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09ba40" style:family="table">
      <style:table-properties style:rel-width="100" table:align="center"/>
    </style:style>
    <style:style style:name="09ba40.0" style:family="table-column">
      <style:table-column-properties style:column-width="0.00cm"/>
    </style:style>
    <style:style style:name="d425d8" style:family="table">
      <style:table-properties style:rel-width="100" table:align="center"/>
    </style:style>
    <style:style style:name="d425d8.0" style:family="table-column">
      <style:table-column-properties style:column-width="0.00cm"/>
    </style:style>
    <style:style style:name="dd2d76" style:family="table">
      <style:table-properties style:rel-width="100" table:align="center"/>
    </style:style>
    <style:style style:name="dd2d76.0" style:family="table-column">
      <style:table-column-properties style:column-width="0.00cm"/>
    </style:style>
    <style:style style:name="f7ce44" style:family="table">
      <style:table-properties style:rel-width="100" table:align="center"/>
    </style:style>
    <style:style style:name="f7ce44.0" style:family="table-column">
      <style:table-column-properties style:column-width="0.00cm"/>
    </style:style>
    <style:style style:name="00a248" style:family="table">
      <style:table-properties style:rel-width="100" table:align="center"/>
    </style:style>
    <style:style style:name="00a2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ît Raveleau<text:s/></text:span></text:p>
        <text:p text:style-name="P2"/>
        <text:p text:style-name="P3"/>
        <text:p text:style-name="Heading2"><text:span text:style-name="T2">Présentation</text:span></text:p>
        <text:p text:style-name="P5"/>
        <text:p text:style-name="P6"><text:span text:style-name="T3">Benoît Raveleau est Maître de conférences en psycho-sociologie à l’Institut des Sciences du travail de la Faculté de Droit Economie Gestion de l’Université catholique de l’Ouest. Il enseigne la gestion des ressources humaines et la psychosociologie du travail et des organisations dans le Master Ingénierie des ressources humaines qu’il dirige à l’UCO. Il a notamment publié une trentaine d'articles et d'ouvrages sur l’activité des dirigeants de PME et sur le développement de l’entrepreneuriat dans l’enseignement supérieur. Il a également prononcé plusieurs conférences en France et à l'étranger, auprès de praticiens et de chercheurs, sur le développement de la professionnalisation et l'introduction des approches par compétences dans les programmes universitaires. Ses principaux thèmes de recherche portent sur le phénomène entrepreneurial et ses trois niveaux d’étude : l’entrepreneur, ses actions et le contexte au sein duquel il entreprend. Il est titulaire de la Chaire RH de l'UCO.</text:span></text:p>
        <text:p text:style-name="Heading4"><text:span text:style-name="T4">Participation à des programmes, à des projets officiels :</text:span></text:p>
        <text:list text:style-name="listStyle_0">
          <text:list-item>
            <text:p text:style-name="P10"><text:span text:style-name="T5">Direction du programme de recherche UCO « Gouvernance Responsable de l’entreprise et Évolutions Technologiques : GRET 2017-2019 ».</text:span></text:p>
          </text:list-item>
        </text:list>
        <text:list text:style-name="listStyle_0">
          <text:list-item>
            <text:p text:style-name="P12"><text:span text:style-name="T6">Participation au Programme &amp;quot;Tourism Lab&amp;quot; (ESTHUA - Univ d'Angers) : « Tourisme, Travail, Emotions » : Programme coordonné par G. GREFE G. et D. PEYRAT. Il se déroule sur 3 ans. 2015-2018 avec un financement Angers Tourism Lab. Il s’agit d’un programme qui implique plusieurs partenaires internationaux (Pologne, France, Chine) et le groupe hôtelier ACCOR. Deux séminaires préparatoires ont déjà eu lieu à Angers avec des déplacements en Pologne et Chine.</text:span></text:p>
          </text:list-item>
        </text:list>
        <text:list text:style-name="listStyle_0">
          <text:list-item>
            <text:p text:style-name="P14"><text:span text:style-name="T7">Participation au Réseau Observatoire International sur la professionnalisation (ROIP) dans les métiers relationnels et de l'interaction humaine.</text:span></text:p>
          </text:list-item>
        </text:list>
        <text:p text:style-name="P15"><text:span text:style-name="T8">THÈMES DE RECHERCHE DÉFINIS PAR MOTS-CLÉS:</text:span></text:p>
        <text:p text:style-name="P17"><text:span text:style-name="T9">Entrepreneur</text:span></text:p>
        <text:p text:style-name="P19"><text:span text:style-name="T10">RH</text:span></text:p>
        <text:p text:style-name="P21"><text:span text:style-name="T11">Manager</text:span></text:p>
        <text:p text:style-name="P23"/>
        <text:p text:style-name="Heading2"><text:span text:style-name="T12">Publications</text:span></text:p>
        <text:p text:style-name="P25"/>
        <text:p text:style-name="P26"/>
        <text:p text:style-name="Heading2"><text:span text:style-name="T13">Article dans une revue (15)</text:span></text:p>
        <text:p text:style-name="P28"/>
        <table:table table:name="09ba40" table:style-name="09ba40">
          <table:table-column table:style-name="09ba40.0"/>
          <table:table-row>
            <table:table-cell office:value-type="string">
              <text:p text:style-name="Normal"><text:a xlink:type="simple" xlink:href="https://univ-angers.hal.science/hal-03503783v1">Zoom sur l'avenir des applications de chat vidéo dans l'éducation des adultes à l'université</text:a></text:p>
              <text:p text:style-name="Normal"><text:a xlink:type="simple" xlink:href="https://hal.science/search/index/?q=*&amp;authFullName_s=Benoît Raveleau">Benoît Raveleau</text:a></text:p>
              <text:p text:style-name="Normal"><text:span>Mag RH</text:span><text:span>, 2021, La formation post-covid, 13, pp.153-156</text:span></text:p>
              <text:p text:style-name="Normal"><text:span>Article dans une revue</text:span></text:p>
              <text:p text:style-name="Normal"><text:a xlink:type="simple" xlink:href="https://univ-angers.hal.science/hal-03503783v1">hal-03503783v1</text:a></text:p>
            </table:table-cell>
          </table:table-row>
          <table:table-row>
            <table:table-cell office:value-type="string">
              <text:p text:style-name="Normal"><text:a xlink:type="simple" xlink:href="https://uco.hal.science/hal-03510834v1">Zoom sur l'avenir des applications de chat vidéo dans l'éducation des adultes à l'université</text:a></text:p>
              <text:p text:style-name="Normal"><text:a xlink:type="simple" xlink:href="https://hal.science/search/index/?q=*&amp;authFullName_s=Benoît Raveleau">Benoît Raveleau</text:a></text:p>
              <text:p text:style-name="Normal"><text:span>Mag RH</text:span><text:span>, 2021, 13, pp.28_32</text:span></text:p>
              <text:p text:style-name="Normal"><text:span>Article dans une revue</text:span></text:p>
              <text:p text:style-name="Normal"><text:a xlink:type="simple" xlink:href="https://uco.hal.science/hal-03510834v1">hal-03510834v1</text:a></text:p>
            </table:table-cell>
          </table:table-row>
          <table:table-row>
            <table:table-cell office:value-type="string">
              <text:p text:style-name="Normal"><text:a xlink:type="simple" xlink:href="https://univ-angers.hal.science/hal-02494565v1">Quelle formation pour enseigner les paradoxes d’une action entrepreneuriale ambidextre?</text:a></text:p>
              <text:p text:style-name="Normal"><text:a xlink:type="simple" xlink:href="https://hal.science/search/index/?q=*&amp;authFullName_s=Benoît Raveleau">Benoît Raveleau</text:a><text:span>,</text:span><text:a xlink:type="simple" xlink:href="https://hal.science/search/index/?q=*&amp;authFullName_s=Sihem Mammar">Sihem Mammar</text:a><text:span>,</text:span><text:a xlink:type="simple" xlink:href="https://hal.science/search/index/?q=*&amp;authFullName_s=Paola Duperray">Paola Duperray</text:a></text:p>
              <text:p text:style-name="Normal"><text:span>Revista Diálogo Educacional</text:span><text:span>, 2018, 18 (59),<text:s/></text:span><text:a xlink:type="simple" xlink:href="https://dx.doi.org/10.7213/1981-416X.18.059.DS12">⟨10.7213/1981-416X.18.059.DS12⟩</text:a></text:p>
              <text:p text:style-name="Normal"><text:span>Article dans une revue</text:span></text:p>
              <text:p text:style-name="Normal"><text:a xlink:type="simple" xlink:href="https://univ-angers.hal.science/hal-02494565v1">hal-02494565v1</text:a></text:p>
            </table:table-cell>
          </table:table-row>
          <table:table-row>
            <table:table-cell office:value-type="string">
              <text:p text:style-name="Normal"><text:a xlink:type="simple" xlink:href="https://univ-angers.hal.science/hal-02494572v1">Séniors. Vers une nouvelle génération d’entrepreneurs ?</text:a></text:p>
              <text:p text:style-name="Normal"><text:a xlink:type="simple" xlink:href="https://hal.science/search/index/?q=*&amp;authFullName_s=Benoît Raveleau">Benoît Raveleau</text:a><text:span>,</text:span><text:a xlink:type="simple" xlink:href="https://hal.science/search/index/?q=*&amp;authFullName_s=Paola Duperray">Paola Duperray</text:a></text:p>
              <text:p text:style-name="Normal"><text:span>Carriérologie</text:span><text:span>, 2017, 13 (4), pp.339-466</text:span></text:p>
              <text:p text:style-name="Normal"><text:span>Article dans une revue</text:span></text:p>
              <text:p text:style-name="Normal"><text:a xlink:type="simple" xlink:href="https://univ-angers.hal.science/hal-02494572v1">hal-02494572v1</text:a></text:p>
            </table:table-cell>
          </table:table-row>
          <table:table-row>
            <table:table-cell office:value-type="string">
              <text:p text:style-name="Normal"><text:a xlink:type="simple" xlink:href="https://univ-angers.hal.science/hal-02446048v1">Former à la méthodologie de la recherche en Sciences Humaines et Sociales : le cas des masters Universitaires Français</text:a></text:p>
              <text:p text:style-name="Normal"><text:a xlink:type="simple" xlink:href="https://hal.science/search/index/?q=*&amp;authFullName_s=Benoît Raveleau">Benoît Raveleau</text:a></text:p>
              <text:p text:style-name="Normal"><text:span>Revista Diálogo Educacional</text:span><text:span>, 2017, 17 (54), pp.1271-1312.<text:s/></text:span><text:a xlink:type="simple" xlink:href="https://dx.doi.org/10.7213/1981-416X.17.054.AO01">⟨10.7213/1981-416X.17.054.AO01⟩</text:a></text:p>
              <text:p text:style-name="Normal"><text:span>Article dans une revue</text:span></text:p>
              <text:p text:style-name="Normal"><text:a xlink:type="simple" xlink:href="https://univ-angers.hal.science/hal-02446048v1">hal-02446048v1</text:a></text:p>
            </table:table-cell>
          </table:table-row>
          <table:table-row>
            <table:table-cell office:value-type="string">
              <text:p text:style-name="Normal"><text:a xlink:type="simple" xlink:href="https://univ-angers.hal.science/hal-02446289v1">Fabriquer des managers, des patrons ou des dirigeants…</text:a></text:p>
              <text:p text:style-name="Normal"><text:a xlink:type="simple" xlink:href="https://hal.science/search/index/?q=*&amp;authFullName_s=Jean-Yves Robin">Jean-Yves Robin</text:a><text:span>,</text:span><text:a xlink:type="simple" xlink:href="https://hal.science/search/index/?q=*&amp;authFullName_s=Benoît Raveleau">Benoît Raveleau</text:a></text:p>
              <text:p text:style-name="Normal"><text:span>Savoirs : Revue internationale de recherches en éducation et formation des adultes</text:span><text:span>, 2017,  44 (2), pp.9-47.<text:s/></text:span><text:a xlink:type="simple" xlink:href="https://dx.doi.org/10.3917/savo.044.0009">⟨10.3917/savo.044.0009⟩</text:a></text:p>
              <text:p text:style-name="Normal"><text:span>Article dans une revue</text:span></text:p>
              <text:p text:style-name="Normal"><text:a xlink:type="simple" xlink:href="https://univ-angers.hal.science/hal-02446289v1">hal-02446289v1</text:a></text:p>
            </table:table-cell>
          </table:table-row>
          <table:table-row>
            <table:table-cell office:value-type="string">
              <text:p text:style-name="Normal"><text:a xlink:type="simple" xlink:href="https://univ-angers.hal.science/hal-02446240v1">Questionnement autour du projet entrepreneurial</text:a></text:p>
              <text:p text:style-name="Normal"><text:a xlink:type="simple" xlink:href="https://hal.science/search/index/?q=*&amp;authFullName_s=Jean-Pierre Boutinet">Jean-Pierre Boutinet</text:a><text:span>,</text:span><text:a xlink:type="simple" xlink:href="https://hal.science/search/index/?q=*&amp;authFullName_s=Benoît Raveleau">Benoît Raveleau</text:a></text:p>
              <text:p text:style-name="Normal"><text:span>Revue de l'Entrepreneuriat</text:span><text:span>, 2011, 10 (2), pp.15.<text:s/></text:span><text:a xlink:type="simple" xlink:href="https://dx.doi.org/10.3917/entre.102.0015">⟨10.3917/entre.102.0015⟩</text:a></text:p>
              <text:p text:style-name="Normal"><text:span>Article dans une revue</text:span></text:p>
              <text:p text:style-name="Normal"><text:a xlink:type="simple" xlink:href="https://univ-angers.hal.science/hal-02446240v1">hal-02446240v1</text:a></text:p>
            </table:table-cell>
          </table:table-row>
          <table:table-row>
            <table:table-cell office:value-type="string">
              <text:p text:style-name="Normal"><text:a xlink:type="simple" xlink:href="https://univ-angers.hal.science/hal-02494721v1">Réduction du temps de travail versus intensification du travail : Pour un management plus humain des personnes</text:a></text:p>
              <text:p text:style-name="Normal"><text:a xlink:type="simple" xlink:href="https://hal.science/search/index/?q=*&amp;authFullName_s=Benoît Raveleau">Benoît Raveleau</text:a></text:p>
              <text:p text:style-name="Normal"><text:span>Cultures &amp; sociétés</text:span><text:span>, 2011, Vie plus longue [mode d'emploi] ?, 19, pp.64-69</text:span></text:p>
              <text:p text:style-name="Normal"><text:span>Article dans une revue</text:span></text:p>
              <text:p text:style-name="Normal"><text:a xlink:type="simple" xlink:href="https://univ-angers.hal.science/hal-02494721v1">hal-02494721v1</text:a></text:p>
            </table:table-cell>
          </table:table-row>
          <table:table-row>
            <table:table-cell office:value-type="string">
              <text:p text:style-name="Normal"><text:a xlink:type="simple" xlink:href="https://univ-angers.hal.science/hal-02494578v1">La formation des salariés et ses évolutions récentes : responsabilité des opérateurs, co-responsabilité ou simple injonction ?</text:a></text:p>
              <text:p text:style-name="Normal"><text:a xlink:type="simple" xlink:href="https://hal.science/search/index/?q=*&amp;authFullName_s=Benoît Raveleau">Benoît Raveleau</text:a></text:p>
              <text:p text:style-name="Normal"><text:span>Éducation permanente</text:span><text:span>, 2011, 2 (187), pp.107-120</text:span></text:p>
              <text:p text:style-name="Normal"><text:span>Article dans une revue</text:span></text:p>
              <text:p text:style-name="Normal"><text:a xlink:type="simple" xlink:href="https://univ-angers.hal.science/hal-02494578v1">hal-02494578v1</text:a></text:p>
            </table:table-cell>
          </table:table-row>
          <table:table-row>
            <table:table-cell office:value-type="string">
              <text:p text:style-name="Normal"><text:a xlink:type="simple" xlink:href="https://univ-angers.hal.science/hal-02446359v1">Les nouvelles formes de mobilité au travail : circulations, paradoxes et leurres</text:a></text:p>
              <text:p text:style-name="Normal"><text:a xlink:type="simple" xlink:href="https://hal.science/search/index/?q=*&amp;authFullName_s=Benoît Raveleau">Benoît Raveleau</text:a></text:p>
              <text:p text:style-name="Normal"><text:span>Gestion 2000</text:span><text:span>, 2008, 25 (6), pp.127-145</text:span></text:p>
              <text:p text:style-name="Normal"><text:span>Article dans une revue</text:span></text:p>
              <text:p text:style-name="Normal"><text:a xlink:type="simple" xlink:href="https://univ-angers.hal.science/hal-02446359v1">hal-02446359v1</text:a></text:p>
            </table:table-cell>
          </table:table-row>
          <table:table-row>
            <table:table-cell office:value-type="string">
              <text:p text:style-name="Normal"><text:a xlink:type="simple" xlink:href="https://univ-angers.hal.science/hal-02494709v1">Diriger une P.M.E. : une anticipation impossible ?</text:a></text:p>
              <text:p text:style-name="Normal"><text:a xlink:type="simple" xlink:href="https://hal.science/search/index/?q=*&amp;authFullName_s=Benoît Raveleau">Benoît Raveleau</text:a></text:p>
              <text:p text:style-name="Normal"><text:span>Éducation permanente</text:span><text:span>, 2008, Peut-on (ré)apprendre à anticiper ?, 3 (176), pp.97-118</text:span></text:p>
              <text:p text:style-name="Normal"><text:span>Article dans une revue</text:span></text:p>
              <text:p text:style-name="Normal"><text:a xlink:type="simple" xlink:href="https://univ-angers.hal.science/hal-02494709v1">hal-02494709v1</text:a></text:p>
            </table:table-cell>
          </table:table-row>
          <table:table-row>
            <table:table-cell office:value-type="string">
              <text:p text:style-name="Normal"><text:a xlink:type="simple" xlink:href="https://univ-angers.hal.science/hal-02494724v1">Entreprendre au féminin : Etat de la situation dans l'arrondissement de Cholet</text:a></text:p>
              <text:p text:style-name="Normal"><text:a xlink:type="simple" xlink:href="https://hal.science/search/index/?q=*&amp;authFullName_s=Benoît Raveleau">Benoît Raveleau</text:a></text:p>
              <text:p text:style-name="Normal"><text:span>Cahier de recherche du Largo</text:span><text:span>, 2008, pp.60-86</text:span></text:p>
              <text:p text:style-name="Normal"><text:span>Article dans une revue</text:span></text:p>
              <text:p text:style-name="Normal"><text:a xlink:type="simple" xlink:href="https://univ-angers.hal.science/hal-02494724v1">hal-02494724v1</text:a></text:p>
            </table:table-cell>
          </table:table-row>
          <table:table-row>
            <table:table-cell office:value-type="string">
              <text:p text:style-name="Normal"><text:a xlink:type="simple" xlink:href="https://univ-angers.hal.science/hal-02494714v1">Former, se former à l’intention entrepreneuriale, au prix de quels défis pédagogiques ?</text:a></text:p>
              <text:p text:style-name="Normal"><text:a xlink:type="simple" xlink:href="https://hal.science/search/index/?q=*&amp;authFullName_s=Benoît Raveleau">Benoît Raveleau</text:a></text:p>
              <text:p text:style-name="Normal"><text:span>Pratiques de formation/Analyses : Revue internationale de sciences humaines et sociales</text:span><text:span>, 2006, Numéro spécial, pp.131-145</text:span></text:p>
              <text:p text:style-name="Normal"><text:span>Article dans une revue</text:span></text:p>
              <text:p text:style-name="Normal"><text:a xlink:type="simple" xlink:href="https://univ-angers.hal.science/hal-02494714v1">hal-02494714v1</text:a></text:p>
            </table:table-cell>
          </table:table-row>
          <table:table-row>
            <table:table-cell office:value-type="string">
              <text:p text:style-name="Normal"><text:a xlink:type="simple" xlink:href="https://univ-angers.hal.science/hal-02446342v1">Les trajectoires de l’intention entrepreneuriale</text:a></text:p>
              <text:p text:style-name="Normal"><text:a xlink:type="simple" xlink:href="https://hal.science/search/index/?q=*&amp;authFullName_s=Régis Moreau">Régis Moreau</text:a><text:span>,</text:span><text:a xlink:type="simple" xlink:href="https://hal.science/search/index/?q=*&amp;authFullName_s=Benoît Raveleau">Benoît Raveleau</text:a></text:p>
              <text:p text:style-name="Normal"><text:span>Revue Internationale PME</text:span><text:span>, 2006, 19 (2), pp.101-131.<text:s/></text:span><text:a xlink:type="simple" xlink:href="https://dx.doi.org/10.7202/1008497ar">⟨10.7202/1008497ar⟩</text:a></text:p>
              <text:p text:style-name="Normal"><text:span>Article dans une revue</text:span></text:p>
              <text:p text:style-name="Normal"><text:a xlink:type="simple" xlink:href="https://univ-angers.hal.science/hal-02446342v1">hal-02446342v1</text:a></text:p>
            </table:table-cell>
          </table:table-row>
          <table:table-row>
            <table:table-cell office:value-type="string">
              <text:p text:style-name="Normal"><text:a xlink:type="simple" xlink:href="https://univ-angers.hal.science/hal-02494728v1">Le pays des usines à la campagnes. Un modèle de développement industriel diffus : le Choletais</text:a></text:p>
              <text:p text:style-name="Normal"><text:a xlink:type="simple" xlink:href="https://hal.science/search/index/?q=*&amp;authFullName_s=Benoît Raveleau">Benoît Raveleau</text:a></text:p>
              <text:p text:style-name="Normal"><text:span>Les Cahiers des Mauges</text:span><text:span>, 2001, 1, pp.31-36</text:span></text:p>
              <text:p text:style-name="Normal"><text:span>Article dans une revue</text:span></text:p>
              <text:p text:style-name="Normal"><text:a xlink:type="simple" xlink:href="https://univ-angers.hal.science/hal-02494728v1">hal-02494728v1</text:a></text:p>
            </table:table-cell>
          </table:table-row>
        </table:table>
        <text:p text:style-name="P29"/>
        <text:p text:style-name="Heading2"><text:span text:style-name="T14">Communication dans un congrès (4)</text:span></text:p>
        <text:p text:style-name="P31"/>
        <table:table table:name="d425d8" table:style-name="d425d8">
          <table:table-column table:style-name="d425d8.0"/>
          <table:table-row>
            <table:table-cell office:value-type="string">
              <text:p text:style-name="Normal"><text:a xlink:type="simple" xlink:href="https://univ-angers.hal.science/hal-03504174v1">Au-delà du plaisir d’étudier autrement,que retiennent les étudiants des formations à l’entrepreneuriat ?</text:a></text:p>
              <text:p text:style-name="Normal"><text:a xlink:type="simple" xlink:href="https://hal.science/search/index/?q=*&amp;authFullName_s=Benoît Raveleau">Benoît Raveleau</text:a><text:span>,</text:span><text:a xlink:type="simple" xlink:href="https://hal.science/search/index/?q=*&amp;authFullName_s=Paola Duperray">Paola Duperray</text:a></text:p>
              <text:p text:style-name="Normal"><text:span>Eduquer à l’esprit d’entreprendre, former à l’entrepreneuriat ? Enjeux, questions, transformations</text:span><text:span>, Académie de l’Entrepreneuriat et de l’Innovation, Nov 2020, Lille, France</text:span></text:p>
              <text:p text:style-name="Normal"><text:span>Communication dans un congrès</text:span></text:p>
              <text:p text:style-name="Normal"><text:a xlink:type="simple" xlink:href="https://univ-angers.hal.science/hal-03504174v1">hal-03504174v1</text:a></text:p>
            </table:table-cell>
          </table:table-row>
          <table:table-row>
            <table:table-cell office:value-type="string">
              <text:p text:style-name="Normal"><text:a xlink:type="simple" xlink:href="https://hal.science/hal-04811152v1">Dis papa, c'est quoi un dirigeant ?</text:a></text:p>
              <text:p text:style-name="Normal"><text:a xlink:type="simple" xlink:href="https://hal.science/search/index/?q=*&amp;authFullName_s=François Prouteau">François Prouteau</text:a><text:span>,</text:span><text:a xlink:type="simple" xlink:href="https://hal.science/search/index/?q=*&amp;authFullName_s=Jean-Yves Robin">Jean-Yves Robin</text:a><text:span>,</text:span><text:a xlink:type="simple" xlink:href="https://hal.science/search/index/?q=*&amp;authFullName_s=Benoît Raveleau">Benoît Raveleau</text:a></text:p>
              <text:p text:style-name="Normal"><text:span>Le biographique, la réflexivité et les temporalités. Articuler langues, cultures et formation.</text:span><text:span>, Université de Tours, 2007, Tours, France</text:span></text:p>
              <text:p text:style-name="Normal"><text:span>Communication dans un congrès</text:span></text:p>
              <text:p text:style-name="Normal"><text:a xlink:type="simple" xlink:href="https://hal.science/hal-04811152v1">hal-04811152v1</text:a></text:p>
            </table:table-cell>
          </table:table-row>
          <table:table-row>
            <table:table-cell office:value-type="string">
              <text:p text:style-name="Normal"><text:a xlink:type="simple" xlink:href="https://hal.science/hal-04811157v1">Être dirigeant de PME aujourd'hui.</text:a></text:p>
              <text:p text:style-name="Normal"><text:a xlink:type="simple" xlink:href="https://hal.science/search/index/?q=*&amp;authFullName_s=François Prouteau">François Prouteau</text:a><text:span>,</text:span><text:a xlink:type="simple" xlink:href="https://hal.science/search/index/?q=*&amp;authFullName_s=Jean-Yves Robin">Jean-Yves Robin</text:a><text:span>,</text:span><text:a xlink:type="simple" xlink:href="https://hal.science/search/index/?q=*&amp;authFullName_s=Benoît Raveleau">Benoît Raveleau</text:a></text:p>
              <text:p text:style-name="Normal"><text:span>Congrès international AREF 2007, Actualité de la recherche en éducation et formation</text:span><text:span>, AREF Strasbourg, 2007, Strasbourg, France</text:span></text:p>
              <text:p text:style-name="Normal"><text:span>Communication dans un congrès</text:span></text:p>
              <text:p text:style-name="Normal"><text:a xlink:type="simple" xlink:href="https://hal.science/hal-04811157v1">hal-04811157v1</text:a></text:p>
            </table:table-cell>
          </table:table-row>
          <table:table-row>
            <table:table-cell office:value-type="string">
              <text:p text:style-name="Normal"><text:a xlink:type="simple" xlink:href="https://shs.hal.science/halshs-00713839v1">Être dirigeant de PME aujourd'hui</text:a></text:p>
              <text:p text:style-name="Normal"><text:a xlink:type="simple" xlink:href="https://hal.science/search/index/?q=*&amp;authFullName_s=Jean-Yves Robin">Jean-Yves Robin</text:a><text:span>,</text:span><text:a xlink:type="simple" xlink:href="https://hal.science/search/index/?q=*&amp;authFullName_s=Benoît Raveleau">Benoît Raveleau</text:a><text:span>,</text:span><text:a xlink:type="simple" xlink:href="https://hal.science/search/index/?q=*&amp;authFullName_s=François Prouteau">François Prouteau</text:a></text:p>
              <text:p text:style-name="Normal"><text:span>Congrès international AREF 2007, Actualité de la recherche en éducation et formation</text:span><text:span>, Aug 2007, Strasbourg, France</text:span></text:p>
              <text:p text:style-name="Normal"><text:span>Communication dans un congrès</text:span></text:p>
              <text:p text:style-name="Normal"><text:a xlink:type="simple" xlink:href="https://shs.hal.science/halshs-00713839v1">halshs-00713839v1</text:a></text:p>
            </table:table-cell>
          </table:table-row>
        </table:table>
        <text:p text:style-name="P32"/>
        <text:p text:style-name="Heading2"><text:span text:style-name="T15">Ouvrages (7)</text:span></text:p>
        <text:p text:style-name="P34"/>
        <table:table table:name="dd2d76" table:style-name="dd2d76">
          <table:table-column table:style-name="dd2d76.0"/>
          <table:table-row>
            <table:table-cell office:value-type="string">
              <text:p text:style-name="Normal"><text:a xlink:type="simple" xlink:href="https://univ-angers.hal.science/hal-03504306v1">Manager en responsabilité à l'heure du digital.</text:a></text:p>
              <text:p text:style-name="Normal"><text:a xlink:type="simple" xlink:href="https://hal.science/search/index/?q=*&amp;authFullName_s=Benoît Raveleau">Benoît Raveleau</text:a><text:span>,</text:span><text:a xlink:type="simple" xlink:href="https://hal.science/search/index/?q=*&amp;authFullName_s=Tesse Michel Ajzen">Tesse Michel Ajzen</text:a><text:span>,</text:span><text:a xlink:type="simple" xlink:href="https://hal.science/search/index/?q=*&amp;authFullName_s=Manuelle Aquilina">Manuelle Aquilina</text:a><text:span>,</text:span><text:a xlink:type="simple" xlink:href="https://hal.science/search/index/?q=*&amp;authFullName_s=Livia Bahier-Michel">Livia Bahier-Michel</text:a><text:span>,</text:span><text:a xlink:type="simple" xlink:href="https://hal.science/search/index/?q=*&amp;authFullName_s=Jean-Pierre Boutinet">Jean-Pierre Boutinet</text:a><text:span>et al.</text:span></text:p>
              <text:p text:style-name="Normal"><text:span>Presses de l'Université Laval. , 2022, Pascal Paillé; Benoît Raveleau, hal-03504306</text:span></text:p>
              <text:p text:style-name="Normal"><text:span>Ouvrages</text:span></text:p>
              <text:p text:style-name="Normal"><text:a xlink:type="simple" xlink:href="https://univ-angers.hal.science/hal-03504306v1">hal-03504306v1</text:a></text:p>
            </table:table-cell>
          </table:table-row>
          <table:table-row>
            <table:table-cell office:value-type="string">
              <text:p text:style-name="Normal"><text:a xlink:type="simple" xlink:href="https://univ-angers.hal.science/hal-02446327v1">Gérer la vulnérabilité et la résilience en milieu professionnel - Un défi à relever ?</text:a></text:p>
              <text:p text:style-name="Normal"><text:a xlink:type="simple" xlink:href="https://hal.science/search/index/?q=*&amp;authFullName_s=Benoît Raveleau">Benoît Raveleau</text:a></text:p>
              <text:p text:style-name="Normal"><text:span>Défi-Formation. L'Harmattan, pp.261, 2016, Le Bouedec Guy et Robin Jean-Yves, 978-2-343-08320-9</text:span></text:p>
              <text:p text:style-name="Normal"><text:span>Ouvrages</text:span></text:p>
              <text:p text:style-name="Normal"><text:a xlink:type="simple" xlink:href="https://univ-angers.hal.science/hal-02446327v1">hal-02446327v1</text:a></text:p>
            </table:table-cell>
          </table:table-row>
          <table:table-row>
            <table:table-cell office:value-type="string">
              <text:p text:style-name="Normal"><text:a xlink:type="simple" xlink:href="https://univ-angers.hal.science/hal-02494742v1">Professionnaliser la fonction ressources humaines : Quels enjeux pour quelle utilité ?</text:a></text:p>
              <text:p text:style-name="Normal"><text:a xlink:type="simple" xlink:href="https://hal.science/search/index/?q=*&amp;authFullName_s=Benoît Raveleau">Benoît Raveleau</text:a><text:span>,</text:span><text:a xlink:type="simple" xlink:href="https://hal.science/search/index/?q=*&amp;authFullName_s=Farid Ben Hassel">Farid Ben Hassel</text:a></text:p>
              <text:p text:style-name="Normal"><text:span>Ressources humaines, comportement au travail et pratiques innovantes. Presses de l'Université de Laval, pp.422, 2012, Pascal Paillé, 2763796443</text:span></text:p>
              <text:p text:style-name="Normal"><text:span>Ouvrages</text:span></text:p>
              <text:p text:style-name="Normal"><text:a xlink:type="simple" xlink:href="https://univ-angers.hal.science/hal-02494742v1">hal-02494742v1</text:a></text:p>
            </table:table-cell>
          </table:table-row>
          <table:table-row>
            <table:table-cell office:value-type="string">
              <text:p text:style-name="Normal"><text:a xlink:type="simple" xlink:href="https://hal.science/hal-04855732v1">Devenir psychologue</text:a></text:p>
              <text:p text:style-name="Normal"><text:a xlink:type="simple" xlink:href="https://hal.science/search/index/?q=*&amp;authFullName_s=Patrick Martin-Mattera">Patrick Martin-Mattera</text:a><text:span>,</text:span><text:a xlink:type="simple" xlink:href="https://hal.science/search/index/?q=*&amp;authFullName_s=Isabelle Grangereau">Isabelle Grangereau</text:a><text:span>,</text:span><text:a xlink:type="simple" xlink:href="https://hal.science/search/index/?q=*&amp;authFullName_s=Houria Bouchafa">Houria Bouchafa</text:a><text:span>,</text:span><text:a xlink:type="simple" xlink:href="https://hal.science/search/index/?q=*&amp;authFullName_s=Benoît Raveleau">Benoît Raveleau</text:a></text:p>
              <text:p text:style-name="Normal"><text:span>Desclée de Brouwer, 2012, 9782220063966</text:span></text:p>
              <text:p text:style-name="Normal"><text:span>Ouvrages</text:span></text:p>
              <text:p text:style-name="Normal"><text:a xlink:type="simple" xlink:href="https://hal.science/hal-04855732v1">hal-04855732v1</text:a></text:p>
            </table:table-cell>
          </table:table-row>
          <table:table-row>
            <table:table-cell office:value-type="string">
              <text:p text:style-name="Normal"><text:a xlink:type="simple" xlink:href="https://univ-angers.hal.science/hal-02446228v1">Management humain des organisations. Grandeurs et misères de la fonction de dirigeant.</text:a></text:p>
              <text:p text:style-name="Normal"><text:a xlink:type="simple" xlink:href="https://hal.science/search/index/?q=*&amp;authFullName_s=Farid Ben Hassel">Farid Ben Hassel</text:a><text:span>,</text:span><text:a xlink:type="simple" xlink:href="https://hal.science/search/index/?q=*&amp;authFullName_s=Benoît Raveleau">Benoît Raveleau</text:a></text:p>
              <text:p text:style-name="Normal"><text:span>Conception et dynamique des organisations. L'Harmattan, pp.380, 2010, Alain Max Guenette et Jean-Claude Sardas, 978-2-296-12064-8</text:span></text:p>
              <text:p text:style-name="Normal"><text:span>Ouvrages</text:span></text:p>
              <text:p text:style-name="Normal"><text:a xlink:type="simple" xlink:href="https://univ-angers.hal.science/hal-02446228v1">hal-02446228v1</text:a></text:p>
            </table:table-cell>
          </table:table-row>
          <table:table-row>
            <table:table-cell office:value-type="string">
              <text:p text:style-name="Normal"><text:a xlink:type="simple" xlink:href="https://univ-angers.hal.science/hal-02494744v1">L'individu au travail : Antagonismes d'une transformation sociale</text:a></text:p>
              <text:p text:style-name="Normal"><text:a xlink:type="simple" xlink:href="https://hal.science/search/index/?q=*&amp;authFullName_s=Benoît Raveleau">Benoît Raveleau</text:a></text:p>
              <text:p text:style-name="Normal"><text:span>Logiques sociales. L'Harmattan, pp.350, 2002, Desjeux Dominique, 2747535614</text:span></text:p>
              <text:p text:style-name="Normal"><text:span>Ouvrages</text:span></text:p>
              <text:p text:style-name="Normal"><text:a xlink:type="simple" xlink:href="https://univ-angers.hal.science/hal-02494744v1">hal-02494744v1</text:a></text:p>
            </table:table-cell>
          </table:table-row>
          <table:table-row>
            <table:table-cell office:value-type="string">
              <text:p text:style-name="Normal"><text:a xlink:type="simple" xlink:href="https://univ-angers.hal.science/hal-02494751v1">Industrial entrepreneurs of the Vendée hedged farmland: Essay on the contribution of business leaders to industrial development in the northeast of Vendée</text:a></text:p>
              <text:p text:style-name="Normal"><text:a xlink:type="simple" xlink:href="https://hal.science/search/index/?q=*&amp;authFullName_s=Benoît Raveleau">Benoît Raveleau</text:a></text:p>
              <text:p text:style-name="Normal"><text:span>Septentrion, pp.590, 1999</text:span></text:p>
              <text:p text:style-name="Normal"><text:span>Ouvrages</text:span></text:p>
              <text:p text:style-name="Normal"><text:a xlink:type="simple" xlink:href="https://univ-angers.hal.science/hal-02494751v1">hal-02494751v1</text:a></text:p>
            </table:table-cell>
          </table:table-row>
        </table:table>
        <text:p text:style-name="P35"/>
        <text:p text:style-name="Heading2"><text:span text:style-name="T16">Chapitre d'ouvrage (22)</text:span></text:p>
        <text:p text:style-name="P37"/>
        <table:table table:name="f7ce44" table:style-name="f7ce44">
          <table:table-column table:style-name="f7ce44.0"/>
          <table:table-row>
            <table:table-cell office:value-type="string">
              <text:p text:style-name="Normal"><text:a xlink:type="simple" xlink:href="https://uco.hal.science/hal-04757372v1">IA et RH : Enjeux de compliance et de responsabilité</text:a></text:p>
              <text:p text:style-name="Normal"><text:a xlink:type="simple" xlink:href="https://hal.science/search/index/?q=*&amp;authFullName_s=Benoît Raveleau">Benoît Raveleau</text:a></text:p>
              <text:p text:style-name="Normal"><text:span>Les apports de la l'IA à la compliance. Confiance ou défiance ?</text:span><text:span>, Ad Valorem,<text:s/></text:span><text:a xlink:type="simple" xlink:href="https://www.editions-harmattan.fr/">L'Harmattan</text:a><text:span>, pp.169-181, A paraître, Ad Valorem, 978-2-14-034516-6</text:span></text:p>
              <text:p text:style-name="Normal"><text:span>Chapitre d'ouvrage</text:span></text:p>
              <text:p text:style-name="Normal"><text:a xlink:type="simple" xlink:href="https://uco.hal.science/hal-04757372v1">hal-04757372v1</text:a></text:p>
            </table:table-cell>
          </table:table-row>
          <table:table-row>
            <table:table-cell office:value-type="string">
              <text:p text:style-name="Normal"><text:a xlink:type="simple" xlink:href="https://univ-angers.hal.science/hal-03753283v1">La transformation digitale du front office : nouveaux enjeux, nouveaux métiers</text:a></text:p>
              <text:p text:style-name="Normal"><text:a xlink:type="simple" xlink:href="https://hal.science/search/index/?q=*&amp;authFullName_s=Benoît Raveleau">Benoît Raveleau</text:a><text:span>,</text:span><text:a xlink:type="simple" xlink:href="https://hal.science/search/index/?q=*&amp;authFullName_s=Aurore Giacomel">Aurore Giacomel</text:a></text:p>
              <text:p text:style-name="Normal"><text:span>Manager en responsabilité à l'heure du digital - Regards croisés de chercheurs</text:span><text:span>, 2022</text:span></text:p>
              <text:p text:style-name="Normal"><text:span>Chapitre d'ouvrage</text:span></text:p>
              <text:p text:style-name="Normal"><text:a xlink:type="simple" xlink:href="https://univ-angers.hal.science/hal-03753283v1">hal-03753283v1</text:a></text:p>
            </table:table-cell>
          </table:table-row>
          <table:table-row>
            <table:table-cell office:value-type="string">
              <text:p text:style-name="Normal"><text:a xlink:type="simple" xlink:href="https://uco.hal.science/hal-03686452v1">Conscience de soi et intelligence de la relation : des compétences clés pour le manager, à l'heure du digital</text:a></text:p>
              <text:p text:style-name="Normal"><text:a xlink:type="simple" xlink:href="https://hal.science/search/index/?q=*&amp;authFullName_s=Paola Duperray">Paola Duperray</text:a><text:span>,</text:span><text:a xlink:type="simple" xlink:href="https://hal.science/search/index/?q=*&amp;authFullName_s=Benoît Raveleau">Benoît Raveleau</text:a></text:p>
              <text:p text:style-name="Normal"><text:span>Manager en responsabilité à l'heure du digital</text:span><text:span>, Presses de l'Université Laval, 2022</text:span></text:p>
              <text:p text:style-name="Normal"><text:span>Chapitre d'ouvrage</text:span></text:p>
              <text:p text:style-name="Normal"><text:a xlink:type="simple" xlink:href="https://uco.hal.science/hal-03686452v1">hal-03686452v1</text:a></text:p>
            </table:table-cell>
          </table:table-row>
          <table:table-row>
            <table:table-cell office:value-type="string">
              <text:p text:style-name="Normal"><text:a xlink:type="simple" xlink:href="https://univ-angers.hal.science/hal-03503755v1">Quel avenir pour les territoires ruraux français ?</text:a></text:p>
              <text:p text:style-name="Normal"><text:a xlink:type="simple" xlink:href="https://hal.science/search/index/?q=*&amp;authFullName_s=Benoît Raveleau">Benoît Raveleau</text:a></text:p>
              <text:p text:style-name="Normal"><text:span>Landron Olivier, Salaun Paul.<text:s/></text:span><text:span>Les espaces ruraux en France : Fracture territoriale ou nouvelles dynamiques ?</text:span><text:span>, 372,<text:s/></text:span><text:a xlink:type="simple" xlink:href="https://www.salienteseditions.fr/accueil/livre-colloque-uco-les-espaces-ruraux/">Salientes Editions</text:a><text:span>, pp.9-15, 2021, Collection Territoires, 978-2-9562784-6-7</text:span></text:p>
              <text:p text:style-name="Normal"><text:span>Chapitre d'ouvrage</text:span></text:p>
              <text:p text:style-name="Normal"><text:a xlink:type="simple" xlink:href="https://univ-angers.hal.science/hal-03503755v1">hal-03503755v1</text:a></text:p>
            </table:table-cell>
          </table:table-row>
          <table:table-row>
            <table:table-cell office:value-type="string">
              <text:p text:style-name="Normal"><text:a xlink:type="simple" xlink:href="https://univ-angers.hal.science/hal-02917335v1">Front‐Office Jobs in the Age of Soft Skills</text:a></text:p>
              <text:p text:style-name="Normal"><text:a xlink:type="simple" xlink:href="https://hal.science/search/index/?q=*&amp;authFullName_s=Aurore Giacomel">Aurore Giacomel</text:a><text:span>,</text:span><text:a xlink:type="simple" xlink:href="https://hal.science/search/index/?q=*&amp;authFullName_s=Benoît Raveleau">Benoît Raveleau</text:a></text:p>
              <text:p text:style-name="Normal"><text:span>Gwenaëlle Grefe et Dominique Peyrat‐Guillard.<text:s/></text:span><text:span>Shapes of Tourism Employment: HRM in the Worlds of Hotels and Air Transport</text:span><text:span>, 4 (1), Wiley, pp.23-37, 2020, 9781786303547.<text:s/></text:span><text:a xlink:type="simple" xlink:href="https://dx.doi.org/10.1002/9781119751342.ch2">⟨10.1002/9781119751342.ch2⟩</text:a></text:p>
              <text:p text:style-name="Normal"><text:span>Chapitre d'ouvrage</text:span></text:p>
              <text:p text:style-name="Normal"><text:a xlink:type="simple" xlink:href="https://univ-angers.hal.science/hal-02917335v1">hal-02917335v1</text:a></text:p>
            </table:table-cell>
          </table:table-row>
          <table:table-row>
            <table:table-cell office:value-type="string">
              <text:p text:style-name="Normal"><text:a xlink:type="simple" xlink:href="https://univ-angers.hal.science/hal-02494853v1">Zoom sur la réforme de l’apprentissage</text:a></text:p>
              <text:p text:style-name="Normal"><text:a xlink:type="simple" xlink:href="https://hal.science/search/index/?q=*&amp;authFullName_s=Benoît Raveleau">Benoît Raveleau</text:a></text:p>
              <text:p text:style-name="Normal"><text:span>Formation.<text:s/></text:span><text:span>Formation : la nouvelle donne. Tout ce qui change avec la loi "Avenir"</text:span><text:span>, Dunod, pp.29-46, 2019</text:span></text:p>
              <text:p text:style-name="Normal"><text:span>Chapitre d'ouvrage</text:span></text:p>
              <text:p text:style-name="Normal"><text:a xlink:type="simple" xlink:href="https://univ-angers.hal.science/hal-02494853v1">hal-02494853v1</text:a></text:p>
            </table:table-cell>
          </table:table-row>
          <table:table-row>
            <table:table-cell office:value-type="string">
              <text:p text:style-name="Normal"><text:a xlink:type="simple" xlink:href="https://univ-angers.hal.science/hal-02494755v1">Les métiers du Front Office à l’heure des soft skills</text:a></text:p>
              <text:p text:style-name="Normal"><text:a xlink:type="simple" xlink:href="https://hal.science/search/index/?q=*&amp;authFullName_s=Aurore Giacomel">Aurore Giacomel</text:a><text:span>,</text:span><text:a xlink:type="simple" xlink:href="https://hal.science/search/index/?q=*&amp;authFullName_s=Benoît Raveleau">Benoît Raveleau</text:a></text:p>
              <text:p text:style-name="Normal"><text:span>Gwenaelle Grefe; Dominique Peyrat-Guillard.<text:s/></text:span><text:span>Figures de l'emploi touristique. La GRH des mondes de l'hôtellerie et du transport aérien</text:span><text:span>, 4, ISTE Editions, pp.31-46, 2019, 9781784056452</text:span></text:p>
              <text:p text:style-name="Normal"><text:span>Chapitre d'ouvrage</text:span></text:p>
              <text:p text:style-name="Normal"><text:a xlink:type="simple" xlink:href="https://univ-angers.hal.science/hal-02494755v1">hal-02494755v1</text:a></text:p>
            </table:table-cell>
          </table:table-row>
          <table:table-row>
            <table:table-cell office:value-type="string">
              <text:p text:style-name="Normal"><text:a xlink:type="simple" xlink:href="https://univ-angers.hal.science/hal-02495008v1">Le RH Bashing vu par les artistes : Le cas du cinéma</text:a></text:p>
              <text:p text:style-name="Normal"><text:a xlink:type="simple" xlink:href="https://hal.science/search/index/?q=*&amp;authFullName_s=Benoît Raveleau">Benoît Raveleau</text:a></text:p>
              <text:p text:style-name="Normal"><text:span>Michel Barabel.<text:s/></text:span><text:span>Pour une fonction RH inspirante. Une réponse au RH bashing</text:span><text:span>, Entreprises et Carrières, pp.25-32, 2017, 979-10-97312-01-5</text:span></text:p>
              <text:p text:style-name="Normal"><text:span>Chapitre d'ouvrage</text:span></text:p>
              <text:p text:style-name="Normal"><text:a xlink:type="simple" xlink:href="https://univ-angers.hal.science/hal-02495008v1">hal-02495008v1</text:a></text:p>
            </table:table-cell>
          </table:table-row>
          <table:table-row>
            <table:table-cell office:value-type="string">
              <text:p text:style-name="Normal"><text:a xlink:type="simple" xlink:href="https://univ-angers.hal.science/hal-02495013v1">Le groupe VANGAR : La performance avant la compétence</text:a></text:p>
              <text:p text:style-name="Normal"><text:a xlink:type="simple" xlink:href="https://hal.science/search/index/?q=*&amp;authFullName_s=Benoît Raveleau">Benoît Raveleau</text:a></text:p>
              <text:p text:style-name="Normal"><text:span>Vincent Calvez.<text:s/></text:span><text:span>Le management en archipel : Réussites, tensions et paradoxes dans les organisations. Tome 2</text:span><text:span>, 2, Éditions EMS, pp.253-260, 2016, Etudes de cas, 978-2-84769-975-3</text:span></text:p>
              <text:p text:style-name="Normal"><text:span>Chapitre d'ouvrage</text:span></text:p>
              <text:p text:style-name="Normal"><text:a xlink:type="simple" xlink:href="https://univ-angers.hal.science/hal-02495013v1">hal-02495013v1</text:a></text:p>
            </table:table-cell>
          </table:table-row>
          <table:table-row>
            <table:table-cell office:value-type="string">
              <text:p text:style-name="Normal"><text:a xlink:type="simple" xlink:href="https://univ-angers.hal.science/hal-02495021v1">Les dimensions critiques de l'enseignement de la GRH. Plaidoyer pour un management renouvelé</text:a></text:p>
              <text:p text:style-name="Normal"><text:a xlink:type="simple" xlink:href="https://hal.science/search/index/?q=*&amp;authFullName_s=Farid Ben Hassel">Farid Ben Hassel</text:a><text:span>,</text:span><text:a xlink:type="simple" xlink:href="https://hal.science/search/index/?q=*&amp;authFullName_s=Benoît Raveleau">Benoît Raveleau</text:a></text:p>
              <text:p text:style-name="Normal"><text:span>L. Taskin &amp; M. De Nanteuil (Eds.), Perspectives critiques en management : Pour une gestion citoyenne</text:span><text:span>, De Boeck., pp.209-224, 2015, 9782804164843</text:span></text:p>
              <text:p text:style-name="Normal"><text:span>Chapitre d'ouvrage</text:span></text:p>
              <text:p text:style-name="Normal"><text:a xlink:type="simple" xlink:href="https://univ-angers.hal.science/hal-02495021v1">hal-02495021v1</text:a></text:p>
            </table:table-cell>
          </table:table-row>
          <table:table-row>
            <table:table-cell office:value-type="string">
              <text:p text:style-name="Normal"><text:a xlink:type="simple" xlink:href="https://univ-angers.hal.science/hal-02495017v1">Analyse scientométrique des connaissances professionnelles et académiques en gestion des personnes en milieu de travail</text:a></text:p>
              <text:p text:style-name="Normal"><text:a xlink:type="simple" xlink:href="https://hal.science/search/index/?q=*&amp;authFullName_s=Urli Bruno">Urli Bruno</text:a><text:span>,</text:span><text:a xlink:type="simple" xlink:href="https://hal.science/search/index/?q=*&amp;authFullName_s=Urli Didier">Urli Didier</text:a><text:span>,</text:span><text:a xlink:type="simple" xlink:href="https://hal.science/search/index/?q=*&amp;authFullName_s=Benoît Raveleau">Benoît Raveleau</text:a><text:span>,</text:span><text:a xlink:type="simple" xlink:href="https://hal.science/search/index/?q=*&amp;authFullName_s=Farid Ben Hassel">Farid Ben Hassel</text:a></text:p>
              <text:p text:style-name="Normal"><text:span>Professionnaliser la fonction ressources humaines : Quels enjeux pour quelle utilité ?</text:span><text:span>, Presses universitaires de Laval, pp.163-197, 2012</text:span></text:p>
              <text:p text:style-name="Normal"><text:span>Chapitre d'ouvrage</text:span></text:p>
              <text:p text:style-name="Normal"><text:a xlink:type="simple" xlink:href="https://univ-angers.hal.science/hal-02495017v1">hal-02495017v1</text:a></text:p>
            </table:table-cell>
          </table:table-row>
          <table:table-row>
            <table:table-cell office:value-type="string">
              <text:p text:style-name="Normal"><text:a xlink:type="simple" xlink:href="https://univ-angers.hal.science/hal-02495018v1">Psychologie sociale</text:a></text:p>
              <text:p text:style-name="Normal"><text:a xlink:type="simple" xlink:href="https://hal.science/search/index/?q=*&amp;authFullName_s=Benoît Raveleau">Benoît Raveleau</text:a></text:p>
              <text:p text:style-name="Normal"><text:span>P. Martin-Mattera (Eds.), Devenir psychologue. Guide pour les études et la profession</text:span><text:span>, Desclée de Brouwer, pp.215-311, 2012, 978-2-220-06396-6</text:span></text:p>
              <text:p text:style-name="Normal"><text:span>Chapitre d'ouvrage</text:span></text:p>
              <text:p text:style-name="Normal"><text:a xlink:type="simple" xlink:href="https://univ-angers.hal.science/hal-02495018v1">hal-02495018v1</text:a></text:p>
            </table:table-cell>
          </table:table-row>
          <table:table-row>
            <table:table-cell office:value-type="string">
              <text:p text:style-name="Normal"><text:a xlink:type="simple" xlink:href="https://univ-angers.hal.science/hal-02446371v1">Les dimensions critiques de l'enseignement de la GRH : plaidoyer pour un management renouvelé</text:a></text:p>
              <text:p text:style-name="Normal"><text:a xlink:type="simple" xlink:href="https://hal.science/search/index/?q=*&amp;authFullName_s=Benoît Raveleau">Benoît Raveleau</text:a></text:p>
              <text:p text:style-name="Normal"><text:span>Perspectives critiques en management. Pour une gestion citoyenne</text:span><text:span>, 2011</text:span></text:p>
              <text:p text:style-name="Normal"><text:span>Chapitre d'ouvrage</text:span></text:p>
              <text:p text:style-name="Normal"><text:a xlink:type="simple" xlink:href="https://univ-angers.hal.science/hal-02446371v1">hal-02446371v1</text:a></text:p>
            </table:table-cell>
          </table:table-row>
          <table:table-row>
            <table:table-cell office:value-type="string">
              <text:p text:style-name="Normal"><text:a xlink:type="simple" xlink:href="https://univ-angers.hal.science/hal-02495088v1">Ce que les dirigeants d'entreprise attendent de leur DRH : vers une analyse en termes de rôles</text:a></text:p>
              <text:p text:style-name="Normal"><text:a xlink:type="simple" xlink:href="https://hal.science/search/index/?q=*&amp;authFullName_s=Benoît Raveleau">Benoît Raveleau</text:a><text:span>,</text:span><text:a xlink:type="simple" xlink:href="https://hal.science/search/index/?q=*&amp;authFullName_s=Magali Chalumeau">Magali Chalumeau</text:a></text:p>
              <text:p text:style-name="Normal"><text:span>F. Ben Hassel et B. Raveleau (Eds). Management humain des organisations : grandeurs et misères de la fonction de dirigeant</text:span><text:span>, L'Harmattan : Conception et dynamique des organisations, pp.215-248, 2010, 978- 2-296-12064-8</text:span></text:p>
              <text:p text:style-name="Normal"><text:span>Chapitre d'ouvrage</text:span></text:p>
              <text:p text:style-name="Normal"><text:a xlink:type="simple" xlink:href="https://univ-angers.hal.science/hal-02495088v1">hal-02495088v1</text:a></text:p>
            </table:table-cell>
          </table:table-row>
          <table:table-row>
            <table:table-cell office:value-type="string">
              <text:p text:style-name="Normal"><text:a xlink:type="simple" xlink:href="https://univ-angers.hal.science/hal-02495091v1">Capacités et Aptitudes issues de l'expérience</text:a></text:p>
              <text:p text:style-name="Normal"><text:a xlink:type="simple" xlink:href="https://hal.science/search/index/?q=*&amp;authFullName_s=Benoît Raveleau">Benoît Raveleau</text:a></text:p>
              <text:p text:style-name="Normal"><text:span>Boutinet Jean-Pierre.<text:s/></text:span><text:span>L'ABC de la V.A.E.</text:span><text:span>, Erès, pp.81-83 et 92-94, 2009</text:span></text:p>
              <text:p text:style-name="Normal"><text:span>Chapitre d'ouvrage</text:span></text:p>
              <text:p text:style-name="Normal"><text:a xlink:type="simple" xlink:href="https://univ-angers.hal.science/hal-02495091v1">hal-02495091v1</text:a></text:p>
            </table:table-cell>
          </table:table-row>
          <table:table-row>
            <table:table-cell office:value-type="string">
              <text:p text:style-name="Normal"><text:a xlink:type="simple" xlink:href="https://univ-angers.hal.science/hal-02495092v1">Psychologie sociale</text:a></text:p>
              <text:p text:style-name="Normal"><text:a xlink:type="simple" xlink:href="https://hal.science/search/index/?q=*&amp;authFullName_s=Benoît Raveleau">Benoît Raveleau</text:a></text:p>
              <text:p text:style-name="Normal"><text:span>Patrick Martin-Mattera.<text:s/></text:span><text:span>Initiation à la psychologie. Comment devenir psychologue ?</text:span><text:span>, Vuibert, pp.133-182, 2005, 2-7117-6141 x</text:span></text:p>
              <text:p text:style-name="Normal"><text:span>Chapitre d'ouvrage</text:span></text:p>
              <text:p text:style-name="Normal"><text:a xlink:type="simple" xlink:href="https://univ-angers.hal.science/hal-02495092v1">hal-02495092v1</text:a></text:p>
            </table:table-cell>
          </table:table-row>
          <table:table-row>
            <table:table-cell office:value-type="string">
              <text:p text:style-name="Normal"><text:a xlink:type="simple" xlink:href="https://univ-angers.hal.science/hal-02495093v1">Usages sociaux et modèle d'adoption des SIG</text:a></text:p>
              <text:p text:style-name="Normal"><text:a xlink:type="simple" xlink:href="https://hal.science/search/index/?q=*&amp;authFullName_s=Benoît Raveleau">Benoît Raveleau</text:a></text:p>
              <text:p text:style-name="Normal"><text:span>Stéphane Roche; Claude Caron.<text:s/></text:span><text:span>Aspects organisationnels des SIG</text:span><text:span>, Lavoisier (coll. Hermès), pp.121-145, 2004, 2-7462-0961-6</text:span></text:p>
              <text:p text:style-name="Normal"><text:span>Chapitre d'ouvrage</text:span></text:p>
              <text:p text:style-name="Normal"><text:a xlink:type="simple" xlink:href="https://univ-angers.hal.science/hal-02495093v1">hal-02495093v1</text:a></text:p>
            </table:table-cell>
          </table:table-row>
          <table:table-row>
            <table:table-cell office:value-type="string">
              <text:p text:style-name="Normal"><text:a xlink:type="simple" xlink:href="https://univ-angers.hal.science/hal-02495095v1">Les effets des transformations du travail sur le rôle du cadre : de l'encadrement à l'intrapreneurship</text:a></text:p>
              <text:p text:style-name="Normal"><text:a xlink:type="simple" xlink:href="https://hal.science/search/index/?q=*&amp;authFullName_s=Benoît Raveleau">Benoît Raveleau</text:a></text:p>
              <text:p text:style-name="Normal"><text:span>Benoît Raveleau.<text:s/></text:span><text:span>L'individu au travail : Antagonismes d'une transformation sociale</text:span><text:span>, L'Harmattan, pp.191-230, 2003, 2-7475-3561-4</text:span></text:p>
              <text:p text:style-name="Normal"><text:span>Chapitre d'ouvrage</text:span></text:p>
              <text:p text:style-name="Normal"><text:a xlink:type="simple" xlink:href="https://univ-angers.hal.science/hal-02495095v1">hal-02495095v1</text:a></text:p>
            </table:table-cell>
          </table:table-row>
          <table:table-row>
            <table:table-cell office:value-type="string">
              <text:p text:style-name="Normal"><text:a xlink:type="simple" xlink:href="https://univ-angers.hal.science/hal-02446293v1">Le métier de patron : du miracle au défi entrepreneurial vendéen</text:a></text:p>
              <text:p text:style-name="Normal"><text:a xlink:type="simple" xlink:href="https://hal.science/search/index/?q=*&amp;authFullName_s=Benoît Raveleau">Benoît Raveleau</text:a></text:p>
              <text:p text:style-name="Normal"><text:span>La révolution des métiers</text:span><text:span>, 1r, Presses Universitaires de France, pp.249-288, 2002, Le Lien social, 2-13-052285-8.<text:s/></text:span><text:a xlink:type="simple" xlink:href="https://dx.doi.org/10.3917/puf.piote.2002.01.0249">⟨10.3917/puf.piote.2002.01.0249⟩</text:a></text:p>
              <text:p text:style-name="Normal"><text:span>Chapitre d'ouvrage</text:span></text:p>
              <text:p text:style-name="Normal"><text:a xlink:type="simple" xlink:href="https://univ-angers.hal.science/hal-02446293v1">hal-02446293v1</text:a></text:p>
            </table:table-cell>
          </table:table-row>
          <table:table-row>
            <table:table-cell office:value-type="string">
              <text:p text:style-name="Normal"><text:a xlink:type="simple" xlink:href="https://univ-angers.hal.science/hal-02495101v1">L'éducation à l'entrepreneuriat</text:a></text:p>
              <text:p text:style-name="Normal"><text:a xlink:type="simple" xlink:href="https://hal.science/search/index/?q=*&amp;authFullName_s=Benoît Raveleau">Benoît Raveleau</text:a></text:p>
              <text:p text:style-name="Normal"><text:span>Luc Pasquier.<text:s/></text:span><text:span>L'éducation permanente, dernière carte d'un système moribond ou l'invitation à un nouvel art de vivre professionnel ? (Vol. Actes des 2èmes rencontres de l'éducation permanente)</text:span><text:span>, Editions l'Harmattan, pp.17-31, 2001</text:span></text:p>
              <text:p text:style-name="Normal"><text:span>Chapitre d'ouvrage</text:span></text:p>
              <text:p text:style-name="Normal"><text:a xlink:type="simple" xlink:href="https://univ-angers.hal.science/hal-02495101v1">hal-02495101v1</text:a></text:p>
            </table:table-cell>
          </table:table-row>
          <table:table-row>
            <table:table-cell office:value-type="string">
              <text:p text:style-name="Normal"><text:a xlink:type="simple" xlink:href="https://univ-angers.hal.science/hal-02495098v1">Les entrepreneurs industriels du bocage : du miracle au défi</text:a></text:p>
              <text:p text:style-name="Normal"><text:a xlink:type="simple" xlink:href="https://hal.science/search/index/?q=*&amp;authFullName_s=Benoît Raveleau">Benoît Raveleau</text:a></text:p>
              <text:p text:style-name="Normal"><text:span>Chambre de Commerce et d'Industrie.<text:s/></text:span><text:span>Les actes du centenaires</text:span><text:span>, CCI, pp.139-152, 2000</text:span></text:p>
              <text:p text:style-name="Normal"><text:span>Chapitre d'ouvrage</text:span></text:p>
              <text:p text:style-name="Normal"><text:a xlink:type="simple" xlink:href="https://univ-angers.hal.science/hal-02495098v1">hal-02495098v1</text:a></text:p>
            </table:table-cell>
          </table:table-row>
          <table:table-row>
            <table:table-cell office:value-type="string">
              <text:p text:style-name="Normal"><text:a xlink:type="simple" xlink:href="https://univ-angers.hal.science/hal-02495100v1">Le travail de la vigne</text:a></text:p>
              <text:p text:style-name="Normal"><text:a xlink:type="simple" xlink:href="https://hal.science/search/index/?q=*&amp;authFullName_s=Benoît Raveleau">Benoît Raveleau</text:a><text:span>,</text:span><text:a xlink:type="simple" xlink:href="https://hal.science/search/index/?q=*&amp;authFullName_s=Véronique Jouhier">Véronique Jouhier</text:a></text:p>
              <text:p text:style-name="Normal"><text:span>Brouard Janine.<text:s/></text:span><text:span>Les vignerons en Anjou</text:span><text:span>, L'Harmattan, pp.65-109, 1989, 2-7384-0322-0</text:span></text:p>
              <text:p text:style-name="Normal"><text:span>Chapitre d'ouvrage</text:span></text:p>
              <text:p text:style-name="Normal"><text:a xlink:type="simple" xlink:href="https://univ-angers.hal.science/hal-02495100v1">hal-02495100v1</text:a></text:p>
            </table:table-cell>
          </table:table-row>
        </table:table>
        <text:p text:style-name="P38"/>
        <text:p text:style-name="Heading2"><text:span text:style-name="T17">Thèse (1)</text:span></text:p>
        <text:p text:style-name="P40"/>
        <table:table table:name="00a248" table:style-name="00a248">
          <table:table-column table:style-name="00a248.0"/>
          <table:table-row>
            <table:table-cell office:value-type="string">
              <text:p text:style-name="Normal"><text:a xlink:type="simple" xlink:href="https://univ-angers.hal.science/tel-02494561v1">Les entrepreneurs industriels du bocage vendéen : essai sur la contribution des chefs d’entreprise au développement industriel du nord-est de la Vendée</text:a></text:p>
              <text:p text:style-name="Normal"><text:a xlink:type="simple" xlink:href="https://hal.science/search/index/?q=*&amp;authFullName_s=Benoît Raveleau">Benoît Raveleau</text:a></text:p>
              <text:p text:style-name="Normal"><text:span>Sociologie. Conservatoire National des Arts et Métiers, 292 rue Saint Martin, 75003 Paris, 1998. Français.<text:s/></text:span><text:a xlink:type="simple" xlink:href="https://www.theses.fr/">⟨NNT : ⟩</text:a></text:p>
              <text:p text:style-name="Normal"><text:span>Thèse</text:span></text:p>
              <text:p text:style-name="Normal"><text:a xlink:type="simple" xlink:href="https://univ-angers.hal.science/tel-02494561v1">tel-024945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ît Raveleau</dc:title>
    <dc:subject/>
    <dc:description>CV</dc:description>
    <dc:creator/>
    <dc:date>2026-05-22T08:02:09.000</dc:date>
    <meta:generator>PHPWord</meta:generator>
    <meta:initial-creator>CCSD</meta:initial-creator>
    <meta:creation-date>2026-05-22T08:02:09.000</meta:creation-date>
    <meta:keyword/>
    <meta:user-defined meta:name="Category"/>
    <meta:user-defined meta:name="Company"/>
    <meta:user-defined meta:name="Manager"/>
  </office:meta>
</office:document-meta>
</file>