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605" style:family="table">
      <style:table-properties style:rel-width="100" table:align="center"/>
    </style:style>
    <style:style style:name="6b1605.0" style:family="table-column">
      <style:table-column-properties style:column-width="0.00cm"/>
    </style:style>
    <style:style style:name="fb328a" style:family="table">
      <style:table-properties style:rel-width="100" table:align="center"/>
    </style:style>
    <style:style style:name="fb3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TRIBOUILL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6b1605" table:style-name="6b1605">
          <table:table-column table:style-name="6b1605.0"/>
          <table:table-row>
            <table:table-cell office:value-type="string">
              <text:p text:style-name="Normal"><text:a xlink:type="simple" xlink:href="https://ineris.hal.science/ineris-05327498v1">Evaluating Ammonia's Flammability and Explosion Hazards in Air and Oxygen at Elevated Conditions: Data Generation and Review According to the New European Standard</text:a></text:p>
              <text:p text:style-name="Normal"><text:a xlink:type="simple" xlink:href="https://hal.science/search/index/?q=*&amp;authFullName_s=Benoît Tribouilloy">Benoît Tribouilloy</text:a><text:span>,</text:span><text:a xlink:type="simple" xlink:href="https://hal.science/search/index/?q=*&amp;authFullName_s=Esteban Paillery">Esteban Paillery</text:a><text:span>,</text:span><text:a xlink:type="simple" xlink:href="https://hal.science/search/index/?q=*&amp;authFullName_s=Roberto Palomino">Roberto Palomino</text:a><text:span>,</text:span><text:a xlink:type="simple" xlink:href="https://hal.science/search/index/?q=*&amp;authFullName_s=Alexis Vignes">Alexis Vignes</text:a></text:p>
              <text:p text:style-name="Normal"><text:span>18th International Symposium on Loss Prevention and Safety Promotion in the Process Industries</text:span><text:span>, Jun 2025, Bologne, Italy. pp.235-240,<text:s/></text:span><text:a xlink:type="simple" xlink:href="https://dx.doi.org/10.3303/CET25116040">⟨10.3303/CET25116040⟩</text:a></text:p>
              <text:p text:style-name="Normal"><text:span>Communication dans un congrès</text:span></text:p>
              <text:p text:style-name="Normal"><text:a xlink:type="simple" xlink:href="https://ineris.hal.science/ineris-05327498v1">ineris-05327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76245v1">Flammability of Halogenated Liquids: Flash Points Limits</text:a></text:p>
              <text:p text:style-name="Normal"><text:a xlink:type="simple" xlink:href="https://hal.science/search/index/?q=*&amp;authFullName_s=Benoit Tribouilloy">Benoit Tribouilloy</text:a><text:span>,</text:span><text:a xlink:type="simple" xlink:href="https://hal.science/search/index/?q=*&amp;authFullName_s=Esteban Paillery">Esteban Paillery</text:a><text:span>,</text:span><text:a xlink:type="simple" xlink:href="https://hal.science/search/index/?q=*&amp;authFullName_s=Ghislain Binotto">Ghislain Binotto</text:a><text:span>,</text:span><text:a xlink:type="simple" xlink:href="https://hal.science/search/index/?q=*&amp;authFullName_s=Guy Marlair">Guy Marlair</text:a></text:p>
              <text:p text:style-name="Normal"><text:span>17. International Symposium on Loss Prevention and Safety Promotion in the Process Industry</text:span><text:span>, Jun 2022, Prague, Czech Republic. pp.529-534,<text:s/></text:span><text:a xlink:type="simple" xlink:href="https://dx.doi.org/10.3303/CET2290089">⟨10.3303/CET2290089⟩</text:a></text:p>
              <text:p text:style-name="Normal"><text:span>Communication dans un congrès</text:span></text:p>
              <text:p text:style-name="Normal"><text:a xlink:type="simple" xlink:href="https://ineris.hal.science/ineris-03876245v1">ineris-038762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72073v1">Mist can explode, but still no standard! Proposal of a combustible sprays test method</text:a></text:p>
              <text:p text:style-name="Normal"><text:a xlink:type="simple" xlink:href="https://hal.science/search/index/?q=*&amp;authFullName_s=Stephanie El – Zahlanieh">Stephanie El – Zahlanieh</text:a><text:span>,</text:span><text:a xlink:type="simple" xlink:href="https://hal.science/search/index/?q=*&amp;authFullName_s=Idalba Souza dos Santos">Idalba Souza dos Santos</text:a><text:span>,</text:span><text:a xlink:type="simple" xlink:href="https://hal.science/search/index/?q=*&amp;authFullName_s=David Brunello">David Brunello</text:a><text:span>,</text:span><text:a xlink:type="simple" xlink:href="https://hal.science/search/index/?q=*&amp;authFullName_s=Benoît Tribouilloy">Benoît Tribouilloy</text:a><text:span>,</text:span><text:a xlink:type="simple" xlink:href="https://hal.science/search/index/?q=*&amp;authFullName_s=Christian Blanchard">Christian Blanchard</text:a><text:span>et al.</text:span></text:p>
              <text:p text:style-name="Normal"><text:span>17. International Symposium on Loss Prevention and Safety Promotion in the Process Industry</text:span><text:span>, Jun 2022, Prague, Czech Republic.<text:s/></text:span><text:a xlink:type="simple" xlink:href="https://dx.doi.org/10.3303/CET2290014">⟨10.3303/CET2290014⟩</text:a></text:p>
              <text:p text:style-name="Normal"><text:span>Communication dans un congrès</text:span></text:p>
              <text:p text:style-name="Normal"><text:a xlink:type="simple" xlink:href="https://ineris.hal.science/ineris-03872073v1">ineris-038720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913v1">Etude bibliographique et expérimentale sur la caractérisation de l'inflammabilité du méthane enrichi en hydrogène dans le cadre d'évaluation des risques de l'injection d'hydrogène dans le réseau de gaz naturel (concept « power to gas »)</text:a></text:p>
              <text:p text:style-name="Normal"><text:a xlink:type="simple" xlink:href="https://hal.science/search/index/?q=*&amp;authFullName_s=Sébastien Evanno">Sébastien Evanno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Benoit Tribouilloy">Benoit Tribouilloy</text:a><text:span>,</text:span><text:a xlink:type="simple" xlink:href="https://hal.science/search/index/?q=*&amp;authFullName_s=Jérôme Lesage">Jérôme Lesage</text:a></text:p>
              <text:p text:style-name="Normal"><text:span>18. Congrès de la Société Française de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ineris.hal.science/ineris-03975913v1">ineris-039759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0733v1">Lifting the Fog Off Hydrocarbon Mist Explosions</text:a></text:p>
              <text:p text:style-name="Normal"><text:a xlink:type="simple" xlink:href="https://hal.science/search/index/?q=*&amp;authFullName_s=Stéphanie El-Zahlanieh">Stéphanie El-Zahlanieh</text:a><text:span>,</text:span><text:a xlink:type="simple" xlink:href="https://hal.science/search/index/?q=*&amp;authFullName_s=Shyarinya Sivabalan">Shyarinya Sivabalan</text:a><text:span>,</text:span><text:a xlink:type="simple" xlink:href="https://hal.science/search/index/?q=*&amp;authFullName_s=Benoît Tribouilloy">Benoît Tribouilloy</text:a><text:span>,</text:span><text:a xlink:type="simple" xlink:href="https://hal.science/search/index/?q=*&amp;authFullName_s=Tribouilloy Benoit">Tribouilloy Benoit</text:a><text:span>,</text:span><text:a xlink:type="simple" xlink:href="https://hal.science/search/index/?q=*&amp;authFullName_s=David Brunello">David Brunello</text:a><text:span>et al.</text:span></text:p>
              <text:p text:style-name="Normal"><text:span>AIChE Spring Meeting 2021 &amp; 17. Global Congress on Process Safety (GCPS)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ineris.hal.science/ineris-03270733v1">ineris-032707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39v1">Hydrocarbon aerosol explosion : towards hazardous area classification</text:a></text:p>
              <text:p text:style-name="Normal"><text:a xlink:type="simple" xlink:href="https://hal.science/search/index/?q=*&amp;authFullName_s=Stéphanie El-Zahlanieh">Stéphanie El-Zahlanieh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enoît Tribouilloy">Benoît Tribouilloy</text:a><text:span>,</text:span><text:a xlink:type="simple" xlink:href="https://hal.science/search/index/?q=*&amp;authFullName_s=Olivier Dufaud">Olivier Dufaud</text:a></text:p>
              <text:p text:style-name="Normal"><text:span>13th International symposium on hazards, prevention, and mitigation of industrial explosions (ISHPMIE 2020)</text:span><text:span>, Jul 2020, Braunschweig, Germany. pp.572-583,<text:s/></text:span><text:a xlink:type="simple" xlink:href="https://dx.doi.org/10.7795/810.20200724">⟨10.7795/810.20200724⟩</text:a></text:p>
              <text:p text:style-name="Normal"><text:span>Communication dans un congrès</text:span></text:p>
              <text:p text:style-name="Normal"><text:a xlink:type="simple" xlink:href="https://ineris.hal.science/ineris-03319939v1">ineris-033199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39v1">Assessing the flammability of liquid mixtures by predictive approach as a complement to experimental measurement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enoît Tribouilloy">Benoît Tribouilloy</text:a></text:p>
              <text:p text:style-name="Normal"><text:span>16. International Symposium on Loss Prevention and Safety Promotion in the Process Industry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ineris.hal.science/ineris-03237739v1">ineris-032377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28v1">Experimental study of CH4/O2/CO2 mixtures flammability</text:a></text:p>
              <text:p text:style-name="Normal"><text:a xlink:type="simple" xlink:href="https://hal.science/search/index/?q=*&amp;authFullName_s=Agnès Janes">Agnès Janes</text:a><text:span>,</text:span><text:a xlink:type="simple" xlink:href="https://hal.science/search/index/?q=*&amp;authFullName_s=Jacques Chaineaux">Jacques Chaineaux</text:a><text:span>,</text:span><text:a xlink:type="simple" xlink:href="https://hal.science/search/index/?q=*&amp;authFullName_s=Guy Marlair">Guy Marlair</text:a><text:span>,</text:span><text:a xlink:type="simple" xlink:href="https://hal.science/search/index/?q=*&amp;authFullName_s=Douglas Carson">Douglas Carson</text:a><text:span>,</text:span><text:a xlink:type="simple" xlink:href="https://hal.science/search/index/?q=*&amp;authFullName_s=Wassila Benaissa">Wassila Benaissa</text:a><text:span>et al.</text:span></text:p>
              <text:p text:style-name="Normal"><text:span>AIChE Spring Meeting 2011 &amp; 7. Global Congress on Process Safety (GCPS)</text:span><text:span>, Mar 2011, Chicag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6228v1">ineris-009762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52v1">On the fire and explosion risk profile of alternative fuels to kerosene in civil transportation aircrafts</text:a></text:p>
              <text:p text:style-name="Normal"><text:a xlink:type="simple" xlink:href="https://hal.science/search/index/?q=*&amp;authFullName_s=Guy Marlair">Guy Marlair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Agnès Janes">Agnès Janes</text:a><text:span>,</text:span><text:a xlink:type="simple" xlink:href="https://hal.science/search/index/?q=*&amp;authFullName_s=Jean-Pierre Bertrand">Jean-Pierre Bertrand</text:a><text:span>,</text:span><text:a xlink:type="simple" xlink:href="https://hal.science/search/index/?q=*&amp;authFullName_s=Benoît Tribouilloy">Benoît Tribouilloy</text:a><text:span>et al.</text:span></text:p>
              <text:p text:style-name="Normal"><text:span>12. International Conference on Fire Science and Engineering (InterFlam 2010)</text:span><text:span>, Jul 2010, Nottingham, United Kingdom. pp.1151-1162</text:span></text:p>
              <text:p text:style-name="Normal"><text:span>Communication dans un congrès</text:span></text:p>
              <text:p text:style-name="Normal"><text:a xlink:type="simple" xlink:href="https://ineris.hal.science/ineris-00970652v1">ineris-0097065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b328a" table:style-name="fb328a">
          <table:table-column table:style-name="fb328a.0"/>
          <table:table-row>
            <table:table-cell office:value-type="string">
              <text:p text:style-name="Normal"><text:a xlink:type="simple" xlink:href="https://ineris.hal.science/ineris-04158808v1">Assessing genuine flammability hazard of halogenated species for their safe processing and use: Case studies</text:a></text:p>
              <text:p text:style-name="Normal"><text:a xlink:type="simple" xlink:href="https://hal.science/search/index/?q=*&amp;authFullName_s=B. Tribouilloy">B. Tribouilloy</text:a><text:span>,</text:span><text:a xlink:type="simple" xlink:href="https://hal.science/search/index/?q=*&amp;authFullName_s=G. Binotto">G. Binotto</text:a><text:span>,</text:span><text:a xlink:type="simple" xlink:href="https://hal.science/search/index/?q=*&amp;authFullName_s=F. Flécheux">F. Flécheux</text:a><text:span>,</text:span><text:a xlink:type="simple" xlink:href="https://hal.science/search/index/?q=*&amp;authFullName_s=A. Vignes">A. Vignes</text:a><text:span>,</text:span><text:a xlink:type="simple" xlink:href="https://hal.science/search/index/?q=*&amp;authFullName_s=G. Marlair">G. Marlair</text:a></text:p>
              <text:p text:style-name="Normal"><text:span>Process Safety and Environmental Protection</text:span><text:span>, 2023, 174, pp.818-827.<text:s/></text:span><text:a xlink:type="simple" xlink:href="https://dx.doi.org/10.1016/j.psep.2023.04.046">⟨10.1016/j.psep.2023.04.046⟩</text:a></text:p>
              <text:p text:style-name="Normal"><text:span>Article dans une revue</text:span></text:p>
              <text:p text:style-name="Normal"><text:a xlink:type="simple" xlink:href="https://ineris.hal.science/ineris-04158808v1">ineris-041588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47279v1">Finding a way through the “misty” evaluation of the flammability and explosivity of kerosene aerosols</text:a></text:p>
              <text:p text:style-name="Normal"><text:a xlink:type="simple" xlink:href="https://hal.science/search/index/?q=*&amp;authFullName_s=Stephanie El-Zahlanieh">Stephanie El-Zahlanieh</text:a><text:span>,</text:span><text:a xlink:type="simple" xlink:href="https://hal.science/search/index/?q=*&amp;authFullName_s=Idalba Souza dos Santos">Idalba Souza dos Santos</text:a><text:span>,</text:span><text:a xlink:type="simple" xlink:href="https://hal.science/search/index/?q=*&amp;authFullName_s=Shyarinya Sivabalan">Shyarinya Sivabalan</text:a><text:span>,</text:span><text:a xlink:type="simple" xlink:href="https://hal.science/search/index/?q=*&amp;authFullName_s=David Brunello">David Brunello</text:a><text:span>,</text:span><text:a xlink:type="simple" xlink:href="https://hal.science/search/index/?q=*&amp;authFullName_s=Benoit Tribouilloy">Benoit Tribouilloy</text:a><text:span>et al.</text:span></text:p>
              <text:p text:style-name="Normal"><text:span>Fuel</text:span><text:span>, 2022, 328, pp.125275.<text:s/></text:span><text:a xlink:type="simple" xlink:href="https://dx.doi.org/10.1016/j.fuel.2022.125275">⟨10.1016/j.fuel.2022.125275⟩</text:a></text:p>
              <text:p text:style-name="Normal"><text:span>Article dans une revue</text:span></text:p>
              <text:p text:style-name="Normal"><text:a xlink:type="simple" xlink:href="https://ineris.hal.science/ineris-03847279v1">ineris-03847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2919v1">A step toward lifting the fog off mist explosions: Comparative study of three fuels</text:a></text:p>
              <text:p text:style-name="Normal"><text:a xlink:type="simple" xlink:href="https://hal.science/search/index/?q=*&amp;authFullName_s=Stephanie El – Zahlanieh">Stephanie El – Zahlanieh</text:a><text:span>,</text:span><text:a xlink:type="simple" xlink:href="https://hal.science/search/index/?q=*&amp;authFullName_s=Shyarinya Sivabalan">Shyarinya Sivabalan</text:a><text:span>,</text:span><text:a xlink:type="simple" xlink:href="https://hal.science/search/index/?q=*&amp;authFullName_s=Idalba Souza dos Santos">Idalba Souza dos Santos</text:a><text:span>,</text:span><text:a xlink:type="simple" xlink:href="https://hal.science/search/index/?q=*&amp;authFullName_s=Benoit Tribouilloy">Benoit Tribouilloy</text:a><text:span>,</text:span><text:a xlink:type="simple" xlink:href="https://hal.science/search/index/?q=*&amp;authFullName_s=David Brunello">David Brunello</text:a><text:span>et al.</text:span></text:p>
              <text:p text:style-name="Normal"><text:span>Journal of Loss Prevention in the Process Industries</text:span><text:span>, 2022, 74, pp.104656.<text:s/></text:span><text:a xlink:type="simple" xlink:href="https://dx.doi.org/10.1016/j.jlp.2021.104656">⟨10.1016/j.jlp.2021.104656⟩</text:a></text:p>
              <text:p text:style-name="Normal"><text:span>Article dans une revue</text:span></text:p>
              <text:p text:style-name="Normal"><text:a xlink:type="simple" xlink:href="https://hal.univ-lorraine.fr/hal-03522919v1">hal-035229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03v1">Flash point of binary mixtures of chlorinated hydrocarbons with toluene and their predictability with existing mixing rule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Benoït Tribouilloy">Benoït Tribouilloy</text:a><text:span>,</text:span><text:a xlink:type="simple" xlink:href="https://hal.science/search/index/?q=*&amp;authFullName_s=Patricia Rotureau">Patricia Rotureau</text:a></text:p>
              <text:p text:style-name="Normal"><text:span>Process Safety Progress</text:span><text:span>, 2020, pp.art. e12127.<text:s/></text:span><text:a xlink:type="simple" xlink:href="https://dx.doi.org/10.1002/prs.12127">⟨10.1002/prs.12127⟩</text:a></text:p>
              <text:p text:style-name="Normal"><text:span>Article dans une revue</text:span></text:p>
              <text:p text:style-name="Normal"><text:a xlink:type="simple" xlink:href="https://ineris.hal.science/ineris-03318303v1">ineris-033183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29v1">Correlation between self-ignition of a dust layer on a hot surface and in baskets in an oven</text:a></text:p>
              <text:p text:style-name="Normal"><text:a xlink:type="simple" xlink:href="https://hal.science/search/index/?q=*&amp;authFullName_s=Agnès Janes">Agnès Janes</text:a><text:span>,</text:span><text:a xlink:type="simple" xlink:href="https://hal.science/search/index/?q=*&amp;authFullName_s=Douglas Carson">Douglas Carson</text:a><text:span>,</text:span><text:a xlink:type="simple" xlink:href="https://hal.science/search/index/?q=*&amp;authFullName_s=Antoinette Accorsi">Antoinette Accorsi</text:a><text:span>,</text:span><text:a xlink:type="simple" xlink:href="https://hal.science/search/index/?q=*&amp;authFullName_s=Jacques Chaineaux">Jacques Chaineaux</text:a><text:span>,</text:span><text:a xlink:type="simple" xlink:href="https://hal.science/search/index/?q=*&amp;authFullName_s=Benoît Tribouilloy">Benoît Tribouilloy</text:a><text:span>et al.</text:span></text:p>
              <text:p text:style-name="Normal"><text:span>Journal of Hazardous Materials</text:span><text:span>, 2008, 159 (2-3), pp.528-535.<text:s/></text:span><text:a xlink:type="simple" xlink:href="https://dx.doi.org/10.1016/j.jhazmat.2008.02.057">⟨10.1016/j.jhazmat.2008.02.057⟩</text:a></text:p>
              <text:p text:style-name="Normal"><text:span>Article dans une revue</text:span></text:p>
              <text:p text:style-name="Normal"><text:a xlink:type="simple" xlink:href="https://ineris.hal.science/ineris-00961929v1">ineris-00961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TRIBOUILLOY</dc:title>
    <dc:subject/>
    <dc:description>CV</dc:description>
    <dc:creator/>
    <dc:date>2026-04-15T00:44:31.000</dc:date>
    <meta:generator>PHPWord</meta:generator>
    <meta:initial-creator>CCSD</meta:initial-creator>
    <meta:creation-date>2026-04-15T00:44:31.000</meta:creation-date>
    <meta:keyword/>
    <meta:user-defined meta:name="Category"/>
    <meta:user-defined meta:name="Company"/>
    <meta:user-defined meta:name="Manager"/>
  </office:meta>
</office:document-meta>
</file>