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a416" style:family="table">
      <style:table-properties style:rel-width="100" table:align="center"/>
    </style:style>
    <style:style style:name="2fa416.0" style:family="table-column">
      <style:table-column-properties style:column-width="0.00cm"/>
    </style:style>
    <style:style style:name="04dd7f" style:family="table">
      <style:table-properties style:rel-width="100" table:align="center"/>
    </style:style>
    <style:style style:name="04dd7f.0" style:family="table-column">
      <style:table-column-properties style:column-width="0.00cm"/>
    </style:style>
    <style:style style:name="08524e" style:family="table">
      <style:table-properties style:rel-width="100" table:align="center"/>
    </style:style>
    <style:style style:name="08524e.0" style:family="table-column">
      <style:table-column-properties style:column-width="0.00cm"/>
    </style:style>
    <style:style style:name="5a8a1f" style:family="table">
      <style:table-properties style:rel-width="100" table:align="center"/>
    </style:style>
    <style:style style:name="5a8a1f.0" style:family="table-column">
      <style:table-column-properties style:column-width="0.00cm"/>
    </style:style>
    <style:style style:name="1d2e73" style:family="table">
      <style:table-properties style:rel-width="100" table:align="center"/>
    </style:style>
    <style:style style:name="1d2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Trou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fa416" table:style-name="2fa416">
          <table:table-column table:style-name="2fa416.0"/>
          <table:table-row>
            <table:table-cell office:value-type="string">
              <text:p text:style-name="Normal"><text:a xlink:type="simple" xlink:href="https://hal.science/hal-05557288v1">A priori analysis of subgrid scale models that preserve the Lie-symmetries of the Navier–Stokes equations for large eddy simulations</text:a></text:p>
              <text:p text:style-name="Normal"><text:a xlink:type="simple" xlink:href="https://hal.science/search/index/?q=*&amp;authFullName_s=Nadjma Akhal">Nadjma Akhal</text:a><text:span>,</text:span><text:a xlink:type="simple" xlink:href="https://hal.science/search/index/?q=*&amp;authFullName_s=Can Selcuk">Can Selcuk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Benoit Trouette">Benoit Trouette</text:a></text:p>
              <text:p text:style-name="Normal"><text:span>Acta Mechanica</text:span><text:span>, 2026,<text:s/></text:span><text:a xlink:type="simple" xlink:href="https://dx.doi.org/10.1007/s00707-025-04613-1">⟨10.1007/s00707-025-04613-1⟩</text:a></text:p>
              <text:p text:style-name="Normal"><text:span>Article dans une revue</text:span></text:p>
              <text:p text:style-name="Normal"><text:a xlink:type="simple" xlink:href="https://hal.science/hal-05557288v1">hal-0555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18v1">Algebraic momentum-preserving scheme for incompressible two-phase flows at large density and viscosity ratios: application to droplet impact problems</text:a></text:p>
              <text:p text:style-name="Normal"><text:a xlink:type="simple" xlink:href="https://hal.science/search/index/?q=*&amp;authFullName_s=Simon El Ouafa">Simon El Ouafa</text:a><text:span>,</text:span><text:a xlink:type="simple" xlink:href="https://hal.science/search/index/?q=*&amp;authFullName_s=Syphax Fereka">Syphax Ferek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et al.</text:span></text:p>
              <text:p text:style-name="Normal"><text:span>Computers and Fluids</text:span><text:span>, In press,<text:s/></text:span><text:a xlink:type="simple" xlink:href="https://dx.doi.org/10.1016/j.compfluid.2026.107083">⟨10.1016/j.compfluid.2026.107083⟩</text:a></text:p>
              <text:p text:style-name="Normal"><text:span>Article dans une revue</text:span></text:p>
              <text:p text:style-name="Normal"><text:a xlink:type="simple" xlink:href="https://hal.science/hal-05587618v1">hal-055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83v1">Efficient and scalable preconditioning for large saddle point systems in multiphase flow simulations</text:a></text:p>
              <text:p text:style-name="Normal"><text:a xlink:type="simple" xlink:href="https://hal.science/search/index/?q=*&amp;authFullName_s=Simon El Ouafa">Simon El Ouafa</text:a><text:span>,</text:span><text:a xlink:type="simple" xlink:href="https://hal.science/search/index/?q=*&amp;authFullName_s=Syphax Fereka">Syphax Ferek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Benoît Trouette">Benoît Trouette</text:a></text:p>
              <text:p text:style-name="Normal"><text:span>Acta Mechanica</text:span><text:span>, 2025,<text:s/></text:span><text:a xlink:type="simple" xlink:href="https://dx.doi.org/10.1007/s00707-025-04259-z">⟨10.1007/s00707-025-04259-z⟩</text:a></text:p>
              <text:p text:style-name="Normal"><text:span>Article dans une revue</text:span></text:p>
              <text:p text:style-name="Normal"><text:a xlink:type="simple" xlink:href="https://hal.science/hal-04985583v1">hal-0498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316v1">A Compressible Formulation of the One-Fluid Model for Two-Phase Flows</text:a></text:p>
              <text:p text:style-name="Normal"><text:a xlink:type="simple" xlink:href="https://hal.science/search/index/?q=*&amp;authFullName_s=Simon El Ouafa">Simon El Ouafa</text:a><text:span>,</text:span><text:a xlink:type="simple" xlink:href="https://hal.science/search/index/?q=*&amp;authFullName_s=Stephane Vincent">Stephane Vincent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yphax Fereka">Syphax Fereka</text:a><text:span>et al.</text:span></text:p>
              <text:p text:style-name="Normal"><text:span>Fluids</text:span><text:span>, 2024, 9 (4), pp.90.<text:s/></text:span><text:a xlink:type="simple" xlink:href="https://dx.doi.org/10.3390/fluids9040090">⟨10.3390/fluids9040090⟩</text:a></text:p>
              <text:p text:style-name="Normal"><text:span>Article dans une revue</text:span></text:p>
              <text:p text:style-name="Normal"><text:a xlink:type="simple" xlink:href="https://hal.science/hal-04554316v1">hal-0455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117v1">Flow and contaminant transfer at the interface of an aerodynamic containment barrier subjected to the wake of a moving obstacle</text:a></text:p>
              <text:p text:style-name="Normal"><text:a xlink:type="simple" xlink:href="https://hal.science/search/index/?q=*&amp;authFullName_s=Emmanuel Belut">Emmanuel Belut</text:a><text:span>,</text:span><text:a xlink:type="simple" xlink:href="https://hal.science/search/index/?q=*&amp;authFullName_s=Sullivan Lechêne">Sullivan Lechêne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Georges Halim Atallah">Georges Halim Atallah</text:a></text:p>
              <text:p text:style-name="Normal"><text:span>Building and Environment</text:span><text:span>, 2023, 241, pp.110465.<text:s/></text:span><text:a xlink:type="simple" xlink:href="https://dx.doi.org/10.1016/j.buildenv.2023.110465">⟨10.1016/j.buildenv.2023.110465⟩</text:a></text:p>
              <text:p text:style-name="Normal"><text:span>Article dans une revue</text:span></text:p>
              <text:p text:style-name="Normal"><text:a xlink:type="simple" xlink:href="https://hal.science/hal-04123117v1">hal-041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72v2">Fully-coupled parallel solver for the simulation of two-phase incompressible flows</text:a></text:p>
              <text:p text:style-name="Normal"><text:a xlink:type="simple" xlink:href="https://hal.science/search/index/?q=*&amp;authFullName_s=Simon El Ouafa">Simon El Ouaf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Benoît Trouette">Benoît Trouette</text:a></text:p>
              <text:p text:style-name="Normal"><text:span>Computers and Fluids</text:span><text:span>, 2023, 265, pp.105995.<text:s/></text:span><text:a xlink:type="simple" xlink:href="https://dx.doi.org/10.1016/j.compfluid.2023.105995">⟨10.1016/j.compfluid.2023.105995⟩</text:a></text:p>
              <text:p text:style-name="Normal"><text:span>Article dans une revue</text:span></text:p>
              <text:p text:style-name="Normal"><text:a xlink:type="simple" xlink:href="https://hal.science/hal-04161872v2">hal-04161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94v1">Jump in the conduction heat flux at the gas/solid interface in micro-channels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Journal of Thermal Sciences</text:span><text:span>, 2021, 159</text:span></text:p>
              <text:p text:style-name="Normal"><text:span>Article dans une revue</text:span></text:p>
              <text:p text:style-name="Normal"><text:a xlink:type="simple" xlink:href="https://hal.science/hal-02930894v1">hal-0293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58v2">A Mixed Eulerian-Lagrangian scheme for scalar transport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Georges Halim Atallah">Georges Halim Atallah</text:a><text:span>,</text:span><text:a xlink:type="simple" xlink:href="https://hal.science/search/index/?q=*&amp;authFullName_s=Stéphane Vincent">Stéphane Vincent</text:a></text:p>
              <text:p text:style-name="Normal"><text:span>Acta Mechanica</text:span><text:span>, 2020, 231 (9), pp.3525-3549.<text:s/></text:span><text:a xlink:type="simple" xlink:href="https://dx.doi.org/10.1007/s00707-020-02727-2">⟨10.1007/s00707-020-02727-2⟩</text:a></text:p>
              <text:p text:style-name="Normal"><text:span>Article dans une revue</text:span></text:p>
              <text:p text:style-name="Normal"><text:a xlink:type="simple" xlink:href="https://hal.science/hal-02879758v2">hal-02879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6v1">Détection et suivi de petites molécules polluantes dans l’air ambiant</text:a></text:p>
              <text:p text:style-name="Normal"><text:a xlink:type="simple" xlink:href="https://hal.science/search/index/?q=*&amp;authFullName_s=Fatima Bouanis">Fatima Bouanis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Mohamed Bensifia">Mohamed Bensifia</text:a><text:span>et al.</text:span></text:p>
              <text:p text:style-name="Normal"><text:span>L'Actualité Chimique</text:span><text:span>, 2020, 453, pp.25-30</text:span></text:p>
              <text:p text:style-name="Normal"><text:span>Article dans une revue</text:span></text:p>
              <text:p text:style-name="Normal"><text:a xlink:type="simple" xlink:href="https://hal.science/hal-02878126v1">hal-028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792v1">Assessment of discretization schemes applied to the transport of a passive scalar in a ventilated enclosure</text:a></text:p>
              <text:p text:style-name="Normal"><text:a xlink:type="simple" xlink:href="https://hal.science/search/index/?q=*&amp;authFullName_s=Emmanuel Belut">Emmanuel Belut</text:a><text:span>,</text:span><text:a xlink:type="simple" xlink:href="https://hal.science/search/index/?q=*&amp;authFullName_s=Sullivan Lechêne">Sullivan Lechêne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Georges Halim Atallah">Georges Halim Atallah</text:a><text:span>,</text:span><text:a xlink:type="simple" xlink:href="https://hal.science/search/index/?q=*&amp;authFullName_s=Stéphane Vincent">Stéphane Vincent</text:a></text:p>
              <text:p text:style-name="Normal"><text:span>Acta Mechanica</text:span><text:span>, 2020, 231 (9), pp.420096.<text:s/></text:span><text:a xlink:type="simple" xlink:href="https://dx.doi.org/10.1063/5.0027189">⟨10.1063/5.0027189⟩</text:a></text:p>
              <text:p text:style-name="Normal"><text:span>Article dans une revue</text:span></text:p>
              <text:p text:style-name="Normal"><text:a xlink:type="simple" xlink:href="https://hal.science/hal-03337792v1">hal-0333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56v1">Hybrid atomistic-continuum multiscale method for fluid flow with density variation in microchannels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International Journal of Numerical Methods for Heat and Fluid Flow</text:span><text:span>, 2018</text:span></text:p>
              <text:p text:style-name="Normal"><text:span>Article dans une revue</text:span></text:p>
              <text:p text:style-name="Normal"><text:a xlink:type="simple" xlink:href="https://hal.science/hal-01525256v1">hal-015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09v2">Sensitivity of lateral heat transfer on the convection onset in a transient Rayleigh-Bénard-Marangoni flow</text:a></text:p>
              <text:p text:style-name="Normal"><text:a xlink:type="simple" xlink:href="https://hal.science/search/index/?q=*&amp;authFullName_s=Louis-Henri Baudey-Laubier">Louis-Henri Baudey-Laubier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Journal of Thermal Sciences</text:span><text:span>, 2018, 130, pp.353-366.<text:s/></text:span><text:a xlink:type="simple" xlink:href="https://dx.doi.org/10.1016/j.ijthermalsci.2018.04.014">⟨10.1016/j.ijthermalsci.2018.04.014⟩</text:a></text:p>
              <text:p text:style-name="Normal"><text:span>Article dans une revue</text:span></text:p>
              <text:p text:style-name="Normal"><text:a xlink:type="simple" xlink:href="https://hal.science/hal-01763009v2">hal-01763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077v2">Multi-scale modelling and hybrid atomistic-continuum simulation of non-isothermal flows in microchannels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Microfluidics and Nanofluidics</text:span><text:span>, 2016,<text:s/></text:span><text:a xlink:type="simple" xlink:href="https://dx.doi.org/10.1007/s10404-016-1709-2">⟨10.1007/s10404-016-1709-2⟩</text:a></text:p>
              <text:p text:style-name="Normal"><text:span>Article dans une revue</text:span></text:p>
              <text:p text:style-name="Normal"><text:a xlink:type="simple" xlink:href="https://hal.science/hal-01256077v2">hal-012560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80v1">Free convection in drying binary mixtures: solutal versus thermal instabilities</text:a></text:p>
              <text:p text:style-name="Normal"><text:a xlink:type="simple" xlink:href="https://hal.science/search/index/?q=*&amp;authFullName_s=Frédéric Doumenc">Frédéric Doumenc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T. Boeck">T. Boeck</text:a><text:span>,</text:span><text:a xlink:type="simple" xlink:href="https://hal.science/search/index/?q=*&amp;authFullName_s=C. Delcarte">C. Delcarte</text:a><text:span>et al.</text:span></text:p>
              <text:p text:style-name="Normal"><text:span>International Journal of Heat and Mass Transfer</text:span><text:span>, 2013, 63, pp.336-350.<text:s/></text:span><text:a xlink:type="simple" xlink:href="https://dx.doi.org/10.1016/j.ijheatmasstransfer.2013.03.070">⟨10.1016/j.ijheatmasstransfer.2013.03.070⟩</text:a></text:p>
              <text:p text:style-name="Normal"><text:span>Article dans une revue</text:span></text:p>
              <text:p text:style-name="Normal"><text:a xlink:type="simple" xlink:href="https://hal.science/hal-00820080v1">hal-0082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85v3">Lattice Boltzmann simulations of a time-dependent natural convection problem</text:a></text:p>
              <text:p text:style-name="Normal"><text:a xlink:type="simple" xlink:href="https://hal.science/search/index/?q=*&amp;authFullName_s=Benoît Trouette">Benoît Trouette</text:a></text:p>
              <text:p text:style-name="Normal"><text:span>Computers &amp; Mathematics with Applications</text:span><text:span>, 2013, 66 (8), pp.1360-1371.<text:s/></text:span><text:a xlink:type="simple" xlink:href="https://dx.doi.org/10.1016/j.camwa.2013.07.024">⟨10.1016/j.camwa.2013.07.024⟩</text:a></text:p>
              <text:p text:style-name="Normal"><text:span>Article dans une revue</text:span></text:p>
              <text:p text:style-name="Normal"><text:a xlink:type="simple" xlink:href="https://hal.science/hal-00857985v3">hal-008579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59v1">Transient Rayleigh-Bénard-Marangoni solutal convec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B. Guerrier">B. Guerrier</text:a></text:p>
              <text:p text:style-name="Normal"><text:span>Physics of Fluids</text:span><text:span>, 2012, 24 (7), pp.074108.<text:s/></text:span><text:a xlink:type="simple" xlink:href="https://dx.doi.org/10.1063/1.4733439">⟨10.1063/1.4733439⟩</text:a></text:p>
              <text:p text:style-name="Normal"><text:span>Article dans une revue</text:span></text:p>
              <text:p text:style-name="Normal"><text:a xlink:type="simple" xlink:href="https://hal.science/hal-00711759v1">hal-007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14v1">Numerical study of convection induced by evaporation in cylindrical geometry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B. Guerrier">B. Guerrier</text:a></text:p>
              <text:p text:style-name="Normal"><text:span>The European Physical Journal. Special Topics</text:span><text:span>, 2011, 192, pp.83--93.<text:s/></text:span><text:a xlink:type="simple" xlink:href="https://dx.doi.org/10.1140/epjst/e2011-01362-x">⟨10.1140/epjst/e2011-01362-x⟩</text:a></text:p>
              <text:p text:style-name="Normal"><text:span>Article dans une revue</text:span></text:p>
              <text:p text:style-name="Normal"><text:a xlink:type="simple" xlink:href="https://hal.science/hal-00691214v1">hal-0069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88v1">About the ellipticity of the discrete Laplacian in polar coordinate with Neumann condi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Claudine Delcarte">Claudine Delcarte</text:a><text:span>,</text:span><text:a xlink:type="simple" xlink:href="https://hal.science/search/index/?q=*&amp;authFullName_s=Gérard Labrosse">Gérard Labrosse</text:a></text:p>
              <text:p text:style-name="Normal"><text:span>Journal of Computational Physics</text:span><text:span>, 2010, 229, pp.7277-7286.<text:s/></text:span><text:a xlink:type="simple" xlink:href="https://dx.doi.org/10.1016/j.jcp.2010.06.013">⟨10.1016/j.jcp.2010.06.013⟩</text:a></text:p>
              <text:p text:style-name="Normal"><text:span>Article dans une revue</text:span></text:p>
              <text:p text:style-name="Normal"><text:a xlink:type="simple" xlink:href="https://hal.science/hal-00712188v1">hal-00712188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04dd7f" table:style-name="04dd7f">
          <table:table-column table:style-name="04dd7f.0"/>
          <table:table-row>
            <table:table-cell office:value-type="string">
              <text:p text:style-name="Normal"><text:a xlink:type="simple" xlink:href="https://hal.science/hal-05631447v1">Dual-grid method for simulating multiscale multiphase flows</text:a></text:p>
              <text:p text:style-name="Normal"><text:a xlink:type="simple" xlink:href="https://hal.science/search/index/?q=*&amp;authFullName_s=Faina Messaoudi">Faina Messaoud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téphane Vincent">Stéphane Vincent</text:a></text:p>
              <text:p text:style-name="Normal"><text:span>12th International Conference on Multiphase Flow (ICMF 20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631447v1">hal-0563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446v1">Dual Grid method : a dual-resolution strategy for multiscale flows using a refined dual grid as an innovative alternative to conventional single-resolution DNS</text:a></text:p>
              <text:p text:style-name="Normal"><text:a xlink:type="simple" xlink:href="https://hal.science/search/index/?q=*&amp;authFullName_s=Faina Messaoudi">Faina Messaoud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téphane Vincent">Stéphane Vincent</text:a></text:p>
              <text:p text:style-name="Normal"><text:span>5th International Conference on Numerical Methods in Multiphase Flows (ICNMMF-5)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5631446v1">hal-056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05v1">Modeling and simulation of single and multiple drop impingement onto liquid surfaces</text:a></text:p>
              <text:p text:style-name="Normal"><text:a xlink:type="simple" xlink:href="https://hal.science/search/index/?q=*&amp;authFullName_s=Syphax Fereka">Syphax Ferek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Benoit Trouette">Benoit Trouette</text:a><text:span>,</text:span><text:a xlink:type="simple" xlink:href="https://hal.science/search/index/?q=*&amp;authFullName_s=Eric Chenier">Eric Chenier</text:a></text:p>
              <text:p text:style-name="Normal"><text:span>International Conference on Numerical Methods in Multiphase Flows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4783205v1">hal-047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51v1">Modeling and simulation of single and multiple drop impingement onto liquid surfaces</text:a></text:p>
              <text:p text:style-name="Normal"><text:a xlink:type="simple" xlink:href="https://hal.science/search/index/?q=*&amp;authFullName_s=Syphax Fereka">Syphax Ferek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22nd Computational fluids conference (CFC 2023)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4165751v1">hal-041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78v1">Comparison of numerical approaches for the modeling of mass transfer across resolved interfaces</text:a></text:p>
              <text:p text:style-name="Normal"><text:a xlink:type="simple" xlink:href="https://hal.science/search/index/?q=*&amp;authFullName_s=Nour Elhouda Djaballah">Nour Elhouda Djaballah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Can Selçuk">Can Selçuk</text:a></text:p>
              <text:p text:style-name="Normal"><text:span>22nd IACM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4166378v1">hal-041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31v1">Multiscale simulations for weakly rarefied gas flow in micro-channels.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4th European Conference on Non-equilibrium Gas Flows (NEGF23)</text:span><text:span>, Mar 2023, Eindhoven, Netherlands</text:span></text:p>
              <text:p text:style-name="Normal"><text:span>Communication dans un congrès</text:span></text:p>
              <text:p text:style-name="Normal"><text:a xlink:type="simple" xlink:href="https://hal.science/hal-04313431v1">hal-043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18v1">Développement d’un solveur tout-couplé parallèle 3D pour la simulation des écoulements diphasiques incompressibles</text:a></text:p>
              <text:p text:style-name="Normal"><text:a xlink:type="simple" xlink:href="https://hal.science/search/index/?q=*&amp;authFullName_s=Mohamed El Ouafa">Mohamed El Ouaf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Benoît Trouette">Benoît Trouette</text:a></text:p>
              <text:p text:style-name="Normal"><text:span>25ème Congrès Français de Mécanique ( CFM 2022 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079918v1">hal-040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650v1">Development of small-scale two-phase models for the multi-scale simulation of two-phase flows. Application to air washing.</text:a></text:p>
              <text:p text:style-name="Normal"><text:a xlink:type="simple" xlink:href="https://hal.science/search/index/?q=*&amp;authFullName_s=Nour El Ouda Djaballah">Nour El Ouda Djaballah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Can Selçuk">Can Selçuk</text:a><text:span>,</text:span><text:a xlink:type="simple" xlink:href="https://hal.science/search/index/?q=*&amp;authFullName_s=Benoît Trouette">Benoît Trouette</text:a></text:p>
              <text:p text:style-name="Normal"><text:span>Turbulence &amp; Interaction TI 2022</text:span><text:span>, May 2022, Isola Elba, France</text:span></text:p>
              <text:p text:style-name="Normal"><text:span>Communication dans un congrès</text:span></text:p>
              <text:p text:style-name="Normal"><text:a xlink:type="simple" xlink:href="https://hal.science/hal-04079650v1">hal-040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48v1">Coupling Strategy for Multi-scale Simulations in Micro-Channels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Conference on Microfluidics, Nanofluidics and Fluid Mechanics</text:span><text:span>, Jul 2022, Rome, Italy</text:span></text:p>
              <text:p text:style-name="Normal"><text:span>Communication dans un congrès</text:span></text:p>
              <text:p text:style-name="Normal"><text:a xlink:type="simple" xlink:href="https://hal.science/hal-03762148v1">hal-0376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38v1">Algebric momentum preserving method with a fully coupled 3D parallel solver for the simulation of two-phase incompressible flows</text:a></text:p>
              <text:p text:style-name="Normal"><text:a xlink:type="simple" xlink:href="https://hal.science/search/index/?q=*&amp;authFullName_s=Mohamed El Ouafa">Mohamed El Ouafa</text:a><text:span>,</text:span><text:a xlink:type="simple" xlink:href="https://hal.science/search/index/?q=*&amp;authFullName_s=Vincent Stéphane">Vincent Stéphane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Benoît Trouette">Benoît Trouette</text:a></text:p>
              <text:p text:style-name="Normal"><text:span>International Conference on Numerical Methods in Multiphase Flows (ICNMMF4)</text:span><text:span>, Sep 2022, Venise, Italy</text:span></text:p>
              <text:p text:style-name="Normal"><text:span>Communication dans un congrès</text:span></text:p>
              <text:p text:style-name="Normal"><text:a xlink:type="simple" xlink:href="https://hal.science/hal-04080138v1">hal-040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61v1">Modeling and simulation of hypervelocity impact of drops and sprays on liquid or solid surfaces</text:a></text:p>
              <text:p text:style-name="Normal"><text:a xlink:type="simple" xlink:href="https://hal.science/search/index/?q=*&amp;authFullName_s=Syphax Fereka">Syphax Ferek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enoît Trouette">Benoît Trouette</text:a></text:p>
              <text:p text:style-name="Normal"><text:span>Turbulence &amp; Interaction TI 2022</text:span><text:span>, May 2022, Île d'Elbe, Italy</text:span></text:p>
              <text:p text:style-name="Normal"><text:span>Communication dans un congrès</text:span></text:p>
              <text:p text:style-name="Normal"><text:a xlink:type="simple" xlink:href="https://hal.science/hal-03760761v1">hal-0376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57v1">Machine Learning for Multi-scale Simulations in Micro-Channels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International Conference on Turbulence and Interactions</text:span><text:span>, May 2022, Elba Island, Italy</text:span></text:p>
              <text:p text:style-name="Normal"><text:span>Communication dans un congrès</text:span></text:p>
              <text:p text:style-name="Normal"><text:a xlink:type="simple" xlink:href="https://hal.science/hal-03760757v1">hal-037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11v1">Large scale experimental characterization of the breach of an aerodynamic containment barrier caused by the unsteady wake of a moving object.</text:a></text:p>
              <text:p text:style-name="Normal"><text:a xlink:type="simple" xlink:href="https://hal.science/search/index/?q=*&amp;authFullName_s=Emmanuel Belut">Emmanuel Belut</text:a><text:span>,</text:span><text:a xlink:type="simple" xlink:href="https://hal.science/search/index/?q=*&amp;authFullName_s=Sullivan Lechêne">Sullivan Lechên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Benoît Trouette">Benoît Trouette</text:a></text:p>
              <text:p text:style-name="Normal"><text:span>International conference on Turbulence and Interactions</text:span><text:span>, May 2022, Elba Island, Italy</text:span></text:p>
              <text:p text:style-name="Normal"><text:span>Communication dans un congrès</text:span></text:p>
              <text:p text:style-name="Normal"><text:a xlink:type="simple" xlink:href="https://hal.science/hal-03739611v1">hal-037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46v1">Stratégie de couplage pour les simulations multi-échelles dans des micro-canaux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25ème Congès français de la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3846v1">hal-037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13v1">Validité du modèle de saut du flux de conduction à la paroi pour un écoulement de gaz dans une micro-conduite</text:a></text:p>
              <text:p text:style-name="Normal"><text:a xlink:type="simple" xlink:href="https://hal.science/search/index/?q=*&amp;authFullName_s=Dahia Chibouti">Dahia Chibouti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/text:p>
              <text:p text:style-name="Normal"><text:span>Conférence internationale de la Société Française de la Thermique (SFT2020)</text:span><text:span>, Jun 2020, Belfort, France.<text:s/></text:span><text:a xlink:type="simple" xlink:href="https://dx.doi.org/10.25855/SFT2020-110">⟨10.25855/SFT2020-110⟩</text:a></text:p>
              <text:p text:style-name="Normal"><text:span>Communication dans un congrès</text:span></text:p>
              <text:p text:style-name="Normal"><text:a xlink:type="simple" xlink:href="https://hal.science/hal-02527913v1">hal-025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6v1">Développement multi-échelle d’un dispositif de détection et de suivi de petites molécules polluantes dans l’air ambiant</text:a></text:p>
              <text:p text:style-name="Normal"><text:a xlink:type="simple" xlink:href="https://hal.science/search/index/?q=*&amp;authFullName_s=Fatima Zahra Bouanis">Fatima Zahra Bouanis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Mohamed Bensifia">Mohamed Bensifia</text:a><text:span>et al.</text:span></text:p>
              <text:p text:style-name="Normal"><text:span>FUTURE Days</text:span><text:span>, Dec 2020, Champs sur Marne, France</text:span></text:p>
              <text:p text:style-name="Normal"><text:span>Communication dans un congrès</text:span></text:p>
              <text:p text:style-name="Normal"><text:a xlink:type="simple" xlink:href="https://hal.science/hal-03054556v1">hal-030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7733v1">Assessment of discretization schemes applied to the transport of a passive scalar in a ventilated enclosure</text:a></text:p>
              <text:p text:style-name="Normal"><text:a xlink:type="simple" xlink:href="https://hal.science/search/index/?q=*&amp;authFullName_s=Georges Halim Atallah">Georges Halim Atallah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Sullivan Lechêne">Sullivan Lechêne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téphane Vincent">Stéphane Vincent</text:a></text:p>
              <text:p text:style-name="Normal"><text:span>19th International Conference on Numerical Analysis and Applied Mathematics ICNAAM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657733v1">hal-026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93v1">LES simulation of pollutant transport in ventilation-based mitigation devices</text:a></text:p>
              <text:p text:style-name="Normal"><text:a xlink:type="simple" xlink:href="https://hal.science/search/index/?q=*&amp;authFullName_s=Georges Halim Atallah">Georges Halim Atallah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Sullivan Lechêne">Sullivan Lechêne</text:a></text:p>
              <text:p text:style-name="Normal"><text:span>Turbulence and Interactions TI2018</text:span><text:span>, Jun 2018, Trois Ilets, France</text:span></text:p>
              <text:p text:style-name="Normal"><text:span>Communication dans un congrès</text:span></text:p>
              <text:p text:style-name="Normal"><text:a xlink:type="simple" xlink:href="https://hal.science/hal-01809193v1">hal-018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57v1">Lagrangian scheme for scalar advec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Georges Halim Atallah">Georges Halim Atallah</text:a><text:span>,</text:span><text:a xlink:type="simple" xlink:href="https://hal.science/search/index/?q=*&amp;authFullName_s=Stéphane Vincent">Stéphane Vincent</text:a></text:p>
              <text:p text:style-name="Normal"><text:span>Turbulence and Interaction (TI2018)</text:span><text:span>, Jun 2018, Les trois-Ilets, France</text:span></text:p>
              <text:p text:style-name="Normal"><text:span>Communication dans un congrès</text:span></text:p>
              <text:p text:style-name="Normal"><text:a xlink:type="simple" xlink:href="https://hal.science/hal-01854757v1">hal-018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91v1">Extension du modèle hybride multi échelle à une masse volumique variable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25éme Congrès Société Française de Thermique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443791v1">hal-014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02v1">Approche multi-échelle pour l'étude de la condensation dans des micro-conduites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295602v1">hal-012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08v1">Multi-Scale modelling and hybrid atomistic continuum simulation for condensation of gas in a microschannel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9th International Conference on Computational Heat and Mass Transfer (ICCHMT 2016)</text:span><text:span>, May 2016, Cracovie, Poland</text:span></text:p>
              <text:p text:style-name="Normal"><text:span>Communication dans un congrès</text:span></text:p>
              <text:p text:style-name="Normal"><text:a xlink:type="simple" xlink:href="https://hal.science/hal-01295608v1">hal-012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616v1">Uncertainty quantification of thermocouple air temperature measurement in highly radative environment : application to turbofan engine compartment</text:a></text:p>
              <text:p text:style-name="Normal"><text:a xlink:type="simple" xlink:href="https://hal.science/search/index/?q=*&amp;authFullName_s=Y. Sommerer">Y. Sommerer</text:a><text:span>,</text:span><text:a xlink:type="simple" xlink:href="https://hal.science/search/index/?q=*&amp;authFullName_s=V. Drouin">V. Drouin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Benoît Trouette">Benoît Trouette</text:a></text:p>
              <text:p text:style-name="Normal"><text:span>ASME 2016 Turbo Expo</text:span><text:span>, Jun 2016, Séoul, South Korea</text:span></text:p>
              <text:p text:style-name="Normal"><text:span>Communication dans un congrès</text:span></text:p>
              <text:p text:style-name="Normal"><text:a xlink:type="simple" xlink:href="https://hal.science/hal-01295616v1">hal-012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95v1">Multi-scale modeling and hybrid-continuum simulation for condensation of gas flow in a micro-channel.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14th International Conference on Nanochannels, Microchannels and Minichannels (ICNMM2016)</text:span><text:span>, Jul 2016, Washington, United States</text:span></text:p>
              <text:p text:style-name="Normal"><text:span>Communication dans un congrès</text:span></text:p>
              <text:p text:style-name="Normal"><text:a xlink:type="simple" xlink:href="https://hal.science/hal-01334095v1">hal-0133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92v1">Modèle hybride pour la simulation d'écoulements en micro-conduites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Congrès Français de Mécanique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63492v1">hal-011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64v1">Modèle hybride pour la simulation d'écoulements en micro-conduites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 Dong To">Quy Dong To</text:a><text:span>,</text:span><text:a xlink:type="simple" xlink:href="https://hal.science/search/index/?q=*&amp;authFullName_s=Eric Chénier">Eric Chén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364v1">hal-034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69v1">Expériences et modèles pour la correction des mesures de température d'air par thermocouple dans un environnement radiatif confiné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M. Tavares">M. Tavares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Y. Sommerer">Y. Sommerer</text:a></text:p>
              <text:p text:style-name="Normal"><text:span>Congrès français de thermique SFT2015</text:span><text:span>, SFT, May 2015, La Rochelle, France</text:span></text:p>
              <text:p text:style-name="Normal"><text:span>Communication dans un congrès</text:span></text:p>
              <text:p text:style-name="Normal"><text:a xlink:type="simple" xlink:href="https://hal.science/hal-01163469v1">hal-011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18v1">Modélisation multi-échelle dans des micro-conduites</text:a></text:p>
              <text:p text:style-name="Normal"><text:a xlink:type="simple" xlink:href="https://hal.science/search/index/?q=*&amp;authFullName_s=V. H. Vu">V. H.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Congrès Français de Thermique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142518v1">hal-0114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70v1">Ecoulement de gaz dans un long micro-canal : comparaison des modèles continu et cinétique</text:a></text:p>
              <text:p text:style-name="Normal"><text:a xlink:type="simple" xlink:href="https://hal.science/search/index/?q=*&amp;authFullName_s=Léonard de Izarra">Léonard de Izarra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Jean-Louis Rouet">Jean-Louis Rouet</text:a><text:span>,</text:span><text:a xlink:type="simple" xlink:href="https://hal.science/search/index/?q=*&amp;authFullName_s=Boujema Izrar">Boujema Izrar</text:a></text:p>
              <text:p text:style-name="Normal"><text:span>Congrès Français de Mécanique</text:span><text:span>, Aug 2013, Bordeaux, France. pp.deIzarra</text:span></text:p>
              <text:p text:style-name="Normal"><text:span>Communication dans un congrès</text:span></text:p>
              <text:p text:style-name="Normal"><text:a xlink:type="simple" xlink:href="https://hal.science/hal-00855670v1">hal-008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43v1">Free convection in drying polymer solutions: solutal versus thermal instabilitie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T. Boeck">T. Boeck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B. Guerrier">B. Guerrier</text:a><text:span>et al.</text:span></text:p>
              <text:p text:style-name="Normal"><text:span>MULTIFLOW 2012 -- Multiscale Complex Fluid Flows and Interfacial Phenomena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750543v1">hal-007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01v1">Thermal and solutal Rayleigh-Bénard-Marangoni convection induced by solvent evaporation in polymer solutions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T. Boeck">T. Boeck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B. Guerrier">B. Guerrier</text:a><text:span>et al.</text:span></text:p>
              <text:p text:style-name="Normal"><text:span>6th Conference of the International Marangoni Association</text:span><text:span>, Jun 2012, Haifa, Israel</text:span></text:p>
              <text:p text:style-name="Normal"><text:span>Communication dans un congrès</text:span></text:p>
              <text:p text:style-name="Normal"><text:a xlink:type="simple" xlink:href="https://hal.science/hal-00713501v1">hal-007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45v1">Solutal Rayleigh-Bénard-Marangoni convec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. Guerrier">B. Guerrier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Frédéric Doumenc">Frédéric Doumenc</text:a></text:p>
              <text:p text:style-name="Normal"><text:span>5th Conference of the International Marangoni Association, IMA5</text:span><text:span>, Jun 2010, Florence, Italy</text:span></text:p>
              <text:p text:style-name="Normal"><text:span>Communication dans un congrès</text:span></text:p>
              <text:p text:style-name="Normal"><text:a xlink:type="simple" xlink:href="https://hal.science/hal-00750545v1">hal-007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17v1">Numerical study of convection induced by evaporation in cylindrical geometry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. Guerrier">B. Guerrier</text:a></text:p>
              <text:p text:style-name="Normal"><text:span>5th Conference of the International Marangoni Association</text:span><text:span>, Jun 2010, Florence, Italy</text:span></text:p>
              <text:p text:style-name="Normal"><text:span>Communication dans un congrès</text:span></text:p>
              <text:p text:style-name="Normal"><text:a xlink:type="simple" xlink:href="https://hal.science/hal-00749317v1">hal-0074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62v1">Sensitivity of diffusive-convective transition to the initial conditions in a transient Bénard-Marangoni problem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enoît Trouette">Benoît Trouette</text:a><text:span>et al.</text:span></text:p>
              <text:p text:style-name="Normal"><text:span>International Heat Transfer Conference, IHTC14</text:span><text:span>, Aug 2010, Washington D.C., United States. pp.CDROM n°I846DV, ISBN 978-0-7918-3879-2</text:span></text:p>
              <text:p text:style-name="Normal"><text:span>Communication dans un congrès</text:span></text:p>
              <text:p text:style-name="Normal"><text:a xlink:type="simple" xlink:href="https://hal.science/hal-00711362v1">hal-007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19v1">Numerical study of thermo-solutal convection induced by evapora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B. Guerrier">B. Guerrier</text:a></text:p>
              <text:p text:style-name="Normal"><text:span>63nd Annual Meeting of the APS Division of Fluid Dynamics</text:span><text:span>, Nov 2010, Long Beach, California, United States</text:span></text:p>
              <text:p text:style-name="Normal"><text:span>Communication dans un congrès</text:span></text:p>
              <text:p text:style-name="Normal"><text:a xlink:type="simple" xlink:href="https://hal.science/hal-00713519v1">hal-007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84v1">Etude numérique du régime transitoire dans un modèle thermique d'évapora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O. Bouizi">O. Bouizi</text:a></text:p>
              <text:p text:style-name="Normal"><text:span>14ème Journées Internationales de Thermique</text:span><text:span>, Mar 2009, Djerba, Tunisie. 6 p</text:span></text:p>
              <text:p text:style-name="Normal"><text:span>Communication dans un congrès</text:span></text:p>
              <text:p text:style-name="Normal"><text:a xlink:type="simple" xlink:href="https://hal.science/hal-00749284v1">hal-007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181v1">Instabilités induites par évaporation : modèle solutal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Frédéric Doumenc">Frédéric Doumenc</text:a><text:span>,</text:span><text:a xlink:type="simple" xlink:href="https://hal.science/search/index/?q=*&amp;authFullName_s=C. Delcarte">C. Delcarte</text:a><text:span>,</text:span><text:a xlink:type="simple" xlink:href="https://hal.science/search/index/?q=*&amp;authFullName_s=B. Guerrier">B. Guerrier</text:a></text:p>
              <text:p text:style-name="Normal"><text:span>Congrès Français de Thermique</text:span><text:span>, May 2009, Vannes, France. pp.69--74</text:span></text:p>
              <text:p text:style-name="Normal"><text:span>Communication dans un congrès</text:span></text:p>
              <text:p text:style-name="Normal"><text:a xlink:type="simple" xlink:href="https://hal.science/hal-00723181v1">hal-0072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06v1">Numerical study of convection induced by evaporation in cylindrical geometry</text:a></text:p>
              <text:p text:style-name="Normal"><text:a xlink:type="simple" xlink:href="https://hal.science/search/index/?q=*&amp;authFullName_s=C. Delcarte">C. Delcarte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B. Guerrier">B. Guerrier</text:a></text:p>
              <text:p text:style-name="Normal"><text:span>62nd Annual Meeting of the APS Division of Fluid Dynamics</text:span><text:span>, Nov 2009, Minneapolis, Minnesota, United States</text:span></text:p>
              <text:p text:style-name="Normal"><text:span>Communication dans un congrès</text:span></text:p>
              <text:p text:style-name="Normal"><text:a xlink:type="simple" xlink:href="https://hal.science/hal-00749306v1">hal-007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180v1">Sensibilité à la condition initiale de la convection naturelle de Bénard-Marangoni en régime transitoire</text:a></text:p>
              <text:p text:style-name="Normal"><text:a xlink:type="simple" xlink:href="https://hal.science/search/index/?q=*&amp;authFullName_s=Eric Chénier">Eric Chénier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Benoît Trouette">Benoît Trouette</text:a></text:p>
              <text:p text:style-name="Normal"><text:span>Congrès Français de Thermique</text:span><text:span>, May 2009, Vannes, France. pp.93--98</text:span></text:p>
              <text:p text:style-name="Normal"><text:span>Communication dans un congrès</text:span></text:p>
              <text:p text:style-name="Normal"><text:a xlink:type="simple" xlink:href="https://hal.science/hal-00723180v1">hal-0072318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8524e" table:style-name="08524e">
          <table:table-column table:style-name="08524e.0"/>
          <table:table-row>
            <table:table-cell office:value-type="string">
              <text:p text:style-name="Normal"><text:a xlink:type="simple" xlink:href="https://hal.science/hal-04079984v1">Algebraic momentum preserving method with a fully-coupled 3D solver</text:a></text:p>
              <text:p text:style-name="Normal"><text:a xlink:type="simple" xlink:href="https://hal.science/search/index/?q=*&amp;authFullName_s=Mohamed El Ouafa">Mohamed El Ouafa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Vincent Le Chenadec">Vincent Le Chenadec</text:a><text:span>,</text:span><text:a xlink:type="simple" xlink:href="https://hal.science/search/index/?q=*&amp;authFullName_s=Benoît Trouette">Benoît Trouette</text:a></text:p>
              <text:p text:style-name="Normal"><text:span>4th International Conference on Numerical Methods in Multiphase Flows (ICNMMF)</text:span><text:span>, Sep 2022, Venise, Italy</text:span></text:p>
              <text:p text:style-name="Normal"><text:span>Poster de conférence</text:span></text:p>
              <text:p text:style-name="Normal"><text:a xlink:type="simple" xlink:href="https://hal.science/hal-04079984v1">hal-040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98v1">Lagrangian scheme for scalar advection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Georges Halim Atallah">Georges Halim Atallah</text:a><text:span>,</text:span><text:a xlink:type="simple" xlink:href="https://hal.science/search/index/?q=*&amp;authFullName_s=Stéphane Vincent">Stéphane Vincent</text:a></text:p>
              <text:p text:style-name="Normal"><text:span>Turbulence and Interactions TI2018</text:span><text:span>, Jun 2018, Trois Ilets, France</text:span></text:p>
              <text:p text:style-name="Normal"><text:span>Poster de conférence</text:span></text:p>
              <text:p text:style-name="Normal"><text:a xlink:type="simple" xlink:href="https://hal.science/hal-01821098v1">hal-018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27v1">Modélisation multi-échelle dans des micro-conduites</text:a></text:p>
              <text:p text:style-name="Normal"><text:a xlink:type="simple" xlink:href="https://hal.science/search/index/?q=*&amp;authFullName_s=van Huyen Vu">van Huyen Vu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Eric Chénier">Eric Chénier</text:a></text:p>
              <text:p text:style-name="Normal"><text:span>Congrès 2015 Société Française de Thermique: "La thermique de l’habitat et de la ville"</text:span><text:span>, May 2015, La Rochelle, France</text:span></text:p>
              <text:p text:style-name="Normal"><text:span>Poster de conférence</text:span></text:p>
              <text:p text:style-name="Normal"><text:a xlink:type="simple" xlink:href="https://hal.science/hal-01301327v1">hal-0130132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a8a1f" table:style-name="5a8a1f">
          <table:table-column table:style-name="5a8a1f.0"/>
          <table:table-row>
            <table:table-cell office:value-type="string">
              <text:p text:style-name="Normal"><text:a xlink:type="simple" xlink:href="https://hal.science/hal-03653215v1">Simulation of a confined turbulent round jet at moderate Reynolds number</text:a></text:p>
              <text:p text:style-name="Normal"><text:a xlink:type="simple" xlink:href="https://hal.science/search/index/?q=*&amp;authFullName_s=Georges Halim Atallah">Georges Halim Atallah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Sullivan Lechêne">Sullivan Lechêne</text:a></text:p>
              <text:p text:style-name="Normal"><text:span>Turbulence and Interactions</text:span><text:span>, Springer, 2021, 978-3-030-65820-5</text:span></text:p>
              <text:p text:style-name="Normal"><text:span>Chapitre d'ouvrage</text:span></text:p>
              <text:p text:style-name="Normal"><text:a xlink:type="simple" xlink:href="https://hal.science/hal-03653215v1">hal-0365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42v1">Lagrangian scheme for scalar advection-diffusion - Application to pollutant transport</text:a></text:p>
              <text:p text:style-name="Normal"><text:a xlink:type="simple" xlink:href="https://hal.science/search/index/?q=*&amp;authFullName_s=Benoît Trouette">Benoît Trouette</text:a><text:span>,</text:span><text:a xlink:type="simple" xlink:href="https://hal.science/search/index/?q=*&amp;authFullName_s=Georges Halim Atallah">Georges Halim Atallah</text:a><text:span>,</text:span><text:a xlink:type="simple" xlink:href="https://hal.science/search/index/?q=*&amp;authFullName_s=Stéphane Vincent">Stéphane Vincent</text:a></text:p>
              <text:p text:style-name="Normal"><text:span>Turbulence and Interactions</text:span><text:span>, 2021</text:span></text:p>
              <text:p text:style-name="Normal"><text:span>Chapitre d'ouvrage</text:span></text:p>
              <text:p text:style-name="Normal"><text:a xlink:type="simple" xlink:href="https://hal.science/hal-03129042v1">hal-031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76v1">Simulation of a confined turbulent round jet at moderate Reynolds number</text:a></text:p>
              <text:p text:style-name="Normal"><text:a xlink:type="simple" xlink:href="https://hal.science/search/index/?q=*&amp;authFullName_s=Georges Halim Atallah">Georges Halim Atallah</text:a><text:span>,</text:span><text:a xlink:type="simple" xlink:href="https://hal.science/search/index/?q=*&amp;authFullName_s=Emmanuel Belut">Emmanuel Belut</text:a><text:span>,</text:span><text:a xlink:type="simple" xlink:href="https://hal.science/search/index/?q=*&amp;authFullName_s=Sullivan Lechêne">Sullivan Lechêne</text:a><text:span>,</text:span><text:a xlink:type="simple" xlink:href="https://hal.science/search/index/?q=*&amp;authFullName_s=Benoît Trouette">Benoît Trouette</text:a><text:span>,</text:span><text:a xlink:type="simple" xlink:href="https://hal.science/search/index/?q=*&amp;authFullName_s=Stéphane Vincent">Stéphane Vincent</text:a></text:p>
              <text:p text:style-name="Normal"><text:span>Turbulence and Interactions</text:span><text:span>, 2021,<text:s/></text:span><text:a xlink:type="simple" xlink:href="https://dx.doi.org/10.1007/978-3-030-65820-5_10">⟨10.1007/978-3-030-65820-5_10⟩</text:a></text:p>
              <text:p text:style-name="Normal"><text:span>Chapitre d'ouvrage</text:span></text:p>
              <text:p text:style-name="Normal"><text:a xlink:type="simple" xlink:href="https://hal.science/hal-03263176v1">hal-0326317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d2e73" table:style-name="1d2e73">
          <table:table-column table:style-name="1d2e73.0"/>
          <table:table-row>
            <table:table-cell office:value-type="string">
              <text:p text:style-name="Normal"><text:a xlink:type="simple" xlink:href="https://theses.hal.science/tel-00598835v1">Instabilités de Rayleigh-Bénard-Marangoni, induites par évaporation, en régime transitoire. Applicatons aux solutions polymères</text:a></text:p>
              <text:p text:style-name="Normal"><text:a xlink:type="simple" xlink:href="https://hal.science/search/index/?q=*&amp;authFullName_s=Benoît Trouette">Benoît Trouette</text:a></text:p>
              <text:p text:style-name="Normal"><text:span>Mécanique [physics.med-ph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8835v1">tel-00598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Trouette</dc:title>
    <dc:subject/>
    <dc:description>CV</dc:description>
    <dc:creator/>
    <dc:date>2026-05-25T00:31:26.000</dc:date>
    <meta:generator>PHPWord</meta:generator>
    <meta:initial-creator>CCSD</meta:initial-creator>
    <meta:creation-date>2026-05-25T00:31:26.000</meta:creation-date>
    <meta:keyword/>
    <meta:user-defined meta:name="Category"/>
    <meta:user-defined meta:name="Company"/>
    <meta:user-defined meta:name="Manager"/>
  </office:meta>
</office:document-meta>
</file>