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Section1" style:family="section">
      <style:section-properties>
        <style:columns fo:column-count="1"/>
      </style:section-properties>
    </style:style>
    <style:style style:name="b3eb8f" style:family="table">
      <style:table-properties style:rel-width="100" table:align="center"/>
    </style:style>
    <style:style style:name="b3eb8f.0" style:family="table-column">
      <style:table-column-properties style:column-width="0.00cm"/>
    </style:style>
    <style:style style:name="f04582" style:family="table">
      <style:table-properties style:rel-width="100" table:align="center"/>
    </style:style>
    <style:style style:name="f04582.0" style:family="table-column">
      <style:table-column-properties style:column-width="0.00cm"/>
    </style:style>
    <style:style style:name="26713e" style:family="table">
      <style:table-properties style:rel-width="100" table:align="center"/>
    </style:style>
    <style:style style:name="26713e.0" style:family="table-column">
      <style:table-column-properties style:column-width="0.00cm"/>
    </style:style>
    <style:style style:name="96f82e" style:family="table">
      <style:table-properties style:rel-width="100" table:align="center"/>
    </style:style>
    <style:style style:name="96f82e.0" style:family="table-column">
      <style:table-column-properties style:column-width="0.00cm"/>
    </style:style>
    <style:style style:name="0a3ae6" style:family="table">
      <style:table-properties style:rel-width="100" table:align="center"/>
    </style:style>
    <style:style style:name="0a3ae6.0" style:family="table-column">
      <style:table-column-properties style:column-width="0.00cm"/>
    </style:style>
    <style:style style:name="d48a49" style:family="table">
      <style:table-properties style:rel-width="100" table:align="center"/>
    </style:style>
    <style:style style:name="d48a49.0" style:family="table-column">
      <style:table-column-properties style:column-width="0.00cm"/>
    </style:style>
    <style:style style:name="88546f" style:family="table">
      <style:table-properties style:rel-width="100" table:align="center"/>
    </style:style>
    <style:style style:name="88546f.0" style:family="table-column">
      <style:table-column-properties style:column-width="0.00cm"/>
    </style:style>
    <style:style style:name="d73cb6" style:family="table">
      <style:table-properties style:rel-width="100" table:align="center"/>
    </style:style>
    <style:style style:name="d73cb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noit Vaillot<text:s/></text:span><text:span text:style-name="T2">Professeur agrégé et docteur en histoire • Enseignant à l’université Paris Nanterre • Chercheur à l’université de Strasbourg et au Centre Marc Bloch • Membre du conseil scientifique de Calend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noit-vaillot">benoit-vaillot</text:a></text:p>
          </text:list-item>
        </text:list>
        <text:list text:style-name="listStyle_0">
          <text:list-item>
            <text:p text:style-name="P9"><text:span text:style-name="T5"><text:s/>ORCID :<text:s/></text:span></text:p>
            <text:p><text:a xlink:type="simple" xlink:href="https://orcid.org/0000-0003-4988-4110">0000-0003-4988-4110</text:a></text:p>
          </text:list-item>
        </text:list>
        <text:p text:style-name="P10"/>
        <text:p text:style-name="Heading2"><text:span text:style-name="T6">Présentation</text:span></text:p>
        <text:p text:style-name="P12"/>
        <text:p text:style-name="P13"><text:span text:style-name="T7">Professeur agrégé et docteur en histoire, enseignant à l’université Paris Nanterre et chercheur à l’université de Strasbourg (Arche UR 3400) et au Centre Marc Bloch (Berlin), il est l'auteur d'une thèse soutenue à l'Institut Universitaire Européen (Florence) qui propose une histoire, transnationale et par en bas, de la frontière tracée entre la France et l’Empire allemand à la fin de la guerre de 1870 et disparue avec les premiers combats de la Première guerre mondiale. Rarement une frontière n’aura autant retenu l’attention de ses contemporains et aussi bien illustré sa fonction de point d’équilibre entre deux puissances antagonistes, à l’ère des États-nations.</text:span></text:p>
        <text:p text:style-name="P15"><text:span text:style-name="T8">Il a enseigné en collège, en lycée et à l'université, et est diplômé en histoire contemporaine (Université de Lyon) ainsi qu'en science politique (Sciences Po Lyon).</text:span></text:p>
        <text:p text:style-name="P17"/>
        <text:p text:style-name="Heading2"><text:span text:style-name="T9">Publications</text:span></text:p>
        <text:p text:style-name="P19"/>
        <text:p text:style-name="P20"/>
        <text:p text:style-name="Heading2"><text:span text:style-name="T10">Article dans une revue (11)</text:span></text:p>
        <text:p text:style-name="P22"/>
        <table:table table:name="b3eb8f" table:style-name="b3eb8f">
          <table:table-column table:style-name="b3eb8f.0"/>
          <table:table-row>
            <table:table-cell office:value-type="string">
              <text:p text:style-name="Normal"><text:a xlink:type="simple" xlink:href="https://shs.hal.science/halshs-05104778v1">L’Empire contre-attaque. Renouveaux historiographiques sur l’Allemagne impériale (1871-1918)</text:a></text:p>
              <text:p text:style-name="Normal"><text:a xlink:type="simple" xlink:href="https://hal.science/search/index/?q=*&amp;authFullName_s=Antonin Dubois">Antonin Dubois</text:a><text:span>,</text:span><text:a xlink:type="simple" xlink:href="https://hal.science/search/index/?q=*&amp;authFullName_s=Corentin Marion">Corentin Marion</text:a><text:span>,</text:span><text:a xlink:type="simple" xlink:href="https://hal.science/search/index/?q=*&amp;authFullName_s=Benoit Vaillot">Benoit Vaillot</text:a></text:p>
              <text:p text:style-name="Normal"><text:span>Histoire, économie et société</text:span><text:span>, 2025, 252, pp.7-25.<text:s/></text:span><text:a xlink:type="simple" xlink:href="https://dx.doi.org/10.3917/hes.252.0007">⟨10.3917/hes.252.0007⟩</text:a></text:p>
              <text:p text:style-name="Normal"><text:span>Article dans une revue</text:span></text:p>
              <text:p text:style-name="Normal"><text:a xlink:type="simple" xlink:href="https://shs.hal.science/halshs-05104778v1">halshs-05104778v1</text:a></text:p>
            </table:table-cell>
          </table:table-row>
          <table:table-row>
            <table:table-cell office:value-type="string">
              <text:p text:style-name="Normal"><text:a xlink:type="simple" xlink:href="https://shs.hal.science/halshs-05104771v1">Le retour du Kaiserreich (1871-1918). Écrire l’histoire de l’Allemagne impériale au XXIe siècle. Introduction</text:a></text:p>
              <text:p text:style-name="Normal"><text:a xlink:type="simple" xlink:href="https://hal.science/search/index/?q=*&amp;authFullName_s=Antonin Dubois">Antonin Dubois</text:a><text:span>,</text:span><text:a xlink:type="simple" xlink:href="https://hal.science/search/index/?q=*&amp;authFullName_s=Benoit Vaillot">Benoit Vaillot</text:a><text:span>,</text:span><text:a xlink:type="simple" xlink:href="https://hal.science/search/index/?q=*&amp;authFullName_s=Corentin Marion">Corentin Marion</text:a></text:p>
              <text:p text:style-name="Normal"><text:span>Histoire, économie et société</text:span><text:span>, 2025, Le retour du Kaiserreich (1871-1918) Écrire l’histoire de l’Allemagne impériale au XXIe siècle, 252, pp.4-6.<text:s/></text:span><text:a xlink:type="simple" xlink:href="https://dx.doi.org/10.3917/hes.252.0004">⟨10.3917/hes.252.0004⟩</text:a></text:p>
              <text:p text:style-name="Normal"><text:span>Article dans une revue</text:span></text:p>
              <text:p text:style-name="Normal"><text:a xlink:type="simple" xlink:href="https://shs.hal.science/halshs-05104771v1">halshs-05104771v1</text:a></text:p>
            </table:table-cell>
          </table:table-row>
          <table:table-row>
            <table:table-cell office:value-type="string">
              <text:p text:style-name="Normal"><text:a xlink:type="simple" xlink:href="https://hal.science/hal-04328278v1">L’ambiguïté du Rot un Wiss</text:a></text:p>
              <text:p text:style-name="Normal"><text:a xlink:type="simple" xlink:href="https://hal.science/search/index/?q=*&amp;authFullName_s=Benoît Vaillot">Benoît Vaillot</text:a></text:p>
              <text:p text:style-name="Normal"><text:span>20 &amp; 21. Revue d'histoire</text:span><text:span>, 2023, 1 (157), pp.61-78.<text:s/></text:span><text:a xlink:type="simple" xlink:href="https://dx.doi.org/10.3917/vin.157.0061">⟨10.3917/vin.157.0061⟩</text:a></text:p>
              <text:p text:style-name="Normal"><text:span>Article dans une revue</text:span></text:p>
              <text:p text:style-name="Normal"><text:a xlink:type="simple" xlink:href="https://hal.science/hal-04328278v1">hal-04328278v1</text:a></text:p>
            </table:table-cell>
          </table:table-row>
          <table:table-row>
            <table:table-cell office:value-type="string">
              <text:p text:style-name="Normal"><text:a xlink:type="simple" xlink:href="https://hal.science/hal-03979363v1">Lorsque la carte crée le territoire : l’invention de l’Alsace-Lorraine</text:a></text:p>
              <text:p text:style-name="Normal"><text:a xlink:type="simple" xlink:href="https://hal.science/search/index/?q=*&amp;authFullName_s=Benoît Vaillot">Benoît Vaillot</text:a></text:p>
              <text:p text:style-name="Normal"><text:span>M@ppemonde</text:span><text:span>, 2023, 132,<text:s/></text:span><text:a xlink:type="simple" xlink:href="https://dx.doi.org/10.4000/mappemonde.6440">⟨10.4000/mappemonde.6440⟩</text:a></text:p>
              <text:p text:style-name="Normal"><text:span>Article dans une revue</text:span></text:p>
              <text:p text:style-name="Normal"><text:a xlink:type="simple" xlink:href="https://hal.science/hal-03979363v1">hal-03979363v1</text:a></text:p>
            </table:table-cell>
          </table:table-row>
          <table:table-row>
            <table:table-cell office:value-type="string">
              <text:p text:style-name="Normal"><text:a xlink:type="simple" xlink:href="https://hal.science/hal-03979289v1">Nationaliser le ciel</text:a></text:p>
              <text:p text:style-name="Normal"><text:a xlink:type="simple" xlink:href="https://hal.science/search/index/?q=*&amp;authFullName_s=Benoit Vaillot">Benoit Vaillot</text:a></text:p>
              <text:p text:style-name="Normal"><text:span>20 &amp; 21. Revue d'histoire</text:span><text:span>, 2022, 4 (152), pp.107-124.<text:s/></text:span><text:a xlink:type="simple" xlink:href="https://dx.doi.org/10.3917/vin.152.0107">⟨10.3917/vin.152.0107⟩</text:a></text:p>
              <text:p text:style-name="Normal"><text:span>Article dans une revue</text:span><text:span><text:s/>(article de synthèse)</text:span></text:p>
              <text:p text:style-name="Normal"><text:a xlink:type="simple" xlink:href="https://hal.science/hal-03979289v1">hal-03979289v1</text:a></text:p>
            </table:table-cell>
          </table:table-row>
          <table:table-row>
            <table:table-cell office:value-type="string">
              <text:p text:style-name="Normal"><text:a xlink:type="simple" xlink:href="https://hal.science/hal-03979583v1">Aux portes de la nation. Une histoire par en bas de la frontière franco-allemande (1871-1914)</text:a></text:p>
              <text:p text:style-name="Normal"><text:a xlink:type="simple" xlink:href="https://hal.science/search/index/?q=*&amp;authFullName_s=Benoit Vaillot">Benoit Vaillot</text:a></text:p>
              <text:p text:style-name="Normal"><text:span>Revue d'Alsace</text:span><text:span>, 2022, 148, pp.367-372.<text:s/></text:span><text:a xlink:type="simple" xlink:href="https://dx.doi.org/10.4000/alsace.5432">⟨10.4000/alsace.5432⟩</text:a></text:p>
              <text:p text:style-name="Normal"><text:span>Article dans une revue</text:span></text:p>
              <text:p text:style-name="Normal"><text:a xlink:type="simple" xlink:href="https://hal.science/hal-03979583v1">hal-03979583v1</text:a></text:p>
            </table:table-cell>
          </table:table-row>
          <table:table-row>
            <table:table-cell office:value-type="string">
              <text:p text:style-name="Normal"><text:a xlink:type="simple" xlink:href="https://hal.science/hal-03979592v1">Aux portes de la nation. Une histoire par en bas de la frontière franco-allemande (1871-1914)</text:a></text:p>
              <text:p text:style-name="Normal"><text:a xlink:type="simple" xlink:href="https://hal.science/search/index/?q=*&amp;authFullName_s=Benoit Vaillot">Benoit Vaillot</text:a></text:p>
              <text:p text:style-name="Normal"><text:span>Source(s): Arts, civilisation et histoire de l'Europe</text:span><text:span>, 2021, 19, pp.169-173</text:span></text:p>
              <text:p text:style-name="Normal"><text:span>Article dans une revue</text:span></text:p>
              <text:p text:style-name="Normal"><text:a xlink:type="simple" xlink:href="https://hal.science/hal-03979592v1">hal-03979592v1</text:a></text:p>
            </table:table-cell>
          </table:table-row>
          <table:table-row>
            <table:table-cell office:value-type="string">
              <text:p text:style-name="Normal"><text:a xlink:type="simple" xlink:href="https://hal.science/hal-03979335v1">L’empreinte écologique de la frontière franco-allemande (1871-1914)</text:a></text:p>
              <text:p text:style-name="Normal"><text:a xlink:type="simple" xlink:href="https://hal.science/search/index/?q=*&amp;authFullName_s=Benoît Vaillot">Benoît Vaillot</text:a></text:p>
              <text:p text:style-name="Normal"><text:span>Revue du Rhin Supérieur</text:span><text:span>, 2021, 3, pp.21-40.<text:s/></text:span><text:a xlink:type="simple" xlink:href="https://dx.doi.org/10.57086/rrs.183">⟨10.57086/rrs.183⟩</text:a></text:p>
              <text:p text:style-name="Normal"><text:span>Article dans une revue</text:span></text:p>
              <text:p text:style-name="Normal"><text:a xlink:type="simple" xlink:href="https://hal.science/hal-03979335v1">hal-03979335v1</text:a></text:p>
            </table:table-cell>
          </table:table-row>
          <table:table-row>
            <table:table-cell office:value-type="string">
              <text:p text:style-name="Normal"><text:a xlink:type="simple" xlink:href="https://hal.science/hal-03980021v1">L’exil des Alsaciens-Lorrains. Option et famille dans les années 1870</text:a></text:p>
              <text:p text:style-name="Normal"><text:a xlink:type="simple" xlink:href="https://hal.science/search/index/?q=*&amp;authFullName_s=Benoit Vaillot">Benoit Vaillot</text:a></text:p>
              <text:p text:style-name="Normal"><text:span>Revue d’histoire du XIXe siècle</text:span><text:span>, 2020, Dossier spécial coordonné par Delphine Diaz, Antonin Durand et Romy Sánchez : « Dans l’intimité de l’exil » (61), pp.103-122.<text:s/></text:span><text:a xlink:type="simple" xlink:href="https://dx.doi.org/10.4000/rh19.7115">⟨10.4000/rh19.7115⟩</text:a></text:p>
              <text:p text:style-name="Normal"><text:span>Article dans une revue</text:span></text:p>
              <text:p text:style-name="Normal"><text:a xlink:type="simple" xlink:href="https://hal.science/hal-03980021v1">hal-03980021v1</text:a></text:p>
            </table:table-cell>
          </table:table-row>
          <table:table-row>
            <table:table-cell office:value-type="string">
              <text:p text:style-name="Normal"><text:a xlink:type="simple" xlink:href="https://hal.science/hal-03979427v1">Un monument sur la frontière : commémorer la guerre de 1870 à Mars-la-Tour (1871-1914)</text:a></text:p>
              <text:p text:style-name="Normal"><text:a xlink:type="simple" xlink:href="https://hal.science/search/index/?q=*&amp;authFullName_s=Benoit Vaillot">Benoit Vaillot</text:a></text:p>
              <text:p text:style-name="Normal"><text:span>In Situ : Revue des patrimoines</text:span><text:span>, 2019, Dossier spécial coordonné par Hervé Doucet et Marie Pottecher : « Architecture et patrimoine des frontières. Entre identités nationales et héritage partagé » (38)</text:span></text:p>
              <text:p text:style-name="Normal"><text:span>Article dans une revue</text:span></text:p>
              <text:p text:style-name="Normal"><text:a xlink:type="simple" xlink:href="https://hal.science/hal-03979427v1">hal-03979427v1</text:a></text:p>
            </table:table-cell>
          </table:table-row>
          <table:table-row>
            <table:table-cell office:value-type="string">
              <text:p text:style-name="Normal"><text:a xlink:type="simple" xlink:href="https://hal.science/hal-03979572v1">Compte-rendu de colloque « Identités confrontées à mai-juin 1968 »</text:a></text:p>
              <text:p text:style-name="Normal"><text:a xlink:type="simple" xlink:href="https://hal.science/search/index/?q=*&amp;authFullName_s=Benoit Vaillot">Benoit Vaillot</text:a></text:p>
              <text:p text:style-name="Normal"><text:span>Vingtième siècle. Revue d'histoire</text:span><text:span>, 2010, 107 (3), pp.165.<text:s/></text:span><text:a xlink:type="simple" xlink:href="https://dx.doi.org/10.3917/vin.107.0165">⟨10.3917/vin.107.0165⟩</text:a></text:p>
              <text:p text:style-name="Normal"><text:span>Article dans une revue</text:span></text:p>
              <text:p text:style-name="Normal"><text:a xlink:type="simple" xlink:href="https://hal.science/hal-03979572v1">hal-03979572v1</text:a></text:p>
            </table:table-cell>
          </table:table-row>
        </table:table>
        <text:p text:style-name="P23"/>
        <text:p text:style-name="Heading2"><text:span text:style-name="T11">N°spécial de revue/special issue (1)</text:span></text:p>
        <text:p text:style-name="P25"/>
        <table:table table:name="f04582" table:style-name="f04582">
          <table:table-column table:style-name="f04582.0"/>
          <table:table-row>
            <table:table-cell office:value-type="string">
              <text:p text:style-name="Normal"><text:a xlink:type="simple" xlink:href="https://hal.science/hal-05135914v1">Le retour du Kaiserreich (1871-1918)</text:a></text:p>
              <text:p text:style-name="Normal"><text:a xlink:type="simple" xlink:href="https://hal.science/search/index/?q=*&amp;authFullName_s=Corentin Marion">Corentin Marion</text:a><text:span>,</text:span><text:a xlink:type="simple" xlink:href="https://hal.science/search/index/?q=*&amp;authFullName_s=Antonin Dubois">Antonin Dubois</text:a><text:span>,</text:span><text:a xlink:type="simple" xlink:href="https://hal.science/search/index/?q=*&amp;authFullName_s=Benoit Vaillot">Benoit Vaillot</text:a></text:p>
              <text:p text:style-name="Normal"><text:span>Histoire, économie et société</text:span><text:span>, https://shs.cairn.info/revue-histoire-economie-societe-2025-2?lang=fr., 2025</text:span></text:p>
              <text:p text:style-name="Normal"><text:span>N°spécial de revue/special issue</text:span></text:p>
              <text:p text:style-name="Normal"><text:a xlink:type="simple" xlink:href="https://hal.science/hal-05135914v1">hal-05135914v1</text:a></text:p>
            </table:table-cell>
          </table:table-row>
        </table:table>
        <text:p text:style-name="P26"/>
        <text:p text:style-name="Heading2"><text:span text:style-name="T12">Communication dans un congrès (53)</text:span></text:p>
        <text:p text:style-name="P28"/>
        <table:table table:name="26713e" table:style-name="26713e">
          <table:table-column table:style-name="26713e.0"/>
          <table:table-row>
            <table:table-cell office:value-type="string">
              <text:p text:style-name="Normal"><text:a xlink:type="simple" xlink:href="https://hal.science/hal-03980300v1">L’état d'exception en Alsace-Lorraine (1871-1918). L’exceptionnalité ordinaire dans un ordre constitutionnel autoritaire</text:a></text:p>
              <text:p text:style-name="Normal"><text:a xlink:type="simple" xlink:href="https://hal.science/search/index/?q=*&amp;authFullName_s=Benoit Vaillot">Benoit Vaillot</text:a></text:p>
              <text:p text:style-name="Normal"><text:span>Regards interdisciplinaires sur l’état d’exception : théories, pratiques, discours</text:span><text:span>, Weronika Adamska; Sabine Ries, Feb 2023, Berlin, Allemagne</text:span></text:p>
              <text:p text:style-name="Normal"><text:span>Communication dans un congrès</text:span></text:p>
              <text:p text:style-name="Normal"><text:a xlink:type="simple" xlink:href="https://hal.science/hal-03980300v1">hal-03980300v1</text:a></text:p>
            </table:table-cell>
          </table:table-row>
          <table:table-row>
            <table:table-cell office:value-type="string">
              <text:p text:style-name="Normal"><text:a xlink:type="simple" xlink:href="https://hal.science/hal-03980297v1">Les oubliés de la IIIe République… et de l’Empire allemand. Les conseillers de cercle en Alsace-Lorraine (1871-1918)</text:a></text:p>
              <text:p text:style-name="Normal"><text:a xlink:type="simple" xlink:href="https://hal.science/search/index/?q=*&amp;authFullName_s=Benoit Vaillot">Benoit Vaillot</text:a></text:p>
              <text:p text:style-name="Normal"><text:span>Les oubliés de la IIIe République. Les conseillers d’arrondissement (1919-1940) en politique(s) : acteurs, espaces, réseaux, prosopographie</text:span><text:span>, Mathieu Boisdron; François Prigent; Adrien Champroux, Mar 2023, Nantes, France</text:span></text:p>
              <text:p text:style-name="Normal"><text:span>Communication dans un congrès</text:span></text:p>
              <text:p text:style-name="Normal"><text:a xlink:type="simple" xlink:href="https://hal.science/hal-03980297v1">hal-03980297v1</text:a></text:p>
            </table:table-cell>
          </table:table-row>
          <table:table-row>
            <table:table-cell office:value-type="string">
              <text:p text:style-name="Normal"><text:a xlink:type="simple" xlink:href="https://hal.science/hal-03980087v1">Drawing and making effective the limits of sovereignty: the case of the French-German border (1871-1877)</text:a></text:p>
              <text:p text:style-name="Normal"><text:a xlink:type="simple" xlink:href="https://hal.science/search/index/?q=*&amp;authFullName_s=Benoit Vaillot">Benoit Vaillot</text:a></text:p>
              <text:p text:style-name="Normal"><text:span>Boundaries and Encounters</text:span><text:span>, Society for French Historical Studies; Western Society for French History, Mar 2023, Detroit, United States</text:span></text:p>
              <text:p text:style-name="Normal"><text:span>Communication dans un congrès</text:span></text:p>
              <text:p text:style-name="Normal"><text:a xlink:type="simple" xlink:href="https://hal.science/hal-03980087v1">hal-03980087v1</text:a></text:p>
            </table:table-cell>
          </table:table-row>
          <table:table-row>
            <table:table-cell office:value-type="string">
              <text:p text:style-name="Normal"><text:a xlink:type="simple" xlink:href="https://hal.science/hal-03980400v1">Histoire et historiographie des frontières en Europe (XIXe-XXe siècles)</text:a></text:p>
              <text:p text:style-name="Normal"><text:a xlink:type="simple" xlink:href="https://hal.science/search/index/?q=*&amp;authFullName_s=Benoit Vaillot">Benoit Vaillot</text:a></text:p>
              <text:p text:style-name="Normal"><text:span>Séminaire « Actualité de la recherche en histoire moderne et contemporaine</text:span><text:span>, Mathilde Monge, Nov 2022, Toulouse, France</text:span></text:p>
              <text:p text:style-name="Normal"><text:span>Communication dans un congrès</text:span></text:p>
              <text:p text:style-name="Normal"><text:a xlink:type="simple" xlink:href="https://hal.science/hal-03980400v1">hal-03980400v1</text:a></text:p>
            </table:table-cell>
          </table:table-row>
          <table:table-row>
            <table:table-cell office:value-type="string">
              <text:p text:style-name="Normal"><text:a xlink:type="simple" xlink:href="https://hal.science/hal-03980438v1">Providing assistance to Alsatians-Lorrainers escaping German Rule. Patriotic Welfare in the French-German Borderland (1871-1918)</text:a></text:p>
              <text:p text:style-name="Normal"><text:a xlink:type="simple" xlink:href="https://hal.science/search/index/?q=*&amp;authFullName_s=Benoit Vaillot">Benoit Vaillot</text:a></text:p>
              <text:p text:style-name="Normal"><text:span>Séminaire « Social Politics in European Borderlands »</text:span><text:span>, ERC Project SOCIOBORD « Social Politics in European Borderlands »; Laura Lee Downs; Dominika Gruziel; Machteld Venken, Feb 2022, Firenze, Italy</text:span></text:p>
              <text:p text:style-name="Normal"><text:span>Communication dans un congrès</text:span></text:p>
              <text:p text:style-name="Normal"><text:a xlink:type="simple" xlink:href="https://hal.science/hal-03980438v1">hal-03980438v1</text:a></text:p>
            </table:table-cell>
          </table:table-row>
          <table:table-row>
            <table:table-cell office:value-type="string">
              <text:p text:style-name="Normal"><text:a xlink:type="simple" xlink:href="https://hal.science/hal-03980393v1">La forêt de la nation. La patrimonialisation des espaces forestiers dans les Vosges (1871-1914)</text:a></text:p>
              <text:p text:style-name="Normal"><text:a xlink:type="simple" xlink:href="https://hal.science/search/index/?q=*&amp;authFullName_s=Benoit Vaillot">Benoit Vaillot</text:a></text:p>
              <text:p text:style-name="Normal"><text:span>Séminaire « Les forêts, patrimoines en tension. Utilité, dégradation, gestion et transmission des espaces forestiers depuis le XIXe siècle »</text:span><text:span>, Anne-Claude Ambroise-Rendu; Steve Hagimont; Stéphane Olivesi, Dec 2022, Saint-Quentin-en -Yvelines, France</text:span></text:p>
              <text:p text:style-name="Normal"><text:span>Communication dans un congrès</text:span></text:p>
              <text:p text:style-name="Normal"><text:a xlink:type="simple" xlink:href="https://hal.science/hal-03980393v1">hal-03980393v1</text:a></text:p>
            </table:table-cell>
          </table:table-row>
          <table:table-row>
            <table:table-cell office:value-type="string">
              <text:p text:style-name="Normal"><text:a xlink:type="simple" xlink:href="https://hal.science/hal-03980100v1">Contrôler et surveiller les révolutionnaires aux frontières. La police politique à la frontière franco-allemande (1871-1914)</text:a></text:p>
              <text:p text:style-name="Normal"><text:a xlink:type="simple" xlink:href="https://hal.science/search/index/?q=*&amp;authFullName_s=Benoit Vaillot">Benoit Vaillot</text:a></text:p>
              <text:p text:style-name="Normal"><text:span>Police (et) révolutionnaires en Europe, des années 1780 à la fin des années 1980, pratiques, acteurs, et représentations</text:span><text:span>, Université de Caen Normandie, Mar 2022, Caen, France</text:span></text:p>
              <text:p text:style-name="Normal"><text:span>Communication dans un congrès</text:span></text:p>
              <text:p text:style-name="Normal"><text:a xlink:type="simple" xlink:href="https://hal.science/hal-03980100v1">hal-03980100v1</text:a></text:p>
            </table:table-cell>
          </table:table-row>
          <table:table-row>
            <table:table-cell office:value-type="string">
              <text:p text:style-name="Normal"><text:a xlink:type="simple" xlink:href="https://hal.science/hal-03980425v1">Une frontière sensible. Une histoire par en bas de la frontière franco-allemande (1871-1914)</text:a></text:p>
              <text:p text:style-name="Normal"><text:a xlink:type="simple" xlink:href="https://hal.science/search/index/?q=*&amp;authFullName_s=Benoit Vaillot">Benoit Vaillot</text:a></text:p>
              <text:p text:style-name="Normal"><text:span>Séminaire du Centre de Recherche et d’Études Germaniques</text:span><text:span>, Jacques Lajarrige, Mar 2022, Toulouse, France</text:span></text:p>
              <text:p text:style-name="Normal"><text:span>Communication dans un congrès</text:span></text:p>
              <text:p text:style-name="Normal"><text:a xlink:type="simple" xlink:href="https://hal.science/hal-03980425v1">hal-03980425v1</text:a></text:p>
            </table:table-cell>
          </table:table-row>
          <table:table-row>
            <table:table-cell office:value-type="string">
              <text:p text:style-name="Normal"><text:a xlink:type="simple" xlink:href="https://hal.science/hal-03980390v1">Le contrôle et la surveillance de la frontière franco-allemande (1871-1914)</text:a></text:p>
              <text:p text:style-name="Normal"><text:a xlink:type="simple" xlink:href="https://hal.science/search/index/?q=*&amp;authFullName_s=Benoit Vaillot">Benoit Vaillot</text:a></text:p>
              <text:p text:style-name="Normal"><text:span>Séminaire « Acteurs, pratiques et représentations de la sécurité, XIXe-XXIe siècles »</text:span><text:span>, Arnaud-Dominique Houte; Jean-Noël Luc, Dec 2022, Paris, France</text:span></text:p>
              <text:p text:style-name="Normal"><text:span>Communication dans un congrès</text:span></text:p>
              <text:p text:style-name="Normal"><text:a xlink:type="simple" xlink:href="https://hal.science/hal-03980390v1">hal-03980390v1</text:a></text:p>
            </table:table-cell>
          </table:table-row>
          <table:table-row>
            <table:table-cell office:value-type="string">
              <text:p text:style-name="Normal"><text:a xlink:type="simple" xlink:href="https://hal.science/hal-03980422v1">La frontière, un objet d’histoire sociale et politique</text:a></text:p>
              <text:p text:style-name="Normal"><text:a xlink:type="simple" xlink:href="https://hal.science/search/index/?q=*&amp;authFullName_s=Benoit Vaillot">Benoit Vaillot</text:a></text:p>
              <text:p text:style-name="Normal"><text:span>Séminaire de formation des doctorants du laboratoire Framespa UMR 5136</text:span><text:span>, Claire Judde de Larivière; Mathieu Grenet, Mar 2022, Toulouse, France</text:span></text:p>
              <text:p text:style-name="Normal"><text:span>Communication dans un congrès</text:span></text:p>
              <text:p text:style-name="Normal"><text:a xlink:type="simple" xlink:href="https://hal.science/hal-03980422v1">hal-03980422v1</text:a></text:p>
            </table:table-cell>
          </table:table-row>
          <table:table-row>
            <table:table-cell office:value-type="string">
              <text:p text:style-name="Normal"><text:a xlink:type="simple" xlink:href="https://hal.science/hal-03980404v1">Les conséquences démographiques et économiques du traité de Francfort (début des années 1870)</text:a></text:p>
              <text:p text:style-name="Normal"><text:a xlink:type="simple" xlink:href="https://hal.science/search/index/?q=*&amp;authFullName_s=Benoit Vaillot">Benoit Vaillot</text:a></text:p>
              <text:p text:style-name="Normal"><text:span>Séminaire « La guerre franco-allemande de 1870 : recherches nouvelles »</text:span><text:span>, Nicolas Bourguinat, Nov 2022, Strasbourg, France</text:span></text:p>
              <text:p text:style-name="Normal"><text:span>Communication dans un congrès</text:span></text:p>
              <text:p text:style-name="Normal"><text:a xlink:type="simple" xlink:href="https://hal.science/hal-03980404v1">hal-03980404v1</text:a></text:p>
            </table:table-cell>
          </table:table-row>
          <table:table-row>
            <table:table-cell office:value-type="string">
              <text:p text:style-name="Normal"><text:a xlink:type="simple" xlink:href="https://hal.science/hal-03980492v1">Une application concrète de l’utilisation d’Heurist avec la base de données border1871</text:a></text:p>
              <text:p text:style-name="Normal"><text:a xlink:type="simple" xlink:href="https://hal.science/search/index/?q=*&amp;authFullName_s=Benoit Vaillot">Benoit Vaillot</text:a></text:p>
              <text:p text:style-name="Normal"><text:span>Administration et modélisation des données sous Heurist</text:span><text:span>, Institut des humanités numériques d’Afrique francophone, Mar 2022, Yaoundé, Cameroun</text:span></text:p>
              <text:p text:style-name="Normal"><text:span>Communication dans un congrès</text:span></text:p>
              <text:p text:style-name="Normal"><text:a xlink:type="simple" xlink:href="https://hal.science/hal-03980492v1">hal-03980492v1</text:a></text:p>
            </table:table-cell>
          </table:table-row>
          <table:table-row>
            <table:table-cell office:value-type="string">
              <text:p text:style-name="Normal"><text:a xlink:type="simple" xlink:href="https://hal.science/hal-03980416v1">Frontières environnementales</text:a></text:p>
              <text:p text:style-name="Normal"><text:a xlink:type="simple" xlink:href="https://hal.science/search/index/?q=*&amp;authFullName_s=Benoit Vaillot">Benoit Vaillot</text:a></text:p>
              <text:p text:style-name="Normal"><text:span>Séminaire « L’environnement saisi par le droit »</text:span><text:span>, Romain Grancher; Claire Judde de Larivière; Solène Rivoal, Mar 2022, Toulouse, France</text:span></text:p>
              <text:p text:style-name="Normal"><text:span>Communication dans un congrès</text:span></text:p>
              <text:p text:style-name="Normal"><text:a xlink:type="simple" xlink:href="https://hal.science/hal-03980416v1">hal-03980416v1</text:a></text:p>
            </table:table-cell>
          </table:table-row>
          <table:table-row>
            <table:table-cell office:value-type="string">
              <text:p text:style-name="Normal"><text:a xlink:type="simple" xlink:href="https://hal.science/hal-03980116v1">Border temporalities at the French-German border (1871-1914). A laboratory for experimenting with border regimes</text:a></text:p>
              <text:p text:style-name="Normal"><text:a xlink:type="simple" xlink:href="https://hal.science/search/index/?q=*&amp;authFullName_s=Benoit Vaillot">Benoit Vaillot</text:a></text:p>
              <text:p text:style-name="Normal"><text:span>Borders In Flux and Border Temporalities In and Beyond Europe</text:span><text:span>, Luxembourg Centre for Contemporary and Digital History (C²DH); Transfrontier Euro-Institut Network, Dec 2022, Esch-sur-ALzette, Luxembourg</text:span></text:p>
              <text:p text:style-name="Normal"><text:span>Communication dans un congrès</text:span></text:p>
              <text:p text:style-name="Normal"><text:a xlink:type="simple" xlink:href="https://hal.science/hal-03980116v1">hal-03980116v1</text:a></text:p>
            </table:table-cell>
          </table:table-row>
          <table:table-row>
            <table:table-cell office:value-type="string">
              <text:p text:style-name="Normal"><text:a xlink:type="simple" xlink:href="https://hal.science/hal-03980396v1">La frontière environnementale entre la France et l’Allemagne après 1871</text:a></text:p>
              <text:p text:style-name="Normal"><text:a xlink:type="simple" xlink:href="https://hal.science/search/index/?q=*&amp;authFullName_s=Benoit Vaillot">Benoit Vaillot</text:a></text:p>
              <text:p text:style-name="Normal"><text:span>Séminaire « Marges et périphéries »</text:span><text:span>, Léonard Dauphant; Julien Léonard, Dec 2022, Metz, France</text:span></text:p>
              <text:p text:style-name="Normal"><text:span>Communication dans un congrès</text:span></text:p>
              <text:p text:style-name="Normal"><text:a xlink:type="simple" xlink:href="https://hal.science/hal-03980396v1">hal-03980396v1</text:a></text:p>
            </table:table-cell>
          </table:table-row>
          <table:table-row>
            <table:table-cell office:value-type="string">
              <text:p text:style-name="Normal"><text:a xlink:type="simple" xlink:href="https://hal.science/hal-03980306v1">Les régionalismes et la République (de 1870 à nos jours)</text:a></text:p>
              <text:p text:style-name="Normal"><text:a xlink:type="simple" xlink:href="https://hal.science/search/index/?q=*&amp;authFullName_s=Benoit Vaillot">Benoit Vaillot</text:a></text:p>
              <text:p text:style-name="Normal"><text:span>La République et ses régions</text:span><text:span>, Fondation Res Publica, Dec 2022, Paris, France</text:span></text:p>
              <text:p text:style-name="Normal"><text:span>Communication dans un congrès</text:span></text:p>
              <text:p text:style-name="Normal"><text:a xlink:type="simple" xlink:href="https://hal.science/hal-03980306v1">hal-03980306v1</text:a></text:p>
            </table:table-cell>
          </table:table-row>
          <table:table-row>
            <table:table-cell office:value-type="string">
              <text:p text:style-name="Normal"><text:a xlink:type="simple" xlink:href="https://hal.science/hal-03980310v1">Les partitions interdites. Chanter la France sous la domination allemande en Alsace-Lorraine (1871-1914)</text:a></text:p>
              <text:p text:style-name="Normal"><text:a xlink:type="simple" xlink:href="https://hal.science/search/index/?q=*&amp;authFullName_s=Benoit Vaillot">Benoit Vaillot</text:a></text:p>
              <text:p text:style-name="Normal"><text:span>Partoches. Usages et détournements historiens de la partition musicale (1850-1950)</text:span><text:span>, Marie Goupil-Lucas-Fontaine, Dec 2022, Paris, France</text:span></text:p>
              <text:p text:style-name="Normal"><text:span>Communication dans un congrès</text:span></text:p>
              <text:p text:style-name="Normal"><text:a xlink:type="simple" xlink:href="https://hal.science/hal-03980310v1">hal-03980310v1</text:a></text:p>
            </table:table-cell>
          </table:table-row>
          <table:table-row>
            <table:table-cell office:value-type="string">
              <text:p text:style-name="Normal"><text:a xlink:type="simple" xlink:href="https://hal.science/hal-03980353v1">Les universitaires strasbourgeois face à la guerre et à l’annexion (1870-1872)</text:a></text:p>
              <text:p text:style-name="Normal"><text:a xlink:type="simple" xlink:href="https://hal.science/search/index/?q=*&amp;authFullName_s=Benoit Vaillot">Benoit Vaillot</text:a></text:p>
              <text:p text:style-name="Normal"><text:span>Les 150 ans du transfert de la faculté de Médecine et de l’école de Pharmacie à Nancy</text:span><text:span>, Pierre Labrude; Philippe Wernert, Nov 2022, Nancy, France</text:span></text:p>
              <text:p text:style-name="Normal"><text:span>Communication dans un congrès</text:span></text:p>
              <text:p text:style-name="Normal"><text:a xlink:type="simple" xlink:href="https://hal.science/hal-03980353v1">hal-03980353v1</text:a></text:p>
            </table:table-cell>
          </table:table-row>
          <table:table-row>
            <table:table-cell office:value-type="string">
              <text:p text:style-name="Normal"><text:a xlink:type="simple" xlink:href="https://hal.science/hal-03980358v1">Régulations nationales de l’environnement face à des incertitudes communes. Une histoire de la gestion des ressources forestières à la frontière franco-allemande (1871-1914)</text:a></text:p>
              <text:p text:style-name="Normal"><text:a xlink:type="simple" xlink:href="https://hal.science/search/index/?q=*&amp;authFullName_s=Benoit Vaillot">Benoit Vaillot</text:a></text:p>
              <text:p text:style-name="Normal"><text:span>Régulations et incertitudes</text:span><text:span>, Labex Structurations des Mondes Sociaux, May 2022, Toulouse, France</text:span></text:p>
              <text:p text:style-name="Normal"><text:span>Communication dans un congrès</text:span></text:p>
              <text:p text:style-name="Normal"><text:a xlink:type="simple" xlink:href="https://hal.science/hal-03980358v1">hal-03980358v1</text:a></text:p>
            </table:table-cell>
          </table:table-row>
          <table:table-row>
            <table:table-cell office:value-type="string">
              <text:p text:style-name="Normal"><text:a xlink:type="simple" xlink:href="https://hal.science/hal-03980355v1">1870 ou l’invention de l’Alsace contemporaine. Généalogie d’un territoire singulier</text:a></text:p>
              <text:p text:style-name="Normal"><text:a xlink:type="simple" xlink:href="https://hal.science/search/index/?q=*&amp;authFullName_s=Benoit Vaillot">Benoit Vaillot</text:a></text:p>
              <text:p text:style-name="Normal"><text:span>Alsace ou Alsaces ? Ligne de partage, histoire partagée</text:span><text:span>, Institut d'histoire d'Alsace; Christine Esch; Nicolas Lefort; Claude Muller, Jun 2022, Strasbourg, France</text:span></text:p>
              <text:p text:style-name="Normal"><text:span>Communication dans un congrès</text:span></text:p>
              <text:p text:style-name="Normal"><text:a xlink:type="simple" xlink:href="https://hal.science/hal-03980355v1">hal-03980355v1</text:a></text:p>
            </table:table-cell>
          </table:table-row>
          <table:table-row>
            <table:table-cell office:value-type="string">
              <text:p text:style-name="Normal"><text:a xlink:type="simple" xlink:href="https://hal.science/hal-03980444v1">Archives et souveraineté</text:a></text:p>
              <text:p text:style-name="Normal"><text:a xlink:type="simple" xlink:href="https://hal.science/search/index/?q=*&amp;authFullName_s=Benoit Vaillot">Benoit Vaillot</text:a></text:p>
              <text:p text:style-name="Normal"><text:span>Séminaire « Archivistique et mondes du travail »</text:span><text:span>, Matthieu de Oliveira, Jan 2021, Lille, France</text:span></text:p>
              <text:p text:style-name="Normal"><text:span>Communication dans un congrès</text:span></text:p>
              <text:p text:style-name="Normal"><text:a xlink:type="simple" xlink:href="https://hal.science/hal-03980444v1">hal-03980444v1</text:a></text:p>
            </table:table-cell>
          </table:table-row>
          <table:table-row>
            <table:table-cell office:value-type="string">
              <text:p text:style-name="Normal"><text:a xlink:type="simple" xlink:href="https://hal.science/hal-03980170v1">From a line on a map to realities on the ground. The French-German Joint Boundary Commission at work (1871-1877)</text:a></text:p>
              <text:p text:style-name="Normal"><text:a xlink:type="simple" xlink:href="https://hal.science/search/index/?q=*&amp;authFullName_s=Benoit Vaillot">Benoit Vaillot</text:a></text:p>
              <text:p text:style-name="Normal"><text:span>RGS – IBG Annual International Conference</text:span><text:span>, Royal Geographical Society – Institute of British Geographers, Aug 2021, London, United Kingdom</text:span></text:p>
              <text:p text:style-name="Normal"><text:span>Communication dans un congrès</text:span></text:p>
              <text:p text:style-name="Normal"><text:a xlink:type="simple" xlink:href="https://hal.science/hal-03980170v1">hal-03980170v1</text:a></text:p>
            </table:table-cell>
          </table:table-row>
          <table:table-row>
            <table:table-cell office:value-type="string">
              <text:p text:style-name="Normal"><text:a xlink:type="simple" xlink:href="https://hal.science/hal-03980494v1">The ecological footprint of the French-German border (1871-1914)</text:a></text:p>
              <text:p text:style-name="Normal"><text:a xlink:type="simple" xlink:href="https://hal.science/search/index/?q=*&amp;authFullName_s=Benoit Vaillot">Benoit Vaillot</text:a></text:p>
              <text:p text:style-name="Normal"><text:span>Border studies at intersections of subject boundaries</text:span><text:span>, Centre Marc Bloch, Dec 2021, Berlin, Germany</text:span></text:p>
              <text:p text:style-name="Normal"><text:span>Communication dans un congrès</text:span></text:p>
              <text:p text:style-name="Normal"><text:a xlink:type="simple" xlink:href="https://hal.science/hal-03980494v1">hal-03980494v1</text:a></text:p>
            </table:table-cell>
          </table:table-row>
          <table:table-row>
            <table:table-cell office:value-type="string">
              <text:p text:style-name="Normal"><text:a xlink:type="simple" xlink:href="https://hal.science/hal-03980442v1">État, nation et pandémies. Les contrôles sanitaires à la frontière franco-allemande au tournant du XXe siècle</text:a></text:p>
              <text:p text:style-name="Normal"><text:a xlink:type="simple" xlink:href="https://hal.science/search/index/?q=*&amp;authFullName_s=Benoit Vaillot">Benoit Vaillot</text:a></text:p>
              <text:p text:style-name="Normal"><text:span>Séminaire « Santé, frontières et territoires : histoire des savoirs, XIXe- XXIe siècle »</text:span><text:span>, Anne Rasmussen, Apr 2021, Paris, France</text:span></text:p>
              <text:p text:style-name="Normal"><text:span>Communication dans un congrès</text:span></text:p>
              <text:p text:style-name="Normal"><text:a xlink:type="simple" xlink:href="https://hal.science/hal-03980442v1">hal-03980442v1</text:a></text:p>
            </table:table-cell>
          </table:table-row>
          <table:table-row>
            <table:table-cell office:value-type="string">
              <text:p text:style-name="Normal"><text:a xlink:type="simple" xlink:href="https://hal.science/hal-03980361v1">La sortie de guerre des Alsaciens-Lorrains (1871-1872)</text:a></text:p>
              <text:p text:style-name="Normal"><text:a xlink:type="simple" xlink:href="https://hal.science/search/index/?q=*&amp;authFullName_s=Benoit Vaillot">Benoit Vaillot</text:a></text:p>
              <text:p text:style-name="Normal"><text:span>Être en guerre (1870-1871). Formes d'engagements et récits d’expériences</text:span><text:span>, Odile Roynette, Mar 2021, Dijon, France</text:span></text:p>
              <text:p text:style-name="Normal"><text:span>Communication dans un congrès</text:span></text:p>
              <text:p text:style-name="Normal"><text:a xlink:type="simple" xlink:href="https://hal.science/hal-03980361v1">hal-03980361v1</text:a></text:p>
            </table:table-cell>
          </table:table-row>
          <table:table-row>
            <table:table-cell office:value-type="string">
              <text:p text:style-name="Normal"><text:a xlink:type="simple" xlink:href="https://hal.science/hal-03980134v1">Nationalising the border through war monuments. “Nationalist landscape” at the French-German border (1871-1918)</text:a></text:p>
              <text:p text:style-name="Normal"><text:a xlink:type="simple" xlink:href="https://hal.science/search/index/?q=*&amp;authFullName_s=Benoit Vaillot">Benoit Vaillot</text:a></text:p>
              <text:p text:style-name="Normal"><text:span>Disturbing Views. Visual Culture and Nationalisms in the 20th and 21st Centuries</text:span><text:span>, Brenda Schmahmann, Nov 2021, Johannesburg, South Africa</text:span></text:p>
              <text:p text:style-name="Normal"><text:span>Communication dans un congrès</text:span></text:p>
              <text:p text:style-name="Normal"><text:a xlink:type="simple" xlink:href="https://hal.science/hal-03980134v1">hal-03980134v1</text:a></text:p>
            </table:table-cell>
          </table:table-row>
          <table:table-row>
            <table:table-cell office:value-type="string">
              <text:p text:style-name="Normal"><text:a xlink:type="simple" xlink:href="https://hal.science/hal-03980145v1">Die Elsäss-Lothringer, Deutsche wie die Anderen? Das Staatsangehörigkeitsrecht in Elsaß-Lothringen (1871-1918)</text:a></text:p>
              <text:p text:style-name="Normal"><text:a xlink:type="simple" xlink:href="https://hal.science/search/index/?q=*&amp;authFullName_s=Benoit Vaillot">Benoit Vaillot</text:a></text:p>
              <text:p text:style-name="Normal"><text:span>Die Rechtsordnung Elsass-Lothringens</text:span><text:span>, Martin Löhnig, Oct 2021, Regensburg, Germany</text:span></text:p>
              <text:p text:style-name="Normal"><text:span>Communication dans un congrès</text:span></text:p>
              <text:p text:style-name="Normal"><text:a xlink:type="simple" xlink:href="https://hal.science/hal-03980145v1">hal-03980145v1</text:a></text:p>
            </table:table-cell>
          </table:table-row>
          <table:table-row>
            <table:table-cell office:value-type="string">
              <text:p text:style-name="Normal"><text:a xlink:type="simple" xlink:href="https://hal.science/hal-03980123v1">Cinquante nuances de “Rot un Wiss”. L’impossible drapeau de l’Alsace-Lorraine (1871-1918)</text:a></text:p>
              <text:p text:style-name="Normal"><text:a xlink:type="simple" xlink:href="https://hal.science/search/index/?q=*&amp;authFullName_s=Benoit Vaillot">Benoit Vaillot</text:a></text:p>
              <text:p text:style-name="Normal"><text:span>Qu’est-ce qu’un drapeau ? Sociohistoire du dévoilement politique (monde, des années 1880 à nos jours)</text:span><text:span>, Sébastien Carney; Christophe Granger; Philippe Lagadec; Alain Le Bloas; Laurent Le Gall; Marion Rabier; Jeanne Teboul, Nov 2021, Brest, France</text:span></text:p>
              <text:p text:style-name="Normal"><text:span>Communication dans un congrès</text:span></text:p>
              <text:p text:style-name="Normal"><text:a xlink:type="simple" xlink:href="https://hal.science/hal-03980123v1">hal-03980123v1</text:a></text:p>
            </table:table-cell>
          </table:table-row>
          <table:table-row>
            <table:table-cell office:value-type="string">
              <text:p text:style-name="Normal"><text:a xlink:type="simple" xlink:href="https://hal.science/hal-03980163v1">L’incident de frontière comme modèle d’analyse des Border Complexities</text:a></text:p>
              <text:p text:style-name="Normal"><text:a xlink:type="simple" xlink:href="https://hal.science/search/index/?q=*&amp;authFullName_s=Benoit Vaillot">Benoit Vaillot</text:a></text:p>
              <text:p text:style-name="Normal"><text:span>Border Complexities</text:span><text:span>, Falk Bretschneider, Oct 2021, Loveno di Menaggio, Italie</text:span></text:p>
              <text:p text:style-name="Normal"><text:span>Communication dans un congrès</text:span></text:p>
              <text:p text:style-name="Normal"><text:a xlink:type="simple" xlink:href="https://hal.science/hal-03980163v1">hal-03980163v1</text:a></text:p>
            </table:table-cell>
          </table:table-row>
          <table:table-row>
            <table:table-cell office:value-type="string">
              <text:p text:style-name="Normal"><text:a xlink:type="simple" xlink:href="https://hal.science/hal-03980153v1">Elsass-Lothringen im Deutschen Kaiserreich. Ein Ausnahmestatus in einem asymmetrischen Föderalismus</text:a></text:p>
              <text:p text:style-name="Normal"><text:a xlink:type="simple" xlink:href="https://hal.science/search/index/?q=*&amp;authFullName_s=Benoit Vaillot">Benoit Vaillot</text:a></text:p>
              <text:p text:style-name="Normal"><text:span>Die Rechtsordnung Elsass-Lothringens</text:span><text:span>, Martin Löhnig, Oct 2021, Regensburg, Germany</text:span></text:p>
              <text:p text:style-name="Normal"><text:span>Communication dans un congrès</text:span></text:p>
              <text:p text:style-name="Normal"><text:a xlink:type="simple" xlink:href="https://hal.science/hal-03980153v1">hal-03980153v1</text:a></text:p>
            </table:table-cell>
          </table:table-row>
          <table:table-row>
            <table:table-cell office:value-type="string">
              <text:p text:style-name="Normal"><text:a xlink:type="simple" xlink:href="https://hal.science/hal-03980360v1">Les places fortes de la mémoire de la guerre de 1870. Se souvenir du siège à Metz et Belfort (1871-1914)</text:a></text:p>
              <text:p text:style-name="Normal"><text:a xlink:type="simple" xlink:href="https://hal.science/search/index/?q=*&amp;authFullName_s=Benoit Vaillot">Benoit Vaillot</text:a></text:p>
              <text:p text:style-name="Normal"><text:span>La guerre de siège en 1870-1871</text:span><text:span>, Université de Lorraine; Société historique et archéologique de Sedan, Oct 2021, Sedan, France</text:span></text:p>
              <text:p text:style-name="Normal"><text:span>Communication dans un congrès</text:span></text:p>
              <text:p text:style-name="Normal"><text:a xlink:type="simple" xlink:href="https://hal.science/hal-03980360v1">hal-03980360v1</text:a></text:p>
            </table:table-cell>
          </table:table-row>
          <table:table-row>
            <table:table-cell office:value-type="string">
              <text:p text:style-name="Normal"><text:a xlink:type="simple" xlink:href="https://hal.science/hal-03980461v1">Les Tsiganes à la frontière franco-allemande (1871-1914). L’échec d’un régime frontalier de fermeture et de refoulement</text:a></text:p>
              <text:p text:style-name="Normal"><text:a xlink:type="simple" xlink:href="https://hal.science/search/index/?q=*&amp;authFullName_s=Benoit Vaillot">Benoit Vaillot</text:a></text:p>
              <text:p text:style-name="Normal"><text:span>Séminaire « Histoire des mobilités itinérantes et des pratiques de circulation en Europe, XIXe-XXe siècles »</text:span><text:span>, Ilsen About; Adèle Sutre, Jan 2020, Paris, France</text:span></text:p>
              <text:p text:style-name="Normal"><text:span>Communication dans un congrès</text:span></text:p>
              <text:p text:style-name="Normal"><text:a xlink:type="simple" xlink:href="https://hal.science/hal-03980461v1">hal-03980461v1</text:a></text:p>
            </table:table-cell>
          </table:table-row>
          <table:table-row>
            <table:table-cell office:value-type="string">
              <text:p text:style-name="Normal"><text:a xlink:type="simple" xlink:href="https://hal.science/hal-03980499v1">The French-German border (1871-1914). Building a historical database to study a missing border</text:a></text:p>
              <text:p text:style-name="Normal"><text:a xlink:type="simple" xlink:href="https://hal.science/search/index/?q=*&amp;authFullName_s=Benoit Vaillot">Benoit Vaillot</text:a></text:p>
              <text:p text:style-name="Normal"><text:span>Grenzen – Integrationen – Wissenschaften. Der Oberrhein im Wandel</text:span><text:span>, Albert-Ludwigs-Universität Freiburg, Feb 2020, Freiburg, Germany</text:span></text:p>
              <text:p text:style-name="Normal"><text:span>Communication dans un congrès</text:span></text:p>
              <text:p text:style-name="Normal"><text:a xlink:type="simple" xlink:href="https://hal.science/hal-03980499v1">hal-03980499v1</text:a></text:p>
            </table:table-cell>
          </table:table-row>
          <table:table-row>
            <table:table-cell office:value-type="string">
              <text:p text:style-name="Normal"><text:a xlink:type="simple" xlink:href="https://hal.science/hal-03980180v1">La mémoire de la guerre de 1870 à la frontière franco-allemande</text:a></text:p>
              <text:p text:style-name="Normal"><text:a xlink:type="simple" xlink:href="https://hal.science/search/index/?q=*&amp;authFullName_s=Benoit Vaillot">Benoit Vaillot</text:a></text:p>
              <text:p text:style-name="Normal"><text:span>La guerre de 1870. Conflit européen. Conflit Global</text:span><text:span>, Nicolas Bourguinat; Alexandre Dupont; Gilles Vogt, Feb 2020, Strasbourg, France</text:span></text:p>
              <text:p text:style-name="Normal"><text:span>Communication dans un congrès</text:span></text:p>
              <text:p text:style-name="Normal"><text:a xlink:type="simple" xlink:href="https://hal.science/hal-03980180v1">hal-03980180v1</text:a></text:p>
            </table:table-cell>
          </table:table-row>
          <table:table-row>
            <table:table-cell office:value-type="string">
              <text:p text:style-name="Normal"><text:a xlink:type="simple" xlink:href="https://hal.science/hal-03980456v1">La frontière / die Grenze. Approches historiographiques en France, en Allemagne et au-delà</text:a></text:p>
              <text:p text:style-name="Normal"><text:a xlink:type="simple" xlink:href="https://hal.science/search/index/?q=*&amp;authFullName_s=Benoit Vaillot">Benoit Vaillot</text:a></text:p>
              <text:p text:style-name="Normal"><text:span>Séminaire « Historiographie et langues étrangères »</text:span><text:span>, Antonin Dubois, May 2020, Paris, France</text:span></text:p>
              <text:p text:style-name="Normal"><text:span>Communication dans un congrès</text:span></text:p>
              <text:p text:style-name="Normal"><text:a xlink:type="simple" xlink:href="https://hal.science/hal-03980456v1">hal-03980456v1</text:a></text:p>
            </table:table-cell>
          </table:table-row>
          <table:table-row>
            <table:table-cell office:value-type="string">
              <text:p text:style-name="Normal"><text:a xlink:type="simple" xlink:href="https://hal.science/hal-03980451v1">L'invention d'une frontière sanitaire. La frontière franco-allemande face aux premières pandémies (fin XIXe siècle-1914)</text:a></text:p>
              <text:p text:style-name="Normal"><text:a xlink:type="simple" xlink:href="https://hal.science/search/index/?q=*&amp;authFullName_s=Benoit Vaillot">Benoit Vaillot</text:a></text:p>
              <text:p text:style-name="Normal"><text:span>Séminaire « Migrations en temps de crise du Covid-19 »</text:span><text:span>, Nikola Tietze, Dec 2020, Berlin, Allemagne</text:span></text:p>
              <text:p text:style-name="Normal"><text:span>Communication dans un congrès</text:span></text:p>
              <text:p text:style-name="Normal"><text:a xlink:type="simple" xlink:href="https://hal.science/hal-03980451v1">hal-03980451v1</text:a></text:p>
            </table:table-cell>
          </table:table-row>
          <table:table-row>
            <table:table-cell office:value-type="string">
              <text:p text:style-name="Normal"><text:a xlink:type="simple" xlink:href="https://hal.science/hal-03980250v1">From War Commemorations to Memory Laws. France Facing its Memory (19th-20th centuries</text:a></text:p>
              <text:p text:style-name="Normal"><text:a xlink:type="simple" xlink:href="https://hal.science/search/index/?q=*&amp;authFullName_s=Benoit Vaillot">Benoit Vaillot</text:a></text:p>
              <text:p text:style-name="Normal"><text:span>Third Annual Conference of the Memory Studies Association</text:span><text:span>, Memory Studies Association; Universidad Complutense de Madrid, Jun 2019, Madrid, Spain</text:span></text:p>
              <text:p text:style-name="Normal"><text:span>Communication dans un congrès</text:span></text:p>
              <text:p text:style-name="Normal"><text:a xlink:type="simple" xlink:href="https://hal.science/hal-03980250v1">hal-03980250v1</text:a></text:p>
            </table:table-cell>
          </table:table-row>
          <table:table-row>
            <table:table-cell office:value-type="string">
              <text:p text:style-name="Normal"><text:a xlink:type="simple" xlink:href="https://hal.science/hal-03980261v1">Les Alsaciens-Lorrains face à l’option (1871-1918)</text:a></text:p>
              <text:p text:style-name="Normal"><text:a xlink:type="simple" xlink:href="https://hal.science/search/index/?q=*&amp;authFullName_s=Benoit Vaillot">Benoit Vaillot</text:a></text:p>
              <text:p text:style-name="Normal"><text:span>L’Alsace et le tournant de 1918. Expulsions, migrations, mobilités</text:span><text:span>, Ségolène Plyer, Jan 2019, Strasbourg, France</text:span></text:p>
              <text:p text:style-name="Normal"><text:span>Communication dans un congrès</text:span></text:p>
              <text:p text:style-name="Normal"><text:a xlink:type="simple" xlink:href="https://hal.science/hal-03980261v1">hal-03980261v1</text:a></text:p>
            </table:table-cell>
          </table:table-row>
          <table:table-row>
            <table:table-cell office:value-type="string">
              <text:p text:style-name="Normal"><text:a xlink:type="simple" xlink:href="https://hal.science/hal-03980363v1">Lorsque les morts saisissent les vivants. Histoire d’une rencontre frontalière franco-allemande, 17 juin 1893</text:a></text:p>
              <text:p text:style-name="Normal"><text:a xlink:type="simple" xlink:href="https://hal.science/search/index/?q=*&amp;authFullName_s=Benoit Vaillot">Benoit Vaillot</text:a></text:p>
              <text:p text:style-name="Normal"><text:span>Petites et grandes rencontres du XIXe siècle</text:span><text:span>, Société d’histoire de la révolution de 1848 et des révolutions du XIXe siècle; Association des Jeunes dix-neuvièmistes, Jun 2019, Paris, France</text:span></text:p>
              <text:p text:style-name="Normal"><text:span>Communication dans un congrès</text:span></text:p>
              <text:p text:style-name="Normal"><text:a xlink:type="simple" xlink:href="https://hal.science/hal-03980363v1">hal-03980363v1</text:a></text:p>
            </table:table-cell>
          </table:table-row>
          <table:table-row>
            <table:table-cell office:value-type="string">
              <text:p text:style-name="Normal"><text:a xlink:type="simple" xlink:href="https://hal.science/hal-03980370v1">Lorsque la carte crée le territoire. L’invention de l’Alsace-Lorraine</text:a></text:p>
              <text:p text:style-name="Normal"><text:a xlink:type="simple" xlink:href="https://hal.science/search/index/?q=*&amp;authFullName_s=Benoit Vaillot">Benoit Vaillot</text:a></text:p>
              <text:p text:style-name="Normal"><text:span>Produire la carte. Représentations transfrontalières et interculturelles de l’Antiquité à nos jours</text:span><text:span>, CRESAT (EA 3436); Régis Boulat; Benjamin Furst; Odile Kammerer, May 2019, Mulhouse, France</text:span></text:p>
              <text:p text:style-name="Normal"><text:span>Communication dans un congrès</text:span></text:p>
              <text:p text:style-name="Normal"><text:a xlink:type="simple" xlink:href="https://hal.science/hal-03980370v1">hal-03980370v1</text:a></text:p>
            </table:table-cell>
          </table:table-row>
          <table:table-row>
            <table:table-cell office:value-type="string">
              <text:p text:style-name="Normal"><text:a xlink:type="simple" xlink:href="https://hal.science/hal-03980194v1">L’exil des Alsaciens-Lorrains. Option, genre et famille dans les années 1870</text:a></text:p>
              <text:p text:style-name="Normal"><text:a xlink:type="simple" xlink:href="https://hal.science/search/index/?q=*&amp;authFullName_s=Benoit Vaillot">Benoit Vaillot</text:a></text:p>
              <text:p text:style-name="Normal"><text:span>Exil, genre et famille au XIXe siècle</text:span><text:span>, Programme ANR AsilEurope XIX; Delphine Diaz; Alexandre Dupont; Antonin Durand; Hugo Vermeren, Sep 2019, Reims, France</text:span></text:p>
              <text:p text:style-name="Normal"><text:span>Communication dans un congrès</text:span></text:p>
              <text:p text:style-name="Normal"><text:a xlink:type="simple" xlink:href="https://hal.science/hal-03980194v1">hal-03980194v1</text:a></text:p>
            </table:table-cell>
          </table:table-row>
          <table:table-row>
            <table:table-cell office:value-type="string">
              <text:p text:style-name="Normal"><text:a xlink:type="simple" xlink:href="https://hal.science/hal-03980465v1">The French-German border from below (1871-1914)</text:a></text:p>
              <text:p text:style-name="Normal"><text:a xlink:type="simple" xlink:href="https://hal.science/search/index/?q=*&amp;authFullName_s=Benoit Vaillot">Benoit Vaillot</text:a></text:p>
              <text:p text:style-name="Normal"><text:span>Séminaire « Gender, Social Action and Politics in European Borderlands, 1880s to the present »</text:span><text:span>, Laura Lee Downs; Dominika Gruziel, Feb 2019, Firenze, Italy</text:span></text:p>
              <text:p text:style-name="Normal"><text:span>Communication dans un congrès</text:span></text:p>
              <text:p text:style-name="Normal"><text:a xlink:type="simple" xlink:href="https://hal.science/hal-03980465v1">hal-03980465v1</text:a></text:p>
            </table:table-cell>
          </table:table-row>
          <table:table-row>
            <table:table-cell office:value-type="string">
              <text:p text:style-name="Normal"><text:a xlink:type="simple" xlink:href="https://hal.science/hal-03980257v1">The Alsace-Lorraine Landesausschuß in the German Empire, 1874-1918: Integration of a borderland into an empire through provincial parliament?</text:a></text:p>
              <text:p text:style-name="Normal"><text:a xlink:type="simple" xlink:href="https://hal.science/search/index/?q=*&amp;authFullName_s=Benoit Vaillot">Benoit Vaillot</text:a></text:p>
              <text:p text:style-name="Normal"><text:span>Parliaments and Political Transformations in Europe and Asia: Diversity and Representation in the 20th and 21st Century</text:span><text:span>, ERC Project « Entangled Parliamentarisms »; Ivan Sablin, Feb 2019, Heidelberg, Germany</text:span></text:p>
              <text:p text:style-name="Normal"><text:span>Communication dans un congrès</text:span></text:p>
              <text:p text:style-name="Normal"><text:a xlink:type="simple" xlink:href="https://hal.science/hal-03980257v1">hal-03980257v1</text:a></text:p>
            </table:table-cell>
          </table:table-row>
          <table:table-row>
            <table:table-cell office:value-type="string">
              <text:p text:style-name="Normal"><text:a xlink:type="simple" xlink:href="https://hal.science/hal-03980263v1">Alsace-Lorraine in the German Empire. An exceptional status in an asymmetric federalism</text:a></text:p>
              <text:p text:style-name="Normal"><text:a xlink:type="simple" xlink:href="https://hal.science/search/index/?q=*&amp;authFullName_s=Benoit Vaillot">Benoit Vaillot</text:a></text:p>
              <text:p text:style-name="Normal"><text:span>Political Transitions and Federal Projects (late 18th - early 21st centuries)</text:span><text:span>, Centre d’Histoire de Sciences Po; The American University of Paris; Sabine Dullin; Étienne Peyrat, May 2018, Paris, France</text:span></text:p>
              <text:p text:style-name="Normal"><text:span>Communication dans un congrès</text:span></text:p>
              <text:p text:style-name="Normal"><text:a xlink:type="simple" xlink:href="https://hal.science/hal-03980263v1">hal-03980263v1</text:a></text:p>
            </table:table-cell>
          </table:table-row>
          <table:table-row>
            <table:table-cell office:value-type="string">
              <text:p text:style-name="Normal"><text:a xlink:type="simple" xlink:href="https://hal.science/hal-03980509v1">The French-German border (1871-1914) in an Eurasian perspective</text:a></text:p>
              <text:p text:style-name="Normal"><text:a xlink:type="simple" xlink:href="https://hal.science/search/index/?q=*&amp;authFullName_s=Benoit Vaillot">Benoit Vaillot</text:a></text:p>
              <text:p text:style-name="Normal"><text:span>Borders Studies Summer School</text:span><text:span>, Hokkaidō University; Kyushu University, Jul 2018, Sappori, Japan</text:span></text:p>
              <text:p text:style-name="Normal"><text:span>Communication dans un congrès</text:span></text:p>
              <text:p text:style-name="Normal"><text:a xlink:type="simple" xlink:href="https://hal.science/hal-03980509v1">hal-03980509v1</text:a></text:p>
            </table:table-cell>
          </table:table-row>
          <table:table-row>
            <table:table-cell office:value-type="string">
              <text:p text:style-name="Normal"><text:a xlink:type="simple" xlink:href="https://hal.science/hal-03980474v1">La frontière franco-allemande (1871-1914). Territoires, souverainetés et identités</text:a></text:p>
              <text:p text:style-name="Normal"><text:a xlink:type="simple" xlink:href="https://hal.science/search/index/?q=*&amp;authFullName_s=Benoit Vaillot">Benoit Vaillot</text:a></text:p>
              <text:p text:style-name="Normal"><text:span>Séminaire conjoint « Frontières et itinéraires en Europe du Moyen Âge au XXe siècle » et « Mondes Germaniques »</text:span><text:span>, Hervé Doucet; Ségolène Plyer; Catherine Maurer, Nov 2018, Strasbourg, France</text:span></text:p>
              <text:p text:style-name="Normal"><text:span>Communication dans un congrès</text:span></text:p>
              <text:p text:style-name="Normal"><text:a xlink:type="simple" xlink:href="https://hal.science/hal-03980474v1">hal-03980474v1</text:a></text:p>
            </table:table-cell>
          </table:table-row>
          <table:table-row>
            <table:table-cell office:value-type="string">
              <text:p text:style-name="Normal"><text:a xlink:type="simple" xlink:href="https://hal.science/hal-03980516v1">Reshaping borders, reshaping nationality. The nationality option in modern history</text:a></text:p>
              <text:p text:style-name="Normal"><text:a xlink:type="simple" xlink:href="https://hal.science/search/index/?q=*&amp;authFullName_s=Benoit Vaillot">Benoit Vaillot</text:a></text:p>
              <text:p text:style-name="Normal"><text:span>Global Frontiers</text:span><text:span>, Eberhard Karls Universität, Nov 2017, Tübingen, Germany</text:span></text:p>
              <text:p text:style-name="Normal"><text:span>Communication dans un congrès</text:span></text:p>
              <text:p text:style-name="Normal"><text:a xlink:type="simple" xlink:href="https://hal.science/hal-03980516v1">hal-03980516v1</text:a></text:p>
            </table:table-cell>
          </table:table-row>
          <table:table-row>
            <table:table-cell office:value-type="string">
              <text:p text:style-name="Normal"><text:a xlink:type="simple" xlink:href="https://hal.science/hal-03980373v1">Le « liseré vert ». Cartographier la frontière franco-allemande (1870-1877)</text:a></text:p>
              <text:p text:style-name="Normal"><text:a xlink:type="simple" xlink:href="https://hal.science/search/index/?q=*&amp;authFullName_s=Benoit Vaillot">Benoit Vaillot</text:a></text:p>
              <text:p text:style-name="Normal"><text:span>Clio en cartes. Cartographier la frontière</text:span><text:span>, CRESAT (EA 3436); Régis Boulat; Benjamin Furst; Odile Kammerer, Nov 2017, Mulhouse, France</text:span></text:p>
              <text:p text:style-name="Normal"><text:span>Communication dans un congrès</text:span></text:p>
              <text:p text:style-name="Normal"><text:a xlink:type="simple" xlink:href="https://hal.science/hal-03980373v1">hal-03980373v1</text:a></text:p>
            </table:table-cell>
          </table:table-row>
          <table:table-row>
            <table:table-cell office:value-type="string">
              <text:p text:style-name="Normal"><text:a xlink:type="simple" xlink:href="https://hal.science/hal-03980525v1">Sources et méthodologie de l’histoire des frontières. La frontière franco-allemande de 1871</text:a></text:p>
              <text:p text:style-name="Normal"><text:a xlink:type="simple" xlink:href="https://hal.science/search/index/?q=*&amp;authFullName_s=Benoit Vaillot">Benoit Vaillot</text:a></text:p>
              <text:p text:style-name="Normal"><text:span>La frontière / Die Grenze</text:span><text:span>, Centre Interdisciplinaire d’Études et de Recherches sur l’Allemagne (CIERA), Jul 2017, Andé, France</text:span></text:p>
              <text:p text:style-name="Normal"><text:span>Communication dans un congrès</text:span></text:p>
              <text:p text:style-name="Normal"><text:a xlink:type="simple" xlink:href="https://hal.science/hal-03980525v1">hal-03980525v1</text:a></text:p>
            </table:table-cell>
          </table:table-row>
          <table:table-row>
            <table:table-cell office:value-type="string">
              <text:p text:style-name="Normal"><text:a xlink:type="simple" xlink:href="https://hal.science/hal-03980477v1">The French-German border along history. A general perspective</text:a></text:p>
              <text:p text:style-name="Normal"><text:a xlink:type="simple" xlink:href="https://hal.science/search/index/?q=*&amp;authFullName_s=Benoit Vaillot">Benoit Vaillot</text:a></text:p>
              <text:p text:style-name="Normal"><text:span>Séminaire « Core Introductory Seminar »</text:span><text:span>, Pieter M. Judson, Mar 2017, Firenze, Italy</text:span></text:p>
              <text:p text:style-name="Normal"><text:span>Communication dans un congrès</text:span></text:p>
              <text:p text:style-name="Normal"><text:a xlink:type="simple" xlink:href="https://hal.science/hal-03980477v1">hal-03980477v1</text:a></text:p>
            </table:table-cell>
          </table:table-row>
          <table:table-row>
            <table:table-cell office:value-type="string">
              <text:p text:style-name="Normal"><text:a xlink:type="simple" xlink:href="https://hal.science/hal-03980378v1">Auguste Burdeau, du panthéon lyonnais à l’oubli. Les vicissitudes d’une mémoire urbaine (fin XIXe-XXe siècles)</text:a></text:p>
              <text:p text:style-name="Normal"><text:a xlink:type="simple" xlink:href="https://hal.science/search/index/?q=*&amp;authFullName_s=Benoit Vaillot">Benoit Vaillot</text:a></text:p>
              <text:p text:style-name="Normal"><text:span>La ville et ses personnages illustres</text:span><text:span>, Société française d’histoire urbaine, Jan 2016, Strasbourg, France</text:span></text:p>
              <text:p text:style-name="Normal"><text:span>Communication dans un congrès</text:span></text:p>
              <text:p text:style-name="Normal"><text:a xlink:type="simple" xlink:href="https://hal.science/hal-03980378v1">hal-03980378v1</text:a></text:p>
            </table:table-cell>
          </table:table-row>
          <table:table-row>
            <table:table-cell office:value-type="string">
              <text:p text:style-name="Normal"><text:a xlink:type="simple" xlink:href="https://hal.science/hal-03980375v1">Tracer une frontière. La frontière franco-allemande de 1871</text:a></text:p>
              <text:p text:style-name="Normal"><text:a xlink:type="simple" xlink:href="https://hal.science/search/index/?q=*&amp;authFullName_s=Benoit Vaillot">Benoit Vaillot</text:a></text:p>
              <text:p text:style-name="Normal"><text:span>Les frontières dans tous leurs états</text:span><text:span>, Doctorants du 2L2S (EA 3478), Oct 2016, Nancy, France</text:span></text:p>
              <text:p text:style-name="Normal"><text:span>Communication dans un congrès</text:span></text:p>
              <text:p text:style-name="Normal"><text:a xlink:type="simple" xlink:href="https://hal.science/hal-03980375v1">hal-03980375v1</text:a></text:p>
            </table:table-cell>
          </table:table-row>
          <table:table-row>
            <table:table-cell office:value-type="string">
              <text:p text:style-name="Normal"><text:a xlink:type="simple" xlink:href="https://hal.science/hal-03980267v1">Redéfinir la nationalité après une annexion. L’option des Alsaciens-Lorrains (1871-1873)</text:a></text:p>
              <text:p text:style-name="Normal"><text:a xlink:type="simple" xlink:href="https://hal.science/search/index/?q=*&amp;authFullName_s=Benoit Vaillot">Benoit Vaillot</text:a></text:p>
              <text:p text:style-name="Normal"><text:span>La nationalité en guerre</text:span><text:span>, Musée national de l’histoire de l’immigration; Archives nationales, Dec 2015, Paris, France</text:span></text:p>
              <text:p text:style-name="Normal"><text:span>Communication dans un congrès</text:span></text:p>
              <text:p text:style-name="Normal"><text:a xlink:type="simple" xlink:href="https://hal.science/hal-03980267v1">hal-03980267v1</text:a></text:p>
            </table:table-cell>
          </table:table-row>
        </table:table>
        <text:p text:style-name="P29"/>
        <text:p text:style-name="Heading2"><text:span text:style-name="T13">Ouvrages (1)</text:span></text:p>
        <text:p text:style-name="P31"/>
        <table:table table:name="96f82e" table:style-name="96f82e">
          <table:table-column table:style-name="96f82e.0"/>
          <table:table-row>
            <table:table-cell office:value-type="string">
              <text:p text:style-name="Normal"><text:a xlink:type="simple" xlink:href="https://hal.science/hal-04389457v1">L'invention d'une frontière</text:a></text:p>
              <text:p text:style-name="Normal"><text:a xlink:type="simple" xlink:href="https://hal.science/search/index/?q=*&amp;authFullName_s=Benoit Vaillot">Benoit Vaillot</text:a></text:p>
              <text:p text:style-name="Normal"><text:span>CNRS Éditions. 2023, 978-2-271-14564-2</text:span></text:p>
              <text:p text:style-name="Normal"><text:span>Ouvrages</text:span></text:p>
              <text:p text:style-name="Normal"><text:a xlink:type="simple" xlink:href="https://hal.science/hal-04389457v1">hal-04389457v1</text:a></text:p>
            </table:table-cell>
          </table:table-row>
        </table:table>
        <text:p text:style-name="P32"/>
        <text:p text:style-name="Heading2"><text:span text:style-name="T14">Notice d’encyclopédie ou de dictionnaire (2)</text:span></text:p>
        <text:p text:style-name="P34"/>
        <table:table table:name="0a3ae6" table:style-name="0a3ae6">
          <table:table-column table:style-name="0a3ae6.0"/>
          <table:table-row>
            <table:table-cell office:value-type="string">
              <text:p text:style-name="Normal"><text:a xlink:type="simple" xlink:href="https://hal.science/hal-03979451v1">Les frontières environnementales en Europe</text:a></text:p>
              <text:p text:style-name="Normal"><text:a xlink:type="simple" xlink:href="https://hal.science/search/index/?q=*&amp;authFullName_s=Benoît Vaillot">Benoît Vaillot</text:a></text:p>
              <text:p text:style-name="Normal"><text:span>Encyclopédie d’histoire numérique de l’Europe (EHNE)</text:span><text:span>, 2022</text:span></text:p>
              <text:p text:style-name="Normal"><text:span>Notice d’encyclopédie ou de dictionnaire</text:span></text:p>
              <text:p text:style-name="Normal"><text:a xlink:type="simple" xlink:href="https://hal.science/hal-03979451v1">hal-03979451v1</text:a></text:p>
            </table:table-cell>
          </table:table-row>
          <table:table-row>
            <table:table-cell office:value-type="string">
              <text:p text:style-name="Normal"><text:a xlink:type="simple" xlink:href="https://hal.science/hal-03979514v1">L’option de nationalité</text:a></text:p>
              <text:p text:style-name="Normal"><text:a xlink:type="simple" xlink:href="https://hal.science/search/index/?q=*&amp;authFullName_s=Benoît Vaillot">Benoît Vaillot</text:a></text:p>
              <text:p text:style-name="Normal"><text:span>Encyclopédie d’histoire numérique de l’Europe (EHNE)</text:span><text:span>, 2020</text:span></text:p>
              <text:p text:style-name="Normal"><text:span>Notice d’encyclopédie ou de dictionnaire</text:span></text:p>
              <text:p text:style-name="Normal"><text:a xlink:type="simple" xlink:href="https://hal.science/hal-03979514v1">hal-03979514v1</text:a></text:p>
            </table:table-cell>
          </table:table-row>
        </table:table>
        <text:p text:style-name="P35"/>
        <text:p text:style-name="Heading2"><text:span text:style-name="T15">Chapitre d'ouvrage (8)</text:span></text:p>
        <text:p text:style-name="P37"/>
        <table:table table:name="d48a49" table:style-name="d48a49">
          <table:table-column table:style-name="d48a49.0"/>
          <table:table-row>
            <table:table-cell office:value-type="string">
              <text:p text:style-name="Normal"><text:a xlink:type="simple" xlink:href="https://hal.science/hal-03979461v1">From Line on a Map to Realities on the Ground: The French-German Joint Boundary Commission at Work (1871–1877)</text:a></text:p>
              <text:p text:style-name="Normal"><text:a xlink:type="simple" xlink:href="https://hal.science/search/index/?q=*&amp;authFullName_s=Benoît Vaillot">Benoît Vaillot</text:a></text:p>
              <text:p text:style-name="Normal"><text:span>Beneath the Lines. Historical Geographies of Borders and Boundary Making (18th-20th Centuries)</text:span><text:span>, pp.59-72, 2022, 978-3-030-96903-5.<text:s/></text:span><text:a xlink:type="simple" xlink:href="https://dx.doi.org/10.1007/978-3-030-96904-2_4">⟨10.1007/978-3-030-96904-2_4⟩</text:a></text:p>
              <text:p text:style-name="Normal"><text:span>Chapitre d'ouvrage</text:span></text:p>
              <text:p text:style-name="Normal"><text:a xlink:type="simple" xlink:href="https://hal.science/hal-03979461v1">hal-03979461v1</text:a></text:p>
            </table:table-cell>
          </table:table-row>
          <table:table-row>
            <table:table-cell office:value-type="string">
              <text:p text:style-name="Normal"><text:a xlink:type="simple" xlink:href="https://hal.science/hal-03979487v1">Par-delà le liseré vert. La démarcation de la frontière franco-allemande (1871-1877)</text:a></text:p>
              <text:p text:style-name="Normal"><text:a xlink:type="simple" xlink:href="https://hal.science/search/index/?q=*&amp;authFullName_s=Benoit Vaillot">Benoit Vaillot</text:a></text:p>
              <text:p text:style-name="Normal"><text:span>Presses universitaires de Valenciennes.<text:s/></text:span><text:span>Frontières en Europe depuis le congrès de Vienne (1815). Enjeux diplomatiques, stratégiques, militaires et économiques</text:span><text:span>, 2021, 9782364240773</text:span></text:p>
              <text:p text:style-name="Normal"><text:span>Chapitre d'ouvrage</text:span></text:p>
              <text:p text:style-name="Normal"><text:a xlink:type="simple" xlink:href="https://hal.science/hal-03979487v1">hal-03979487v1</text:a></text:p>
            </table:table-cell>
          </table:table-row>
          <table:table-row>
            <table:table-cell office:value-type="string">
              <text:p text:style-name="Normal"><text:a xlink:type="simple" xlink:href="https://hal.science/hal-03979468v1">L’option des Alsaciens-Lorrains (1871-1873). Rester et devenir Allemand ou émigrer et rester Français ?</text:a></text:p>
              <text:p text:style-name="Normal"><text:a xlink:type="simple" xlink:href="https://hal.science/search/index/?q=*&amp;authFullName_s=Benoit Vaillot">Benoit Vaillot</text:a></text:p>
              <text:p text:style-name="Normal"><text:span>Presses universitaires de Strasbourg.<text:s/></text:span><text:span>L’Alsace et le tournant de 1918</text:span><text:span>, 2021, 978-2-86820-759-3</text:span></text:p>
              <text:p text:style-name="Normal"><text:span>Chapitre d'ouvrage</text:span></text:p>
              <text:p text:style-name="Normal"><text:a xlink:type="simple" xlink:href="https://hal.science/hal-03979468v1">hal-03979468v1</text:a></text:p>
            </table:table-cell>
          </table:table-row>
          <table:table-row>
            <table:table-cell office:value-type="string">
              <text:p text:style-name="Normal"><text:a xlink:type="simple" xlink:href="https://sciencespo.hal.science/hal-03979503v1">La mémoire de la guerre de 1870 à la frontière franco-allemande</text:a></text:p>
              <text:p text:style-name="Normal"><text:a xlink:type="simple" xlink:href="https://hal.science/search/index/?q=*&amp;authFullName_s=Benoit Vaillot">Benoit Vaillot</text:a></text:p>
              <text:p text:style-name="Normal"><text:span>Éditions du Bourg.<text:s/></text:span><text:span>La guerre de 1870. Conflit européen. Conflit Global</text:span><text:span>, Éditions du Bourg, pp.257-272, 2020, 978-2-490-65008-8</text:span></text:p>
              <text:p text:style-name="Normal"><text:span>Chapitre d'ouvrage</text:span></text:p>
              <text:p text:style-name="Normal"><text:a xlink:type="simple" xlink:href="https://sciencespo.hal.science/hal-03979503v1">hal-03979503v1</text:a></text:p>
            </table:table-cell>
          </table:table-row>
          <table:table-row>
            <table:table-cell office:value-type="string">
              <text:p text:style-name="Normal"><text:a xlink:type="simple" xlink:href="https://sciencespo.hal.science/hal-03979525v1">La guerre franco-allemande de 1870-1871 en Alsace et en Lorraine</text:a></text:p>
              <text:p text:style-name="Normal"><text:a xlink:type="simple" xlink:href="https://hal.science/search/index/?q=*&amp;authFullName_s=Benoit Vaillot">Benoit Vaillot</text:a></text:p>
              <text:p text:style-name="Normal"><text:span>Presses universitaires de Strasbourg.<text:s/></text:span><text:span>Atlas historique du Rhin supérieur. Essai d’histoire transfrontalière</text:span><text:span>, 2019, 9791034400423</text:span></text:p>
              <text:p text:style-name="Normal"><text:span>Chapitre d'ouvrage</text:span></text:p>
              <text:p text:style-name="Normal"><text:a xlink:type="simple" xlink:href="https://sciencespo.hal.science/hal-03979525v1">hal-03979525v1</text:a></text:p>
            </table:table-cell>
          </table:table-row>
          <table:table-row>
            <table:table-cell office:value-type="string">
              <text:p text:style-name="Normal"><text:a xlink:type="simple" xlink:href="https://shs.hal.science/halshs-02062577v1">La fabrication d'une frontière. La délimitation franco-allemande de 1871</text:a></text:p>
              <text:p text:style-name="Normal"><text:a xlink:type="simple" xlink:href="https://hal.science/search/index/?q=*&amp;authFullName_s=Benoit Vaillot">Benoit Vaillot</text:a></text:p>
              <text:p text:style-name="Normal"><text:span>Alissia Gouju; Mirjana Gregorcic; Déborah Kessler-Bilthauer; Julie Primerano; Lauréna Toupet; Sophie Turbé.<text:s/></text:span><text:span>Les frontières dans tous leurs états</text:span><text:span>, Presses universitaires de Nancy - Editions Universitaires de Lorraine, 2019, 9782814305267</text:span></text:p>
              <text:p text:style-name="Normal"><text:span>Chapitre d'ouvrage</text:span></text:p>
              <text:p text:style-name="Normal"><text:a xlink:type="simple" xlink:href="https://shs.hal.science/halshs-02062577v1">halshs-02062577v1</text:a></text:p>
            </table:table-cell>
          </table:table-row>
          <table:table-row>
            <table:table-cell office:value-type="string">
              <text:p text:style-name="Normal"><text:a xlink:type="simple" xlink:href="https://sciencespo.hal.science/hal-03979540v1">La fabrication d’une frontière. La délimitation de la frontière franco-allemande de 1871</text:a></text:p>
              <text:p text:style-name="Normal"><text:a xlink:type="simple" xlink:href="https://hal.science/search/index/?q=*&amp;authFullName_s=Benoit Vaillot">Benoit Vaillot</text:a></text:p>
              <text:p text:style-name="Normal"><text:span>Presses universitaires de Nancy.<text:s/></text:span><text:span>Les frontières dans tous leurs états</text:span><text:span>, 2019, 978-2814305267</text:span></text:p>
              <text:p text:style-name="Normal"><text:span>Chapitre d'ouvrage</text:span></text:p>
              <text:p text:style-name="Normal"><text:a xlink:type="simple" xlink:href="https://sciencespo.hal.science/hal-03979540v1">hal-03979540v1</text:a></text:p>
            </table:table-cell>
          </table:table-row>
          <table:table-row>
            <table:table-cell office:value-type="string">
              <text:p text:style-name="Normal"><text:a xlink:type="simple" xlink:href="https://shs.hal.science/halshs-01694104v1">Témoigner d’une évasion. Les souvenirs d’un sergent français de la guerre de 1870-1871</text:a></text:p>
              <text:p text:style-name="Normal"><text:a xlink:type="simple" xlink:href="https://hal.science/search/index/?q=*&amp;authFullName_s=Benoit Vaillot">Benoit Vaillot</text:a></text:p>
              <text:p text:style-name="Normal"><text:span>Roland Saussac; Gilles Vergnon.<text:s/></text:span><text:span>Histoire(s) de Lyon et d’ailleurs. Mélanges en l’honneur de Bruno Benoit.</text:span><text:span>, 2017</text:span></text:p>
              <text:p text:style-name="Normal"><text:span>Chapitre d'ouvrage</text:span></text:p>
              <text:p text:style-name="Normal"><text:a xlink:type="simple" xlink:href="https://shs.hal.science/halshs-01694104v1">halshs-01694104v1</text:a></text:p>
            </table:table-cell>
          </table:table-row>
        </table:table>
        <text:p text:style-name="P38"/>
        <text:p text:style-name="Heading2"><text:span text:style-name="T16">Thèse (1)</text:span></text:p>
        <text:p text:style-name="P40"/>
        <table:table table:name="88546f" table:style-name="88546f">
          <table:table-column table:style-name="88546f.0"/>
          <table:table-row>
            <table:table-cell office:value-type="string">
              <text:p text:style-name="Normal"><text:a xlink:type="simple" xlink:href="https://hal.science/tel-03980697v1">Aux portes de la nation. Une histoire par en bas de la frontière franco-allemande (1871-1914)</text:a></text:p>
              <text:p text:style-name="Normal"><text:a xlink:type="simple" xlink:href="https://hal.science/search/index/?q=*&amp;authFullName_s=Benoit Vaillot">Benoit Vaillot</text:a></text:p>
              <text:p text:style-name="Normal"><text:span>Histoire. European University Institute, 2021. Français.<text:s/></text:span><text:a xlink:type="simple" xlink:href="https://www.theses.fr/">⟨NNT : ⟩</text:a></text:p>
              <text:p text:style-name="Normal"><text:span>Thèse</text:span></text:p>
              <text:p text:style-name="Normal"><text:a xlink:type="simple" xlink:href="https://hal.science/tel-03980697v1">tel-03980697v1</text:a></text:p>
            </table:table-cell>
          </table:table-row>
        </table:table>
        <text:p text:style-name="P41"/>
        <text:p text:style-name="Heading2"><text:span text:style-name="T17">Autre publication scientifique (2)</text:span></text:p>
        <text:p text:style-name="P43"/>
        <table:table table:name="d73cb6" table:style-name="d73cb6">
          <table:table-column table:style-name="d73cb6.0"/>
          <table:table-row>
            <table:table-cell office:value-type="string">
              <text:p text:style-name="Normal"><text:a xlink:type="simple" xlink:href="https://hal.science/hal-03979995v1">Compte-rendu de lecture « Laëtitia Brasseur-Wild et Rainer Brünning (dir.), Vivre en temps de guerre des deux côtés du Rhin 1914-1918 / Menschen im Krieg 1914-1918 am Oberrhein, Landesarchiv Baden-Württemberg / Archives départementales du Haut-Rhin, 2015 ».</text:a></text:p>
              <text:p text:style-name="Normal"><text:a xlink:type="simple" xlink:href="https://hal.science/search/index/?q=*&amp;authFullName_s=Benoit Vaillot">Benoit Vaillot</text:a></text:p>
              <text:p text:style-name="Normal"><text:span>2015</text:span></text:p>
              <text:p text:style-name="Normal"><text:span>Autre publication scientifique</text:span></text:p>
              <text:p text:style-name="Normal"><text:a xlink:type="simple" xlink:href="https://hal.science/hal-03979995v1">hal-03979995v1</text:a></text:p>
            </table:table-cell>
          </table:table-row>
          <table:table-row>
            <table:table-cell office:value-type="string">
              <text:p text:style-name="Normal"><text:a xlink:type="simple" xlink:href="https://hal.science/hal-03979575v1">Compte rendu de lecture « Philippe Delisle, BD franco-belge et imaginaire colonial, Paris, Karthala, 2008 »</text:a></text:p>
              <text:p text:style-name="Normal"><text:a xlink:type="simple" xlink:href="https://hal.science/search/index/?q=*&amp;authFullName_s=Benoit Vaillot">Benoit Vaillot</text:a></text:p>
              <text:p text:style-name="Normal"><text:span>2013</text:span></text:p>
              <text:p text:style-name="Normal"><text:span>Autre publication scientifique</text:span></text:p>
              <text:p text:style-name="Normal"><text:a xlink:type="simple" xlink:href="https://hal.science/hal-03979575v1">hal-039795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oit Vaillot</dc:title>
    <dc:subject/>
    <dc:description>CV</dc:description>
    <dc:creator/>
    <dc:date>2026-05-26T13:31:49.000</dc:date>
    <meta:generator>PHPWord</meta:generator>
    <meta:initial-creator>CCSD</meta:initial-creator>
    <meta:creation-date>2026-05-26T13:31:49.000</meta:creation-date>
    <meta:keyword/>
    <meta:user-defined meta:name="Category"/>
    <meta:user-defined meta:name="Company"/>
    <meta:user-defined meta:name="Manager"/>
  </office:meta>
</office:document-meta>
</file>