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5863" style:family="table">
      <style:table-properties style:rel-width="100" table:align="center"/>
    </style:style>
    <style:style style:name="255863.0" style:family="table-column">
      <style:table-column-properties style:column-width="0.00cm"/>
    </style:style>
    <style:style style:name="105a24" style:family="table">
      <style:table-properties style:rel-width="100" table:align="center"/>
    </style:style>
    <style:style style:name="105a24.0" style:family="table-column">
      <style:table-column-properties style:column-width="0.00cm"/>
    </style:style>
    <style:style style:name="3a7e87" style:family="table">
      <style:table-properties style:rel-width="100" table:align="center"/>
    </style:style>
    <style:style style:name="3a7e87.0" style:family="table-column">
      <style:table-column-properties style:column-width="0.00cm"/>
    </style:style>
    <style:style style:name="b1f362" style:family="table">
      <style:table-properties style:rel-width="100" table:align="center"/>
    </style:style>
    <style:style style:name="b1f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BALL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55863" table:style-name="255863">
          <table:table-column table:style-name="255863.0"/>
          <table:table-row>
            <table:table-cell office:value-type="string">
              <text:p text:style-name="Normal"><text:a xlink:type="simple" xlink:href="https://hal.science/hal-05063750v1">Electrophysiological characterisation of intranigral-grafted hiPSC-derived dopaminergic neurons in a mouse model of Parkinson’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Current Stem Cell Research &amp; Therapy</text:span><text:span>, 2025, 16 (1), pp.232.<text:s/></text:span><text:a xlink:type="simple" xlink:href="https://dx.doi.org/10.1186/s13287-025-04344-z">⟨10.1186/s13287-025-04344-z⟩</text:a></text:p>
              <text:p text:style-name="Normal"><text:span>Article dans une revue</text:span></text:p>
              <text:p text:style-name="Normal"><text:a xlink:type="simple" xlink:href="https://hal.science/hal-05063750v1">hal-050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94v1">Inhibition of dopamine uptake by D2 antagonists: an in vivo study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Emiliana Borrelli">Emiliana Borrelli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François Gonon">François Gonon</text:a></text:p>
              <text:p text:style-name="Normal"><text:span>Journal of Neurochemistry</text:span><text:span>, 2011, 116 (3), pp.449-458.<text:s/></text:span><text:a xlink:type="simple" xlink:href="https://dx.doi.org/10.1111/j.1471-4159.2010.07125.x">⟨10.1111/j.1471-4159.2010.07125.x⟩</text:a></text:p>
              <text:p text:style-name="Normal"><text:span>Article dans une revue</text:span></text:p>
              <text:p text:style-name="Normal"><text:a xlink:type="simple" xlink:href="https://hal.science/hal-02484694v1">hal-024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81v1">Involvement of Basal Ganglia Network in Motor Disabilities Induced by Typical Antipsychotics</text:a></text:p>
              <text:p text:style-name="Normal"><text:a xlink:type="simple" xlink:href="https://hal.science/search/index/?q=*&amp;authFullName_s=Jonathan Chetrit">Jonathan Chetri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Steeve Laquitaine">Steeve Laquitaine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Stéphanie Morin">Stéphanie Morin</text:a><text:span>et al.</text:span></text:p>
              <text:p text:style-name="Normal"><text:span>PLoS ONE</text:span><text:span>, 2009, 4 (7), pp.e6208.<text:s/></text:span><text:a xlink:type="simple" xlink:href="https://dx.doi.org/10.1371/journal.pone.0006208">⟨10.1371/journal.pone.0006208⟩</text:a></text:p>
              <text:p text:style-name="Normal"><text:span>Article dans une revue</text:span></text:p>
              <text:p text:style-name="Normal"><text:a xlink:type="simple" xlink:href="https://hal.science/hal-02484681v1">hal-024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5v1">D2 receptor stimulation, but not D1, restores striatal equilibrium in a rat model of Parkinsonism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François Frenois">François Frenois</text:a><text:span>,</text:span><text:a xlink:type="simple" xlink:href="https://hal.science/search/index/?q=*&amp;authFullName_s=Camila Zold">Camila Zold</text:a><text:span>,</text:span><text:a xlink:type="simple" xlink:href="https://hal.science/search/index/?q=*&amp;authFullName_s=Jonathan Chetrit">Jonathan Chetrit</text:a><text:span>,</text:span><text:a xlink:type="simple" xlink:href="https://hal.science/search/index/?q=*&amp;authFullName_s=M Gustavo Murer">M Gustavo Murer</text:a><text:span>et al.</text:span></text:p>
              <text:p text:style-name="Normal"><text:span>Neurobiology of Disease</text:span><text:span>, 2009, 35 (3), pp.376-384.<text:s/></text:span><text:a xlink:type="simple" xlink:href="https://dx.doi.org/10.1016/j.nbd.2009.05.019">⟨10.1016/j.nbd.2009.05.019⟩</text:a></text:p>
              <text:p text:style-name="Normal"><text:span>Article dans une revue</text:span></text:p>
              <text:p text:style-name="Normal"><text:a xlink:type="simple" xlink:href="https://api.istex.fr/ark:/67375/6H6-GNCS2NZT-K/fulltext.pdf?sid=hal">istex</text:a></text:p>
              <text:p text:style-name="Normal"><text:a xlink:type="simple" xlink:href="https://hal.science/hal-02484675v1">hal-024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2v1">Intratelencephalic corticostriatal neurons equally excite striatonigral and striatopallidal neurons and their discharge activity is selectively reduced in experimental parkinsonism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Erwan Bézard">Erwan Bézard</text:a><text:span>,</text:span><text:a xlink:type="simple" xlink:href="https://hal.science/search/index/?q=*&amp;authFullName_s=José Luis Lanciego">José Luis Lanciego</text:a><text:span>,</text:span><text:a xlink:type="simple" xlink:href="https://hal.science/search/index/?q=*&amp;authFullName_s=François Gonon">François Gonon</text:a></text:p>
              <text:p text:style-name="Normal"><text:span>European Journal of Neuroscience</text:span><text:span>, 2008, 27 (9), pp.2313-2321.<text:s/></text:span><text:a xlink:type="simple" xlink:href="https://dx.doi.org/10.1111/j.1460-9568.2008.06192.x">⟨10.1111/j.1460-9568.2008.06192.x⟩</text:a></text:p>
              <text:p text:style-name="Normal"><text:span>Article dans une revue</text:span></text:p>
              <text:p text:style-name="Normal"><text:a xlink:type="simple" xlink:href="https://api.istex.fr/ark:/67375/WNG-ZNXF6STT-0/fulltext.pdf?sid=hal">istex</text:a></text:p>
              <text:p text:style-name="Normal"><text:a xlink:type="simple" xlink:href="https://hal.science/hal-02484672v1">hal-0248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0v1">Nigrostriatal lesion induces D2-modulated phase-locked activity in the basal ganglia of rats</text:a></text:p>
              <text:p text:style-name="Normal"><text:a xlink:type="simple" xlink:href="https://hal.science/search/index/?q=*&amp;authFullName_s=Camila Zold">Camila Zold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Luis Riquelme">Luis Riquelme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M Gustavo Murer">M Gustavo Murer</text:a></text:p>
              <text:p text:style-name="Normal"><text:span>European Journal of Neuroscience</text:span><text:span>, 2007, 25 (7), pp.2131-2144.<text:s/></text:span><text:a xlink:type="simple" xlink:href="https://dx.doi.org/10.1111/j.1460-9568.2007.05475.x">⟨10.1111/j.1460-9568.2007.05475.x⟩</text:a></text:p>
              <text:p text:style-name="Normal"><text:span>Article dans une revue</text:span></text:p>
              <text:p text:style-name="Normal"><text:a xlink:type="simple" xlink:href="https://api.istex.fr/ark:/67375/WNG-9SCD49XJ-J/fulltext.pdf?sid=hal">istex</text:a></text:p>
              <text:p text:style-name="Normal"><text:a xlink:type="simple" xlink:href="https://hal.science/hal-02484670v1">hal-024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66v1">Cortical Inputs and GABA Interneurons Imbalance Projection Neurons in the Striatum of Parkinsonian Rats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François Gonon">François Gonon</text:a></text:p>
              <text:p text:style-name="Normal"><text:span>Journal of Neuroscience</text:span><text:span>, 2006, 26 (14), pp.3875-3884.<text:s/></text:span><text:a xlink:type="simple" xlink:href="https://dx.doi.org/10.1523/JNEUROSCI.4439-05.2006">⟨10.1523/JNEUROSCI.4439-05.2006⟩</text:a></text:p>
              <text:p text:style-name="Normal"><text:span>Article dans une revue</text:span></text:p>
              <text:p text:style-name="Normal"><text:a xlink:type="simple" xlink:href="https://hal.science/hal-02484666v1">hal-024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63v1">Mitochondrial membrane potential (DeltaPsi) and Ca2+-induced differentiation in HaCaT keratinocytes</text:a></text:p>
              <text:p text:style-name="Normal"><text:a xlink:type="simple" xlink:href="https://hal.science/search/index/?q=*&amp;authFullName_s=F. Savignan">F. Savignan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. Odessa">M. Odessa</text:a><text:span>,</text:span><text:a xlink:type="simple" xlink:href="https://hal.science/search/index/?q=*&amp;authFullName_s=M. Charveron">M. Charveron</text:a><text:span>,</text:span><text:a xlink:type="simple" xlink:href="https://hal.science/search/index/?q=*&amp;authFullName_s=P. Bordat">P. Bordat</text:a><text:span>et al.</text:span></text:p>
              <text:p text:style-name="Normal"><text:span>Journal of Biomedical Science</text:span><text:span>, 2004, 11 (5), pp.671-682.<text:s/></text:span><text:a xlink:type="simple" xlink:href="https://dx.doi.org/10.1007/bf02256133">⟨10.1007/bf02256133⟩</text:a></text:p>
              <text:p text:style-name="Normal"><text:span>Article dans une revue</text:span></text:p>
              <text:p text:style-name="Normal"><text:a xlink:type="simple" xlink:href="https://hal.science/hal-02484663v1">hal-024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60v1">Ontogeny of descending serotonergic innervation and evidence for intraspinal 5-HT neurons in the mouse spinal cord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Pascal Branchereau">Pascal Branchereau</text:a><text:span>,</text:span><text:a xlink:type="simple" xlink:href="https://hal.science/search/index/?q=*&amp;authFullName_s=Jacqueline Chapron">Jacqueline Chapron</text:a><text:span>,</text:span><text:a xlink:type="simple" xlink:href="https://hal.science/search/index/?q=*&amp;authFullName_s=Denise Viala">Denise Viala</text:a></text:p>
              <text:p text:style-name="Normal"><text:span>Developmental Brain Research</text:span><text:span>, 2002, 137 (1), pp.81-88.<text:s/></text:span><text:a xlink:type="simple" xlink:href="https://dx.doi.org/10.1016/s0165-3806(02)00414-5">⟨10.1016/s0165-3806(02)00414-5⟩</text:a></text:p>
              <text:p text:style-name="Normal"><text:span>Article dans une revue</text:span></text:p>
              <text:p text:style-name="Normal"><text:a xlink:type="simple" xlink:href="https://api.istex.fr/ark:/67375/6H6-2VM0R3K8-D/fulltext.pdf?sid=hal">istex</text:a></text:p>
              <text:p text:style-name="Normal"><text:a xlink:type="simple" xlink:href="https://hal.science/hal-02484660v1">hal-024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56v1">Forelimb locomotor generators and quadrupedal locomotion in the neonatal rat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Denise Viala">Denise Viala</text:a></text:p>
              <text:p text:style-name="Normal"><text:span>European Journal of Neuroscience</text:span><text:span>, 2001, 14 (10), pp.1727-1738.<text:s/></text:span><text:a xlink:type="simple" xlink:href="https://dx.doi.org/10.1046/j.0953-816x.2001.01794.x">⟨10.1046/j.0953-816x.2001.01794.x⟩</text:a></text:p>
              <text:p text:style-name="Normal"><text:span>Article dans une revue</text:span></text:p>
              <text:p text:style-name="Normal"><text:a xlink:type="simple" xlink:href="https://api.istex.fr/document/A0C7A543DDDDFB5927C5E31D4B247F079DB8783C/fulltext/pdf?sid=hal">istex</text:a></text:p>
              <text:p text:style-name="Normal"><text:a xlink:type="simple" xlink:href="https://hal.science/hal-02484656v1">hal-024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46v1">α 1 -Adrenergic receptor-induced slow rhythmicity in nonrespiratory cervical motoneurons of neonatal rat spinal cord</text:a></text:p>
              <text:p text:style-name="Normal"><text:a xlink:type="simple" xlink:href="https://hal.science/search/index/?q=*&amp;authFullName_s=Didier Morin">Didier Morin</text:a><text:span>,</text:span><text:a xlink:type="simple" xlink:href="https://hal.science/search/index/?q=*&amp;authFullName_s=Agnès Bonnot">Agnès Bonno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Denise Viala">Denise Viala</text:a></text:p>
              <text:p text:style-name="Normal"><text:span>European Journal of Neuroscience</text:span><text:span>, 2000, 12 (8), pp.2950-2966.<text:s/></text:span><text:a xlink:type="simple" xlink:href="https://dx.doi.org/10.1046/j.1460-9568.2000.00154.x">⟨10.1046/j.1460-9568.2000.00154.x⟩</text:a></text:p>
              <text:p text:style-name="Normal"><text:span>Article dans une revue</text:span></text:p>
              <text:p text:style-name="Normal"><text:a xlink:type="simple" xlink:href="https://api.istex.fr/ark:/67375/WNG-799FH0BK-P/fulltext.pdf?sid=hal">istex</text:a></text:p>
              <text:p text:style-name="Normal"><text:a xlink:type="simple" xlink:href="https://hal.science/hal-02484646v1">hal-024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54v1">α 1 -Adrenergic receptor-induced slow rhythmicity in nonrespiratory cervical motoneurons of neonatal rat spinal cord</text:a></text:p>
              <text:p text:style-name="Normal"><text:a xlink:type="simple" xlink:href="https://hal.science/search/index/?q=*&amp;authFullName_s=Didier Morin">Didier Morin</text:a><text:span>,</text:span><text:a xlink:type="simple" xlink:href="https://hal.science/search/index/?q=*&amp;authFullName_s=Agnès Bonnot">Agnès Bonno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Denise Viala">Denise Viala</text:a></text:p>
              <text:p text:style-name="Normal"><text:span>European Journal of Neuroscience</text:span><text:span>, 2000, 12 (8), pp.2950-2966.<text:s/></text:span><text:a xlink:type="simple" xlink:href="https://dx.doi.org/10.1046/j.1460-9568.2000.00154.x">⟨10.1046/j.1460-9568.2000.00154.x⟩</text:a></text:p>
              <text:p text:style-name="Normal"><text:span>Article dans une revue</text:span></text:p>
              <text:p text:style-name="Normal"><text:a xlink:type="simple" xlink:href="https://api.istex.fr/ark:/67375/WNG-799FH0BK-P/fulltext.pdf?sid=hal">istex</text:a></text:p>
              <text:p text:style-name="Normal"><text:a xlink:type="simple" xlink:href="https://hal.science/hal-02484654v1">hal-0248465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05a24" table:style-name="105a24">
          <table:table-column table:style-name="105a24.0"/>
          <table:table-row>
            <table:table-cell office:value-type="string">
              <text:p text:style-name="Normal"><text:a xlink:type="simple" xlink:href="https://hal.science/hal-02485294v1">D2, but not D1, agonists correct the imbalance between striatonigral and striatopallidal neurons caused by dopaminergic depletion in a rat model of Parkinson’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Francois Frenois">Francois Frenois</text:a><text:span>,</text:span><text:a xlink:type="simple" xlink:href="https://hal.science/search/index/?q=*&amp;authFullName_s=Camila Zold">Camila Zold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Mario Gustavo Murer">Mario Gustavo Murer</text:a><text:span>et al.</text:span></text:p>
              <text:p text:style-name="Normal"><text:span>Réunion Commune Club des ganglions de la Base et club des Mouvements Anormaux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science/hal-02485294v1">hal-024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98v1">Feedforward inhibition of projection neurons by fast spiking GABA interneurons in the rat striatum in vivo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Catherine Lemoine">Catherine Lemoine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François Gonon">François Gonon</text:a></text:p>
              <text:p text:style-name="Normal"><text:span>41st Winter Conference on Brain Research</text:span><text:span>, Jan 2007, Snowmass, United States</text:span></text:p>
              <text:p text:style-name="Normal"><text:span>Communication dans un congrès</text:span></text:p>
              <text:p text:style-name="Normal"><text:a xlink:type="simple" xlink:href="https://hal.science/hal-02485298v1">hal-024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02v1">Do dopamine lesion imbalance specific cortical inputs to striatum ?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Francois Frenois">Francois Frenois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François Gonon">François Gonon</text:a></text:p>
              <text:p text:style-name="Normal"><text:span>Congrès Annuel de la Mickael J. Fox Fundation</text:span><text:span>, Jan 2007, New-York, United States</text:span></text:p>
              <text:p text:style-name="Normal"><text:span>Communication dans un congrès</text:span></text:p>
              <text:p text:style-name="Normal"><text:a xlink:type="simple" xlink:href="https://hal.science/hal-02485302v1">hal-024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68v1">Les agonistes dopaminergiques rétablissent-ils l’équilibre des deux voies striatales perturbé par la lésion dopaminergique ?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Francois Frenois">Francois Frenois</text:a><text:span>,</text:span><text:a xlink:type="simple" xlink:href="https://hal.science/search/index/?q=*&amp;authFullName_s=Catherine Lemoine">Catherine Lemoine</text:a><text:span>,</text:span><text:a xlink:type="simple" xlink:href="https://hal.science/search/index/?q=*&amp;authFullName_s=François Gonon">François Gonon</text:a></text:p>
              <text:p text:style-name="Normal"><text:span>Réunion Annuelle du Club des Ganglions de la Base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science/hal-02485268v1">hal-024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12v1">Feedforward inhibition of projection neurons by fast-spiking GABA interneurons in the rat striatum in vivo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Catherine Lemoine">Catherine Lemoine</text:a><text:span>,</text:span><text:a xlink:type="simple" xlink:href="https://hal.science/search/index/?q=*&amp;authFullName_s=Stéphane Charpier">Stéphane Charpier</text:a><text:span>,</text:span><text:a xlink:type="simple" xlink:href="https://hal.science/search/index/?q=*&amp;authFullName_s=François Gonon">François Gonon</text:a></text:p>
              <text:p text:style-name="Normal"><text:span>Symposium S09, 8éme colloque de la Société des Neurosciences Françaises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science/hal-02485312v1">hal-024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75v1">Do dopaminergic agonists restore the balance of medium spiny neurons disturbed by dopaminergic lesion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Francois Frenois">Francois Frenois</text:a><text:span>,</text:span><text:a xlink:type="simple" xlink:href="https://hal.science/search/index/?q=*&amp;authFullName_s=Catherine Lemoine">Catherine Lemoine</text:a><text:span>,</text:span><text:a xlink:type="simple" xlink:href="https://hal.science/search/index/?q=*&amp;authFullName_s=François Gonon">François Gonon</text:a></text:p>
              <text:p text:style-name="Normal"><text:span>Invited by Departamento de Fisiologıa y Biofısica, Facultad de Medicina, Universidad de Buenos Aires</text:span><text:span>, Jun 2007, Buenos Aires, Argentina</text:span></text:p>
              <text:p text:style-name="Normal"><text:span>Communication dans un congrès</text:span></text:p>
              <text:p text:style-name="Normal"><text:a xlink:type="simple" xlink:href="https://hal.science/hal-02485275v1">hal-024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60v1">Couplages de rythmes moteurs: aspects centraux et périphériques.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Denise Viala">Denise Viala</text:a></text:p>
              <text:p text:style-name="Normal"><text:span>Club de la locomotion et de la motricité</text:span><text:span>, Oct 2002, Paris, France</text:span></text:p>
              <text:p text:style-name="Normal"><text:span>Communication dans un congrès</text:span></text:p>
              <text:p text:style-name="Normal"><text:a xlink:type="simple" xlink:href="https://hal.science/hal-02485260v1">hal-024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51v1">Les générateurs de rythmes locomoteurs chez la souris néonatale : implications des voies descendantes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Denise Viala">Denise Viala</text:a></text:p>
              <text:p text:style-name="Normal"><text:span>Club de la locomotion et de la motricité</text:span><text:span>, Oct 2000, Lille, France</text:span></text:p>
              <text:p text:style-name="Normal"><text:span>Communication dans un congrès</text:span></text:p>
              <text:p text:style-name="Normal"><text:a xlink:type="simple" xlink:href="https://hal.science/hal-02485251v1">hal-024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46v1">Etude in vitro des générateurs antérieurs de la locomotion chez le rat nouveau-né. Congrès Club du Motoneurone et de la Locomotion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Denise Viala">Denise Viala</text:a></text:p>
              <text:p text:style-name="Normal"><text:span>Club de la locomotion et de la motricité</text:span><text:span>, Oct 1998, Oléron, France</text:span></text:p>
              <text:p text:style-name="Normal"><text:span>Communication dans un congrès</text:span></text:p>
              <text:p text:style-name="Normal"><text:a xlink:type="simple" xlink:href="https://hal.science/hal-02485246v1">hal-02485246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3a7e87" table:style-name="3a7e87">
          <table:table-column table:style-name="3a7e87.0"/>
          <table:table-row>
            <table:table-cell office:value-type="string">
              <text:p text:style-name="Normal"><text:a xlink:type="simple" xlink:href="https://hal.science/hal-05093772v1">Functional integration of grafted hiPSC derived dopamine neurons in a mouse model of Parkinson'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093772v1">hal-050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26v1">Functional integration of intranigral grafted hiPSC derived dopamine neurons in a mouse model of Parkinson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FENS Forum 2022</text:span><text:span>, Jul 2022, Paris, France.<text:s/></text:span></text:p>
              <text:p text:style-name="Normal"><text:span>Poster de conférence</text:span></text:p>
              <text:p text:style-name="Normal"><text:a xlink:type="simple" xlink:href="https://hal.science/hal-04517426v1">hal-045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91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13th FENS Forum of Neuroscienc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008791v1">hal-050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6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31st Annual meeting of the Network for European CNS Transplantation and Restoration (NECTAR)</text:span><text:span>, Nov 2021, Edinburg, United Kingdom</text:span></text:p>
              <text:p text:style-name="Normal"><text:span>Poster de conférence</text:span></text:p>
              <text:p text:style-name="Normal"><text:a xlink:type="simple" xlink:href="https://hal.science/hal-05008766v1">hal-050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85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31st Annual meeting of the Network for European CNS Transplantation and Restoration (NECTAR)</text:span><text:span>, Nov 2021, Edinburgh, France.<text:s/></text:span></text:p>
              <text:p text:style-name="Normal"><text:span>Poster de conférence</text:span></text:p>
              <text:p text:style-name="Normal"><text:a xlink:type="simple" xlink:href="https://hal.science/hal-03637185v1">hal-036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14v1">Functional integration of grafted hiPSC derived dopamine neurons in a murine model of Parkinson'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405614v1">hal-0340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84v1">Intratelencephalic corticostriatal neurons equally excite striatonigral and striatopallidal neurons and their discharge activity is reduced by dopamine depletion but not restored by apomorphin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François Gonon">François Gonon</text:a></text:p>
              <text:p text:style-name="Normal"><text:span>Congrès Société des Neurosciences Françaises</text:span><text:span>, May 2009, Bordeaux, France</text:span></text:p>
              <text:p text:style-name="Normal"><text:span>Poster de conférence</text:span></text:p>
              <text:p text:style-name="Normal"><text:a xlink:type="simple" xlink:href="https://hal.science/hal-02484884v1">hal-024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52v1">D2, but not D1, agonists correct the imbalance between striatonigral and striatopallidal neurons caused by dopaminergic depletion in a rat model of Parkinson'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Francois Frenois">Francois Frenois</text:a><text:span>,</text:span><text:a xlink:type="simple" xlink:href="https://hal.science/search/index/?q=*&amp;authFullName_s=Camila Zold">Camila Zold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Mario Gustavo Murer">Mario Gustavo Murer</text:a><text:span>et al.</text:span></text:p>
              <text:p text:style-name="Normal"><text:span>6th Fens -Forum of European Neuroscience</text:span><text:span>, Jul 2008, Geneve, Switzerland</text:span></text:p>
              <text:p text:style-name="Normal"><text:span>Poster de conférence</text:span></text:p>
              <text:p text:style-name="Normal"><text:a xlink:type="simple" xlink:href="https://hal.science/hal-02484852v1">hal-024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68v1">Effect of dopamine depletion on metabolic cortical activities in rat model of Parkinson's disease</text:a></text:p>
              <text:p text:style-name="Normal"><text:a xlink:type="simple" xlink:href="https://hal.science/search/index/?q=*&amp;authFullName_s=Celine Guigoni">Celine Guigoni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. Castle">M. Castle</text:a><text:span>,</text:span><text:a xlink:type="simple" xlink:href="https://hal.science/search/index/?q=*&amp;authFullName_s=Marisol Aymerich">Marisol Aymerich</text:a><text:span>,</text:span><text:a xlink:type="simple" xlink:href="https://hal.science/search/index/?q=*&amp;authFullName_s=François Gonon">François Gonon</text:a><text:span>et al.</text:span></text:p>
              <text:p text:style-name="Normal"><text:span>Society for Neuroscience 2008</text:span><text:span>, Nov 2008, Washington DC, United States</text:span></text:p>
              <text:p text:style-name="Normal"><text:span>Poster de conférence</text:span></text:p>
              <text:p text:style-name="Normal"><text:a xlink:type="simple" xlink:href="https://hal.science/hal-02484868v1">hal-024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46v1">Cholinergic striatal interneurons activity and relationships with dopamine</text:a></text:p>
              <text:p text:style-name="Normal"><text:a xlink:type="simple" xlink:href="https://hal.science/search/index/?q=*&amp;authFullName_s=Mariano Andrés Belluscio">Mariano Andrés Belluscio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Luis-Alberto Riquelme">Luis-Alberto Riquelme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Mario Gustavo Murer">Mario Gustavo Murer</text:a></text:p>
              <text:p text:style-name="Normal"><text:span>Congrès des Neurosciences Argentines</text:span><text:span>, Apr 2008, Cordoba, Argentina</text:span></text:p>
              <text:p text:style-name="Normal"><text:span>Poster de conférence</text:span></text:p>
              <text:p text:style-name="Normal"><text:a xlink:type="simple" xlink:href="https://hal.science/hal-02484846v1">hal-024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59v1">Intratelencephalic corticostriatal neurons equally excite striatonigral and striatopallidal neurons and their discharge activity is reduced by dopamine depletion but not restored by apomorphin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François Gonon">François Gonon</text:a></text:p>
              <text:p text:style-name="Normal"><text:span>Society for Neuroscience 2008</text:span><text:span>, Nov 2008, Washington DC, United States</text:span></text:p>
              <text:p text:style-name="Normal"><text:span>Poster de conférence</text:span></text:p>
              <text:p text:style-name="Normal"><text:a xlink:type="simple" xlink:href="https://hal.science/hal-02484859v1">hal-0248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78v1">Hypokinesia and catalepsy induced by alphaflupentixol are correlated with changes in neuronal activities of the basal ganglia</text:a></text:p>
              <text:p text:style-name="Normal"><text:a xlink:type="simple" xlink:href="https://hal.science/search/index/?q=*&amp;authFullName_s=Jonathan Chetrit">Jonathan Chetri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Steeve Laquitaine">Steeve Laquitaine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Stephanie Morin">Stephanie Morin</text:a><text:span>et al.</text:span></text:p>
              <text:p text:style-name="Normal"><text:span>Society for Neuroscience 2008</text:span><text:span>, Nov 2008, Washington DC, United States</text:span></text:p>
              <text:p text:style-name="Normal"><text:span>Poster de conférence</text:span></text:p>
              <text:p text:style-name="Normal"><text:a xlink:type="simple" xlink:href="https://hal.science/hal-02484878v1">hal-024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86v1">Les générateurs de rythmes locomoteurs chez la souris néonatale : interactions entre générateurs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Denise Viala">Denise Viala</text:a></text:p>
              <text:p text:style-name="Normal"><text:span>Journée Scientifique de l’école Doctorale des Sciences Biologiques et Médicales de Bordeaux</text:span><text:span>, Mar 2001, Arcachon, France</text:span></text:p>
              <text:p text:style-name="Normal"><text:span>Poster de conférence</text:span></text:p>
              <text:p text:style-name="Normal"><text:a xlink:type="simple" xlink:href="https://hal.science/hal-02484786v1">hal-024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85v1">Ontogenèse du système sérotoninergique dans la moelle épinière de souris embryonnaire et néonatal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Pascal Branchereau">Pascal Branchereau</text:a><text:span>,</text:span><text:a xlink:type="simple" xlink:href="https://hal.science/search/index/?q=*&amp;authFullName_s=Jacqueline Chapron">Jacqueline Chapron</text:a><text:span>,</text:span><text:a xlink:type="simple" xlink:href="https://hal.science/search/index/?q=*&amp;authFullName_s=Denise Viala">Denise Viala</text:a></text:p>
              <text:p text:style-name="Normal"><text:span>Congrès de la Formation Doctorale de l'Université de Bordeaux</text:span><text:span>, Apr 2000, Arcachon, France</text:span></text:p>
              <text:p text:style-name="Normal"><text:span>Poster de conférence</text:span></text:p>
              <text:p text:style-name="Normal"><text:a xlink:type="simple" xlink:href="https://hal.science/hal-02484785v1">hal-024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79v1">Ontogenèse du système sérotoninergique dans la moelle épinière de souris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Pascal Branchereau">Pascal Branchereau</text:a><text:span>,</text:span><text:a xlink:type="simple" xlink:href="https://hal.science/search/index/?q=*&amp;authFullName_s=Jacqueline Chapron">Jacqueline Chapron</text:a><text:span>,</text:span><text:a xlink:type="simple" xlink:href="https://hal.science/search/index/?q=*&amp;authFullName_s=Denise Viala">Denise Viala</text:a></text:p>
              <text:p text:style-name="Normal"><text:span>4éme Colloque de la Société des Neurosciences</text:span><text:span>, May 1999, Marseille, France</text:span></text:p>
              <text:p text:style-name="Normal"><text:span>Poster de conférence</text:span></text:p>
              <text:p text:style-name="Normal"><text:a xlink:type="simple" xlink:href="https://hal.science/hal-02484779v1">hal-0248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82v1">Modulations adrénergiques de type alpha 1 des motoneurones inspiratoires et non inspiratoires chez le rat nouveau-né</text:a></text:p>
              <text:p text:style-name="Normal"><text:a xlink:type="simple" xlink:href="https://hal.science/search/index/?q=*&amp;authFullName_s=Didier Morin">Didier Morin</text:a><text:span>,</text:span><text:a xlink:type="simple" xlink:href="https://hal.science/search/index/?q=*&amp;authFullName_s=Agnes Bonnot">Agnes Bonno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Denise Viala">Denise Viala</text:a></text:p>
              <text:p text:style-name="Normal"><text:span>4éme Colloque de la Société des Neurosciences</text:span><text:span>, May 1999, Marseille, France</text:span></text:p>
              <text:p text:style-name="Normal"><text:span>Poster de conférence</text:span></text:p>
              <text:p text:style-name="Normal"><text:a xlink:type="simple" xlink:href="https://hal.science/hal-02484782v1">hal-024847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1f362" table:style-name="b1f362">
          <table:table-column table:style-name="b1f362.0"/>
          <table:table-row>
            <table:table-cell office:value-type="string">
              <text:p text:style-name="Normal"><text:a xlink:type="simple" xlink:href="https://hal.science/hal-02484761v1">The corticostriatal transmission and its alterations in Parkinsonian animals: in vivo studies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Nicolas Mallet">Nicolas Mallet</text:a><text:span>,</text:span><text:a xlink:type="simple" xlink:href="https://hal.science/search/index/?q=*&amp;authFullName_s=Catherine Lemoine">Catherine Lemoine</text:a><text:span>,</text:span><text:a xlink:type="simple" xlink:href="https://hal.science/search/index/?q=*&amp;authFullName_s=Mario Gustavo Murer">Mario Gustavo Murer</text:a><text:span>,</text:span><text:a xlink:type="simple" xlink:href="https://hal.science/search/index/?q=*&amp;authFullName_s=François Gonon">François Gonon</text:a></text:p>
              <text:p text:style-name="Normal"><text:span>Cortico-subcortical Dynamics in Parkinson's Disease</text:span><text:span>, 2010</text:span></text:p>
              <text:p text:style-name="Normal"><text:span>Chapitre d'ouvrage</text:span></text:p>
              <text:p text:style-name="Normal"><text:a xlink:type="simple" xlink:href="https://hal.science/hal-02484761v1">hal-02484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BALLION</dc:title>
    <dc:subject/>
    <dc:description>CV</dc:description>
    <dc:creator/>
    <dc:date>2026-05-04T22:53:28.000</dc:date>
    <meta:generator>PHPWord</meta:generator>
    <meta:initial-creator>CCSD</meta:initial-creator>
    <meta:creation-date>2026-05-04T22:53:28.000</meta:creation-date>
    <meta:keyword/>
    <meta:user-defined meta:name="Category"/>
    <meta:user-defined meta:name="Company"/>
    <meta:user-defined meta:name="Manager"/>
  </office:meta>
</office:document-meta>
</file>