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d7db" style:family="table">
      <style:table-properties style:rel-width="100" table:align="center"/>
    </style:style>
    <style:style style:name="8ed7db.0" style:family="table-column">
      <style:table-column-properties style:column-width="0.00cm"/>
    </style:style>
    <style:style style:name="4cf35c" style:family="table">
      <style:table-properties style:rel-width="100" table:align="center"/>
    </style:style>
    <style:style style:name="4cf35c.0" style:family="table-column">
      <style:table-column-properties style:column-width="0.00cm"/>
    </style:style>
    <style:style style:name="b2ac04" style:family="table">
      <style:table-properties style:rel-width="100" table:align="center"/>
    </style:style>
    <style:style style:name="b2ac04.0" style:family="table-column">
      <style:table-column-properties style:column-width="0.00cm"/>
    </style:style>
    <style:style style:name="294bd5" style:family="table">
      <style:table-properties style:rel-width="100" table:align="center"/>
    </style:style>
    <style:style style:name="294bd5.0" style:family="table-column">
      <style:table-column-properties style:column-width="0.00cm"/>
    </style:style>
    <style:style style:name="1db10d" style:family="table">
      <style:table-properties style:rel-width="100" table:align="center"/>
    </style:style>
    <style:style style:name="1db10d.0" style:family="table-column">
      <style:table-column-properties style:column-width="0.00cm"/>
    </style:style>
    <style:style style:name="1dfe90" style:family="table">
      <style:table-properties style:rel-width="100" table:align="center"/>
    </style:style>
    <style:style style:name="1dfe90.0" style:family="table-column">
      <style:table-column-properties style:column-width="0.00cm"/>
    </style:style>
    <style:style style:name="f0c3c9" style:family="table">
      <style:table-properties style:rel-width="100" table:align="center"/>
    </style:style>
    <style:style style:name="f0c3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rangère DESCHAMP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8ed7db" table:style-name="8ed7db">
          <table:table-column table:style-name="8ed7db.0"/>
          <table:table-row>
            <table:table-cell office:value-type="string">
              <text:p text:style-name="Normal"><text:a xlink:type="simple" xlink:href="https://hal.science/hal-04650143v1">The creation of collective enterprises for social impact: An agency perspective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Romain Slitine">Romain Slitine</text:a></text:p>
              <text:p text:style-name="Normal"><text:span>International Small Business Journal</text:span><text:span>, 2024, 42 (1), pp.14-38.<text:s/></text:span><text:a xlink:type="simple" xlink:href="https://dx.doi.org/10.1177/02662426231189883">⟨10.1177/02662426231189883⟩</text:a></text:p>
              <text:p text:style-name="Normal"><text:span>Article dans une revue</text:span></text:p>
              <text:p text:style-name="Normal"><text:a xlink:type="simple" xlink:href="https://hal.science/hal-04650143v1">hal-0465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61v1">La reprise d’entreprise par les femmes : stéréotypes liés au genre et construction de la légitimité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Catherine Thévenard-Puthod">Catherine Thévenard-Puthod</text:a></text:p>
              <text:p text:style-name="Normal"><text:span>Revue Internationale PME</text:span><text:span>, 2024, 37 (1), pp.27.<text:s/></text:span><text:a xlink:type="simple" xlink:href="https://dx.doi.org/10.7202/1111059ar">⟨10.7202/1111059ar⟩</text:a></text:p>
              <text:p text:style-name="Normal"><text:span>Article dans une revue</text:span></text:p>
              <text:p text:style-name="Normal"><text:a xlink:type="simple" xlink:href="https://hal.science/hal-04650161v1">hal-0465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843v1">From Solo to Team: Helping Siblings Maintain Your Valuable Outside Relationships</text:a></text:p>
              <text:p text:style-name="Normal"><text:a xlink:type="simple" xlink:href="https://hal.science/search/index/?q=*&amp;authFullName_s=L. Cisneros">L. Cisneros</text:a><text:span>,</text:span><text:a xlink:type="simple" xlink:href="https://hal.science/search/index/?q=*&amp;authFullName_s=Bérangère Deschamps">Bérangère Deschamps</text:a><text:span>,</text:span><text:a xlink:type="simple" xlink:href="https://hal.science/search/index/?q=*&amp;authFullName_s=S. Geindre">S. Geindre</text:a></text:p>
              <text:p text:style-name="Normal"><text:span>Entrepreneur &amp; Innovation Exchange, FamilyBusiness.org</text:span><text:span>, 2023</text:span></text:p>
              <text:p text:style-name="Normal"><text:span>Article dans une revue</text:span></text:p>
              <text:p text:style-name="Normal"><text:a xlink:type="simple" xlink:href="https://hal.science/hal-04816843v1">hal-0481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211v1">Business Transfers: An Opportunity for Dialogue between Entrepreneurship and Family Business Research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Bérangère Deschamps">Bérangère Deschamps</text:a></text:p>
              <text:p text:style-name="Normal"><text:span>International Journal of Entrepreneurship and Small Business</text:span><text:span>, 2023, Editorial, 48 (2), pp.95-100</text:span></text:p>
              <text:p text:style-name="Normal"><text:span>Article dans une revue</text:span></text:p>
              <text:p text:style-name="Normal"><text:a xlink:type="simple" xlink:href="https://hal.science/hal-04650211v1">hal-0465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282v1">The role of male figures in the support of female successors</text:a></text:p>
              <text:p text:style-name="Normal"><text:a xlink:type="simple" xlink:href="https://hal.science/search/index/?q=*&amp;authFullName_s=Catherine Thevenard Puthod">Catherine Thevenard Puthod</text:a><text:span>,</text:span><text:a xlink:type="simple" xlink:href="https://hal.science/search/index/?q=*&amp;authFullName_s=Bérangère Deschamps">Bérangère Deschamps</text:a></text:p>
              <text:p text:style-name="Normal"><text:span>International Journal of Entrepreneurship and Small Business</text:span><text:span>, 2023, 48 (2), pp.158-185.<text:s/></text:span><text:a xlink:type="simple" xlink:href="https://dx.doi.org/10.1504/IJESB.2023.10053279">⟨10.1504/IJESB.2023.10053279⟩</text:a></text:p>
              <text:p text:style-name="Normal"><text:span>Article dans une revue</text:span></text:p>
              <text:p text:style-name="Normal"><text:a xlink:type="simple" xlink:href="https://hal.science/hal-03969282v1">hal-0396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68v1">Successful family firm succession: Transferring external social capital to a shared-leadership team of siblings</text:a></text:p>
              <text:p text:style-name="Normal"><text:a xlink:type="simple" xlink:href="https://hal.science/search/index/?q=*&amp;authFullName_s=Luis Cisneros">Luis Cisneros</text:a><text:span>,</text:span><text:a xlink:type="simple" xlink:href="https://hal.science/search/index/?q=*&amp;authFullName_s=Bérangère Deschamps">Bérangère Deschamps</text:a><text:span>,</text:span><text:a xlink:type="simple" xlink:href="https://hal.science/search/index/?q=*&amp;authFullName_s=Gabriel Chirita">Gabriel Chirita</text:a><text:span>,</text:span><text:a xlink:type="simple" xlink:href="https://hal.science/search/index/?q=*&amp;authFullName_s=Sébastien Geindre">Sébastien Geindre</text:a></text:p>
              <text:p text:style-name="Normal"><text:span>Journal of Family Business Strategy</text:span><text:span>, 2022, 13 (3), pp.100467.<text:s/></text:span><text:a xlink:type="simple" xlink:href="https://dx.doi.org/10.1016/j.jfbs.2021.100467">⟨10.1016/j.jfbs.2021.100467⟩</text:a></text:p>
              <text:p text:style-name="Normal"><text:span>Article dans une revue</text:span></text:p>
              <text:p text:style-name="Normal"><text:a xlink:type="simple" xlink:href="https://hal.science/hal-04519268v1">hal-0451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31v1">Strategy of the Successor to Negotiate an External Business Transfer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Thierry Lamarque">Thierry Lamarque</text:a></text:p>
              <text:p text:style-name="Normal"><text:span>Management international = International management = Gestión internacional</text:span><text:span>, 2021, 25 (spécial), pp.228.<text:s/></text:span><text:a xlink:type="simple" xlink:href="https://dx.doi.org/10.7202/1086419ar">⟨10.7202/1086419ar⟩</text:a></text:p>
              <text:p text:style-name="Normal"><text:span>Article dans une revue</text:span></text:p>
              <text:p text:style-name="Normal"><text:a xlink:type="simple" xlink:href="https://hal.science/hal-04650131v1">hal-0465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006v1">The specific characteristics of business takeovers out of necessity</text:a></text:p>
              <text:p text:style-name="Normal"><text:a xlink:type="simple" xlink:href="https://hal.science/search/index/?q=*&amp;authFullName_s=Christel Tessier-Dargent">Christel Tessier-Dargent</text:a><text:span>,</text:span><text:a xlink:type="simple" xlink:href="https://hal.science/search/index/?q=*&amp;authFullName_s=Bérangère Deschamps">Bérangère Deschamps</text:a></text:p>
              <text:p text:style-name="Normal"><text:span>Revue de l'Entrepreneuriat</text:span><text:span>, 2021, Vol. 19 (4), pp.205-237.<text:s/></text:span><text:a xlink:type="simple" xlink:href="https://dx.doi.org/10.3917/entre.194.0205">⟨10.3917/entre.194.0205⟩</text:a></text:p>
              <text:p text:style-name="Normal"><text:span>Article dans une revue</text:span></text:p>
              <text:p text:style-name="Normal"><text:a xlink:type="simple" xlink:href="https://hal.science/hal-04650006v1">hal-0465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13v1">La résilience entrepreneuriale, un nouvel enjeu de formation ?</text:a></text:p>
              <text:p text:style-name="Normal"><text:a xlink:type="simple" xlink:href="https://hal.science/search/index/?q=*&amp;authFullName_s=Jean-François Sattin">Jean-François Sattin</text:a><text:span>,</text:span><text:a xlink:type="simple" xlink:href="https://hal.science/search/index/?q=*&amp;authFullName_s=Léger-Jarniou Catherine">Léger-Jarniou Catherine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Sylvie Sammut">Sylvie Sammut</text:a><text:span>,</text:span><text:a xlink:type="simple" xlink:href="https://hal.science/search/index/?q=*&amp;authFullName_s=Amandine Maus">Amandine Maus</text:a><text:span>et al.</text:span></text:p>
              <text:p text:style-name="Normal"><text:span>Revue Française de Gestion</text:span><text:span>, 2021, 46 (293), pp.219-231.<text:s/></text:span><text:a xlink:type="simple" xlink:href="https://dx.doi.org/10.3166/rfg.2021.00499">⟨10.3166/rfg.2021.00499⟩</text:a></text:p>
              <text:p text:style-name="Normal"><text:span>Article dans une revue</text:span></text:p>
              <text:p text:style-name="Normal"><text:a xlink:type="simple" xlink:href="https://hal.science/hal-05038813v1">hal-0503881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042949v1">Les déterminants psychologiques de la légitimité du repreneur externe d’une PME auprès des salariés</text:a></text:p>
              <text:p text:style-name="Normal"><text:a xlink:type="simple" xlink:href="https://hal.science/search/index/?q=*&amp;authFullName_s=Lyes Mazari">Lyes Mazari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Bérangère Deschamps">Bérangère Deschamps</text:a></text:p>
              <text:p text:style-name="Normal"><text:span>Revue de l'Entrepreneuriat</text:span><text:span>, 2020, 19 (3-4), pp.163-187.<text:s/></text:span><text:a xlink:type="simple" xlink:href="https://dx.doi.org/10.3917/entre1.193.0163">⟨10.3917/entre1.193.0163⟩</text:a></text:p>
              <text:p text:style-name="Normal"><text:span>Article dans une revue</text:span></text:p>
              <text:p text:style-name="Normal"><text:a xlink:type="simple" xlink:href="https://hal-emse.ccsd.cnrs.fr/emse-03042949v1">emse-0304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971v1">Rôles du conseil acheteur dans la négociation d’un transfert externe de PME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Thierry Lamarque">Thierry Lamarque</text:a></text:p>
              <text:p text:style-name="Normal"><text:span>Revue Française de Gestion</text:span><text:span>, 2020, 46 (286), pp.89-106.<text:s/></text:span><text:a xlink:type="simple" xlink:href="https://dx.doi.org/10.3166/rfg.2019.00396">⟨10.3166/rfg.2019.00396⟩</text:a></text:p>
              <text:p text:style-name="Normal"><text:span>Article dans une revue</text:span></text:p>
              <text:p text:style-name="Normal"><text:a xlink:type="simple" xlink:href="https://hal.science/hal-03978971v1">hal-0397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06v1">Les émotions du repreneur lors des négociations de transfert externe d’entreprise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Thierry Lamarque">Thierry Lamarque</text:a></text:p>
              <text:p text:style-name="Normal"><text:span>Finance Contrôle Stratégie</text:span><text:span>, 2020, 23-3,<text:s/></text:span><text:a xlink:type="simple" xlink:href="https://dx.doi.org/10.4000/fcs.6117">⟨10.4000/fcs.6117⟩</text:a></text:p>
              <text:p text:style-name="Normal"><text:span>Article dans une revue</text:span></text:p>
              <text:p text:style-name="Normal"><text:a xlink:type="simple" xlink:href="https://api.istex.fr/ark:/67375/G14-GVN68FXL-K/fulltext.pdf?sid=hal">istex</text:a></text:p>
              <text:p text:style-name="Normal"><text:a xlink:type="simple" xlink:href="https://hal.science/hal-04650106v1">hal-046501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23149v1">La RSE comme vecteur de légitimité du repreneur externe d'une petite entreprise</text:a></text:p>
              <text:p text:style-name="Normal"><text:a xlink:type="simple" xlink:href="https://hal.science/search/index/?q=*&amp;authFullName_s=Lyes Mazari">Lyes Mazari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Bérangère Deschamps">Bérangère Deschamps</text:a></text:p>
              <text:p text:style-name="Normal"><text:span>Revue Internationale PME</text:span><text:span>, 2019, 32 (2), pp.151-180.<text:s/></text:span><text:a xlink:type="simple" xlink:href="https://dx.doi.org/10.7202/1062127ar">⟨10.7202/1062127ar⟩</text:a></text:p>
              <text:p text:style-name="Normal"><text:span>Article dans une revue</text:span></text:p>
              <text:p text:style-name="Normal"><text:a xlink:type="simple" xlink:href="https://hal-emse.ccsd.cnrs.fr/emse-01923149v1">emse-0192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12v1">Entreprendre sans salariés, seul mais en équipe</text:a></text:p>
              <text:p text:style-name="Normal"><text:a xlink:type="simple" xlink:href="https://hal.science/search/index/?q=*&amp;authFullName_s=Bérangère Deschamps">Bérangère Deschamps</text:a></text:p>
              <text:p text:style-name="Normal"><text:span>Gestion - HEC Montréal</text:span><text:span>, 2019, Vol. 44 (2), pp.38-41.<text:s/></text:span><text:a xlink:type="simple" xlink:href="https://dx.doi.org/10.3917/riges.442.0038">⟨10.3917/riges.442.0038⟩</text:a></text:p>
              <text:p text:style-name="Normal"><text:span>Article dans une revue</text:span></text:p>
              <text:p text:style-name="Normal"><text:a xlink:type="simple" xlink:href="https://hal.science/hal-04650112v1">hal-0465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20v1">Evolution de la connaissance autour des pratiques de transmissions-reprises réalisées par les personnes physiques : vers le concept de transfert d'entreprise</text:a></text:p>
              <text:p text:style-name="Normal"><text:a xlink:type="simple" xlink:href="https://hal.science/search/index/?q=*&amp;authFullName_s=Bérangère Deschamps">Bérangère Deschamps</text:a></text:p>
              <text:p text:style-name="Normal"><text:span>Revue de l'Entrepreneuriat</text:span><text:span>, 2018, 17 (3-4), pp.189-213.<text:s/></text:span><text:a xlink:type="simple" xlink:href="https://dx.doi.org/10.3917/entre.173.0175">⟨10.3917/entre.173.0175⟩</text:a></text:p>
              <text:p text:style-name="Normal"><text:span>Article dans une revue</text:span></text:p>
              <text:p text:style-name="Normal"><text:a xlink:type="simple" xlink:href="https://hal.science/hal-02023320v1">hal-0202332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75442v1">Unexpected Succession: When Children Return to Take Over the Family Business</text:a></text:p>
              <text:p text:style-name="Normal"><text:a xlink:type="simple" xlink:href="https://hal.science/search/index/?q=*&amp;authFullName_s=Marie-Christine Chalus-Sauvannet">Marie-Christine Chalus-Sauvannet</text:a><text:span>,</text:span><text:a xlink:type="simple" xlink:href="https://hal.science/search/index/?q=*&amp;authFullName_s=Bérangère Deschamps">Bérangère Deschamps</text:a><text:span>,</text:span><text:a xlink:type="simple" xlink:href="https://hal.science/search/index/?q=*&amp;authFullName_s=Luis Cisneros">Luis Cisneros</text:a></text:p>
              <text:p text:style-name="Normal"><text:span>Journal of Small Business Management</text:span><text:span>, 2016, 54 (2), pp.714-731.<text:s/></text:span><text:a xlink:type="simple" xlink:href="https://dx.doi.org/10.1111/jsbm.12167">⟨10.1111/jsbm.12167⟩</text:a></text:p>
              <text:p text:style-name="Normal"><text:span>Article dans une revue</text:span></text:p>
              <text:p text:style-name="Normal"><text:a xlink:type="simple" xlink:href="https://api.istex.fr/ark:/67375/WNG-1V98KZ5X-B/fulltext.pdf?sid=hal">istex</text:a></text:p>
              <text:p text:style-name="Normal"><text:a xlink:type="simple" xlink:href="https://univ-lyon3.hal.science/hal-00975442v1">hal-0097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128v1">The Role of Advisors and The Sequence of Their Actions in Sibling Team Succession</text:a></text:p>
              <text:p text:style-name="Normal"><text:a xlink:type="simple" xlink:href="https://hal.science/search/index/?q=*&amp;authFullName_s=Luis Cisneros">Luis Cisneros</text:a><text:span>,</text:span><text:a xlink:type="simple" xlink:href="https://hal.science/search/index/?q=*&amp;authFullName_s=Bérangère Deschamps">Bérangère Deschamps</text:a></text:p>
              <text:p text:style-name="Normal"><text:span>M@n@gement</text:span><text:span>, 2015, 18 (4), pp.282-308.<text:s/></text:span><text:a xlink:type="simple" xlink:href="https://dx.doi.org/10.3917/mana.184.0282">⟨10.3917/mana.184.0282⟩</text:a></text:p>
              <text:p text:style-name="Normal"><text:span>Article dans une revue</text:span></text:p>
              <text:p text:style-name="Normal"><text:a xlink:type="simple" xlink:href="https://hal.science/hal-01983128v1">hal-01983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637v1">PME familiales québécoises : Impact des parties prenantes externes à la famille dans les co-successions en fratrie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Luis Cisneros">Luis Cisneros</text:a><text:span>,</text:span><text:a xlink:type="simple" xlink:href="https://hal.science/search/index/?q=*&amp;authFullName_s=Franck Bares">Franck Bares</text:a></text:p>
              <text:p text:style-name="Normal"><text:span>Management international = International management = Gestión internacional</text:span><text:span>, 2014, 18 (4), pp.151-163.<text:s/></text:span><text:a xlink:type="simple" xlink:href="https://dx.doi.org/10.7202/1026035ar">⟨10.7202/1026035ar⟩</text:a></text:p>
              <text:p text:style-name="Normal"><text:span>Article dans une revue</text:span></text:p>
              <text:p text:style-name="Normal"><text:a xlink:type="simple" xlink:href="https://shs.hal.science/halshs-01328637v1">halshs-0132863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070989v1">L'accompagnant du repreneur : conseil, mentor ou coach ?</text:a></text:p>
              <text:p text:style-name="Normal"><text:a xlink:type="simple" xlink:href="https://hal.science/search/index/?q=*&amp;authFullName_s=Sébastien Geindre">Sébastien Geindre</text:a><text:span>,</text:span><text:a xlink:type="simple" xlink:href="https://hal.science/search/index/?q=*&amp;authFullName_s=Bérangère Deschamps">Bérangère Deschamps</text:a><text:span>,</text:span><text:a xlink:type="simple" xlink:href="https://hal.science/search/index/?q=*&amp;authFullName_s=Pauline Fatien Diochon">Pauline Fatien Diochon</text:a></text:p>
              <text:p text:style-name="Normal"><text:span>Entreprendre &amp; Innover</text:span><text:span>, 2014, 2 (21-22), pp.38-46.<text:s/></text:span><text:a xlink:type="simple" xlink:href="https://dx.doi.org/10.3917/entin.021.0038">⟨10.3917/entin.021.0038⟩</text:a></text:p>
              <text:p text:style-name="Normal"><text:span>Article dans une revue</text:span></text:p>
              <text:p text:style-name="Normal"><text:a xlink:type="simple" xlink:href="https://univ-lyon3.hal.science/hal-01070989v1">hal-0107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032v1">PME familiales québécoises</text:a></text:p>
              <text:p text:style-name="Normal"><text:a xlink:type="simple" xlink:href="https://hal.science/search/index/?q=*&amp;authFullName_s=Deschamps Bérangère">Deschamps Bérangère</text:a><text:span>,</text:span><text:a xlink:type="simple" xlink:href="https://hal.science/search/index/?q=*&amp;authFullName_s=Cisneros Luis">Cisneros Luis</text:a><text:span>,</text:span><text:a xlink:type="simple" xlink:href="https://hal.science/search/index/?q=*&amp;authFullName_s=Franck Barès">Franck Barès</text:a></text:p>
              <text:p text:style-name="Normal"><text:span>Management international = International management = Gestión internacional</text:span><text:span>, 2014, Vol. 18 (n°4), pp.151-163.<text:s/></text:span><text:a xlink:type="simple" xlink:href="https://dx.doi.org/10.7202/1026035ar">⟨10.7202/1026035ar⟩</text:a></text:p>
              <text:p text:style-name="Normal"><text:span>Article dans une revue</text:span></text:p>
              <text:p text:style-name="Normal"><text:a xlink:type="simple" xlink:href="https://hal.science/hal-01514032v1">hal-01514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615v1">Comment transmettre l’entreprise familiale à plusieurs enfants ?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Luis Cisneros">Luis Cisneros</text:a></text:p>
              <text:p text:style-name="Normal"><text:span>Gestion - HEC Montréal</text:span><text:span>, 2013, 38 (4), pp.82-89.<text:s/></text:span><text:a xlink:type="simple" xlink:href="https://dx.doi.org/10.3917/riges.384.0082">⟨10.3917/riges.384.0082⟩</text:a></text:p>
              <text:p text:style-name="Normal"><text:span>Article dans une revue</text:span></text:p>
              <text:p text:style-name="Normal"><text:a xlink:type="simple" xlink:href="https://shs.hal.science/halshs-01328615v1">halshs-01328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4666v1">La RSE en PME, un facteur de développement stratégique après une succession familiale ?</text:a></text:p>
              <text:p text:style-name="Normal"><text:a xlink:type="simple" xlink:href="https://hal.science/search/index/?q=*&amp;authFullName_s=Sandrine Berger-Douce">Sandrine Berger-Douce</text:a><text:span>,</text:span><text:a xlink:type="simple" xlink:href="https://hal.science/search/index/?q=*&amp;authFullName_s=Bérangère Deschamps">Bérangère Deschamps</text:a></text:p>
              <text:p text:style-name="Normal"><text:span>Journal of Small Business and Entrepreneurship,</text:span><text:span>, 2012, Vol. 25 (n° 1), p. 75-91.<text:s/></text:span><text:a xlink:type="simple" xlink:href="https://dx.doi.org/10.1080/08276331.2012.10593560">⟨10.1080/08276331.2012.10593560⟩</text:a></text:p>
              <text:p text:style-name="Normal"><text:span>Article dans une revue</text:span></text:p>
              <text:p text:style-name="Normal"><text:a xlink:type="simple" xlink:href="https://shs.hal.science/halshs-00784666v1">halshs-00784666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4cf35c" table:style-name="4cf35c">
          <table:table-column table:style-name="4cf35c.0"/>
          <table:table-row>
            <table:table-cell office:value-type="string">
              <text:p text:style-name="Normal"><text:a xlink:type="simple" xlink:href="https://hal.science/hal-04653410v1">ALL FOR ONE AND ONE FOR ALL? TOWARDS A COLLECTIVE VIEW OF ENTREPRENEURIAL PERSISTENCE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Romain Slitine">Romain Slitine</text:a><text:span>,</text:span><text:a xlink:type="simple" xlink:href="https://hal.science/search/index/?q=*&amp;authFullName_s=Laetitia Gabay Mariani">Laetitia Gabay Mariani</text:a></text:p>
              <text:p text:style-name="Normal"><text:span>BCERC - Babson College Entrepreneurship Research Conference</text:span><text:span>, Jun 2024, Munich (Allemagne), Germany</text:span></text:p>
              <text:p text:style-name="Normal"><text:span>Communication dans un congrès</text:span></text:p>
              <text:p text:style-name="Normal"><text:a xlink:type="simple" xlink:href="https://hal.science/hal-04653410v1">hal-0465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33v1">All for one and one for all? Towards a collective view of entrepreneurial persistence in social enterprises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Laetitia Gabay Mariani">Laetitia Gabay Mariani</text:a><text:span>,</text:span><text:a xlink:type="simple" xlink:href="https://hal.science/search/index/?q=*&amp;authFullName_s=Romain Slitine">Romain Slitine</text:a></text:p>
              <text:p text:style-name="Normal"><text:span>20th annual social entrepreneurship conference</text:span><text:span>, Apr 2024, Lausanne ( CH), Switzerland</text:span></text:p>
              <text:p text:style-name="Normal"><text:span>Communication dans un congrès</text:span></text:p>
              <text:p text:style-name="Normal"><text:a xlink:type="simple" xlink:href="https://hal.science/hal-04653433v1">hal-0465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22v1">Long-term persistence in social enterprise: a collective perspective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Laetitia Gabay Mariani">Laetitia Gabay Mariani</text:a><text:span>,</text:span><text:a xlink:type="simple" xlink:href="https://hal.science/search/index/?q=*&amp;authFullName_s=Romain Slitine">Romain Slitine</text:a></text:p>
              <text:p text:style-name="Normal"><text:span>EURAM - European Academy of Management</text:span><text:span>, Jun 2024, Bath (UK), United Kingdom</text:span></text:p>
              <text:p text:style-name="Normal"><text:span>Communication dans un congrès</text:span></text:p>
              <text:p text:style-name="Normal"><text:a xlink:type="simple" xlink:href="https://hal.science/hal-04653422v1">hal-0465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528v1">Table ronde - De nouveaux récits pour accélérer la transition de la société</text:a></text:p>
              <text:p text:style-name="Normal"><text:a xlink:type="simple" xlink:href="https://hal.science/search/index/?q=*&amp;authFullName_s=Stéphane Jobert">Stéphane Jobert</text:a><text:span>,</text:span><text:a xlink:type="simple" xlink:href="https://hal.science/search/index/?q=*&amp;authFullName_s=Bérangère Deschamps">Bérangère Deschamps</text:a><text:span>,</text:span><text:a xlink:type="simple" xlink:href="https://hal.science/search/index/?q=*&amp;authFullName_s=Valérie Martin">Valérie Martin</text:a><text:span>,</text:span><text:a xlink:type="simple" xlink:href="https://hal.science/search/index/?q=*&amp;authFullName_s=Laurence Saquer">Laurence Saquer</text:a><text:span>,</text:span><text:a xlink:type="simple" xlink:href="https://hal.science/search/index/?q=*&amp;authFullName_s=Frédérique Sussfeld">Frédérique Sussfeld</text:a></text:p>
              <text:p text:style-name="Normal"><text:span>Congrès de la Communication et du Marketing Responsable (CMR)</text:span><text:span>, Formule Magique, Jun 2023, Montrouge, France</text:span></text:p>
              <text:p text:style-name="Normal"><text:span>Communication dans un congrès</text:span></text:p>
              <text:p text:style-name="Normal"><text:a xlink:type="simple" xlink:href="https://hal.science/hal-04405528v1">hal-0440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44v1">Entrepreneurial commitment in collective social ventures: Navigating between the end of the world and the end of the month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Laetitia Gabay Mariani">Laetitia Gabay Mariani</text:a><text:span>,</text:span><text:a xlink:type="simple" xlink:href="https://hal.science/search/index/?q=*&amp;authFullName_s=Romain Slitine">Romain Slitine</text:a></text:p>
              <text:p text:style-name="Normal"><text:span>Congrès de l'Académie de l'Entrepreneuriat et de l'Innovation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4653444v1">hal-0465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47v1">The emergence of collective entrepreneurship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Romain Slitine">Romain Slitine</text:a></text:p>
              <text:p text:style-name="Normal"><text:span>Congrès de l'AIMS - Association International de Management Stratégique</text:span><text:span>, May 2022, Annecy (74000), France</text:span></text:p>
              <text:p text:style-name="Normal"><text:span>Communication dans un congrès</text:span></text:p>
              <text:p text:style-name="Normal"><text:a xlink:type="simple" xlink:href="https://hal.science/hal-04653447v1">hal-0465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71v1">Business transfer management as navigation through paradoxes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Wafi Chtourou">Wafi Chtourou</text:a><text:span>,</text:span><text:a xlink:type="simple" xlink:href="https://hal.science/search/index/?q=*&amp;authFullName_s=Nihel Jabri">Nihel Jabri</text:a></text:p>
              <text:p text:style-name="Normal"><text:span>EGOS European Group for Organization Studies</text:span><text:span>, Jul 2021, Amsterdam (Online), Netherlands</text:span></text:p>
              <text:p text:style-name="Normal"><text:span>Communication dans un congrès</text:span></text:p>
              <text:p text:style-name="Normal"><text:a xlink:type="simple" xlink:href="https://hal.science/hal-04653471v1">hal-0465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50v1">L’engagement citoyen auprès de porteurs de projet de création d’entreprise : le processus entrepreneurial revisité</text:a></text:p>
              <text:p text:style-name="Normal"><text:a xlink:type="simple" xlink:href="https://hal.science/search/index/?q=*&amp;authFullName_s=Bérangère Deschamps">Bérangère Deschamps</text:a></text:p>
              <text:p text:style-name="Normal"><text:span>CIFEPME - Congrès International Francophone sur l'Entrepreneuriat et les PME</text:span><text:span>, May 2021, Nice (E-Conference), France</text:span></text:p>
              <text:p text:style-name="Normal"><text:span>Communication dans un congrès</text:span></text:p>
              <text:p text:style-name="Normal"><text:a xlink:type="simple" xlink:href="https://hal.science/hal-04653450v1">hal-0465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64v1">Reprendre une entreprise par contrainte : difficultés et opportunités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Christel Tessier">Christel Tessier</text:a></text:p>
              <text:p text:style-name="Normal"><text:span>Congrès de l'AEI - Académie de l'Entrepreneuriat et de l'Innovation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4653464v1">hal-0465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54v1">Who supports women who buy firm?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Catherine Thévenard Puthod">Catherine Thévenard Puthod</text:a></text:p>
              <text:p text:style-name="Normal"><text:span>Congrès de l'AEI - Académie de l'Entrepreneuriat et de l'Innovation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4653454v1">hal-0465345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129132v1">L’étude des déterminants de la légitimité du repreneur externe d’une PME</text:a></text:p>
              <text:p text:style-name="Normal"><text:a xlink:type="simple" xlink:href="https://hal.science/search/index/?q=*&amp;authFullName_s=Lyes Mazari">Lyes Mazari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Bérangère Deschamps">Bérangère Deschamps</text:a></text:p>
              <text:p text:style-name="Normal"><text:span>11ème Congrès de l’AEI 2019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-emse.ccsd.cnrs.fr/emse-02129132v1">emse-0212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959v1">La reprise d’entreprise sous contrainte : difficultés et opportunités</text:a></text:p>
              <text:p text:style-name="Normal"><text:a xlink:type="simple" xlink:href="https://hal.science/search/index/?q=*&amp;authFullName_s=Christel Tessier-Dargent">Christel Tessier-Dargent</text:a><text:span>,</text:span><text:a xlink:type="simple" xlink:href="https://hal.science/search/index/?q=*&amp;authFullName_s=Bérangère Deschamps">Bérangère Deschamps</text:a></text:p>
              <text:p text:style-name="Normal"><text:span>11ème Congrès de l’Académie de l’Entrepreneuriat et de l’Innovation</text:span><text:span>, Université Montpellier, Jun 2019, Montpellier (FR), France</text:span></text:p>
              <text:p text:style-name="Normal"><text:span>Communication dans un congrès</text:span></text:p>
              <text:p text:style-name="Normal"><text:a xlink:type="simple" xlink:href="https://hal.science/hal-04687959v1">hal-0468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65v1">Les déterminants de la légitimité du repreneur externe d’une PME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Lyès Mazari">Lyès Mazari</text:a></text:p>
              <text:p text:style-name="Normal"><text:span>Congrès de l'AEI - Académie de l'Entrepreneuriat et de l'Innovation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4653465v1">hal-0465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57v1">Les émotions du repreneur lors d’une négociation de transfert externe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Thierry Lamarque">Thierry Lamarque</text:a></text:p>
              <text:p text:style-name="Normal"><text:span>Congrès de l'AEI - Académie de l'Entrepreneuriat et de l'Innovation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4653457v1">hal-0465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53v1">Support for women successors through their personal and professional networks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Catherine Thévenard Puthod">Catherine Thévenard Puthod</text:a></text:p>
              <text:p text:style-name="Normal"><text:span>EURAM - EURopean Académy of Management</text:span><text:span>, Jun 2019, Lisbon, Portugal</text:span></text:p>
              <text:p text:style-name="Normal"><text:span>Communication dans un congrès</text:span></text:p>
              <text:p text:style-name="Normal"><text:a xlink:type="simple" xlink:href="https://hal.science/hal-04653453v1">hal-0465345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14388v1">L’effet des pratiques RSE initiées par un repreneur externe d’une PME sur sa légitimité auprès de ses salariés</text:a></text:p>
              <text:p text:style-name="Normal"><text:a xlink:type="simple" xlink:href="https://hal.science/search/index/?q=*&amp;authFullName_s=Lyes Mazari">Lyes Mazari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Bérangère Deschamps">Bérangère Deschamps</text:a></text:p>
              <text:p text:style-name="Normal"><text:span>14ème CIFEPME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-emse.ccsd.cnrs.fr/emse-01814388v1">emse-0181438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48381v1">Vers une meilleure appréhension des freins rencontrés et leviers mobilisés par les femmes lors du processus de reprise d’entreprise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Catherine Thevenard-Puthod">Catherine Thevenard-Puthod</text:a></text:p>
              <text:p text:style-name="Normal"><text:span>14ème CIFEPME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-emse.ccsd.cnrs.fr/emse-02048381v1">emse-0204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88v1">L’émotion dans les transferts d’entreprise</text:a></text:p>
              <text:p text:style-name="Normal"><text:a xlink:type="simple" xlink:href="https://hal.science/search/index/?q=*&amp;authFullName_s=Bérangère Deschamps">Bérangère Deschamps</text:a></text:p>
              <text:p text:style-name="Normal"><text:span>CIFEPME</text:span><text:span>, 2016, Trois-Rivières, Canada</text:span></text:p>
              <text:p text:style-name="Normal"><text:span>Communication dans un congrès</text:span></text:p>
              <text:p text:style-name="Normal"><text:a xlink:type="simple" xlink:href="https://hal.science/hal-02048388v1">hal-0204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019v1">L'impact des pratiques RSE sur la relation entre repreneur et salariés : une analyse par la légitimité du repreneur</text:a></text:p>
              <text:p text:style-name="Normal"><text:a xlink:type="simple" xlink:href="https://hal.science/search/index/?q=*&amp;authFullName_s=Lyes Mazari">Lyes Mazari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Bérangère Deschamps">Bérangère Deschamps</text:a></text:p>
              <text:p text:style-name="Normal"><text:span>RIODD 2016</text:span><text:span>, Jul 2016, Saint-Étienne, France</text:span></text:p>
              <text:p text:style-name="Normal"><text:span>Communication dans un congrès</text:span></text:p>
              <text:p text:style-name="Normal"><text:a xlink:type="simple" xlink:href="https://hal.science/hal-01350019v1">hal-0135001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58400v1">La RSE, comme levier de légitimité de l’acquéreur ? Le cas du transfert d’une PME</text:a></text:p>
              <text:p text:style-name="Normal"><text:a xlink:type="simple" xlink:href="https://hal.science/search/index/?q=*&amp;authFullName_s=Lyes Mazari">Lyes Mazari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Bérangère Deschamps">Bérangère Deschamps</text:a></text:p>
              <text:p text:style-name="Normal"><text:span>9ème Congrès de l’AEI</text:span><text:span>, May 2015, Nantes, France</text:span></text:p>
              <text:p text:style-name="Normal"><text:span>Communication dans un congrès</text:span></text:p>
              <text:p text:style-name="Normal"><text:a xlink:type="simple" xlink:href="https://hal-emse.ccsd.cnrs.fr/emse-01158400v1">emse-0115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96v1">La RSE, comme levier de légitimité de l’acquéreur? Le cas du transfert d’une PME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Lyes Mazari">Lyes Mazari</text:a><text:span>,</text:span><text:a xlink:type="simple" xlink:href="https://hal.science/search/index/?q=*&amp;authFullName_s=Sandrine Berger-Douce">Sandrine Berger-Douce</text:a></text:p>
              <text:p text:style-name="Normal"><text:span>9e congrès de l'AEI</text:span><text:span>, May 2015, Nantes, France</text:span></text:p>
              <text:p text:style-name="Normal"><text:span>Communication dans un congrès</text:span></text:p>
              <text:p text:style-name="Normal"><text:a xlink:type="simple" xlink:href="https://hal.science/hal-02048396v1">hal-0204839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89820v1">La RSE, une démarche stratégique de changement organisationnel des PME familiales ? Le cas de la transmission-reprise</text:a></text:p>
              <text:p text:style-name="Normal"><text:a xlink:type="simple" xlink:href="https://hal.science/search/index/?q=*&amp;authFullName_s=Lyes Mazari">Lyes Mazari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Bérangère Deschamps">Bérangère Deschamps</text:a></text:p>
              <text:p text:style-name="Normal"><text:span>Journée AEI/AIREPME " Entrepreneuriat et PME : enjeux et perspectives "</text:span><text:span>, May 2014, Aix-Marseille, France</text:span></text:p>
              <text:p text:style-name="Normal"><text:span>Communication dans un congrès</text:span></text:p>
              <text:p text:style-name="Normal"><text:a xlink:type="simple" xlink:href="https://hal-emse.ccsd.cnrs.fr/emse-00989820v1">emse-0098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86v1">Revue de littérature anglophone sur les reprises externes de PME: proposition d’un cadre d’étude</text:a></text:p>
              <text:p text:style-name="Normal"><text:a xlink:type="simple" xlink:href="https://hal.science/search/index/?q=*&amp;authFullName_s=S. Durst">S. Durst</text:a><text:span>,</text:span><text:a xlink:type="simple" xlink:href="https://hal.science/search/index/?q=*&amp;authFullName_s=Bérangère Deschamps">Bérangère Deschamps</text:a></text:p>
              <text:p text:style-name="Normal"><text:span>CIFEPME</text:span><text:span>, 2014, Agadir, Maroc</text:span></text:p>
              <text:p text:style-name="Normal"><text:span>Communication dans un congrès</text:span></text:p>
              <text:p text:style-name="Normal"><text:a xlink:type="simple" xlink:href="https://hal.science/hal-02048386v1">hal-02048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952v1">La reprise d'entreprise, une opportunité pour la mise en œuvre de la RSE en PME ?</text:a></text:p>
              <text:p text:style-name="Normal"><text:a xlink:type="simple" xlink:href="https://hal.science/search/index/?q=*&amp;authFullName_s=Sandrine Berger-Douce">Sandrine Berger-Douce</text:a><text:span>,</text:span><text:a xlink:type="simple" xlink:href="https://hal.science/search/index/?q=*&amp;authFullName_s=Bérangère Deschamps">Bérangère Deschamps</text:a></text:p>
              <text:p text:style-name="Normal"><text:span>XIXème Conférence de l'AIMS</text:span><text:span>, Jun 2010, Luxembourg, Luxembourg. pp.114</text:span></text:p>
              <text:p text:style-name="Normal"><text:span>Communication dans un congrès</text:span></text:p>
              <text:p text:style-name="Normal"><text:a xlink:type="simple" xlink:href="https://shs.hal.science/halshs-00590952v1">halshs-00590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746v1">Ne dit-on pas des cordonniers qu'ils sont les plus mal chaussés : le cas de l'accompagnateur devenu repreneur</text:a></text:p>
              <text:p text:style-name="Normal"><text:a xlink:type="simple" xlink:href="https://hal.science/search/index/?q=*&amp;authFullName_s=Bérangère Deschamps">Bérangère Deschamps</text:a></text:p>
              <text:p text:style-name="Normal"><text:span>5 ème congrès de l'Académie de l'Entrepreneuriat</text:span><text:span>, Oct 2007, Sherbrooke, Canada. actes sur CD ROM, 17 p</text:span></text:p>
              <text:p text:style-name="Normal"><text:span>Communication dans un congrès</text:span></text:p>
              <text:p text:style-name="Normal"><text:a xlink:type="simple" xlink:href="https://shs.hal.science/halshs-00187746v1">halshs-00187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762v1">Reprendre une entreprise saine ou en difficulté</text:a></text:p>
              <text:p text:style-name="Normal"><text:a xlink:type="simple" xlink:href="https://hal.science/search/index/?q=*&amp;authFullName_s=Bérangère Deschamps">Bérangère Deschamps</text:a></text:p>
              <text:p text:style-name="Normal"><text:span>Salon des micro entreprises</text:span><text:span>, Oct 2007, Palais des congrès - Paris, France</text:span></text:p>
              <text:p text:style-name="Normal"><text:span>Communication dans un congrès</text:span></text:p>
              <text:p text:style-name="Normal"><text:a xlink:type="simple" xlink:href="https://shs.hal.science/halshs-00187762v1">halshs-00187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823v1">Gouvernance de la reprise d'entreprises saines et défaillantes : Rôle et influence des parties prenantes</text:a></text:p>
              <text:p text:style-name="Normal"><text:a xlink:type="simple" xlink:href="https://hal.science/search/index/?q=*&amp;authFullName_s=Marie-Christine Barbot">Marie-Christine Barbot</text:a><text:span>,</text:span><text:a xlink:type="simple" xlink:href="https://hal.science/search/index/?q=*&amp;authFullName_s=Bérangère Deschamps">Bérangère Deschamps</text:a></text:p>
              <text:p text:style-name="Normal"><text:span>1ères journées Georges Doriot, les pratiques de repreneuriat</text:span><text:span>, Mar 2006, Deauville, France</text:span></text:p>
              <text:p text:style-name="Normal"><text:span>Communication dans un congrès</text:span></text:p>
              <text:p text:style-name="Normal"><text:a xlink:type="simple" xlink:href="https://shs.hal.science/halshs-00132823v1">halshs-00132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355v1">Bricolage in project management: The example of collaboration between an industrial and a research laboratory</text:a></text:p>
              <text:p text:style-name="Normal"><text:a xlink:type="simple" xlink:href="https://hal.science/search/index/?q=*&amp;authFullName_s=Bérangère Deschamps">Bérangère Deschamps</text:a></text:p>
              <text:p text:style-name="Normal"><text:span>21st EGOS conference, Sub-theme 24: Bricolage and re-employment in organizations, Berlin, 30th June – 2nd July</text:span><text:span>, 2005</text:span></text:p>
              <text:p text:style-name="Normal"><text:span>Communication dans un congrès</text:span></text:p>
              <text:p text:style-name="Normal"><text:a xlink:type="simple" xlink:href="https://shs.hal.science/halshs-00103355v1">halshs-00103355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b2ac04" table:style-name="b2ac04">
          <table:table-column table:style-name="b2ac04.0"/>
          <table:table-row>
            <table:table-cell office:value-type="string">
              <text:p text:style-name="Normal"><text:a xlink:type="simple" xlink:href="https://hal.science/hal-04809667v1">Ce qui se joue dans l'entreprise quand elle se transforme en Scop: 5 études de cas de transformation coopérative</text:a></text:p>
              <text:p text:style-name="Normal"><text:a xlink:type="simple" xlink:href="https://hal.science/search/index/?q=*&amp;authFullName_s=Hervé Charmettant">Hervé Charmettant</text:a><text:span>,</text:span><text:a xlink:type="simple" xlink:href="https://hal.science/search/index/?q=*&amp;authFullName_s=Boissin Olivier">Boissin Olivier</text:a><text:span>,</text:span><text:a xlink:type="simple" xlink:href="https://hal.science/search/index/?q=*&amp;authFullName_s=Jean-Yves Juban">Jean-Yves Juban</text:a><text:span>,</text:span><text:a xlink:type="simple" xlink:href="https://hal.science/search/index/?q=*&amp;authFullName_s=Magne Nathalie">Magne Nathalie</text:a><text:span>,</text:span><text:a xlink:type="simple" xlink:href="https://hal.science/search/index/?q=*&amp;authFullName_s=Bérangère Deschamps">Bérangère Deschamps</text:a></text:p>
              <text:p text:style-name="Normal"><text:a xlink:type="simple" xlink:href="https://editionscampusouvert.fr/2022/11/23/cinq-etudes-de-cas-de-transformation-cooperative/">Campus ouvert</text:a><text:span>, 225 p., 2022, 979-10-90293-70-0</text:span></text:p>
              <text:p text:style-name="Normal"><text:span>Ouvrages</text:span></text:p>
              <text:p text:style-name="Normal"><text:a xlink:type="simple" xlink:href="https://hal.science/hal-04809667v1">hal-0480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222v1">Business Transfers, Family Firms and Entrepreneurship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Audrey Missonier">Audrey Missonier</text:a><text:span>,</text:span><text:a xlink:type="simple" xlink:href="https://hal.science/search/index/?q=*&amp;authFullName_s=Catherine Thévenard-Puthod">Catherine Thévenard-Puthod</text:a><text:span>,</text:span><text:a xlink:type="simple" xlink:href="https://hal.science/search/index/?q=*&amp;authFullName_s=Paulette Robic">Paulette Robic</text:a><text:span>,</text:span><text:a xlink:type="simple" xlink:href="https://hal.science/search/index/?q=*&amp;authFullName_s=Dominique Barbelivien">Dominique Barbelivien</text:a></text:p>
              <text:p text:style-name="Normal"><text:span>Routledge, 1, 2020,<text:s/></text:span><text:a xlink:type="simple" xlink:href="https://dx.doi.org/10.4324/9781003022527">⟨10.4324/9781003022527⟩</text:a></text:p>
              <text:p text:style-name="Normal"><text:span>Ouvrages</text:span></text:p>
              <text:p text:style-name="Normal"><text:a xlink:type="simple" xlink:href="https://hal.science/hal-04650222v1">hal-04650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434v1">Le duo cédant-repreneur, pour une compréhension intégrée de la transmission-reprise des PME</text:a></text:p>
              <text:p text:style-name="Normal"><text:a xlink:type="simple" xlink:href="https://hal.science/search/index/?q=*&amp;authFullName_s=L. Cadieux">L. Cadieux</text:a><text:span>,</text:span><text:a xlink:type="simple" xlink:href="https://hal.science/search/index/?q=*&amp;authFullName_s=B. Deschamps">B. Deschamps</text:a></text:p>
              <text:p text:style-name="Normal"><text:span>Presses de l'Université du Québec,, 268 p., 2011</text:span></text:p>
              <text:p text:style-name="Normal"><text:span>Ouvrages</text:span></text:p>
              <text:p text:style-name="Normal"><text:a xlink:type="simple" xlink:href="https://shs.hal.science/halshs-00643434v1">halshs-00643434v1</text:a></text:p>
            </table:table-cell>
          </table:table-row>
        </table:table>
        <text:p text:style-name="P16"/>
        <text:p text:style-name="Heading2"><text:span text:style-name="T6">Chapitre d'ouvrage (22)</text:span></text:p>
        <text:p text:style-name="P18"/>
        <table:table table:name="294bd5" table:style-name="294bd5">
          <table:table-column table:style-name="294bd5.0"/>
          <table:table-row>
            <table:table-cell office:value-type="string">
              <text:p text:style-name="Normal"><text:a xlink:type="simple" xlink:href="https://hal.science/hal-05341821v1">Le transfert</text:a></text:p>
              <text:p text:style-name="Normal"><text:a xlink:type="simple" xlink:href="https://hal.science/search/index/?q=*&amp;authFullName_s=Bérangère Deschamps">Bérangère Deschamps</text:a></text:p>
              <text:p text:style-name="Normal"><text:span>Entreprendre, une introduction à l’entrepreneuriat</text:span><text:span>, DeBoeck supérieur, pp.323-335, 2025</text:span></text:p>
              <text:p text:style-name="Normal"><text:span>Chapitre d'ouvrage</text:span></text:p>
              <text:p text:style-name="Normal"><text:a xlink:type="simple" xlink:href="https://hal.science/hal-05341821v1">hal-05341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8591v1">Conclusion générale : &amp;quot;scopiser&amp;quot; les entreprises : une perspective d'avenir ?</text:a></text:p>
              <text:p text:style-name="Normal"><text:a xlink:type="simple" xlink:href="https://hal.science/search/index/?q=*&amp;authFullName_s=Hervé Charmettant">Hervé Charmettant</text:a><text:span>,</text:span><text:a xlink:type="simple" xlink:href="https://hal.science/search/index/?q=*&amp;authFullName_s=Olivier Boissin">Olivier Boissin</text:a><text:span>,</text:span><text:a xlink:type="simple" xlink:href="https://hal.science/search/index/?q=*&amp;authFullName_s=Bérangère Deschamps">Bérangère Deschamps</text:a><text:span>,</text:span><text:a xlink:type="simple" xlink:href="https://hal.science/search/index/?q=*&amp;authFullName_s=Jean-Yves Juban">Jean-Yves Juban</text:a><text:span>,</text:span><text:a xlink:type="simple" xlink:href="https://hal.science/search/index/?q=*&amp;authFullName_s=Nathalie Magne">Nathalie Magne</text:a></text:p>
              <text:p text:style-name="Normal"><text:span>Charmettant, H.<text:s/></text:span><text:span>Ce qui se joue dans l'entreprise quand elle se transforme en Scop : 5 études de cas de transformation coopérative</text:span><text:span>,<text:s/></text:span><text:a xlink:type="simple" xlink:href="https://editionscampusouvert.fr/2022/11/23/cinq-etudes-de-cas-de-transformation-cooperative/">Campus ouvert</text:a><text:span>, pp.207-212, 2022, 979-10-90293-70-0</text:span></text:p>
              <text:p text:style-name="Normal"><text:span>Chapitre d'ouvrage</text:span></text:p>
              <text:p text:style-name="Normal"><text:a xlink:type="simple" xlink:href="https://shs.hal.science/halshs-04028591v1">halshs-04028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8083v1">Introduction générale : une voie originale de recherche</text:a></text:p>
              <text:p text:style-name="Normal"><text:a xlink:type="simple" xlink:href="https://hal.science/search/index/?q=*&amp;authFullName_s=Hervé Charmettant">Hervé Charmettant</text:a><text:span>,</text:span><text:a xlink:type="simple" xlink:href="https://hal.science/search/index/?q=*&amp;authFullName_s=Olivier Boissin">Olivier Boissin</text:a><text:span>,</text:span><text:a xlink:type="simple" xlink:href="https://hal.science/search/index/?q=*&amp;authFullName_s=Bérangère Deschamps">Bérangère Deschamps</text:a><text:span>,</text:span><text:a xlink:type="simple" xlink:href="https://hal.science/search/index/?q=*&amp;authFullName_s=Jean-Yves Juban">Jean-Yves Juban</text:a><text:span>,</text:span><text:a xlink:type="simple" xlink:href="https://hal.science/search/index/?q=*&amp;authFullName_s=Nathalie Magne">Nathalie Magne</text:a></text:p>
              <text:p text:style-name="Normal"><text:span>Charmettant, H.<text:s/></text:span><text:span>Ce qui se joue dans l'entreprise quand elle se transforme en Scop : 5 études de cas de transformation coopérative</text:span><text:span>,<text:s/></text:span><text:a xlink:type="simple" xlink:href="https://editionscampusouvert.fr/2022/11/23/cinq-etudes-de-cas-de-transformation-cooperative/">Campus ouvert</text:a><text:span>, pp.13-20, 2022, 979-10-90293-70-0</text:span></text:p>
              <text:p text:style-name="Normal"><text:span>Chapitre d'ouvrage</text:span></text:p>
              <text:p text:style-name="Normal"><text:a xlink:type="simple" xlink:href="https://shs.hal.science/halshs-04028083v1">halshs-04028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0665v1">La transformation coopérative comme métamorphose des relations sociales : déroulement des processus et épreuves-clés</text:a></text:p>
              <text:p text:style-name="Normal"><text:a xlink:type="simple" xlink:href="https://hal.science/search/index/?q=*&amp;authFullName_s=Hervé Charmettant">Hervé Charmettant</text:a><text:span>,</text:span><text:a xlink:type="simple" xlink:href="https://hal.science/search/index/?q=*&amp;authFullName_s=Deschamps Bérangère">Deschamps Bérangère</text:a><text:span>,</text:span><text:a xlink:type="simple" xlink:href="https://hal.science/search/index/?q=*&amp;authFullName_s=Juban Jean-Yves">Juban Jean-Yves</text:a><text:span>,</text:span><text:a xlink:type="simple" xlink:href="https://hal.science/search/index/?q=*&amp;authFullName_s=Boissin Olivier">Boissin Olivier</text:a><text:span>,</text:span><text:a xlink:type="simple" xlink:href="https://hal.science/search/index/?q=*&amp;authFullName_s=Magne Nathalie">Magne Nathalie</text:a></text:p>
              <text:p text:style-name="Normal"><text:span>Charmettant, H.<text:s/></text:span><text:span>Ce qui se joue dans l'entreprise quand elle se transforme en Scop : 5 études de cas de transformation coopérative</text:span><text:span>,<text:s/></text:span><text:a xlink:type="simple" xlink:href="https://editionscampusouvert.fr/2022/11/23/cinq-etudes-de-cas-de-transformation-cooperative/">Campus ouvert</text:a><text:span>, pp. 63-92, 2022, 979-10-90293-70-0</text:span></text:p>
              <text:p text:style-name="Normal"><text:span>Chapitre d'ouvrage</text:span></text:p>
              <text:p text:style-name="Normal"><text:a xlink:type="simple" xlink:href="https://shs.hal.science/halshs-03880665v1">halshs-03880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0623v1">La transformation coopérative : une forme singulière de repreneuriat aux enjeux importants</text:a></text:p>
              <text:p text:style-name="Normal"><text:a xlink:type="simple" xlink:href="https://hal.science/search/index/?q=*&amp;authFullName_s=Hervé Charmettant">Hervé Charmettant</text:a><text:span>,</text:span><text:a xlink:type="simple" xlink:href="https://hal.science/search/index/?q=*&amp;authFullName_s=Deschamps Bérangère">Deschamps Bérangère</text:a></text:p>
              <text:p text:style-name="Normal"><text:span>Charmettant, H.<text:s/></text:span><text:span>Ce qui se joue dans l'entreprise quand elle se transforme en Scop : 5 études de cas de transformation coopérative</text:span><text:span>,<text:s/></text:span><text:a xlink:type="simple" xlink:href="https://editionscampusouvert.fr/2022/11/23/cinq-etudes-de-cas-de-transformation-cooperative/">Campus ouvert</text:a><text:span>, pp. 29-62, 2022, 979-10-90293-70-0</text:span></text:p>
              <text:p text:style-name="Normal"><text:span>Chapitre d'ouvrage</text:span></text:p>
              <text:p text:style-name="Normal"><text:a xlink:type="simple" xlink:href="https://shs.hal.science/halshs-03880623v1">halshs-0388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237v1">Business Transfer: Historical Perspectives, Definitions and the Transfer Process</text:a></text:p>
              <text:p text:style-name="Normal"><text:a xlink:type="simple" xlink:href="https://hal.science/search/index/?q=*&amp;authFullName_s=Bérangère Deschamps">Bérangère Deschamps</text:a></text:p>
              <text:p text:style-name="Normal"><text:span>Business Transfers, Family Firms and Entrepreneurship</text:span><text:span>, Routledge, 2020, 9781003022527</text:span></text:p>
              <text:p text:style-name="Normal"><text:span>Chapitre d'ouvrage</text:span></text:p>
              <text:p text:style-name="Normal"><text:a xlink:type="simple" xlink:href="https://hal.science/hal-04650237v1">hal-0465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49v1">Cas d'une reprise inattendue : quand un enseignant reprend le garage de son père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Chalus-Sauvannet Marie-Christine">Chalus-Sauvannet Marie-Christine</text:a></text:p>
              <text:p text:style-name="Normal"><text:span>Editions EMS.<text:s/></text:span><text:span>Transmission reprise d'entreprise. 11 études de cas</text:span><text:span>, 2020</text:span></text:p>
              <text:p text:style-name="Normal"><text:span>Chapitre d'ouvrage</text:span></text:p>
              <text:p text:style-name="Normal"><text:a xlink:type="simple" xlink:href="https://hal.science/hal-04809849v1">hal-0480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246v1">A research Framework for External Business Transfers of SMEs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Susanne Durst">Susanne Durst</text:a></text:p>
              <text:p text:style-name="Normal"><text:span>Business Transfers, Family Firms and Entrepreneurship</text:span><text:span>, Routledge, 2020, 9781003022527</text:span></text:p>
              <text:p text:style-name="Normal"><text:span>Chapitre d'ouvrage</text:span></text:p>
              <text:p text:style-name="Normal"><text:a xlink:type="simple" xlink:href="https://hal.science/hal-04650246v1">hal-0465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59v1">« Cas Reparauto. Une reprise inattendue : Quand un enseignant reprend le garage de son père</text:a></text:p>
              <text:p text:style-name="Normal"><text:a xlink:type="simple" xlink:href="https://hal.science/search/index/?q=*&amp;authFullName_s=Marie-Christine Chalus-Sauvannet">Marie-Christine Chalus-Sauvannet</text:a><text:span>,</text:span><text:a xlink:type="simple" xlink:href="https://hal.science/search/index/?q=*&amp;authFullName_s=Bérangère Deschamps">Bérangère Deschamps</text:a></text:p>
              <text:p text:style-name="Normal"><text:span>Transmission-reprise d’entreprise – 11 études de cas</text:span><text:span>, 2020</text:span></text:p>
              <text:p text:style-name="Normal"><text:span>Chapitre d'ouvrage</text:span></text:p>
              <text:p text:style-name="Normal"><text:a xlink:type="simple" xlink:href="https://hal.science/hal-03269259v1">hal-0326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984v1">Cas Tremblay, succéder en fratrie : comment diriger à deux ?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Luis Cisneros">Luis Cisneros</text:a></text:p>
              <text:p text:style-name="Normal"><text:span>Transmission-Reprise, 11 études de cas</text:span><text:span>, pp.113-131, 2020, 978-2-37687-355-6</text:span></text:p>
              <text:p text:style-name="Normal"><text:span>Chapitre d'ouvrage</text:span></text:p>
              <text:p text:style-name="Normal"><text:a xlink:type="simple" xlink:href="https://hal.science/hal-04650984v1">hal-0465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993v1">Cas Oikawa Denim, une entreprise japonaise reprise par l’épouse du fondateur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Katzuyuki Kaméi">Katzuyuki Kaméi</text:a></text:p>
              <text:p text:style-name="Normal"><text:span>Transmission-Reprise, 11 études de cas</text:span><text:span>, pp.184-196, 2020, 978-2-37687-355-6</text:span></text:p>
              <text:p text:style-name="Normal"><text:span>Chapitre d'ouvrage</text:span></text:p>
              <text:p text:style-name="Normal"><text:a xlink:type="simple" xlink:href="https://hal.science/hal-04650993v1">hal-0465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95v1">Crise sanitaire : résilience et (ré)actions des dirigeants de PME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Jean Moscarola">Jean Moscarola</text:a></text:p>
              <text:p text:style-name="Normal"><text:span>L’impact de la crise sur le management</text:span><text:span>, EMS Editions; EMS, pp.33-46, 2020, 9782376874010.<text:s/></text:span><text:a xlink:type="simple" xlink:href="https://dx.doi.org/10.3917/ems.kalik.2020.01.0033">⟨10.3917/ems.kalik.2020.01.0033⟩</text:a></text:p>
              <text:p text:style-name="Normal"><text:span>Chapitre d'ouvrage</text:span></text:p>
              <text:p text:style-name="Normal"><text:a xlink:type="simple" xlink:href="https://hal.science/hal-04653395v1">hal-0465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87v1">Marie Christine Oghly, entrepreneure en série</text:a></text:p>
              <text:p text:style-name="Normal"><text:a xlink:type="simple" xlink:href="https://hal.science/search/index/?q=*&amp;authFullName_s=Bérangère Deschamps">Bérangère Deschamps</text:a></text:p>
              <text:p text:style-name="Normal"><text:span>Parcours de femmes entrepreneures en France, 12 récits de créatrices et repreneures d'entreprises</text:span><text:span>, EMS; EMS Editions, pp.140-151, 2020, 9782847698206.<text:s/></text:span><text:a xlink:type="simple" xlink:href="https://dx.doi.org/10.3917/ems.lebeg.2020.01.0140">⟨10.3917/ems.lebeg.2020.01.0140⟩</text:a></text:p>
              <text:p text:style-name="Normal"><text:span>Chapitre d'ouvrage</text:span></text:p>
              <text:p text:style-name="Normal"><text:a xlink:type="simple" xlink:href="https://hal.science/hal-04653387v1">hal-0465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58v1">Le cas OIKAWA DENIM : Une entreprise japonaise reprise par l’épouse du fondateur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Kaméi Katzuyuki">Kaméi Katzuyuki</text:a></text:p>
              <text:p text:style-name="Normal"><text:span>Editions EMS.<text:s/></text:span><text:span>Transmission reprise d'entreprise. 11 études de cas</text:span><text:span>, 2020</text:span></text:p>
              <text:p text:style-name="Normal"><text:span>Chapitre d'ouvrage</text:span></text:p>
              <text:p text:style-name="Normal"><text:a xlink:type="simple" xlink:href="https://hal.science/hal-04809858v1">hal-0480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46v1">Female External Successors : Difficulties During the Business Transfer Process and Types of Support Required</text:a></text:p>
              <text:p text:style-name="Normal"><text:a xlink:type="simple" xlink:href="https://hal.science/search/index/?q=*&amp;authFullName_s=Bérangère Deschamps">Bérangère Deschamps</text:a><text:span>,</text:span><text:a xlink:type="simple" xlink:href="https://hal.science/search/index/?q=*&amp;authFullName_s=Thevenard-Puthod Catherine">Thevenard-Puthod Catherine</text:a></text:p>
              <text:p text:style-name="Normal"><text:span>Routledge.<text:s/></text:span><text:span>Business Transfers, Family Firms and Entrepreneurship</text:span><text:span>, pp.251-265, 2020</text:span></text:p>
              <text:p text:style-name="Normal"><text:span>Chapitre d'ouvrage</text:span></text:p>
              <text:p text:style-name="Normal"><text:a xlink:type="simple" xlink:href="https://hal.science/hal-04809846v1">hal-0480984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031445v1">Chapter 11:Legitimacy of the external successor : Issues and means of acquisition</text:a></text:p>
              <text:p text:style-name="Normal"><text:a xlink:type="simple" xlink:href="https://hal.science/search/index/?q=*&amp;authFullName_s=Lyes Mazari">Lyes Mazari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Bérangère Deschamps">Bérangère Deschamps</text:a></text:p>
              <text:p text:style-name="Normal"><text:span>Dominique Barbelivien, Bérangère Deschamps, Audrey Missonier, Paulette Robic et Catherine Thévenard Puthod.<text:s/></text:span><text:span>Business Transfers, Family Firms and Entrepreneurship</text:span><text:span>, 1st Edition, pp.165-178, 2020, 9781003022527.<text:s/></text:span><text:a xlink:type="simple" xlink:href="https://dx.doi.org/10.4324/9781003022527">⟨10.4324/9781003022527⟩</text:a></text:p>
              <text:p text:style-name="Normal"><text:span>Chapitre d'ouvrage</text:span></text:p>
              <text:p text:style-name="Normal"><text:a xlink:type="simple" xlink:href="https://hal-emse.ccsd.cnrs.fr/emse-03031445v1">emse-0303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43v1">The Legitimacy of the External Buyer: Issues and Means of Acquisitions</text:a></text:p>
              <text:p text:style-name="Normal"><text:a xlink:type="simple" xlink:href="https://hal.science/search/index/?q=*&amp;authFullName_s=Mazari Lyès">Mazari Lyès</text:a><text:span>,</text:span><text:a xlink:type="simple" xlink:href="https://hal.science/search/index/?q=*&amp;authFullName_s=Berger-Douce Sandrine">Berger-Douce Sandrine</text:a><text:span>,</text:span><text:a xlink:type="simple" xlink:href="https://hal.science/search/index/?q=*&amp;authFullName_s=Bérangère Deschamps">Bérangère Deschamps</text:a></text:p>
              <text:p text:style-name="Normal"><text:span>Routledge.<text:s/></text:span><text:span>Business Transfers, Family Firms and Entrepreneurship</text:span><text:span>, pp.165-179, 2020</text:span></text:p>
              <text:p text:style-name="Normal"><text:span>Chapitre d'ouvrage</text:span></text:p>
              <text:p text:style-name="Normal"><text:a xlink:type="simple" xlink:href="https://hal.science/hal-04809843v1">hal-0480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98v1">Le management à l’épreuve du confinement. Enquête narrative et analyse de données textuelles</text:a></text:p>
              <text:p text:style-name="Normal"><text:a xlink:type="simple" xlink:href="https://hal.science/search/index/?q=*&amp;authFullName_s=Jean Moscarola">Jean Moscarola</text:a><text:span>,</text:span><text:a xlink:type="simple" xlink:href="https://hal.science/search/index/?q=*&amp;authFullName_s=Bérangère Deschamps">Bérangère Deschamps</text:a></text:p>
              <text:p text:style-name="Normal"><text:span>L’impact de la crise sur le management</text:span><text:span>, EMS Editions, pp.13-32, 2020, 9782376874010.<text:s/></text:span><text:a xlink:type="simple" xlink:href="https://dx.doi.org/10.3917/ems.kalik.2020.01.0013">⟨10.3917/ems.kalik.2020.01.0013⟩</text:a></text:p>
              <text:p text:style-name="Normal"><text:span>Chapitre d'ouvrage</text:span></text:p>
              <text:p text:style-name="Normal"><text:a xlink:type="simple" xlink:href="https://hal.science/hal-04653398v1">hal-0465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903v1">Le rachat</text:a></text:p>
              <text:p text:style-name="Normal"><text:a xlink:type="simple" xlink:href="https://hal.science/search/index/?q=*&amp;authFullName_s=Bérangère Deschamps">Bérangère Deschamps</text:a></text:p>
              <text:p text:style-name="Normal"><text:span>Frank Janssen.<text:s/></text:span><text:span>Entreprendre, une introduction à l’entrepreneuriat</text:span><text:span>, De Boeck, 2016</text:span></text:p>
              <text:p text:style-name="Normal"><text:span>Chapitre d'ouvrage</text:span></text:p>
              <text:p text:style-name="Normal"><text:a xlink:type="simple" xlink:href="https://hal.science/hal-02085903v1">hal-02085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298v2">Rethinking business models for innovation</text:a></text:p>
              <text:p text:style-name="Normal"><text:a xlink:type="simple" xlink:href="https://hal.science/search/index/?q=*&amp;authFullName_s=Valérie Chanal">Valérie Chanal</text:a><text:span>,</text:span><text:a xlink:type="simple" xlink:href="https://hal.science/search/index/?q=*&amp;authFullName_s=Sigmund Akselsen">Sigmund Akselsen</text:a><text:span>,</text:span><text:a xlink:type="simple" xlink:href="https://hal.science/search/index/?q=*&amp;authFullName_s=Sylvie Blanco">Sylvie Blanco</text:a><text:span>,</text:span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Bernard Cartoux">Bernard Cartoux</text:a><text:span>et al.</text:span></text:p>
              <text:p text:style-name="Normal"><text:span>Rethinking Business Models for innovation</text:span><text:span>, pp.154, 2011</text:span></text:p>
              <text:p text:style-name="Normal"><text:span>Chapitre d'ouvrage</text:span></text:p>
              <text:p text:style-name="Normal"><text:a xlink:type="simple" xlink:href="https://shs.hal.science/halshs-00566298v2">halshs-0056629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005v1">Motivations and Drawbacks Concerning Entrepreneurial Action – A Study of French PhD Students</text:a></text:p>
              <text:p text:style-name="Normal"><text:a xlink:type="simple" xlink:href="https://hal.science/search/index/?q=*&amp;authFullName_s=Jean-Pierre Boissin">Jean-Pierre Boissin</text:a><text:span>,</text:span><text:a xlink:type="simple" xlink:href="https://hal.science/search/index/?q=*&amp;authFullName_s=J. C. Castagnos">J. C. Castagnos</text:a><text:span>,</text:span><text:a xlink:type="simple" xlink:href="https://hal.science/search/index/?q=*&amp;authFullName_s=B. Deschamps">B. Deschamps</text:a></text:p>
              <text:p text:style-name="Normal"><text:span>International Entrepreneurship Education: Issues and Newness, Cheltenham (UK), Edward Elgar Publishing</text:span><text:span>, Alain Fayolle and Heinz Klandt (Eds),, pp.263-276, 2006</text:span></text:p>
              <text:p text:style-name="Normal"><text:span>Chapitre d'ouvrage</text:span></text:p>
              <text:p text:style-name="Normal"><text:a xlink:type="simple" xlink:href="https://shs.hal.science/halshs-00103005v1">halshs-00103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0411v1">Incentives and Drawbacks Concerning Entrepreneurial Action – A Study of French PhD Students</text:a></text:p>
              <text:p text:style-name="Normal"><text:a xlink:type="simple" xlink:href="https://hal.science/search/index/?q=*&amp;authFullName_s=Jean-Pierre Boissin">Jean-Pierre Boissin</text:a><text:span>,</text:span><text:a xlink:type="simple" xlink:href="https://hal.science/search/index/?q=*&amp;authFullName_s=Jean-Claude Castagnos">Jean-Claude Castagnos</text:a><text:span>,</text:span><text:a xlink:type="simple" xlink:href="https://hal.science/search/index/?q=*&amp;authFullName_s=Bérangère Deschamps">Bérangère Deschamps</text:a></text:p>
              <text:p text:style-name="Normal"><text:span>in International Entrepreneurship Education: Issues and Newness, Alain Fayolle and Heinz Klandt (Eds), Cheltenham (UK), Edward Elgar Publishing</text:span><text:span>, 2005</text:span></text:p>
              <text:p text:style-name="Normal"><text:span>Chapitre d'ouvrage</text:span></text:p>
              <text:p text:style-name="Normal"><text:a xlink:type="simple" xlink:href="https://shs.hal.science/halshs-00090411v1">halshs-00090411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1db10d" table:style-name="1db10d">
          <table:table-column table:style-name="1db10d.0"/>
          <table:table-row>
            <table:table-cell office:value-type="string">
              <text:p text:style-name="Normal"><text:a xlink:type="simple" xlink:href="https://hal.science/hal-04912262v1">The Succession of a Japanese Family Business: Father–Daughter–Granddaughter Relationships, Legacy, and Legitimacy</text:a></text:p>
              <text:p text:style-name="Normal"><text:a xlink:type="simple" xlink:href="https://hal.science/search/index/?q=*&amp;authFullName_s=Audrey Missonier">Audrey Missonier</text:a><text:span>,</text:span><text:a xlink:type="simple" xlink:href="https://hal.science/search/index/?q=*&amp;authFullName_s=Katsuyuki Kamei">Katsuyuki Kamei</text:a><text:span>,</text:span><text:a xlink:type="simple" xlink:href="https://hal.science/search/index/?q=*&amp;authFullName_s=Bérangère Deschamps">Bérangère Deschamps</text:a></text:p>
              <text:p text:style-name="Normal"><text:span>2025,<text:s/></text:span><text:a xlink:type="simple" xlink:href="https://dx.doi.org/10.4135/9781071981603">⟨10.4135/9781071981603⟩</text:a></text:p>
              <text:p text:style-name="Normal"><text:span>Autre publication scientifique</text:span></text:p>
              <text:p text:style-name="Normal"><text:a xlink:type="simple" xlink:href="https://hal.science/hal-04912262v1">hal-04912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4800v1">La reprise d'entreprise, une opportunité pour la mise en œuvre de la RSE en PME ?</text:a></text:p>
              <text:p text:style-name="Normal"><text:a xlink:type="simple" xlink:href="https://hal.science/search/index/?q=*&amp;authFullName_s=Sandrine Berger-Douce">Sandrine Berger-Douce</text:a><text:span>,</text:span><text:a xlink:type="simple" xlink:href="https://hal.science/search/index/?q=*&amp;authFullName_s=Bérangère Deschamps">Bérangère Deschamps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34800v1">halshs-00534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788v1">Profils de dirigeant et croissance des jeunes entreprises innovantes</text:a></text:p>
              <text:p text:style-name="Normal"><text:a xlink:type="simple" xlink:href="https://hal.science/search/index/?q=*&amp;authFullName_s=J.P. Boissin">J.P. Boissin</text:a><text:span>,</text:span><text:a xlink:type="simple" xlink:href="https://hal.science/search/index/?q=*&amp;authFullName_s=M.C. Chalus-Sauvannet">M.C. Chalus-Sauvannet</text:a><text:span>,</text:span><text:a xlink:type="simple" xlink:href="https://hal.science/search/index/?q=*&amp;authFullName_s=Bérangère Deschamps">Bérangère Deschamps</text:a><text:span>,</text:span><text:a xlink:type="simple" xlink:href="https://hal.science/search/index/?q=*&amp;authFullName_s=S. Geindre">S. Geindre</text:a></text:p>
              <text:p text:style-name="Normal"><text:span>2009, 21p</text:span></text:p>
              <text:p text:style-name="Normal"><text:span>Autre publication scientifique</text:span></text:p>
              <text:p text:style-name="Normal"><text:a xlink:type="simple" xlink:href="https://shs.hal.science/halshs-00528788v1">halshs-00528788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1dfe90" table:style-name="1dfe90">
          <table:table-column table:style-name="1dfe90.0"/>
          <table:table-row>
            <table:table-cell office:value-type="string">
              <text:p text:style-name="Normal"><text:a xlink:type="simple" xlink:href="https://hal.inrae.fr/hal-02824419v1">Project management : learning by breaking the rules</text:a></text:p>
              <text:p text:style-name="Normal"><text:a xlink:type="simple" xlink:href="https://hal.science/search/index/?q=*&amp;authFullName_s=Vincent Mangematin">Vincent Mangematin</text:a><text:span>,</text:span><text:a xlink:type="simple" xlink:href="https://hal.science/search/index/?q=*&amp;authFullName_s=Sylvie Blanco">Sylvie Blanco</text:a><text:span>,</text:span><text:a xlink:type="simple" xlink:href="https://hal.science/search/index/?q=*&amp;authFullName_s=Bérangère Deschamps">Bérangère Deschamps</text:a><text:span>,</text:span><text:a xlink:type="simple" xlink:href="https://hal.science/search/index/?q=*&amp;authFullName_s=Corine Genet">Corine Genet</text:a><text:span>,</text:span><text:a xlink:type="simple" xlink:href="https://hal.science/search/index/?q=*&amp;authFullName_s=B. Kahane">B. Kahane</text:a></text:p>
              <text:p text:style-name="Normal"><text:span>200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4419v1">hal-02824419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f0c3c9" table:style-name="f0c3c9">
          <table:table-column table:style-name="f0c3c9.0"/>
          <table:table-row>
            <table:table-cell office:value-type="string">
              <text:p text:style-name="Normal"><text:a xlink:type="simple" xlink:href="https://grenoble-em.hal.science/hal-01335664v1">Situation Analyses Business Transfer Ecosystem in France: Situation Analysis in 2015</text:a></text:p>
              <text:p text:style-name="Normal"><text:a xlink:type="simple" xlink:href="https://hal.science/search/index/?q=*&amp;authFullName_s=Erno Tornikoski">Erno Tornikoski</text:a><text:span>,</text:span><text:a xlink:type="simple" xlink:href="https://hal.science/search/index/?q=*&amp;authFullName_s=Christophe Bonnet">Christophe Bonnet</text:a><text:span>,</text:span><text:a xlink:type="simple" xlink:href="https://hal.science/search/index/?q=*&amp;authFullName_s=Bérangère Deschamps">Bérangère Deschamps</text:a><text:span>,</text:span><text:a xlink:type="simple" xlink:href="https://hal.science/search/index/?q=*&amp;authFullName_s=Gilles Lecointre">Gilles Lecointre</text:a><text:span>,</text:span><text:a xlink:type="simple" xlink:href="https://hal.science/search/index/?q=*&amp;authFullName_s=Mickael Buffart">Mickael Buffart</text:a></text:p>
              <text:p text:style-name="Normal"><text:span>[Research Report] Grenoble Ecole de Management. 2015</text:span></text:p>
              <text:p text:style-name="Normal"><text:span>Rapport</text:span><text:span><text:s/>(rapport de recherche)</text:span></text:p>
              <text:p text:style-name="Normal"><text:a xlink:type="simple" xlink:href="https://grenoble-em.hal.science/hal-01335664v1">hal-01335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angère DESCHAMPS</dc:title>
    <dc:subject/>
    <dc:description>CV</dc:description>
    <dc:creator/>
    <dc:date>2026-05-27T00:09:00.000</dc:date>
    <meta:generator>PHPWord</meta:generator>
    <meta:initial-creator>CCSD</meta:initial-creator>
    <meta:creation-date>2026-05-27T00:09:00.000</meta:creation-date>
    <meta:keyword/>
    <meta:user-defined meta:name="Category"/>
    <meta:user-defined meta:name="Company"/>
    <meta:user-defined meta:name="Manager"/>
  </office:meta>
</office:document-meta>
</file>