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4c63" style:family="table">
      <style:table-properties style:rel-width="100" table:align="center"/>
    </style:style>
    <style:style style:name="164c63.0" style:family="table-column">
      <style:table-column-properties style:column-width="0.00cm"/>
    </style:style>
    <style:style style:name="941ba1" style:family="table">
      <style:table-properties style:rel-width="100" table:align="center"/>
    </style:style>
    <style:style style:name="941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angère Suip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64c63" table:style-name="164c63">
          <table:table-column table:style-name="164c63.0"/>
          <table:table-row>
            <table:table-cell office:value-type="string">
              <text:p text:style-name="Normal"><text:a xlink:type="simple" xlink:href="https://hal.univ-grenoble-alpes.fr/hal-01376279v1">A Polynomial Algorithm for Diagnosability Analysis of Discrete Event Systems</text:a></text:p>
              <text:p text:style-name="Normal"><text:a xlink:type="simple" xlink:href="https://hal.science/search/index/?q=*&amp;authFullName_s=E. Gascard">E. Gascard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Bérangère Suiphon">Bérangère Suiphon</text:a></text:p>
              <text:p text:style-name="Normal"><text:span>International Journal of Adaptive, Resilient and Autonomic Systems<text:s/></text:span><text:span>, 2015, Special Issue on Complex Systems 6 (2), pp.1-22.<text:s/></text:span><text:a xlink:type="simple" xlink:href="https://dx.doi.org/10.4018/IJARAS.2015070101">⟨10.4018/IJARAS.2015070101⟩</text:a></text:p>
              <text:p text:style-name="Normal"><text:span>Article dans une revue</text:span></text:p>
              <text:p text:style-name="Normal"><text:a xlink:type="simple" xlink:href="https://hal.univ-grenoble-alpes.fr/hal-01376279v1">hal-0137627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41ba1" table:style-name="941ba1">
          <table:table-column table:style-name="941ba1.0"/>
          <table:table-row>
            <table:table-cell office:value-type="string">
              <text:p text:style-name="Normal"><text:a xlink:type="simple" xlink:href="https://hal.science/hal-01088671v1">Premiers pas vers le diagnostic de défaillances par exploitation d'un modèle SysML</text:a></text:p>
              <text:p text:style-name="Normal"><text:a xlink:type="simple" xlink:href="https://hal.science/search/index/?q=*&amp;authFullName_s=Bérangère Suiphon">Bérangère Suiphon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E. Gascard">E. Gascard</text:a></text:p>
              <text:p text:style-name="Normal"><text:span>Lambda Mu 2014 - 19è Congrès de Maîtrise des Risques et Sûreté de Fonctionnement</text:span><text:span>, IMDR, Oct 2014, Dijon, France</text:span></text:p>
              <text:p text:style-name="Normal"><text:span>Communication dans un congrès</text:span></text:p>
              <text:p text:style-name="Normal"><text:a xlink:type="simple" xlink:href="https://hal.science/hal-01088671v1">hal-0108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49v1">Implementation of a fault diagnosis method for timed discrete-event systems</text:a></text:p>
              <text:p text:style-name="Normal"><text:a xlink:type="simple" xlink:href="https://hal.science/search/index/?q=*&amp;authFullName_s=Bérangère Suiphon">Bérangère Suiphon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E. Gascard">E. Gascard</text:a></text:p>
              <text:p text:style-name="Normal"><text:span>IESM'13</text:span><text:span>, Oct 2013, Rabat, Morocco. pp.870 - 877</text:span></text:p>
              <text:p text:style-name="Normal"><text:span>Communication dans un congrès</text:span></text:p>
              <text:p text:style-name="Normal"><text:a xlink:type="simple" xlink:href="https://hal.science/hal-00958749v1">hal-00958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angère Suiphon</dc:title>
    <dc:subject/>
    <dc:description>CV</dc:description>
    <dc:creator/>
    <dc:date>2026-05-25T08:15:20.000</dc:date>
    <meta:generator>PHPWord</meta:generator>
    <meta:initial-creator>CCSD</meta:initial-creator>
    <meta:creation-date>2026-05-25T08:15:20.000</meta:creation-date>
    <meta:keyword/>
    <meta:user-defined meta:name="Category"/>
    <meta:user-defined meta:name="Company"/>
    <meta:user-defined meta:name="Manager"/>
  </office:meta>
</office:document-meta>
</file>