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b95b" style:family="table">
      <style:table-properties style:rel-width="100" table:align="center"/>
    </style:style>
    <style:style style:name="0bb95b.0" style:family="table-column">
      <style:table-column-properties style:column-width="0.00cm"/>
    </style:style>
    <style:style style:name="4d32e1" style:family="table">
      <style:table-properties style:rel-width="100" table:align="center"/>
    </style:style>
    <style:style style:name="4d32e1.0" style:family="table-column">
      <style:table-column-properties style:column-width="0.00cm"/>
    </style:style>
    <style:style style:name="8f9247" style:family="table">
      <style:table-properties style:rel-width="100" table:align="center"/>
    </style:style>
    <style:style style:name="8f9247.0" style:family="table-column">
      <style:table-column-properties style:column-width="0.00cm"/>
    </style:style>
    <style:style style:name="dd971a" style:family="table">
      <style:table-properties style:rel-width="100" table:align="center"/>
    </style:style>
    <style:style style:name="dd971a.0" style:family="table-column">
      <style:table-column-properties style:column-width="0.00cm"/>
    </style:style>
    <style:style style:name="295268" style:family="table">
      <style:table-properties style:rel-width="100" table:align="center"/>
    </style:style>
    <style:style style:name="295268.0" style:family="table-column">
      <style:table-column-properties style:column-width="0.00cm"/>
    </style:style>
    <style:style style:name="07cec0" style:family="table">
      <style:table-properties style:rel-width="100" table:align="center"/>
    </style:style>
    <style:style style:name="07cec0.0" style:family="table-column">
      <style:table-column-properties style:column-width="0.00cm"/>
    </style:style>
    <style:style style:name="753393" style:family="table">
      <style:table-properties style:rel-width="100" table:align="center"/>
    </style:style>
    <style:style style:name="753393.0" style:family="table-column">
      <style:table-column-properties style:column-width="0.00cm"/>
    </style:style>
    <style:style style:name="198d0e" style:family="table">
      <style:table-properties style:rel-width="100" table:align="center"/>
    </style:style>
    <style:style style:name="198d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 BER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bb95b" table:style-name="0bb95b">
          <table:table-column table:style-name="0bb95b.0"/>
          <table:table-row>
            <table:table-cell office:value-type="string">
              <text:p text:style-name="Normal"><text:a xlink:type="simple" xlink:href="https://hal.science/hal-04989500v1">Carbon Footprint of Composting and Vermicomposting of Household Biowaste: A Decision-Making Factor for Regional Biowaste Recovery Policies?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Mathilde Girault">Mathilde Girault</text:a><text:span>,</text:span><text:a xlink:type="simple" xlink:href="https://hal.science/search/index/?q=*&amp;authFullName_s=Muriel Maillefert">Muriel Maillefert</text:a></text:p>
              <text:p text:style-name="Normal"><text:span>Recycling</text:span><text:span>, 2025, 10,<text:s/></text:span><text:a xlink:type="simple" xlink:href="https://dx.doi.org/10.3390/recycling10020044">⟨10.3390/recycling10020044⟩</text:a></text:p>
              <text:p text:style-name="Normal"><text:span>Article dans une revue</text:span></text:p>
              <text:p text:style-name="Normal"><text:a xlink:type="simple" xlink:href="https://hal.science/hal-04989500v1">hal-0498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348v1">Analyse des modalités d’ancrage territorial des filières de compostage des biodéchets ménagers dans l’aire métropolitaine de Lyon</text:a></text:p>
              <text:p text:style-name="Normal"><text:a xlink:type="simple" xlink:href="https://hal.science/search/index/?q=*&amp;authFullName_s=Mathilde Girault">Mathilde Girault</text:a><text:span>,</text:span><text:a xlink:type="simple" xlink:href="https://hal.science/search/index/?q=*&amp;authFullName_s=Chantal Berdier">Chantal Berdier</text:a><text:span>,</text:span><text:a xlink:type="simple" xlink:href="https://hal.science/search/index/?q=*&amp;authFullName_s=Muriel Maillefert">Muriel Maillefert</text:a></text:p>
              <text:p text:style-name="Normal"><text:span>Norois. Environnement, aménagement, société</text:span><text:span>, A paraître</text:span></text:p>
              <text:p text:style-name="Normal"><text:span>Article dans une revue</text:span></text:p>
              <text:p text:style-name="Normal"><text:a xlink:type="simple" xlink:href="https://hal.science/hal-05308348v1">hal-0530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369v1">Introduction. La gestion des biodéchets ménagers : enjeux de circularité et de bouclage territorial</text:a></text:p>
              <text:p text:style-name="Normal"><text:a xlink:type="simple" xlink:href="https://hal.science/search/index/?q=*&amp;authFullName_s=Mathilde Girault">Mathilde Girault</text:a><text:span>,</text:span><text:a xlink:type="simple" xlink:href="https://hal.science/search/index/?q=*&amp;authFullName_s=Chantal Berdier">Chantal Berdier</text:a><text:span>,</text:span><text:a xlink:type="simple" xlink:href="https://hal.science/search/index/?q=*&amp;authFullName_s=Muriel Maillefert">Muriel Maillefert</text:a></text:p>
              <text:p text:style-name="Normal"><text:span>Norois. Environnement, aménagement, société</text:span><text:span>, In press</text:span></text:p>
              <text:p text:style-name="Normal"><text:span>Article dans une revue</text:span></text:p>
              <text:p text:style-name="Normal"><text:a xlink:type="simple" xlink:href="https://hal.science/hal-05308369v1">hal-0530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330v1">Vers un métabolisme circulaire et local des biodéchets ménagers dans l'aire métropolitaine de Lyon. Deux scénarios de valorisation du compost normalisé en agriculture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Mathilde Girault">Mathilde Girault</text:a><text:span>,</text:span><text:a xlink:type="simple" xlink:href="https://hal.science/search/index/?q=*&amp;authFullName_s=Muriel Maillefert">Muriel Maillefert</text:a></text:p>
              <text:p text:style-name="Normal"><text:span>Revue d'économie régionale et urbaine</text:span><text:span>, In press</text:span></text:p>
              <text:p text:style-name="Normal"><text:span>Article dans une revue</text:span></text:p>
              <text:p text:style-name="Normal"><text:a xlink:type="simple" xlink:href="https://hal.science/hal-05308330v1">hal-0530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29v1">Les enjeux du compostage des biodéchets ménagers. De la construction de filière à une approche métabolique des flux.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Muriel Maillefert">Muriel Maillefert</text:a></text:p>
              <text:p text:style-name="Normal"><text:span>Revue d'économie régionale et urbaine</text:span><text:span>, 2024</text:span></text:p>
              <text:p text:style-name="Normal"><text:span>Article dans une revue</text:span></text:p>
              <text:p text:style-name="Normal"><text:a xlink:type="simple" xlink:href="https://hal.science/hal-04701029v1">hal-04701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096v1">Les Catadores au Brésil entre marginalité et insertion sociale : cas de la gestion de déchets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Araujo De">Araujo De</text:a></text:p>
              <text:p text:style-name="Normal"><text:span>Espace Populations Sociétés</text:span><text:span>, 2014</text:span></text:p>
              <text:p text:style-name="Normal"><text:span>Article dans une revue</text:span></text:p>
              <text:p text:style-name="Normal"><text:a xlink:type="simple" xlink:href="https://shs.hal.science/halshs-01242096v1">halshs-0124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21v1">Problems and current practices of solid waste management in Port-au-Prince (Haiti)</text:a></text:p>
              <text:p text:style-name="Normal"><text:a xlink:type="simple" xlink:href="https://hal.science/search/index/?q=*&amp;authFullName_s=A. Bras">A. Bras</text:a><text:span>,</text:span><text:a xlink:type="simple" xlink:href="https://hal.science/search/index/?q=*&amp;authFullName_s=C. Berdier">C. Berdier</text:a><text:span>,</text:span><text:a xlink:type="simple" xlink:href="https://hal.science/search/index/?q=*&amp;authFullName_s=E. Emmanuel">E. Emmanuel</text:a><text:span>,</text:span><text:a xlink:type="simple" xlink:href="https://hal.science/search/index/?q=*&amp;authFullName_s=M. Zimmerman">M. Zimmerman</text:a></text:p>
              <text:p text:style-name="Normal"><text:span>Waste Management</text:span><text:span>, 2009, 29 (11), pp.2907-2909.<text:s/></text:span><text:a xlink:type="simple" xlink:href="https://dx.doi.org/10.1016/j.wasman.2009.07.015">⟨10.1016/j.wasman.2009.07.015⟩</text:a></text:p>
              <text:p text:style-name="Normal"><text:span>Article dans une revue</text:span></text:p>
              <text:p text:style-name="Normal"><text:a xlink:type="simple" xlink:href="https://api.istex.fr/ark:/67375/6H6-SZNMZ0TD-9/fulltext.pdf?sid=hal">istex</text:a></text:p>
              <text:p text:style-name="Normal"><text:a xlink:type="simple" xlink:href="https://hal.science/hal-02424921v1">hal-0242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07v1">Problems and current practices of solid waste management in Port-au-Prince (Haiti)</text:a></text:p>
              <text:p text:style-name="Normal"><text:a xlink:type="simple" xlink:href="https://hal.science/search/index/?q=*&amp;authFullName_s=A. Bras">A. Bras</text:a><text:span>,</text:span><text:a xlink:type="simple" xlink:href="https://hal.science/search/index/?q=*&amp;authFullName_s=C. Berdier">C. Berdier</text:a><text:span>,</text:span><text:a xlink:type="simple" xlink:href="https://hal.science/search/index/?q=*&amp;authFullName_s=E. Emmanuel">E. Emmanuel</text:a><text:span>,</text:span><text:a xlink:type="simple" xlink:href="https://hal.science/search/index/?q=*&amp;authFullName_s=M. Zimmerman">M. Zimmerman</text:a></text:p>
              <text:p text:style-name="Normal"><text:span>Waste Management</text:span><text:span>, 2009, 29 (11), pp.2907-2909.<text:s/></text:span><text:a xlink:type="simple" xlink:href="https://dx.doi.org/10.1016/j.wasman.2009.07.015">⟨10.1016/j.wasman.2009.07.015⟩</text:a></text:p>
              <text:p text:style-name="Normal"><text:span>Article dans une revue</text:span></text:p>
              <text:p text:style-name="Normal"><text:a xlink:type="simple" xlink:href="https://api.istex.fr/ark:/67375/6H6-SZNMZ0TD-9/fulltext.pdf?sid=hal">istex</text:a></text:p>
              <text:p text:style-name="Normal"><text:a xlink:type="simple" xlink:href="https://hal.science/hal-02424307v1">hal-0242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990v1">Les déchets médicaux diffus et la notion de risque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Henri Botta">Henri Botta</text:a></text:p>
              <text:p text:style-name="Normal"><text:span>Environnement, Ingénierie &amp; Développement</text:span><text:span>, 1998, N°10 - 2ème Trimestre 1998, pp.6-10.<text:s/></text:span><text:a xlink:type="simple" xlink:href="https://dx.doi.org/10.4267/dechets-sciences-techniques.862">⟨10.4267/dechets-sciences-techniques.862⟩</text:a></text:p>
              <text:p text:style-name="Normal"><text:span>Article dans une revue</text:span></text:p>
              <text:p text:style-name="Normal"><text:a xlink:type="simple" xlink:href="https://hal.science/hal-03181990v1">hal-0318199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4d32e1" table:style-name="4d32e1">
          <table:table-column table:style-name="4d32e1.0"/>
          <table:table-row>
            <table:table-cell office:value-type="string">
              <text:p text:style-name="Normal"><text:a xlink:type="simple" xlink:href="https://hal.science/hal-05307559v1">La gestion des déchets d’équipements électriques et électroniques ménagers à Lyon : quelle place de/pour l’ESS dans une transition circulaire territoriale ?</text:a></text:p>
              <text:p text:style-name="Normal"><text:a xlink:type="simple" xlink:href="https://hal.science/search/index/?q=*&amp;authFullName_s=Muriel Maillefert">Muriel Maillefert</text:a><text:span>,</text:span><text:a xlink:type="simple" xlink:href="https://hal.science/search/index/?q=*&amp;authFullName_s=Chantal Berdier">Chantal Berdier</text:a><text:span>,</text:span><text:a xlink:type="simple" xlink:href="https://hal.science/search/index/?q=*&amp;authFullName_s=Mathilde Girault">Mathilde Girault</text:a></text:p>
              <text:p text:style-name="Normal"><text:span>Trajectoires de développement &amp; imbrications des territoires</text:span><text:span>, Association des Sciences Régionales De Langue Française, Jun 2025, Québec (Canada), Université Laval, Canada</text:span></text:p>
              <text:p text:style-name="Normal"><text:span>Communication dans un congrès</text:span></text:p>
              <text:p text:style-name="Normal"><text:a xlink:type="simple" xlink:href="https://hal.science/hal-05307559v1">hal-0530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576v1">What transition to a local circular economy through the recovery of household biowaste? Analysis by evaluating the territorial anchoring of Lyon's composting sectors</text:a></text:p>
              <text:p text:style-name="Normal"><text:a xlink:type="simple" xlink:href="https://hal.science/search/index/?q=*&amp;authFullName_s=Mathilde Girault">Mathilde Girault</text:a><text:span>,</text:span><text:a xlink:type="simple" xlink:href="https://hal.science/search/index/?q=*&amp;authFullName_s=Chantal Berdier">Chantal Berdier</text:a></text:p>
              <text:p text:style-name="Normal"><text:span>Bioeco² : Colloque international de la bioéconomie</text:span><text:span>, Jun 2025, Reims, France</text:span></text:p>
              <text:p text:style-name="Normal"><text:span>Communication dans un congrès</text:span></text:p>
              <text:p text:style-name="Normal"><text:a xlink:type="simple" xlink:href="https://hal.science/hal-05307576v1">hal-0530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67v1">Du métabolisme territorial des biodéchets ménagers à leur valorisation en compost pour l’agriculture</text:a></text:p>
              <text:p text:style-name="Normal"><text:a xlink:type="simple" xlink:href="https://hal.science/search/index/?q=*&amp;authFullName_s=Mathilde Girault">Mathilde Girault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Chantal Berdier">Chantal Berdier</text:a></text:p>
              <text:p text:style-name="Normal"><text:span>12ème Congrès de l'Association de Langue Régionale de Langue Française (ASRDLF)</text:span><text:span>, Association de Langue Régionale de Langue Française (ASRDLF), Jun 2024, Strasbourg, France</text:span></text:p>
              <text:p text:style-name="Normal"><text:span>Communication dans un congrès</text:span></text:p>
              <text:p text:style-name="Normal"><text:a xlink:type="simple" xlink:href="https://hal.science/hal-04682267v1">hal-0468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59v1">A la recherche des métaux stratégiques dans les Déchets d’Equipements Electriques et Electroniques (DEEE) des ménages</text:a></text:p>
              <text:p text:style-name="Normal"><text:a xlink:type="simple" xlink:href="https://hal.science/search/index/?q=*&amp;authFullName_s=Mathilde Girault">Mathilde Girault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Chantal Berdier">Chantal Berdier</text:a></text:p>
              <text:p text:style-name="Normal"><text:span>12ème Congrès de l'Association de Langue Régionale de Langue Française (ASRDLF)</text:span><text:span>, Association de Langue Régionale de Langue Française (ASRDLF), Jun 2024, Strasbourg, France</text:span></text:p>
              <text:p text:style-name="Normal"><text:span>Communication dans un congrès</text:span></text:p>
              <text:p text:style-name="Normal"><text:a xlink:type="simple" xlink:href="https://hal.science/hal-04682259v1">hal-0468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647v1">L'identification et l'évaluation des grands corridors de déplacements : approche méthodologique et les leçons pour la mise en œuvre d'une politique cohérente de déplacement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K. Bahbouh">K. Bahbouh</text:a><text:span>,</text:span><text:a xlink:type="simple" xlink:href="https://hal.science/search/index/?q=*&amp;authFullName_s=C. Morency">C. Morency</text:a></text:p>
              <text:p text:style-name="Normal"><text:span>AQTr, 49e congrès annuel</text:span><text:span>, Mar 2014, Lyon, France</text:span></text:p>
              <text:p text:style-name="Normal"><text:span>Communication dans un congrès</text:span></text:p>
              <text:p text:style-name="Normal"><text:a xlink:type="simple" xlink:href="https://shs.hal.science/halshs-01278647v1">halshs-01278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191v1">Le tramway, un objet au service du marketing urbain : le cas du tramway de Tours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G. Grojean">G. Grojean</text:a><text:span>,</text:span><text:a xlink:type="simple" xlink:href="https://hal.science/search/index/?q=*&amp;authFullName_s=C. Varlet">C. Varlet</text:a></text:p>
              <text:p text:style-name="Normal"><text:span>Séminaire international : Urbanisation et mobilité, projet de tramway dans les villes algériennes</text:span><text:span>, Apr 2014, Setif, Algérie</text:span></text:p>
              <text:p text:style-name="Normal"><text:span>Communication dans un congrès</text:span></text:p>
              <text:p text:style-name="Normal"><text:a xlink:type="simple" xlink:href="https://shs.hal.science/halshs-01279191v1">halshs-01279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395v1">La gestion urbaine durable : le cas de la mobilité urbaine à Lyon et à Curitiba</text:a></text:p>
              <text:p text:style-name="Normal"><text:a xlink:type="simple" xlink:href="https://hal.science/search/index/?q=*&amp;authFullName_s=Chantal Berdier">Chantal Berdier</text:a></text:p>
              <text:p text:style-name="Normal"><text:span>Gestâo urbana y sustantabilidade</text:span><text:span>, 2014, non renseignée, Brésil</text:span></text:p>
              <text:p text:style-name="Normal"><text:span>Communication dans un congrès</text:span></text:p>
              <text:p text:style-name="Normal"><text:a xlink:type="simple" xlink:href="https://shs.hal.science/halshs-01368395v1">halshs-01368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230v1">A multiagent multilateral negotiation protocol for joint decision-making</text:a></text:p>
              <text:p text:style-name="Normal"><text:a xlink:type="simple" xlink:href="https://hal.science/search/index/?q=*&amp;authFullName_s=Romain Caillière">Romain Caillière</text:a><text:span>,</text:span><text:a xlink:type="simple" xlink:href="https://hal.science/search/index/?q=*&amp;authFullName_s=S. Arib">S. Arib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Chantal Berdier">Chantal Berdier</text:a></text:p>
              <text:p text:style-name="Normal"><text:span>Workshop on agent-based complex automated negotiations</text:span><text:span>, ACAN, May 2014, Paris, France</text:span></text:p>
              <text:p text:style-name="Normal"><text:span>Communication dans un congrès</text:span></text:p>
              <text:p text:style-name="Normal"><text:a xlink:type="simple" xlink:href="https://shs.hal.science/halshs-01279230v1">halshs-01279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404v1">Quels modèles de gestion pour les déchets urbains au Brésil ? : le cas de la ville de Fortaleza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M. E. de Araujo">M. E. de Araujo</text:a><text:span>,</text:span><text:a xlink:type="simple" xlink:href="https://hal.science/search/index/?q=*&amp;authFullName_s=C. Di Segni">C. Di Segni</text:a><text:span>,</text:span><text:a xlink:type="simple" xlink:href="https://hal.science/search/index/?q=*&amp;authFullName_s=B. Zulmira">B. Zulmira</text:a></text:p>
              <text:p text:style-name="Normal"><text:span>Gestâo urbana y sustantabilidade</text:span><text:span>, 2014, non renseignée, Brésil</text:span></text:p>
              <text:p text:style-name="Normal"><text:span>Communication dans un congrès</text:span></text:p>
              <text:p text:style-name="Normal"><text:a xlink:type="simple" xlink:href="https://shs.hal.science/halshs-01368404v1">halshs-0136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61v1">Bi-level token ring for multilateral negotiations</text:a></text:p>
              <text:p text:style-name="Normal"><text:a xlink:type="simple" xlink:href="https://hal.science/search/index/?q=*&amp;authFullName_s=Romain Caillière">Romain Caillière</text:a><text:span>,</text:span><text:a xlink:type="simple" xlink:href="https://hal.science/search/index/?q=*&amp;authFullName_s=Souhila Arib">Souhila Arib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Chantal Berdier">Chantal Berdier</text:a></text:p>
              <text:p text:style-name="Normal"><text:span>International Conference on Intelligent Agent Technology</text:span><text:span>, Aug 2014, WARSAW, Poland. pp.9-16,<text:s/></text:span><text:a xlink:type="simple" xlink:href="https://dx.doi.org/10.1109/WI-IAT.2014.144">⟨10.1109/WI-IAT.2014.144⟩</text:a></text:p>
              <text:p text:style-name="Normal"><text:span>Communication dans un congrès</text:span></text:p>
              <text:p text:style-name="Normal"><text:a xlink:type="simple" xlink:href="https://hal.science/hal-01301061v1">hal-0130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194v1">Le &amp;quot;buen vivir&amp;quot; en Equateur : les aménagements des parcs linéaires à Guayaquil et la prise en compte de la relation nature-santé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Palomeque Vitteri">Palomeque Vitteri</text:a></text:p>
              <text:p text:style-name="Normal"><text:span>Colloque international pluridisciplinaire: Bien-être en ville. Regards croisés nature santé</text:span><text:span>, Jun 2014, Lyon, France</text:span></text:p>
              <text:p text:style-name="Normal"><text:span>Communication dans un congrès</text:span></text:p>
              <text:p text:style-name="Normal"><text:a xlink:type="simple" xlink:href="https://shs.hal.science/halshs-01281194v1">halshs-01281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002v1">Modélisation d'un corridor de transport et évaluation de son niveau de durabilité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K. Bahbouh">K. Bahbouh</text:a><text:span>,</text:span><text:a xlink:type="simple" xlink:href="https://hal.science/search/index/?q=*&amp;authFullName_s=C. Morency">C. Morency</text:a></text:p>
              <text:p text:style-name="Normal"><text:span>Colloque Mobilité</text:span><text:span>, May 2013, non renseignée, France</text:span></text:p>
              <text:p text:style-name="Normal"><text:span>Communication dans un congrès</text:span></text:p>
              <text:p text:style-name="Normal"><text:a xlink:type="simple" xlink:href="https://shs.hal.science/halshs-01309002v1">halshs-01309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398v1">Interdisciplinaridade e diagnéstico participative como base da gestao sustentavel do lixo na praia do cumbuco, Ceara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M. L. de Viera">M. L. de Viera</text:a><text:span>,</text:span><text:a xlink:type="simple" xlink:href="https://hal.science/search/index/?q=*&amp;authFullName_s=Z. Bomfim">Z. Bomfim</text:a><text:span>,</text:span><text:a xlink:type="simple" xlink:href="https://hal.science/search/index/?q=*&amp;authFullName_s=L. Feitosa Brito">L. Feitosa Brito</text:a></text:p>
              <text:p text:style-name="Normal"><text:span>5e Compsi (Con gresso Norte-Nordeste de Psicologia) : desafios e perspectivas</text:span><text:span>, May 2013, Fortaleza, Brazil</text:span></text:p>
              <text:p text:style-name="Normal"><text:span>Communication dans un congrès</text:span></text:p>
              <text:p text:style-name="Normal"><text:a xlink:type="simple" xlink:href="https://shs.hal.science/halshs-01309398v1">halshs-01309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627v1">Identifying demand urban corridors</text:a></text:p>
              <text:p text:style-name="Normal"><text:a xlink:type="simple" xlink:href="https://hal.science/search/index/?q=*&amp;authFullName_s=K. Bahbouh">K. Bahbouh</text:a><text:span>,</text:span><text:a xlink:type="simple" xlink:href="https://hal.science/search/index/?q=*&amp;authFullName_s=C. Morency">C. Morency</text:a><text:span>,</text:span><text:a xlink:type="simple" xlink:href="https://hal.science/search/index/?q=*&amp;authFullName_s=Chantal Berdier">Chantal Berdier</text:a></text:p>
              <text:p text:style-name="Normal"><text:span>Conférence Montréalaise Etudiante en Génie des Transport</text:span><text:span>, 2013, Montréal, Canada</text:span></text:p>
              <text:p text:style-name="Normal"><text:span>Communication dans un congrès</text:span></text:p>
              <text:p text:style-name="Normal"><text:a xlink:type="simple" xlink:href="https://shs.hal.science/halshs-01281627v1">halshs-01281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689v1">Les enfants des collecteurs de matériaux recyclés : le défi de l'accession à un travail décent</text:a></text:p>
              <text:p text:style-name="Normal"><text:a xlink:type="simple" xlink:href="https://hal.science/search/index/?q=*&amp;authFullName_s=M. E. de Ajauro Vieira">M. E. de Ajauro Vieira</text:a><text:span>,</text:span><text:a xlink:type="simple" xlink:href="https://hal.science/search/index/?q=*&amp;authFullName_s=Chantal Berdier">Chantal Berdier</text:a></text:p>
              <text:p text:style-name="Normal"><text:span>Colloque international : Prévention et gestion durable des déchets, innovations techniques, sociales et territoriales</text:span><text:span>, Nov 2012, Le Mans, France</text:span></text:p>
              <text:p text:style-name="Normal"><text:span>Communication dans un congrès</text:span></text:p>
              <text:p text:style-name="Normal"><text:a xlink:type="simple" xlink:href="https://shs.hal.science/halshs-01288689v1">halshs-0128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039v1">Sept hypothèses sur l'acceptabilité des ouvrages alternatifs d'assainissement des eaux pluviales par infiltration</text:a></text:p>
              <text:p text:style-name="Normal"><text:a xlink:type="simple" xlink:href="https://hal.science/search/index/?q=*&amp;authFullName_s=C. Berdier">C. Berdier</text:a><text:span>,</text:span><text:a xlink:type="simple" xlink:href="https://hal.science/search/index/?q=*&amp;authFullName_s=J.Y. Toussaint">J.Y. Toussaint</text:a></text:p>
              <text:p text:style-name="Normal"><text:span>Novatech 2007 - 6ème Conférence sur les techniques et stratégies durables pour la gestion des eaux urbaines par temps de pluie / Sixth International Conference on Sustainable Techniques and Strategies in Urban Water Management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3234039v1">hal-0323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67v1">Urban Ontologies : the Towntology Prototype towards Case Studies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Catherine Roussey">Catherine Roussey</text:a></text:p>
              <text:p text:style-name="Normal"><text:span>Ontologies for Urban Development: Interfacing Urban Information Systems</text:span><text:span>, Nov 2006, University of Geneva, Switzerland. pp.143-156,<text:s/></text:span><text:a xlink:type="simple" xlink:href="https://dx.doi.org/10.1007/978-3-540-71976-2_13">⟨10.1007/978-3-540-71976-2_13⟩</text:a></text:p>
              <text:p text:style-name="Normal"><text:span>Communication dans un congrès</text:span></text:p>
              <text:p text:style-name="Normal"><text:a xlink:type="simple" xlink:href="https://api.istex.fr/document/2B2C49519D62E2FFA48F378704C5739E174CA6A2/fulltext/pdf?sid=hal">istex</text:a></text:p>
              <text:p text:style-name="Normal"><text:a xlink:type="simple" xlink:href="https://hal.science/hal-01512667v1">hal-01512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23v1">Teaching sustainable development in a civil engineering and urban planning departement : case study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Jean-Yves Toussaint">Jean-Yves Toussaint</text:a></text:p>
              <text:p text:style-name="Normal"><text:span>Colloque international EESD 06 "Education, Environment and sustainable Development "</text:span><text:span>, Oct 2006, Lyon, France</text:span></text:p>
              <text:p text:style-name="Normal"><text:span>Communication dans un congrès</text:span></text:p>
              <text:p text:style-name="Normal"><text:a xlink:type="simple" xlink:href="https://shs.hal.science/halshs-00968423v1">halshs-0096842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f9247" table:style-name="8f9247">
          <table:table-column table:style-name="8f9247.0"/>
          <table:table-row>
            <table:table-cell office:value-type="string">
              <text:p text:style-name="Normal"><text:a xlink:type="simple" xlink:href="https://hal.science/hal-04570373v1">Les acteurs de la valorisation des déchets alimentaires des ménages lyonnais</text:a></text:p>
              <text:p text:style-name="Normal"><text:a xlink:type="simple" xlink:href="https://hal.science/search/index/?q=*&amp;authFullName_s=Mathilde Girault">Mathilde Girault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Chantal Berdier">Chantal Berdier</text:a></text:p>
              <text:p text:style-name="Normal"><text:span>Séminaire de restitution de la recherche VALOR (Valorisation des biodéchets urbains en amendement pour l'agriculture)</text:span><text:span>, Jan 2024, Lyon, France</text:span></text:p>
              <text:p text:style-name="Normal"><text:span>Poster de conférence</text:span></text:p>
              <text:p text:style-name="Normal"><text:a xlink:type="simple" xlink:href="https://hal.science/hal-04570373v1">hal-0457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87v1">Bilan carbone du (vermi)compostage des déchets alimentaires des ménages dans la métropole de Lyon</text:a></text:p>
              <text:p text:style-name="Normal"><text:a xlink:type="simple" xlink:href="https://hal.science/search/index/?q=*&amp;authFullName_s=Mathilde Girault">Mathilde Girault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Chantal Berdier">Chantal Berdier</text:a></text:p>
              <text:p text:style-name="Normal"><text:span>Séminaire de restitution de la recherche VALOR (Valorisation des biodéchets urbains en amendement pour l'agriculture)</text:span><text:span>, Jan 2024, Lyon, France</text:span></text:p>
              <text:p text:style-name="Normal"><text:span>Poster de conférence</text:span></text:p>
              <text:p text:style-name="Normal"><text:a xlink:type="simple" xlink:href="https://hal.science/hal-04570387v1">hal-0457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79v1">Vers une analyse du métabolisme des déchets alimentaires ménagers dans la Métropole de Lyon</text:a></text:p>
              <text:p text:style-name="Normal"><text:a xlink:type="simple" xlink:href="https://hal.science/search/index/?q=*&amp;authFullName_s=Mathilde Girault">Mathilde Girault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Chantal Berdier">Chantal Berdier</text:a></text:p>
              <text:p text:style-name="Normal"><text:span>Séminaire de restitution de la recherche VALOR (Valorisation des biodéchets urbains en amendement pour l'agriculture)</text:span><text:span>, Jan 2024, Lyon, France</text:span></text:p>
              <text:p text:style-name="Normal"><text:span>Poster de conférence</text:span></text:p>
              <text:p text:style-name="Normal"><text:a xlink:type="simple" xlink:href="https://hal.science/hal-04570379v1">hal-04570379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d971a" table:style-name="dd971a">
          <table:table-column table:style-name="dd971a.0"/>
          <table:table-row>
            <table:table-cell office:value-type="string">
              <text:p text:style-name="Normal"><text:a xlink:type="simple" xlink:href="https://hal.science/hal-05308387v1">Biodéchets et économie circulaire : quelle stratégie territoriale pour quel changement de modèle ?</text:a></text:p>
              <text:p text:style-name="Normal"><text:a xlink:type="simple" xlink:href="https://hal.science/search/index/?q=*&amp;authFullName_s=Mathilde Girault">Mathilde Girault</text:a><text:span>,</text:span><text:a xlink:type="simple" xlink:href="https://hal.science/search/index/?q=*&amp;authFullName_s=Chantal Berdier">Chantal Berdier</text:a><text:span>,</text:span><text:a xlink:type="simple" xlink:href="https://hal.science/search/index/?q=*&amp;authFullName_s=Muriel Maillefert">Muriel Maillefert</text:a></text:p>
              <text:p text:style-name="Normal"><text:span>Norois. Environnement, aménagement, société</text:span><text:span>, 2025</text:span></text:p>
              <text:p text:style-name="Normal"><text:span>N°spécial de revue/special issue</text:span></text:p>
              <text:p text:style-name="Normal"><text:a xlink:type="simple" xlink:href="https://hal.science/hal-05308387v1">hal-05308387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295268" table:style-name="295268">
          <table:table-column table:style-name="295268.0"/>
          <table:table-row>
            <table:table-cell office:value-type="string">
              <text:p text:style-name="Normal"><text:a xlink:type="simple" xlink:href="https://shs.hal.science/halshs-01253073v1">Guide pratique des VRD : approche pragmatique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G. Nony">G. Nony</text:a></text:p>
              <text:p text:style-name="Normal"><text:span>Chantal Berdier, G. Nony. Presses Polytechniques et Universitaires Romandes (PPUR), 2011</text:span></text:p>
              <text:p text:style-name="Normal"><text:span>Ouvrages</text:span></text:p>
              <text:p text:style-name="Normal"><text:a xlink:type="simple" xlink:href="https://shs.hal.science/halshs-01253073v1">halshs-01253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989v1">Les enjeux de la propreté urbaine</text:a></text:p>
              <text:p text:style-name="Normal"><text:a xlink:type="simple" xlink:href="https://hal.science/search/index/?q=*&amp;authFullName_s=Jean-Michel Deleuil">Jean-Michel Deleuil</text:a><text:span>,</text:span><text:a xlink:type="simple" xlink:href="https://hal.science/search/index/?q=*&amp;authFullName_s=Chantal Berdier">Chantal Berdier</text:a><text:span>,</text:span><text:a xlink:type="simple" xlink:href="https://hal.science/search/index/?q=*&amp;authFullName_s=Henri Botta">Henri Botta</text:a></text:p>
              <text:p text:style-name="Normal"><text:span>PPUR, 2002</text:span></text:p>
              <text:p text:style-name="Normal"><text:span>Ouvrages</text:span></text:p>
              <text:p text:style-name="Normal"><text:a xlink:type="simple" xlink:href="https://shs.hal.science/halshs-01143989v1">halshs-01143989v1</text:a></text:p>
            </table:table-cell>
          </table:table-row>
        </table:table>
        <text:p text:style-name="P22"/>
        <text:p text:style-name="Heading2"><text:span text:style-name="T8">Chapitre d'ouvrage (6)</text:span></text:p>
        <text:p text:style-name="P24"/>
        <table:table table:name="07cec0" table:style-name="07cec0">
          <table:table-column table:style-name="07cec0.0"/>
          <table:table-row>
            <table:table-cell office:value-type="string">
              <text:p text:style-name="Normal"><text:a xlink:type="simple" xlink:href="https://shs.hal.science/halshs-01254853v1">La gestion des déchets ménagers dans l'habitat social vertical à l'épreuve de l'innovation technologique</text:a></text:p>
              <text:p text:style-name="Normal"><text:a xlink:type="simple" xlink:href="https://hal.science/search/index/?q=*&amp;authFullName_s=Chantal Berdier">Chantal Berdier</text:a></text:p>
              <text:p text:style-name="Normal"><text:span>J. Forest, A. Hamdouch.<text:s/></text:span><text:span>L'innovation face aux défis environnementaux de la ville contemporaine</text:span><text:span>, Presses Polytechniques Universitaires Romandes, 2014</text:span></text:p>
              <text:p text:style-name="Normal"><text:span>Chapitre d'ouvrage</text:span></text:p>
              <text:p text:style-name="Normal"><text:a xlink:type="simple" xlink:href="https://shs.hal.science/halshs-01254853v1">halshs-01254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539v1">De la voirie urbaine à la rue petite histoire et évolutions</text:a></text:p>
              <text:p text:style-name="Normal"><text:a xlink:type="simple" xlink:href="https://hal.science/search/index/?q=*&amp;authFullName_s=Chantal Berdier">Chantal Berdier</text:a></text:p>
              <text:p text:style-name="Normal"><text:span>J. Bonnet.<text:s/></text:span><text:span>Aménagement et Développement territorial</text:span><text:span>, 259-282, 2012</text:span></text:p>
              <text:p text:style-name="Normal"><text:span>Chapitre d'ouvrage</text:span></text:p>
              <text:p text:style-name="Normal"><text:a xlink:type="simple" xlink:href="https://shs.hal.science/halshs-01259539v1">halshs-01259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285v1">An ontology for urban mobility</text:a></text:p>
              <text:p text:style-name="Normal"><text:a xlink:type="simple" xlink:href="https://hal.science/search/index/?q=*&amp;authFullName_s=Chantal Berdier">Chantal Berdier</text:a></text:p>
              <text:p text:style-name="Normal"><text:span>G. Falquet et al.<text:s/></text:span><text:span>Ontologies and urban development projects</text:span><text:span>, Springer, pp.189-196, 2011,<text:s/></text:span><text:a xlink:type="simple" xlink:href="https://dx.doi.org/10.1007/978-0-85729-724-2_14">⟨10.1007/978-0-85729-724-2_14⟩</text:a></text:p>
              <text:p text:style-name="Normal"><text:span>Chapitre d'ouvrage</text:span></text:p>
              <text:p text:style-name="Normal"><text:a xlink:type="simple" xlink:href="https://shs.hal.science/halshs-01263285v1">halshs-0126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274v1">Road system ontology. Organisation and feedback</text:a></text:p>
              <text:p text:style-name="Normal"><text:a xlink:type="simple" xlink:href="https://hal.science/search/index/?q=*&amp;authFullName_s=Chantal Berdier">Chantal Berdier</text:a></text:p>
              <text:p text:style-name="Normal"><text:span>G. Falquet et al.<text:s/></text:span><text:span>Ontologies in urban development projects</text:span><text:span>, Springer, pp.211-216, 2011,<text:s/></text:span><text:a xlink:type="simple" xlink:href="https://dx.doi.org/10.1007/978-0-85729-724-2_17">⟨10.1007/978-0-85729-724-2_17⟩</text:a></text:p>
              <text:p text:style-name="Normal"><text:span>Chapitre d'ouvrage</text:span></text:p>
              <text:p text:style-name="Normal"><text:a xlink:type="simple" xlink:href="https://shs.hal.science/halshs-01263274v1">halshs-01263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334v1">Civil engineering and architecture double degree program : experience of INSA Lyon and ENSAL, France</text:a></text:p>
              <text:p text:style-name="Normal"><text:a xlink:type="simple" xlink:href="https://hal.science/search/index/?q=*&amp;authFullName_s=Fabrice Emeriault">Fabrice Emeriault</text:a><text:span>,</text:span><text:a xlink:type="simple" xlink:href="https://hal.science/search/index/?q=*&amp;authFullName_s=Chantal Berdier">Chantal Berdier</text:a></text:p>
              <text:p text:style-name="Normal"><text:span>I. Manoliu.<text:s/></text:span><text:span>Inquiries into European higher education in civil engineering - 7th EUCEET Volume (European Civil Engineering Education and Training)</text:span><text:span>, Publication CONSPRESS Technical University of Civil Engineering, 2010</text:span></text:p>
              <text:p text:style-name="Normal"><text:span>Chapitre d'ouvrage</text:span></text:p>
              <text:p text:style-name="Normal"><text:a xlink:type="simple" xlink:href="https://shs.hal.science/halshs-01272334v1">halshs-01272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039v1">Le système Ville-Déchets, une mise en perspective historique</text:a></text:p>
              <text:p text:style-name="Normal"><text:a xlink:type="simple" xlink:href="https://hal.science/search/index/?q=*&amp;authFullName_s=Jean-Michel Deleuil">Jean-Michel Deleuil</text:a><text:span>,</text:span><text:a xlink:type="simple" xlink:href="https://hal.science/search/index/?q=*&amp;authFullName_s=Chantal Berdier">Chantal Berdier</text:a></text:p>
              <text:p text:style-name="Normal"><text:span>E. Dorier-Apprill.<text:s/></text:span><text:span>Ville et Environnement</text:span><text:span>, Sedes, 2006</text:span></text:p>
              <text:p text:style-name="Normal"><text:span>Chapitre d'ouvrage</text:span></text:p>
              <text:p text:style-name="Normal"><text:a xlink:type="simple" xlink:href="https://shs.hal.science/halshs-01144039v1">halshs-01144039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753393" table:style-name="753393">
          <table:table-column table:style-name="753393.0"/>
          <table:table-row>
            <table:table-cell office:value-type="string">
              <text:p text:style-name="Normal"><text:a xlink:type="simple" xlink:href="https://hal.science/hal-04570994v1">Séminaire &amp;quot;Valorisation des biodéchets des ménages et métabolisme territorial</text:a></text:p>
              <text:p text:style-name="Normal"><text:a xlink:type="simple" xlink:href="https://hal.science/search/index/?q=*&amp;authFullName_s=Mathilde Girault">Mathilde Girault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Chantal Berdier">Chantal Berd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70994v1">hal-04570994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198d0e" table:style-name="198d0e">
          <table:table-column table:style-name="198d0e.0"/>
          <table:table-row>
            <table:table-cell office:value-type="string">
              <text:p text:style-name="Normal"><text:a xlink:type="simple" xlink:href="https://hal.science/hal-04728577v1">Expérimentation de valorisation des biodéchets par vermicompostage en amendements à destination de l’agriculture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Pierre ULRICH">Pierre ULRICH</text:a><text:span>,</text:span><text:a xlink:type="simple" xlink:href="https://hal.science/search/index/?q=*&amp;authFullName_s=Vincent Ducasse">Vincent Ducasse</text:a><text:span>,</text:span><text:a xlink:type="simple" xlink:href="https://hal.science/search/index/?q=*&amp;authFullName_s=Chantal Berdier">Chantal Berdier</text:a><text:span>,</text:span><text:a xlink:type="simple" xlink:href="https://hal.science/search/index/?q=*&amp;authFullName_s=Muriel Maillefert">Muriel Maillefert</text:a><text:span>et al.</text:span></text:p>
              <text:p text:style-name="Normal"><text:span>ADEME, 20 avenue du Grésillé, 49004 Angers. 2023</text:span></text:p>
              <text:p text:style-name="Normal"><text:span>Rapport</text:span></text:p>
              <text:p text:style-name="Normal"><text:a xlink:type="simple" xlink:href="https://hal.science/hal-04728577v1">hal-04728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BERDIER</dc:title>
    <dc:subject/>
    <dc:description>CV</dc:description>
    <dc:creator/>
    <dc:date>2026-04-30T18:35:15.000</dc:date>
    <meta:generator>PHPWord</meta:generator>
    <meta:initial-creator>CCSD</meta:initial-creator>
    <meta:creation-date>2026-04-30T18:35:15.000</meta:creation-date>
    <meta:keyword/>
    <meta:user-defined meta:name="Category"/>
    <meta:user-defined meta:name="Company"/>
    <meta:user-defined meta:name="Manager"/>
  </office:meta>
</office:document-meta>
</file>