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814d" style:family="table">
      <style:table-properties style:rel-width="100" table:align="center"/>
    </style:style>
    <style:style style:name="4b814d.0" style:family="table-column">
      <style:table-column-properties style:column-width="0.00cm"/>
    </style:style>
    <style:style style:name="0698de" style:family="table">
      <style:table-properties style:rel-width="100" table:align="center"/>
    </style:style>
    <style:style style:name="0698de.0" style:family="table-column">
      <style:table-column-properties style:column-width="0.00cm"/>
    </style:style>
    <style:style style:name="99a571" style:family="table">
      <style:table-properties style:rel-width="100" table:align="center"/>
    </style:style>
    <style:style style:name="99a571.0" style:family="table-column">
      <style:table-column-properties style:column-width="0.00cm"/>
    </style:style>
    <style:style style:name="a1d037" style:family="table">
      <style:table-properties style:rel-width="100" table:align="center"/>
    </style:style>
    <style:style style:name="a1d037.0" style:family="table-column">
      <style:table-column-properties style:column-width="0.00cm"/>
    </style:style>
    <style:style style:name="002b59" style:family="table">
      <style:table-properties style:rel-width="100" table:align="center"/>
    </style:style>
    <style:style style:name="002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engère Glei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6)</text:span></text:p>
        <text:p text:style-name="P9"/>
        <table:table table:name="4b814d" table:style-name="4b814d">
          <table:table-column table:style-name="4b814d.0"/>
          <table:table-row>
            <table:table-cell office:value-type="string">
              <text:p text:style-name="Normal"><text:a xlink:type="simple" xlink:href="https://hal.science/hal-05619263v1">Propriété intellectuelle et vivant non humain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 droit du vivant humain / Le droit du vivant non humain</text:span><text:span>, dir. M. Bouteille-Brigant, IFJD, pp.135, 2026, 2370324562</text:span></text:p>
              <text:p text:style-name="Normal"><text:span>Chapitre d'ouvrage</text:span></text:p>
              <text:p text:style-name="Normal"><text:a xlink:type="simple" xlink:href="https://hal.science/hal-05619263v1">hal-0561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73v1">L'intégration des droits de para-propriété intellectuelle dans le Code de la propriété intellectuelle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s 30 ans du Code de la propriété intellectuelle</text:span><text:span>, dir. A. Portron et A. Zollinger, Presses universitaires juridiques de Poitiers, LGDJ, pp.61, 2025</text:span></text:p>
              <text:p text:style-name="Normal"><text:span>Chapitre d'ouvrage</text:span></text:p>
              <text:p text:style-name="Normal"><text:a xlink:type="simple" xlink:href="https://hal.science/hal-05619273v1">hal-0561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80v1">Livre numérique et droit d'auteur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 livre à l'ère du numérique</text:span><text:span>, dir. G. Sire et K.-H. Voizard, IFJD, pp.25, 2024</text:span></text:p>
              <text:p text:style-name="Normal"><text:span>Chapitre d'ouvrage</text:span></text:p>
              <text:p text:style-name="Normal"><text:a xlink:type="simple" xlink:href="https://hal.science/hal-05619280v1">hal-056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07v1">Images et technologies numériqu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Image et droit</text:span><text:span>, dir. C. Michel D'annoville et N. Ghermani, Ecole française de Rome, pp.381, 2022</text:span></text:p>
              <text:p text:style-name="Normal"><text:span>Chapitre d'ouvrage</text:span></text:p>
              <text:p text:style-name="Normal"><text:a xlink:type="simple" xlink:href="https://hal.science/hal-05619307v1">hal-056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46v1">Retour sur l'image des biens</text:a></text:p>
              <text:p text:style-name="Normal"><text:a xlink:type="simple" xlink:href="https://hal.science/search/index/?q=*&amp;authFullName_s=Bérengère Gleize">Bérengère Gleize</text:a></text:p>
              <text:p text:style-name="Normal"><text:span>Jean-Michel Bruguière.<text:s/></text:span><text:span>La para-propriété intellectuelle</text:span><text:span>, Dalloz, pp.29-37, 2022, Thèmes &amp; commentaires. la propriété intellectuelle autrement, 978-2-247-20788-6</text:span></text:p>
              <text:p text:style-name="Normal"><text:span>Chapitre d'ouvrage</text:span></text:p>
              <text:p text:style-name="Normal"><text:a xlink:type="simple" xlink:href="https://hal.science/hal-03788146v1">hal-0378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98v1">Les rapports homme-robot</text:a></text:p>
              <text:p text:style-name="Normal"><text:a xlink:type="simple" xlink:href="https://hal.science/search/index/?q=*&amp;authFullName_s=Bérengère Gleize">Bérengère Gleize</text:a></text:p>
              <text:p text:style-name="Normal"><text:span>Droits des êtres humains et droits des autres entités : une nouvelle frontière ?</text:span><text:span>, dir. C. Vial, Ed. Mare et Martin, pp.259, 2022</text:span></text:p>
              <text:p text:style-name="Normal"><text:span>Chapitre d'ouvrage</text:span></text:p>
              <text:p text:style-name="Normal"><text:a xlink:type="simple" xlink:href="https://hal.science/hal-05619298v1">hal-056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48v1">La personnalité numérique</text:a></text:p>
              <text:p text:style-name="Normal"><text:a xlink:type="simple" xlink:href="https://hal.science/search/index/?q=*&amp;authFullName_s=Bérengère Gleize">Bérengère Gleize</text:a></text:p>
              <text:p text:style-name="Normal"><text:span>Jean-Michel Bruguière; Christophe Geiger.<text:s/></text:span><text:span>Penser le droit de la pensée : mélanges en l'honneur de Michel Vivant</text:span><text:span>, LexisNexis; Dalloz, pp.189-204, 2020, 978-2-247-18902-1</text:span></text:p>
              <text:p text:style-name="Normal"><text:span>Chapitre d'ouvrage</text:span></text:p>
              <text:p text:style-name="Normal"><text:a xlink:type="simple" xlink:href="https://hal.science/hal-03432348v1">hal-034323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82126v1">Le numérique, continuité et renouveau de la propriété intellectuelle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gnès Maffre-Baugé">Agnès Maffre-Baugé</text:a></text:p>
              <text:p text:style-name="Normal"><text:span>Bérangère Gleize; Agnès Maffre-Baugé.<text:s/></text:span><text:span>La propriété intellectuelle renouvelée par le numérique : [actes du colloque du 22 novembre 2019, organisé à la maison de l'avocat de Grenoble par le CUERPI et le centre de recherches juridiques (CRJ) de l'Université Grenoble-Alpes]</text:span><text:span>, Dalloz, pp.3-8, 2020, Thèmes et commentaires. la propriété intellectuelle autrement, 978-2-247-19809-2</text:span></text:p>
              <text:p text:style-name="Normal"><text:span>Chapitre d'ouvrage</text:span></text:p>
              <text:p text:style-name="Normal"><text:a xlink:type="simple" xlink:href="https://hal.univ-grenoble-alpes.fr/hal-03082126v1">hal-03082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469v1">Le cercle de famille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gnès Maffre-Baugé">Agnès Maffre-Baugé</text:a></text:p>
              <text:p text:style-name="Normal"><text:span>Jean-Michel Bruguière.<text:s/></text:span><text:span>Les standards de la propriété intellectuelle</text:span><text:span>, Dalloz, pp.29-42, 2018, Thèmes &amp; commentaires : La propriété intellectuelle autrement, 978-2-247-17035-7</text:span></text:p>
              <text:p text:style-name="Normal"><text:span>Chapitre d'ouvrage</text:span></text:p>
              <text:p text:style-name="Normal"><text:a xlink:type="simple" xlink:href="https://hal.univ-grenoble-alpes.fr/hal-01958469v1">hal-0195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2v1">L'art éphémère</text:a></text:p>
              <text:p text:style-name="Normal"><text:a xlink:type="simple" xlink:href="https://hal.science/search/index/?q=*&amp;authFullName_s=Bérengère Gleize">Bérengère Gleize</text:a></text:p>
              <text:p text:style-name="Normal"><text:span>Antoine Latreille; Franck Petit.<text:s/></text:span><text:span>L'éphémère, objet de droit</text:span><text:span>, mare &amp; martin, pp.45, 2017, Libre droit, 978-2-84934-295-4</text:span></text:p>
              <text:p text:style-name="Normal"><text:span>Chapitre d'ouvrage</text:span></text:p>
              <text:p text:style-name="Normal"><text:a xlink:type="simple" xlink:href="https://hal.science/hal-01993532v1">hal-019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00v1">De l'indépendance des propriétés incorporelle et corporelle</text:a></text:p>
              <text:p text:style-name="Normal"><text:a xlink:type="simple" xlink:href="https://hal.science/search/index/?q=*&amp;authFullName_s=Bérengère Gleize">Bérengère Gleize</text:a></text:p>
              <text:p text:style-name="Normal"><text:span>Michel Vivant.<text:s/></text:span><text:span>Les grands arrêts de la propriété intellectuelle</text:span><text:span>, 2e édition, Dalloz, pp.231-242, 2015, Grands arrêts, 978-2-247-15072-4</text:span></text:p>
              <text:p text:style-name="Normal"><text:span>Chapitre d'ouvrage</text:span></text:p>
              <text:p text:style-name="Normal"><text:a xlink:type="simple" xlink:href="https://hal.science/hal-01994200v1">hal-0199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7v1">L'exposition des restes humains</text:a></text:p>
              <text:p text:style-name="Normal"><text:a xlink:type="simple" xlink:href="https://hal.science/search/index/?q=*&amp;authFullName_s=Bérengère Gleize">Bérengère Gleize</text:a></text:p>
              <text:p text:style-name="Normal"><text:span>Bruno Bertherat.<text:s/></text:span><text:span>Les sources du funéraire en France à l'époque contemporaine</text:span><text:span>, Éditions universitaires d'Avignon, pp.294-307, 2015, Collection En-jeux, 978-2-35768-047-0</text:span></text:p>
              <text:p text:style-name="Normal"><text:span>Chapitre d'ouvrage</text:span></text:p>
              <text:p text:style-name="Normal"><text:a xlink:type="simple" xlink:href="https://hal.science/hal-01993537v1">hal-019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4v1">La présomption de titularité du fait d’exploitation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gnès Maffre-Baugé">Agnès Maffre-Baugé</text:a></text:p>
              <text:p text:style-name="Normal"><text:span>Jean-Michel Bruguière.<text:s/></text:span><text:span>L'entreprise et la titularité des droits de propriété intellectuelle</text:span><text:span>, Dalloz, pp.73-88, 2015, Thèmes et commentaires, 978-2-247-15250-6</text:span></text:p>
              <text:p text:style-name="Normal"><text:span>Chapitre d'ouvrage</text:span></text:p>
              <text:p text:style-name="Normal"><text:a xlink:type="simple" xlink:href="https://hal.science/hal-01993534v1">hal-019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90v1">La gestion collective relative aux arts graphiques, plastiques et photographiques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. Fusco-Vigne">A. Fusco-Vigne</text:a></text:p>
              <text:p text:style-name="Normal"><text:span><text:s/>La pratique de la propriété littéraire et artistique</text:span><text:span>, 2012</text:span></text:p>
              <text:p text:style-name="Normal"><text:span>Chapitre d'ouvrage</text:span></text:p>
              <text:p text:style-name="Normal"><text:a xlink:type="simple" xlink:href="https://hal.science/hal-01322090v1">hal-013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04v1">Le contrat d'adaptation audiovisuelle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. Fusco-Vigne">A. Fusco-Vigne</text:a></text:p>
              <text:p text:style-name="Normal"><text:span><text:s/>La pratique de la propriété littéraire et artistique</text:span><text:span>, 2012</text:span></text:p>
              <text:p text:style-name="Normal"><text:span>Chapitre d'ouvrage</text:span></text:p>
              <text:p text:style-name="Normal"><text:a xlink:type="simple" xlink:href="https://hal.science/hal-01322104v1">hal-0132210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98740v1">La culture à l'épreuve de la loi du 1er août 2006 (et vice versa)</text:a></text:p>
              <text:p text:style-name="Normal"><text:a xlink:type="simple" xlink:href="https://hal.science/search/index/?q=*&amp;authFullName_s=Bérengère Gleize">Bérengère Gleize</text:a></text:p>
              <text:p text:style-name="Normal"><text:span>Bruguière, Jean-Michel.<text:s/></text:span><text:span>Droit d'auteur et culture</text:span><text:span>, Dalloz, p. 103-128, 2007, Thèmes &amp; commentaires. La propriété intellectuelle autrement</text:span></text:p>
              <text:p text:style-name="Normal"><text:span>Chapitre d'ouvrage</text:span></text:p>
              <text:p text:style-name="Normal"><text:a xlink:type="simple" xlink:href="https://univ-avignon.hal.science/hal-00498740v1">hal-0049874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698de" table:style-name="0698de">
          <table:table-column table:style-name="0698de.0"/>
          <table:table-row>
            <table:table-cell office:value-type="string">
              <text:p text:style-name="Normal"><text:a xlink:type="simple" xlink:href="https://hal.science/hal-05557041v1">L’exposition des momies égyptiennes au musée, tensions entre « normes juridiques » et « éthique muséale »</text:a></text:p>
              <text:p text:style-name="Normal"><text:a xlink:type="simple" xlink:href="https://hal.science/search/index/?q=*&amp;authFullName_s=Isabelle Brianso">Isabelle Brianso</text:a><text:span>,</text:span><text:a xlink:type="simple" xlink:href="https://hal.science/search/index/?q=*&amp;authFullName_s=Laure Antunes">Laure Antunes</text:a><text:span>,</text:span><text:a xlink:type="simple" xlink:href="https://hal.science/search/index/?q=*&amp;authFullName_s=Bérengère Gleize">Bérengère Gleize</text:a></text:p>
              <text:p text:style-name="Normal"><text:span>Collections et collectionneurs d'objets extra-occidentaux en Méditerranée</text:span><text:span>, Musée Calvet; UMR TELEMMe, Apr 2024, Avignon, France</text:span></text:p>
              <text:p text:style-name="Normal"><text:span>Communication dans un congrès</text:span></text:p>
              <text:p text:style-name="Normal"><text:a xlink:type="simple" xlink:href="https://hal.science/hal-05557041v1">hal-0555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87v1">Retour sur l'image des biens</text:a></text:p>
              <text:p text:style-name="Normal"><text:a xlink:type="simple" xlink:href="https://hal.science/search/index/?q=*&amp;authFullName_s=Jean-Pierre Gridel">Jean-Pierre Gridel</text:a><text:span>,</text:span><text:a xlink:type="simple" xlink:href="https://hal.science/search/index/?q=*&amp;authFullName_s=Bérengère Gleize">Bérengère Gleize</text:a></text:p>
              <text:p text:style-name="Normal"><text:span>La para-propriété intellectuelle</text:span><text:span>, Centre de recherches juridiques de Grenoble (CRJ), Sep 2021, Grenoble, France. pp.29-37</text:span></text:p>
              <text:p text:style-name="Normal"><text:span>Communication dans un congrès</text:span></text:p>
              <text:p text:style-name="Normal"><text:a xlink:type="simple" xlink:href="https://hal.science/hal-03432387v1">hal-034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99v1">Le don du corps et des organ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s dernières volontés</text:span><text:span>, Institut de Recherche en Droit Privé (IRDP) - Faculté de droit et des sciences politiques de l'Université de Nantes (UR 1166), Oct 2021, Nantes, France</text:span></text:p>
              <text:p text:style-name="Normal"><text:span>Communication dans un congrès</text:span></text:p>
              <text:p text:style-name="Normal"><text:a xlink:type="simple" xlink:href="https://hal.science/hal-03432499v1">hal-034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508v1">Livre numérique et droit d'auteur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 livre à l'ère du numérique</text:span><text:span>, IDETCOM (EA 785), Université Toulouse Capitole; GREJA, Institut National Universitaire Champollion, Nov 2021, Toulouse, France</text:span></text:p>
              <text:p text:style-name="Normal"><text:span>Communication dans un congrès</text:span></text:p>
              <text:p text:style-name="Normal"><text:a xlink:type="simple" xlink:href="https://hal.science/hal-03432508v1">hal-034325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82245v1">Propos introductifs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gnès Maffre-Baugé">Agnès Maffre-Baugé</text:a></text:p>
              <text:p text:style-name="Normal"><text:span>La propriété intellectuelle renouvelée par le numérique</text:span><text:span>, UGA (Université Grenoble Alpes), Nov 2019, Grenoble, France. pp.3-8</text:span></text:p>
              <text:p text:style-name="Normal"><text:span>Communication dans un congrès</text:span></text:p>
              <text:p text:style-name="Normal"><text:a xlink:type="simple" xlink:href="https://hal.univ-grenoble-alpes.fr/hal-03082245v1">hal-0308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02v1">La protection pénale des biens culturels</text:a></text:p>
              <text:p text:style-name="Normal"><text:a xlink:type="simple" xlink:href="https://hal.science/search/index/?q=*&amp;authFullName_s=Bérengère Gleize">Bérengère Gleize</text:a></text:p>
              <text:p text:style-name="Normal"><text:span>Art et droit pénal : enjeux et perspectives</text:span><text:span>, Faculté de Droit et de Science politique de Montpellier, May 2019, Montpellier, France</text:span></text:p>
              <text:p text:style-name="Normal"><text:span>Communication dans un congrès</text:span></text:p>
              <text:p text:style-name="Normal"><text:a xlink:type="simple" xlink:href="https://hal.science/hal-02195502v1">hal-021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06v1">Renouvellement des rapports entre les êtres humains et les robots</text:a></text:p>
              <text:p text:style-name="Normal"><text:a xlink:type="simple" xlink:href="https://hal.science/search/index/?q=*&amp;authFullName_s=Florence Burgat">Florence Burgat</text:a><text:span>,</text:span><text:a xlink:type="simple" xlink:href="https://hal.science/search/index/?q=*&amp;authFullName_s=Teresa Giménez-Candela">Teresa Giménez-Candela</text:a><text:span>,</text:span><text:a xlink:type="simple" xlink:href="https://hal.science/search/index/?q=*&amp;authFullName_s=Bérengère Gleize">Bérengère Gleize</text:a><text:span>,</text:span><text:a xlink:type="simple" xlink:href="https://hal.science/search/index/?q=*&amp;authFullName_s=Jacques Leroy">Jacques Leroy</text:a><text:span>,</text:span><text:a xlink:type="simple" xlink:href="https://hal.science/search/index/?q=*&amp;authFullName_s=Séverine Nadaud">Séverine Nadaud</text:a></text:p>
              <text:p text:style-name="Normal"><text:span>Droits des êtres humains et droits des autres entités : une nouvelle frontière ?</text:span><text:span>, Institut de droit européen des droits de l’homme, May 2019, Montpellier, France</text:span></text:p>
              <text:p text:style-name="Normal"><text:span>Communication dans un congrès</text:span></text:p>
              <text:p text:style-name="Normal"><text:a xlink:type="simple" xlink:href="https://hal.science/hal-02195506v1">hal-021955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454v1">Le cercle de famille</text:a></text:p>
              <text:p text:style-name="Normal"><text:a xlink:type="simple" xlink:href="https://hal.science/search/index/?q=*&amp;authFullName_s=Agnès Maffre-Baugé">Agnès Maffre-Baugé</text:a><text:span>,</text:span><text:a xlink:type="simple" xlink:href="https://hal.science/search/index/?q=*&amp;authFullName_s=Bérengère Gleize">Bérengère Gleize</text:a></text:p>
              <text:p text:style-name="Normal"><text:span>Les standards de la propriété intellectuelle</text:span><text:span>, Centre de recherches juridiques de Grenoble (CRJ), Dec 2017, Grenoble, France. pp.29-42</text:span></text:p>
              <text:p text:style-name="Normal"><text:span>Communication dans un congrès</text:span></text:p>
              <text:p text:style-name="Normal"><text:a xlink:type="simple" xlink:href="https://hal.univ-grenoble-alpes.fr/hal-01958454v1">hal-0195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28v1">L'art éphémère</text:a></text:p>
              <text:p text:style-name="Normal"><text:a xlink:type="simple" xlink:href="https://hal.science/search/index/?q=*&amp;authFullName_s=Bérengère Gleize">Bérengère Gleize</text:a></text:p>
              <text:p text:style-name="Normal"><text:span>L'éphémère, objet de droit</text:span><text:span>, Campus Hannah Arendt - Avignon, Oct 2016, Avignon, France. pp.45</text:span></text:p>
              <text:p text:style-name="Normal"><text:span>Communication dans un congrès</text:span></text:p>
              <text:p text:style-name="Normal"><text:a xlink:type="simple" xlink:href="https://hal.science/hal-01994228v1">hal-019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30v1">Généalogie, vie privée et données personnell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Droit et généalogie</text:span><text:span>, Université d’Avignon et des Pays de Vaucluse, Oct 2015, Avignon, France. pp.32-35</text:span></text:p>
              <text:p text:style-name="Normal"><text:span>Communication dans un congrès</text:span></text:p>
              <text:p text:style-name="Normal"><text:a xlink:type="simple" xlink:href="https://hal.science/hal-01994230v1">hal-019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824v1">La présomption de titularité du fait de l’exploitation</text:a></text:p>
              <text:p text:style-name="Normal"><text:a xlink:type="simple" xlink:href="https://hal.science/search/index/?q=*&amp;authFullName_s=Agnès Maffre-Baugé">Agnès Maffre-Baugé</text:a><text:span>,</text:span><text:a xlink:type="simple" xlink:href="https://hal.science/search/index/?q=*&amp;authFullName_s=Bérengère Gleize">Bérengère Gleize</text:a></text:p>
              <text:p text:style-name="Normal"><text:span>Colloque annuel du CUERPI "L'entreprise et la titularité des droits de propriété intellectuelle"</text:span><text:span>, Centre universitaire d'enseignement et de recherche en propriété intellectuelle (CUERPI), Nov 2014, Grenoble, France. pp.73-88</text:span></text:p>
              <text:p text:style-name="Normal"><text:span>Communication dans un congrès</text:span></text:p>
              <text:p text:style-name="Normal"><text:a xlink:type="simple" xlink:href="https://hal.science/hal-01993824v1">hal-0199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329v1">Actualité relative à la propriété intellectuelle de l’entreprise</text:a></text:p>
              <text:p text:style-name="Normal"><text:a xlink:type="simple" xlink:href="https://hal.science/search/index/?q=*&amp;authFullName_s=Bérengère Gleize">Bérengère Gleize</text:a></text:p>
              <text:p text:style-name="Normal"><text:span>Journée d'actualité de droit de l'entreprise</text:span><text:span>, Université d'Avignon et des Pays du Vaucluse; Barreaux d'Avignon et de Carpentras; Chambre De Commerce Et D'Industrie De Vaucluse, Mar 2015, Avignon, France</text:span></text:p>
              <text:p text:style-name="Normal"><text:span>Communication dans un congrès</text:span></text:p>
              <text:p text:style-name="Normal"><text:a xlink:type="simple" xlink:href="https://shs.hal.science/halshs-01994329v1">halshs-019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51v1">Une histoire singulière du droit à l’image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Bérengère Gleize">Bérengère Gleize</text:a></text:p>
              <text:p text:style-name="Normal"><text:span>Table ronde "Images et droit : les usages juridiques des images"</text:span><text:span>, Ecole Française de Rome, Dec 2014, Rome, Italie</text:span></text:p>
              <text:p text:style-name="Normal"><text:span>Communication dans un congrès</text:span></text:p>
              <text:p text:style-name="Normal"><text:a xlink:type="simple" xlink:href="https://hal.science/hal-01994451v1">hal-0199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44v1">Actualité du droit de la propriété intellectuelle</text:a></text:p>
              <text:p text:style-name="Normal"><text:a xlink:type="simple" xlink:href="https://hal.science/search/index/?q=*&amp;authFullName_s=Bérengère Gleize">Bérengère Gleize</text:a></text:p>
              <text:p text:style-name="Normal"><text:span>Actualité du droit de l'entreprise</text:span><text:span>, Feb 2014, Avignon, France</text:span></text:p>
              <text:p text:style-name="Normal"><text:span>Communication dans un congrès</text:span></text:p>
              <text:p text:style-name="Normal"><text:a xlink:type="simple" xlink:href="https://hal.science/hal-01994444v1">hal-019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15v1">Actualité du droit de la propriété intellectuelle</text:a></text:p>
              <text:p text:style-name="Normal"><text:a xlink:type="simple" xlink:href="https://hal.science/search/index/?q=*&amp;authFullName_s=Bérengère Gleize">Bérengère Gleize</text:a></text:p>
              <text:p text:style-name="Normal"><text:span>Colloque « Actualité du droit de l’entreprise »</text:span><text:span>, Feb 2013, Avignon, France</text:span></text:p>
              <text:p text:style-name="Normal"><text:span>Communication dans un congrès</text:span></text:p>
              <text:p text:style-name="Normal"><text:a xlink:type="simple" xlink:href="https://hal.science/hal-01322115v1">hal-013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31v1">Images et nouvelles technologi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Table ronde "Image et droit (I) : Le droit aux images"</text:span><text:span>, Ecole française de Rome, Dec 2013, Rome, Italie</text:span></text:p>
              <text:p text:style-name="Normal"><text:span>Communication dans un congrès</text:span></text:p>
              <text:p text:style-name="Normal"><text:a xlink:type="simple" xlink:href="https://hal.science/hal-01994431v1">hal-019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13v1">L'exposition des restes humains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s sources du funéraire en France à l’époque contemporaine : Perspectives et enjeux pour l’histoire de la mort</text:span><text:span>, Université d’Avignon et des Pays de Vaucluse; Université du Havre; Centre Norbert Elias; CIRTAI, Sep 2013, Avignon, France. pp.294-307</text:span></text:p>
              <text:p text:style-name="Normal"><text:span>Communication dans un congrès</text:span></text:p>
              <text:p text:style-name="Normal"><text:a xlink:type="simple" xlink:href="https://hal.science/hal-01994413v1">hal-0199441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98737v1">La propriété intellectuelle et le droit à l'image</text:a></text:p>
              <text:p text:style-name="Normal"><text:a xlink:type="simple" xlink:href="https://hal.science/search/index/?q=*&amp;authFullName_s=Bérengère Gleize">Bérengère Gleize</text:a></text:p>
              <text:p text:style-name="Normal"><text:span>Colloque du CUERPI</text:span><text:span>, Nov 2008, Grenoble, France. p. 81</text:span></text:p>
              <text:p text:style-name="Normal"><text:span>Communication dans un congrès</text:span></text:p>
              <text:p text:style-name="Normal"><text:a xlink:type="simple" xlink:href="https://univ-avignon.hal.science/hal-00498737v1">hal-00498737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99a571" table:style-name="99a571">
          <table:table-column table:style-name="99a571.0"/>
          <table:table-row>
            <table:table-cell office:value-type="string">
              <text:p text:style-name="Normal"><text:a xlink:type="simple" xlink:href="https://hal.science/hal-05619296v1">Loi du 30 décembre 2021 visant à conforter l'économie du livre et à renforcer l'équité et la confiance entre ses acteurs. Aider David n'est pas vaincre Goliath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</text:span><text:span>, 2022, pp.226</text:span></text:p>
              <text:p text:style-name="Normal"><text:span>Article dans une revue</text:span></text:p>
              <text:p text:style-name="Normal"><text:a xlink:type="simple" xlink:href="https://hal.science/hal-05619296v1">hal-056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749v1">Les dernières volontés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gs et donations. Le Guide des associations &amp; fondations [Supplément à la Semaine juridique. Notariale et immobilière (JCP N)]</text:span><text:span>, 2021, Editions 2022, 17e éd., pp.28-32</text:span></text:p>
              <text:p text:style-name="Normal"><text:span>Article dans une revue</text:span></text:p>
              <text:p text:style-name="Normal"><text:a xlink:type="simple" xlink:href="https://hal.science/hal-03433749v1">hal-034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25v1">L'irrésistible ascension des jetons non fongibl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21, 194, pp.32-36</text:span></text:p>
              <text:p text:style-name="Normal"><text:span>Article dans une revue</text:span></text:p>
              <text:p text:style-name="Normal"><text:a xlink:type="simple" xlink:href="https://hal.science/hal-03432325v1">hal-0343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05v1">Reconnaissance faciale et protection de la personne : pitié pour la vie privée !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20, 181, pp.32-37</text:span></text:p>
              <text:p text:style-name="Normal"><text:span>Article dans une revue</text:span></text:p>
              <text:p text:style-name="Normal"><text:a xlink:type="simple" xlink:href="https://hal.science/hal-03113505v1">hal-031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68v1">Airbnb : l'étau se resserre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19, 169, pp.33-35</text:span></text:p>
              <text:p text:style-name="Normal"><text:span>Article dans une revue</text:span></text:p>
              <text:p text:style-name="Normal"><text:a xlink:type="simple" xlink:href="https://hal.science/hal-02133568v1">hal-0213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0v1">Image des biens publics : recours au droit commun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18, 361, pp.324-327</text:span></text:p>
              <text:p text:style-name="Normal"><text:span>Article dans une revue</text:span></text:p>
              <text:p text:style-name="Normal"><text:a xlink:type="simple" xlink:href="https://hal.science/hal-01993530v1">hal-0199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27v1">Robot et droit civil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18, 158, pp.30-31</text:span></text:p>
              <text:p text:style-name="Normal"><text:span>Article dans une revue</text:span></text:p>
              <text:p text:style-name="Normal"><text:a xlink:type="simple" xlink:href="https://hal.science/hal-01993527v1">hal-0199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21v1">Vie privée des personnes morales : le rejet de l’anthropomorphisme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18, 357, pp.79-84</text:span></text:p>
              <text:p text:style-name="Normal"><text:span>Article dans une revue</text:span></text:p>
              <text:p text:style-name="Normal"><text:a xlink:type="simple" xlink:href="https://hal.science/hal-01993521v1">hal-019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16v1">La vie privée à l'heure de la république numérique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17, 144, pp.32-33</text:span></text:p>
              <text:p text:style-name="Normal"><text:span>Article dans une revue</text:span></text:p>
              <text:p text:style-name="Normal"><text:a xlink:type="simple" xlink:href="https://hal.science/hal-01993516v1">hal-019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6v1">Généalogie, vie privée et protection des données personnell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Le Gnomon : revue internationale d'histoire du notariat</text:span><text:span>, 2016, 186, pp.32-35</text:span></text:p>
              <text:p text:style-name="Normal"><text:span>Article dans une revue</text:span></text:p>
              <text:p text:style-name="Normal"><text:a xlink:type="simple" xlink:href="https://hal.science/hal-01993536v1">hal-0199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5v1">Le don de corps à la science. Aspects juridiqu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Etudes sur la mort. Revue de la Société de thanatologie</text:span><text:span>, 2016, Etudes sur la mort, 149, pp.117-128.<text:s/></text:span><text:a xlink:type="simple" xlink:href="https://dx.doi.org/10.3917/eslm.149.0117">⟨10.3917/eslm.149.0117⟩</text:a></text:p>
              <text:p text:style-name="Normal"><text:span>Article dans une revue</text:span></text:p>
              <text:p text:style-name="Normal"><text:a xlink:type="simple" xlink:href="https://hal.science/hal-01993535v1">hal-019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08v1">Vie privée du salarié et droit à la preuve de l’employeur : Quid de la messagerie personnelle du salarié ?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16, 138, pp.28-29</text:span></text:p>
              <text:p text:style-name="Normal"><text:span>Article dans une revue</text:span></text:p>
              <text:p text:style-name="Normal"><text:a xlink:type="simple" xlink:href="https://hal.science/hal-01993508v1">hal-019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99v1">Droits de la personnalité : les dérives du débat d’intérêt général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15, 329, pp.409</text:span></text:p>
              <text:p text:style-name="Normal"><text:span>Article dans une revue</text:span></text:p>
              <text:p text:style-name="Normal"><text:a xlink:type="simple" xlink:href="https://hal.science/hal-01993499v1">hal-019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92v1">Les droits de la personnalité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15, 324, pp.71</text:span></text:p>
              <text:p text:style-name="Normal"><text:span>Article dans une revue</text:span></text:p>
              <text:p text:style-name="Normal"><text:a xlink:type="simple" xlink:href="https://hal.science/hal-01994192v1">hal-019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95v1">Les méta-balises, nouveaux trublions des droits de la personnalité ?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15, 125, pp.64-66</text:span></text:p>
              <text:p text:style-name="Normal"><text:span>Article dans une revue</text:span></text:p>
              <text:p text:style-name="Normal"><text:a xlink:type="simple" xlink:href="https://hal.science/hal-01993495v1">hal-019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92v1">Google et l’oubli à durée déterminée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14, 114, pp.73-75</text:span></text:p>
              <text:p text:style-name="Normal"><text:span>Article dans une revue</text:span></text:p>
              <text:p text:style-name="Normal"><text:a xlink:type="simple" xlink:href="https://hal.science/hal-01993492v1">hal-0199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538v1">Le prix du livre numérique à l'épreuve de la loi du 26 mai 2011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Philippe Bonnet">Philippe Bonnet</text:a></text:p>
              <text:p text:style-name="Normal"><text:span>Légicom : Revue du droit de la communication des entreprises et de la communication publique</text:span><text:span>, 2013, Le livre numérique : une révolution juridique en cours ?, 51, pp.51-60</text:span></text:p>
              <text:p text:style-name="Normal"><text:span>Article dans une revue</text:span></text:p>
              <text:p text:style-name="Normal"><text:a xlink:type="simple" xlink:href="https://hal.science/hal-01993538v1">hal-019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10v1">Image des biens : trouble anormal et concurrence déloyale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13, 301</text:span></text:p>
              <text:p text:style-name="Normal"><text:span>Article dans une revue</text:span></text:p>
              <text:p text:style-name="Normal"><text:a xlink:type="simple" xlink:href="https://hal.science/hal-01322110v1">hal-0132211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98726v1">La responsabilité civile dans la loi « Création et Internet »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civil</text:span><text:span>, 2009, 64, p. 18-23</text:span></text:p>
              <text:p text:style-name="Normal"><text:span>Article dans une revue</text:span></text:p>
              <text:p text:style-name="Normal"><text:a xlink:type="simple" xlink:href="https://univ-avignon.hal.science/hal-00498726v1">hal-0049872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99370v1">La clause statutaire&amp;quot;. Une pratique professionnelle en quête de repères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Bérengère Gleize">Bérengère Gleize</text:a></text:p>
              <text:p text:style-name="Normal"><text:span>Recueil Dalloz</text:span><text:span>, 2009, 41, pp.2760-2764</text:span></text:p>
              <text:p text:style-name="Normal"><text:span>Article dans une revue</text:span></text:p>
              <text:p text:style-name="Normal"><text:a xlink:type="simple" xlink:href="https://univ-avignon.hal.science/hal-00499370v1">hal-0049937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99437v1">Mise en bière de la publicité pour les alcools sur Internet . À propos de l'affaire Anpaa c/ Heineken</text:a></text:p>
              <text:p text:style-name="Normal"><text:a xlink:type="simple" xlink:href="https://hal.science/search/index/?q=*&amp;authFullName_s=Bérengère Gleize">Bérengère Gleize</text:a></text:p>
              <text:p text:style-name="Normal"><text:span>La Semaine juridique. Entreprise et affaires</text:span><text:span>, 2008, 20, pp.1626</text:span></text:p>
              <text:p text:style-name="Normal"><text:span>Article dans une revue</text:span></text:p>
              <text:p text:style-name="Normal"><text:a xlink:type="simple" xlink:href="https://univ-avignon.hal.science/hal-00499437v1">hal-0049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688v1">Le régime juridique des produits dérivés des musé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Juristourisme : le mensuel des acteurs du tourisme &amp; des loisirs [Juris tourisme]</text:span><text:span>, 2007, 93, pp.26</text:span></text:p>
              <text:p text:style-name="Normal"><text:span>Article dans une revue</text:span></text:p>
              <text:p text:style-name="Normal"><text:a xlink:type="simple" xlink:href="https://shs.hal.science/halshs-02201688v1">halshs-0220168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21695v1">Images de wagons tagués : la preuve du trouble anormal n'est pas rapportée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07, 240, III, p. 84-88</text:span></text:p>
              <text:p text:style-name="Normal"><text:span>Article dans une revue</text:span></text:p>
              <text:p text:style-name="Normal"><text:a xlink:type="simple" xlink:href="https://univ-avignon.hal.science/hal-00521695v1">hal-005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13v1">L'image des biens au pays du droit des marques</text:a></text:p>
              <text:p text:style-name="Normal"><text:a xlink:type="simple" xlink:href="https://hal.science/search/index/?q=*&amp;authFullName_s=Bérengère Gleize">Bérengère Gleize</text:a></text:p>
              <text:p text:style-name="Normal"><text:span>Revue Lamy Droit de l'immatériel</text:span><text:span>, 2005, 1 (1)</text:span></text:p>
              <text:p text:style-name="Normal"><text:span>Article dans une revue</text:span></text:p>
              <text:p text:style-name="Normal"><text:a xlink:type="simple" xlink:href="https://hal.science/hal-01994213v1">hal-0199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05v1">Arrêt sur image à Saint-Emilion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05, n°225, pp.195</text:span></text:p>
              <text:p text:style-name="Normal"><text:span>Article dans une revue</text:span></text:p>
              <text:p text:style-name="Normal"><text:a xlink:type="simple" xlink:href="https://hal.science/hal-01994205v1">hal-0199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24v1">L'image des biens : la jurisprudence cadre du 7 mai 2004</text:a></text:p>
              <text:p text:style-name="Normal"><text:a xlink:type="simple" xlink:href="https://hal.science/search/index/?q=*&amp;authFullName_s=Bérengère Gleize">Bérengère Gleize</text:a></text:p>
              <text:p text:style-name="Normal"><text:span>Légipresse : l'actualité du droit des médias, de la communication et des réseaux sociaux</text:span><text:span>, 2004, pp.117</text:span></text:p>
              <text:p text:style-name="Normal"><text:span>Article dans une revue</text:span></text:p>
              <text:p text:style-name="Normal"><text:a xlink:type="simple" xlink:href="https://hal.science/hal-01994224v1">hal-0199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460v1">Proposition de loi sur le droit à l'image. Pitié pour les juristes !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Bérengère Gleize">Bérengère Gleize</text:a></text:p>
              <text:p text:style-name="Normal"><text:span>Recueil Dalloz</text:span><text:span>, 2003, 39, pp.2643</text:span></text:p>
              <text:p text:style-name="Normal"><text:span>Article dans une revue</text:span></text:p>
              <text:p text:style-name="Normal"><text:a xlink:type="simple" xlink:href="https://shs.hal.science/halshs-02207460v1">halshs-0220746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1d037" table:style-name="a1d037">
          <table:table-column table:style-name="a1d037.0"/>
          <table:table-row>
            <table:table-cell office:value-type="string">
              <text:p text:style-name="Normal"><text:a xlink:type="simple" xlink:href="https://hal.univ-grenoble-alpes.fr/hal-03082236v1">La propriété intellectuelle renouvelée par le numérique</text:a></text:p>
              <text:p text:style-name="Normal"><text:a xlink:type="simple" xlink:href="https://hal.science/search/index/?q=*&amp;authFullName_s=Bérengère Gleize">Bérengère Gleize</text:a><text:span>,</text:span><text:a xlink:type="simple" xlink:href="https://hal.science/search/index/?q=*&amp;authFullName_s=Agnès Maffre-Baugé">Agnès Maffre-Baugé</text:a></text:p>
              <text:p text:style-name="Normal"><text:span>Bérangère Gleize; Agnès Maffre-Baugé.<text:s/></text:span><text:span>La propriété intellectuelle renouvelée par le numérique</text:span><text:span>, Nov 2019, Grenoble, France.<text:s/></text:span><text:a xlink:type="simple" xlink:href="https://crj.univ-grenoble-alpes.fr/actualites/propriete-intellectuelle-renouvelee-numerique">Dalloz</text:a><text:span>, pp.VII-241, 2020, Thèmes et commentaires. la propriété intellectuelle autrement, 978-2-247-19809-2</text:span></text:p>
              <text:p text:style-name="Normal"><text:span>Proceedings/Recueil des communications</text:span></text:p>
              <text:p text:style-name="Normal"><text:a xlink:type="simple" xlink:href="https://hal.univ-grenoble-alpes.fr/hal-03082236v1">hal-03082236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002b59" table:style-name="002b59">
          <table:table-column table:style-name="002b59.0"/>
          <table:table-row>
            <table:table-cell office:value-type="string">
              <text:p text:style-name="Normal"><text:a xlink:type="simple" xlink:href="https://hal.science/hal-01993834v1">Droits de la personnalité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Bérengère Gleize">Bérengère Gleize</text:a></text:p>
              <text:p text:style-name="Normal"><text:span>Ellipses, pp.351, 2015, Mise au point, 978-2-340-00385-9</text:span></text:p>
              <text:p text:style-name="Normal"><text:span>Ouvrages</text:span></text:p>
              <text:p text:style-name="Normal"><text:a xlink:type="simple" xlink:href="https://hal.science/hal-01993834v1">hal-0199383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98743v1">La protection de l'image des biens</text:a></text:p>
              <text:p text:style-name="Normal"><text:a xlink:type="simple" xlink:href="https://hal.science/search/index/?q=*&amp;authFullName_s=Bérengère Gleize">Bérengère Gleize</text:a></text:p>
              <text:p text:style-name="Normal"><text:span>Defrénois, pp.445, 2008, Doctorat &amp; notariat : collection de thèses</text:span></text:p>
              <text:p text:style-name="Normal"><text:span>Ouvrages</text:span></text:p>
              <text:p text:style-name="Normal"><text:a xlink:type="simple" xlink:href="https://univ-avignon.hal.science/hal-00498743v1">hal-00498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engère Gleize</dc:title>
    <dc:subject/>
    <dc:description>CV</dc:description>
    <dc:creator/>
    <dc:date>2026-05-14T01:34:39.000</dc:date>
    <meta:generator>PHPWord</meta:generator>
    <meta:initial-creator>CCSD</meta:initial-creator>
    <meta:creation-date>2026-05-14T01:34:39.000</meta:creation-date>
    <meta:keyword/>
    <meta:user-defined meta:name="Category"/>
    <meta:user-defined meta:name="Company"/>
    <meta:user-defined meta:name="Manager"/>
  </office:meta>
</office:document-meta>
</file>