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0140" style:family="table">
      <style:table-properties style:rel-width="100" table:align="center"/>
    </style:style>
    <style:style style:name="f00140.0" style:family="table-column">
      <style:table-column-properties style:column-width="0.00cm"/>
    </style:style>
    <style:style style:name="a506bf" style:family="table">
      <style:table-properties style:rel-width="100" table:align="center"/>
    </style:style>
    <style:style style:name="a506bf.0" style:family="table-column">
      <style:table-column-properties style:column-width="0.00cm"/>
    </style:style>
    <style:style style:name="86c5b6" style:family="table">
      <style:table-properties style:rel-width="100" table:align="center"/>
    </style:style>
    <style:style style:name="86c5b6.0" style:family="table-column">
      <style:table-column-properties style:column-width="0.00cm"/>
    </style:style>
    <style:style style:name="e40a7d" style:family="table">
      <style:table-properties style:rel-width="100" table:align="center"/>
    </style:style>
    <style:style style:name="e40a7d.0" style:family="table-column">
      <style:table-column-properties style:column-width="0.00cm"/>
    </style:style>
    <style:style style:name="86af09" style:family="table">
      <style:table-properties style:rel-width="100" table:align="center"/>
    </style:style>
    <style:style style:name="86af09.0" style:family="table-column">
      <style:table-column-properties style:column-width="0.00cm"/>
    </style:style>
    <style:style style:name="fbfe54" style:family="table">
      <style:table-properties style:rel-width="100" table:align="center"/>
    </style:style>
    <style:style style:name="fbf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KO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00140" table:style-name="f00140">
          <table:table-column table:style-name="f00140.0"/>
          <table:table-row>
            <table:table-cell office:value-type="string">
              <text:p text:style-name="Normal"><text:a xlink:type="simple" xlink:href="https://shs.hal.science/halshs-05341204v1">Présentation du dossier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Camille Roelens">Camille Roelens</text:a></text:p>
              <text:p text:style-name="Normal"><text:span>Annuel de la Recherche en Philosophie de l’Éducation</text:span><text:span>, 2025, Hors-Série 1, En ligne : https://www.sofphied.org/annuel-de-la-recherche-en-philosophie-de-l-education/arphe-hors-serie-no1-jeunes-chercheur-e-s/presentation-du-dossier/</text:span></text:p>
              <text:p text:style-name="Normal"><text:span>Article dans une revue</text:span></text:p>
              <text:p text:style-name="Normal"><text:a xlink:type="simple" xlink:href="https://shs.hal.science/halshs-05341204v1">halshs-0534120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416v1">L’exigence vitaliste comme réponse à l’incertitude ? Élan vital et éducation</text:a></text:p>
              <text:p text:style-name="Normal"><text:a xlink:type="simple" xlink:href="https://hal.science/search/index/?q=*&amp;authFullName_s=Bérengère Kolly">Bérengère Kolly</text:a></text:p>
              <text:p text:style-name="Normal"><text:span>Annuel de la Recherche en Philosophie de l’Éducation</text:span><text:span>, 2022, 2, https://www.sofphied.org/annuel-de-la-recherche-en-philosophie-de-l-education/arphe-2021/dossier-partie-2-ecole-et-anthropocene/article/l-exigence-vitaliste-comme-reponse-a-l-incertitude-elan-vital-et-education</text:span></text:p>
              <text:p text:style-name="Normal"><text:span>Article dans une revue</text:span></text:p>
              <text:p text:style-name="Normal"><text:a xlink:type="simple" xlink:href="https://hal.u-pec.fr/hal-04044416v1">hal-040444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358v1">Les « mères nouvelles » du dispensaire de Meudon (1917-1922)</text:a></text:p>
              <text:p text:style-name="Normal"><text:a xlink:type="simple" xlink:href="https://hal.science/search/index/?q=*&amp;authFullName_s=Bérengère Kolly">Bérengère Kolly</text:a></text:p>
              <text:p text:style-name="Normal"><text:span>Spirale - Revue de Recherches en Éducation<text:s/></text:span><text:span>, 2021, N° 68 (2), pp.45-58.<text:s/></text:span><text:a xlink:type="simple" xlink:href="https://dx.doi.org/10.3917/spir.068.0045">⟨10.3917/spir.068.0045⟩</text:a></text:p>
              <text:p text:style-name="Normal"><text:span>Article dans une revue</text:span></text:p>
              <text:p text:style-name="Normal"><text:a xlink:type="simple" xlink:href="https://hal.u-pec.fr/hal-04044358v1">hal-0404435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328v1">Maria Montessori, pedagogical orthodoxy, and the question of correct practice (1921-1929)</text:a></text:p>
              <text:p text:style-name="Normal"><text:a xlink:type="simple" xlink:href="https://hal.science/search/index/?q=*&amp;authFullName_s=Bérengère Kolly">Bérengère Kolly</text:a></text:p>
              <text:p text:style-name="Normal"><text:span>Rivista di Storia dell‘Educazione</text:span><text:span>, 2021, 8 (2), pp.49-58.<text:s/></text:span><text:a xlink:type="simple" xlink:href="https://dx.doi.org/10.36253/rse-10350">⟨10.36253/rse-10350⟩</text:a></text:p>
              <text:p text:style-name="Normal"><text:span>Article dans une revue</text:span></text:p>
              <text:p text:style-name="Normal"><text:a xlink:type="simple" xlink:href="https://hal.u-pec.fr/hal-04044328v1">hal-04044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298v1">Grandir. Eloge de l'âge adulte à une époque qui nous infantilise</text:a></text:p>
              <text:p text:style-name="Normal"><text:a xlink:type="simple" xlink:href="https://hal.science/search/index/?q=*&amp;authFullName_s=Bérengère Kolly">Bérengère Kolly</text:a></text:p>
              <text:p text:style-name="Normal"><text:span>La pensée d'ailleurs</text:span><text:span>, 2021, 3, pp.174-178</text:span></text:p>
              <text:p text:style-name="Normal"><text:span>Article dans une revue</text:span></text:p>
              <text:p text:style-name="Normal"><text:a xlink:type="simple" xlink:href="https://hal.univ-lorraine.fr/hal-03581298v1">hal-0358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20v1">Face à la pauvreté radicale de l'enfance, une politisation du projet montessorien</text:a></text:p>
              <text:p text:style-name="Normal"><text:a xlink:type="simple" xlink:href="https://hal.science/search/index/?q=*&amp;authFullName_s=Bérengère Kolly">Bérengère Kolly</text:a></text:p>
              <text:p text:style-name="Normal"><text:span>Recherches &amp; éducations</text:span><text:span>, 2021, N° 68 (2), pp.45-58.<text:s/></text:span><text:a xlink:type="simple" xlink:href="https://dx.doi.org/10.4000/rechercheseducations.10873">⟨10.4000/rechercheseducations.10873⟩</text:a></text:p>
              <text:p text:style-name="Normal"><text:span>Article dans une revue</text:span></text:p>
              <text:p text:style-name="Normal"><text:a xlink:type="simple" xlink:href="https://hal.science/hal-03209720v1">hal-03209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467v1">Pour des pratiques et des savoirs engagés en éducation (introduction)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Xavier Riondet">Xavier Riondet</text:a></text:p>
              <text:p text:style-name="Normal"><text:span>La pensée d'ailleurs</text:span><text:span>, 2020, Pour des pratiques et des savoirs engagés en éducation, 2, pp.8-15</text:span></text:p>
              <text:p text:style-name="Normal"><text:span>Article dans une revue</text:span></text:p>
              <text:p text:style-name="Normal"><text:a xlink:type="simple" xlink:href="https://hal.univ-lorraine.fr/hal-03219467v1">hal-0321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566v1">Editorial N°1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Xavier Riondet">Xavier Riondet</text:a></text:p>
              <text:p text:style-name="Normal"><text:span>La pensée d'ailleurs</text:span><text:span>, 2019, 1, pp.7-9</text:span></text:p>
              <text:p text:style-name="Normal"><text:span>Article dans une revue</text:span></text:p>
              <text:p text:style-name="Normal"><text:a xlink:type="simple" xlink:href="https://hal.univ-lorraine.fr/hal-03133566v1">hal-03133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567v1">L’Action Féministe et les institutrices : un « événement de parole » au début des années 1910</text:a></text:p>
              <text:p text:style-name="Normal"><text:a xlink:type="simple" xlink:href="https://hal.science/search/index/?q=*&amp;authFullName_s=Bérengère Kolly">Bérengère Kolly</text:a></text:p>
              <text:p text:style-name="Normal"><text:span>La pensée d'ailleurs</text:span><text:span>, 2019, 1, pp.49-69</text:span></text:p>
              <text:p text:style-name="Normal"><text:span>Article dans une revue</text:span></text:p>
              <text:p text:style-name="Normal"><text:a xlink:type="simple" xlink:href="https://hal.univ-lorraine.fr/hal-03133567v1">hal-031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694v1">« Les enjeux éthiques des frontières dans la classe : un exemple montessorien »</text:a></text:p>
              <text:p text:style-name="Normal"><text:a xlink:type="simple" xlink:href="https://hal.science/search/index/?q=*&amp;authFullName_s=Bérengère Kolly">Bérengère Kolly</text:a></text:p>
              <text:p text:style-name="Normal"><text:span>Recherches en éducation</text:span><text:span>, A paraître, Frontières de l’école et frontières dans l’école : enjeux politiques, défis éthiques</text:span></text:p>
              <text:p text:style-name="Normal"><text:span>Article dans une revue</text:span></text:p>
              <text:p text:style-name="Normal"><text:a xlink:type="simple" xlink:href="https://hal.science/hal-01993694v1">hal-0199369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46v1">L’action féministe et les institutrices : un « évènement de parole » au début des années 1910</text:a></text:p>
              <text:p text:style-name="Normal"><text:a xlink:type="simple" xlink:href="https://hal.science/search/index/?q=*&amp;authFullName_s=Bérengère Kolly">Bérengère Kolly</text:a></text:p>
              <text:p text:style-name="Normal"><text:span>La pensée d'ailleurs</text:span><text:span>, 2019</text:span></text:p>
              <text:p text:style-name="Normal"><text:span>Article dans une revue</text:span></text:p>
              <text:p text:style-name="Normal"><text:a xlink:type="simple" xlink:href="https://hal.u-pec.fr/hal-04044746v1">hal-040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38v1">Éloge de la répétition</text:a></text:p>
              <text:p text:style-name="Normal"><text:a xlink:type="simple" xlink:href="https://hal.science/search/index/?q=*&amp;authFullName_s=Bérengère Kolly">Bérengère Kolly</text:a></text:p>
              <text:p text:style-name="Normal"><text:span>Le Télémaque. Philosophie, Education, Société</text:span><text:span>, 2019, Dossier Temps et éducation, 55</text:span></text:p>
              <text:p text:style-name="Normal"><text:span>Article dans une revue</text:span></text:p>
              <text:p text:style-name="Normal"><text:a xlink:type="simple" xlink:href="https://hal.science/hal-03209738v1">hal-0320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34v1">« Louis Legrand penseur des “techniques” pédagogiques : Legrand et l’Education Nouvelle »</text:a></text:p>
              <text:p text:style-name="Normal"><text:a xlink:type="simple" xlink:href="https://hal.science/search/index/?q=*&amp;authFullName_s=Bérengère Kolly">Bérengère Kolly</text:a></text:p>
              <text:p text:style-name="Normal"><text:span>Les Sciences de l'éducation pour l'ère nouvelle : revue internationale</text:span><text:span>, 2018</text:span></text:p>
              <text:p text:style-name="Normal"><text:span>Article dans une revue</text:span></text:p>
              <text:p text:style-name="Normal"><text:a xlink:type="simple" xlink:href="https://hal.science/hal-01952034v1">hal-0195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09v1">« Clarification des positions sur la laïcité et objectivation des idéologies, un double enjeu pour l’Ecole et dans l’Ecole »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Xavier Riondet">Xavier Riondet</text:a></text:p>
              <text:p text:style-name="Normal"><text:span>Education et socialisation - Les cahiers du CERFEE</text:span><text:span>, 2017, Laïcité et morale à l’école, 46</text:span></text:p>
              <text:p text:style-name="Normal"><text:span>Article dans une revue</text:span></text:p>
              <text:p text:style-name="Normal"><text:a xlink:type="simple" xlink:href="https://hal.science/hal-01993709v1">hal-0199370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506bf" table:style-name="a506bf">
          <table:table-column table:style-name="a506bf.0"/>
          <table:table-row>
            <table:table-cell office:value-type="string">
              <text:p text:style-name="Normal"><text:a xlink:type="simple" xlink:href="https://hal.science/hal-05111922v1">De l’indépendance de soi à l’indépendance collective, entre Inde et Occident, une pensée singulière de l’éducation démocratique dans l’entre-deux-guerres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Marie Vergnon">Marie Vergnon</text:a></text:p>
              <text:p text:style-name="Normal"><text:span>Colloque annuel de la SofPhied. Éducation et démocratie : approches philosophiques</text:span><text:span>, Sofphied (Société Francophone de Philosophie de l'Éducation), Jun 2025, Saint-Etienne, France</text:span></text:p>
              <text:p text:style-name="Normal"><text:span>Communication dans un congrès</text:span></text:p>
              <text:p text:style-name="Normal"><text:a xlink:type="simple" xlink:href="https://hal.science/hal-05111922v1">hal-051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996v1">Décrire l’ailleurs pour se (re)trouver soi : retour à la nature et éducation, enjeux du dialogue entre Inde et pays francophones dans l’entre-deux guerres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Marie Vergnon">Marie Vergnon</text:a></text:p>
              <text:p text:style-name="Normal"><text:span>XVIIIèmes Rencontres du Réseau international francophone de recherche en éducation et formation (REF 2024)</text:span><text:span>, Université de Fribourg; Haute École pédagogique Fribourg, Jul 2024, Fribourg (CH), Suisse</text:span></text:p>
              <text:p text:style-name="Normal"><text:span>Communication dans un congrès</text:span></text:p>
              <text:p text:style-name="Normal"><text:a xlink:type="simple" xlink:href="https://hal.science/hal-05089996v1">hal-05089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891v1">Le philosophe et les marges de la pédagogie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Xavier Riondet">Xavier Riondet</text:a></text:p>
              <text:p text:style-name="Normal"><text:span>Colloque international Sofphied L'éducation et ses marges, Université de Porto</text:span><text:span>, May 2018, Porto, Portugal</text:span></text:p>
              <text:p text:style-name="Normal"><text:span>Communication dans un congrès</text:span></text:p>
              <text:p text:style-name="Normal"><text:a xlink:type="simple" xlink:href="https://hal.univ-lorraine.fr/hal-03208891v1">hal-03208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63v1">Pour un programme de reconstruction de la forme scolaire. Comparaison des pédagogies Montessorit-Freinet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Frédérique-Marie Prot">Frédérique-Marie Prot</text:a></text:p>
              <text:p text:style-name="Normal"><text:span>Réformer l'école ? L'apport de l'éducation comparée. Hommage à Louis Porcher</text:span><text:span>, 2017, Paris, France</text:span></text:p>
              <text:p text:style-name="Normal"><text:span>Communication dans un congrès</text:span></text:p>
              <text:p text:style-name="Normal"><text:a xlink:type="simple" xlink:href="https://hal.univ-lorraine.fr/hal-05032263v1">hal-05032263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86c5b6" table:style-name="86c5b6">
          <table:table-column table:style-name="86c5b6.0"/>
          <table:table-row>
            <table:table-cell office:value-type="string">
              <text:p text:style-name="Normal"><text:a xlink:type="simple" xlink:href="https://shs.hal.science/halshs-05341202v1">Hors-Série : Jeunes chercheur.e.s en philosophie de l’éducation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Camille Roelens">Camille Roelens</text:a></text:p>
              <text:p text:style-name="Normal"><text:span>Annuel de la Recherche en Philosophie de l’Éducation</text:span><text:span>, En ligne : https://www.sofphied.org/annuel-de-la-recherche-en-philosophie-de-l-education/arphe-hors-serie-no1-jeunes-chercheur-e-s/, 2025</text:span></text:p>
              <text:p text:style-name="Normal"><text:span>N°spécial de revue/special issue</text:span></text:p>
              <text:p text:style-name="Normal"><text:a xlink:type="simple" xlink:href="https://shs.hal.science/halshs-05341202v1">halshs-053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52v1">L'école maternelle républicaine comme institution : modèles, réseaux, idéologies, pratiques (1880-1960)</text:a></text:p>
              <text:p text:style-name="Normal"><text:a xlink:type="simple" xlink:href="https://hal.science/search/index/?q=*&amp;authFullName_s=Patricia Legris">Patricia Legris</text:a><text:span>,</text:span><text:a xlink:type="simple" xlink:href="https://hal.science/search/index/?q=*&amp;authFullName_s=Bérengère Kolly">Bérengère Kolly</text:a></text:p>
              <text:p text:style-name="Normal"><text:span>2023, Recherches et Educations</text:span></text:p>
              <text:p text:style-name="Normal"><text:span>N°spécial de revue/special issue</text:span></text:p>
              <text:p text:style-name="Normal"><text:a xlink:type="simple" xlink:href="https://hal.science/hal-04974052v1">hal-049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40v1">« Frontières de l’école et frontières dans l’école : enjeux politiques, défis éthiques »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A. Kerlan">A. Kerlan</text:a></text:p>
              <text:p text:style-name="Normal"><text:span>Kolly B. et Kerlan A.<text:s/></text:span><text:span>Recherches en éducation</text:span><text:span>, 2019</text:span></text:p>
              <text:p text:style-name="Normal"><text:span>N°spécial de revue/special issue</text:span></text:p>
              <text:p text:style-name="Normal"><text:a xlink:type="simple" xlink:href="https://hal.science/hal-02050940v1">hal-020509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7998v1">Frontières de l’école et Frontières dans l’école : enjeux et perspectives. Dossier thématique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Alain Kerlan">Alain Kerlan</text:a></text:p>
              <text:p text:style-name="Normal"><text:span>Université de Nantes.<text:s/></text:span><text:span>Recherches en éducation</text:span><text:span>, 36, 2019</text:span></text:p>
              <text:p text:style-name="Normal"><text:span>N°spécial de revue/special issue</text:span></text:p>
              <text:p text:style-name="Normal"><text:a xlink:type="simple" xlink:href="https://hal.univ-lyon2.fr/hal-01947998v1">hal-01947998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e40a7d" table:style-name="e40a7d">
          <table:table-column table:style-name="e40a7d.0"/>
          <table:table-row>
            <table:table-cell office:value-type="string">
              <text:p text:style-name="Normal"><text:a xlink:type="simple" xlink:href="https://hal.u-pec.fr/hal-04044509v1">Dictionnaire de philosophie de l’éducation : notions essentielles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Alain Kerlan">Alain Kerlan</text:a></text:p>
              <text:p text:style-name="Normal"><text:span>ESF, 2021, Philippe Meirieu, 978-2-7101-4415-1</text:span></text:p>
              <text:p text:style-name="Normal"><text:span>Ouvrages</text:span></text:p>
              <text:p text:style-name="Normal"><text:a xlink:type="simple" xlink:href="https://hal.u-pec.fr/hal-04044509v1">hal-040445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468v1">Maria Montessori</text:a></text:p>
              <text:p text:style-name="Normal"><text:a xlink:type="simple" xlink:href="https://hal.science/search/index/?q=*&amp;authFullName_s=Bérengère Kolly">Bérengère Kolly</text:a></text:p>
              <text:p text:style-name="Normal"><text:span>Loisirs et pédagogie, 2021, 978-2-606-01992-1</text:span></text:p>
              <text:p text:style-name="Normal"><text:span>Ouvrages</text:span></text:p>
              <text:p text:style-name="Normal"><text:a xlink:type="simple" xlink:href="https://hal.u-pec.fr/hal-04044468v1">hal-0404446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491v1">Maria Montessori et Célestin Freinet. Voies et voix pour notre école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Henri Louis Go">Henri Louis Go</text:a></text:p>
              <text:p text:style-name="Normal"><text:span>ESF, 2020, 978-2-7101-4261-4</text:span></text:p>
              <text:p text:style-name="Normal"><text:span>Ouvrages</text:span></text:p>
              <text:p text:style-name="Normal"><text:a xlink:type="simple" xlink:href="https://hal.u-pec.fr/hal-04044491v1">hal-040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453v1">Montessori, l'esprit et la lettre</text:a></text:p>
              <text:p text:style-name="Normal"><text:a xlink:type="simple" xlink:href="https://hal.science/search/index/?q=*&amp;authFullName_s=Bérengère Kolly">Bérengère Kolly</text:a></text:p>
              <text:p text:style-name="Normal"><text:span>2018, ISBN 978-2-01-703734-7</text:span></text:p>
              <text:p text:style-name="Normal"><text:span>Ouvrages</text:span></text:p>
              <text:p text:style-name="Normal"><text:a xlink:type="simple" xlink:href="https://hal.u-pec.fr/hal-04044453v1">hal-040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53v1">Montessori, l’esprit et la lettre</text:a></text:p>
              <text:p text:style-name="Normal"><text:a xlink:type="simple" xlink:href="https://hal.science/search/index/?q=*&amp;authFullName_s=Bérengère Kolly">Bérengère Kolly</text:a></text:p>
              <text:p text:style-name="Normal"><text:span>Hachette, 2018</text:span></text:p>
              <text:p text:style-name="Normal"><text:span>Ouvrages</text:span></text:p>
              <text:p text:style-name="Normal"><text:a xlink:type="simple" xlink:href="https://hal.science/hal-01954753v1">hal-0195475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86af09" table:style-name="86af09">
          <table:table-column table:style-name="86af09.0"/>
          <table:table-row>
            <table:table-cell office:value-type="string">
              <text:p text:style-name="Normal"><text:a xlink:type="simple" xlink:href="https://hal.univ-lorraine.fr/hal-05018135v1">Ingénierie coopérative de formation - Deux exemples emblématiques à l'École Freinet (Vence) et à l'École Montessori (Lyon-chevreul)</text:a></text:p>
              <text:p text:style-name="Normal"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Bérengère Kolly">Bérengère Kolly</text:a></text:p>
              <text:p text:style-name="Normal"><text:span>Un art de faire ensemble</text:span><text:span>, 2024</text:span></text:p>
              <text:p text:style-name="Normal"><text:span>Chapitre d'ouvrage</text:span></text:p>
              <text:p text:style-name="Normal"><text:a xlink:type="simple" xlink:href="https://hal.univ-lorraine.fr/hal-05018135v1">hal-0501813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4757v1">Fighting a pedagogy without talking about pedagogy, controversies around Waldorf in the French case</text:a></text:p>
              <text:p text:style-name="Normal"><text:a xlink:type="simple" xlink:href="https://hal.science/search/index/?q=*&amp;authFullName_s=Bérengère Kolly">Bérengère Kolly</text:a></text:p>
              <text:p text:style-name="Normal"><text:span>Hoffmann, A.K.; Buck, M.F.<text:s/></text:span><text:span>The Reputation and Discussion of Waldorf Education in Academia and the Public—International Cases</text:span><text:span>, In press</text:span></text:p>
              <text:p text:style-name="Normal"><text:span>Chapitre d'ouvrage</text:span></text:p>
              <text:p text:style-name="Normal"><text:a xlink:type="simple" xlink:href="https://hal.u-pec.fr/hal-04044757v1">hal-04044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19v1">Enseigner c'est faire le programme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Thibaut Bouchet-Gimenez">Thibaut Bouchet-Gimenez</text:a></text:p>
              <text:p text:style-name="Normal"><text:span>Enseigner ça s'apprend</text:span><text:span>, 2020</text:span></text:p>
              <text:p text:style-name="Normal"><text:span>Chapitre d'ouvrage</text:span></text:p>
              <text:p text:style-name="Normal"><text:a xlink:type="simple" xlink:href="https://hal.univ-lorraine.fr/hal-05018119v1">hal-0501811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bfe54" table:style-name="fbfe54">
          <table:table-column table:style-name="fbfe54.0"/>
          <table:table-row>
            <table:table-cell office:value-type="string">
              <text:p text:style-name="Normal"><text:a xlink:type="simple" xlink:href="https://hal.univ-lorraine.fr/tel-04717095v1">UNE PHILOSOPHE CHEZ LES PEDAGOGUES : ITINERAIRE INTELLECTUEL / DETAIL ET VARIATIONS, POUR UNE PÉDAGOGIE DE PRÈS</text:a></text:p>
              <text:p text:style-name="Normal"><text:a xlink:type="simple" xlink:href="https://hal.science/search/index/?q=*&amp;authFullName_s=Bérengère Kolly">Bérengère Kolly</text:a></text:p>
              <text:p text:style-name="Normal"><text:span>Sciences de l'Homme et Société. Université de Lorraine, 2024</text:span></text:p>
              <text:p text:style-name="Normal"><text:span>HDR</text:span></text:p>
              <text:p text:style-name="Normal"><text:a xlink:type="simple" xlink:href="https://hal.univ-lorraine.fr/tel-04717095v1">tel-04717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KOLLY</dc:title>
    <dc:subject/>
    <dc:description>CV</dc:description>
    <dc:creator/>
    <dc:date>2026-05-19T20:17:25.000</dc:date>
    <meta:generator>PHPWord</meta:generator>
    <meta:initial-creator>CCSD</meta:initial-creator>
    <meta:creation-date>2026-05-19T20:17:25.000</meta:creation-date>
    <meta:keyword/>
    <meta:user-defined meta:name="Category"/>
    <meta:user-defined meta:name="Company"/>
    <meta:user-defined meta:name="Manager"/>
  </office:meta>
</office:document-meta>
</file>