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b8b3" style:family="table">
      <style:table-properties style:rel-width="100" table:align="center"/>
    </style:style>
    <style:style style:name="cab8b3.0" style:family="table-column">
      <style:table-column-properties style:column-width="0.00cm"/>
    </style:style>
    <style:style style:name="2a2bc4" style:family="table">
      <style:table-properties style:rel-width="100" table:align="center"/>
    </style:style>
    <style:style style:name="2a2bc4.0" style:family="table-column">
      <style:table-column-properties style:column-width="0.00cm"/>
    </style:style>
    <style:style style:name="c85c8c" style:family="table">
      <style:table-properties style:rel-width="100" table:align="center"/>
    </style:style>
    <style:style style:name="c85c8c.0" style:family="table-column">
      <style:table-column-properties style:column-width="0.00cm"/>
    </style:style>
    <style:style style:name="6e993a" style:family="table">
      <style:table-properties style:rel-width="100" table:align="center"/>
    </style:style>
    <style:style style:name="6e9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engere Pod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cab8b3" table:style-name="cab8b3">
          <table:table-column table:style-name="cab8b3.0"/>
          <table:table-row>
            <table:table-cell office:value-type="string">
              <text:p text:style-name="Normal"><text:a xlink:type="simple" xlink:href="https://hal.science/hal-05029195v1">Evaluation of the Atmospheric Circulation of CMIP6 Models for Extreme Temperature Events Using Latent Dirichlet Allocation</text:a></text:p>
              <text:p text:style-name="Normal"><text:a xlink:type="simple" xlink:href="https://hal.science/search/index/?q=*&amp;authFullName_s=Nemo Malhomme">Nemo Malhomme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Bérengère Podvin">Bérengère Podvin</text:a></text:p>
              <text:p text:style-name="Normal"><text:span>Journal of Climate</text:span><text:span>, 2025, 38 (5), pp.1289-1304.<text:s/></text:span><text:a xlink:type="simple" xlink:href="https://dx.doi.org/10.1175/JCLI-D-23-0719.1">⟨10.1175/JCLI-D-23-0719.1⟩</text:a></text:p>
              <text:p text:style-name="Normal"><text:span>Article dans une revue</text:span></text:p>
              <text:p text:style-name="Normal"><text:a xlink:type="simple" xlink:href="https://hal.science/hal-05029195v1">hal-050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57v1">On the influence of radiation on the large-scale circulation in a Rayleigh–Bénard cubic cell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Laurent Soucasse">Laurent Soucasse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/text:p>
              <text:p text:style-name="Normal"><text:span>International Journal of Heat and Mass Transfer</text:span><text:span>, 2025, 244, pp.126899.<text:s/></text:span><text:a xlink:type="simple" xlink:href="https://dx.doi.org/10.1016/j.ijheatmasstransfer.2025.126899">⟨10.1016/j.ijheatmasstransfer.2025.126899⟩</text:a></text:p>
              <text:p text:style-name="Normal"><text:span>Article dans une revue</text:span></text:p>
              <text:p text:style-name="Normal"><text:a xlink:type="simple" xlink:href="https://hal.science/hal-05394857v1">hal-053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02v1">Proper orthogonal decomposition analysis of turbulent natural convection in an air–water system with evaporation across the free surface</text:a></text:p>
              <text:p text:style-name="Normal"><text:a xlink:type="simple" xlink:href="https://hal.science/search/index/?q=*&amp;authFullName_s=Julien Carlier">Julien Carlier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iltiadis Papalexandris">Miltiadis Papalexandris</text:a></text:p>
              <text:p text:style-name="Normal"><text:span>International Journal of Multiphase Flow</text:span><text:span>, 2025, 190, pp.105273.<text:s/></text:span><text:a xlink:type="simple" xlink:href="https://dx.doi.org/10.1016/j.ijmultiphaseflow.2025.105273">⟨10.1016/j.ijmultiphaseflow.2025.105273⟩</text:a></text:p>
              <text:p text:style-name="Normal"><text:span>Article dans une revue</text:span></text:p>
              <text:p text:style-name="Normal"><text:a xlink:type="simple" xlink:href="https://hal.science/hal-05376702v1">hal-0537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00v1">Effects of oncoming flow conditions on the flow upstream of a forward-facing step subject to a thin boundary layer</text:a></text:p>
              <text:p text:style-name="Normal"><text:a xlink:type="simple" xlink:href="https://hal.science/search/index/?q=*&amp;authFullName_s=Emil Larose">Emil Larose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Chris Morton">Chris Morton</text:a><text:span>et al.</text:span></text:p>
              <text:p text:style-name="Normal"><text:span>International Journal of Heat and Fluid Flow</text:span><text:span>, 2025, 115, pp.109866.<text:s/></text:span><text:a xlink:type="simple" xlink:href="https://dx.doi.org/10.1016/j.ijheatfluidflow.2025.109866">⟨10.1016/j.ijheatfluidflow.2025.109866⟩</text:a></text:p>
              <text:p text:style-name="Normal"><text:span>Article dans une revue</text:span></text:p>
              <text:p text:style-name="Normal"><text:a xlink:type="simple" xlink:href="https://hal.science/hal-05366300v1">hal-053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685v1">Low-dimensional analysis and modelling of the flow over a forward-facing step</text:a></text:p>
              <text:p text:style-name="Normal"><text:a xlink:type="simple" xlink:href="https://hal.science/search/index/?q=*&amp;authFullName_s=B. Podvin">B. Podvin</text:a><text:span>,</text:span><text:a xlink:type="simple" xlink:href="https://hal.science/search/index/?q=*&amp;authFullName_s=Yann Fraigneau">Yann Fraigneau</text:a></text:p>
              <text:p text:style-name="Normal"><text:span>Journal of Fluid Mechanics</text:span><text:span>, 2024, 1000, pp.A69.<text:s/></text:span><text:a xlink:type="simple" xlink:href="https://dx.doi.org/10.1017/jfm.2024.1051">⟨10.1017/jfm.2024.1051⟩</text:a></text:p>
              <text:p text:style-name="Normal"><text:span>Article dans une revue</text:span></text:p>
              <text:p text:style-name="Normal"><text:a xlink:type="simple" xlink:href="https://hal.science/hal-05042685v1">hal-0504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27v1">Study of the wall pressure variations on the stall inception of a thick cambered profile at high Reynolds number</text:a></text:p>
              <text:p text:style-name="Normal"><text:a xlink:type="simple" xlink:href="https://hal.science/search/index/?q=*&amp;authFullName_s=Caroline Braud">Caroline Braud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Julien Deparday">Julien Deparday</text:a></text:p>
              <text:p text:style-name="Normal"><text:span>Physical Review Fluids</text:span><text:span>, 2024, 9 (1), pp.014605.<text:s/></text:span><text:a xlink:type="simple" xlink:href="https://dx.doi.org/10.1103/PhysRevFluids.9.014605">⟨10.1103/PhysRevFluids.9.014605⟩</text:a></text:p>
              <text:p text:style-name="Normal"><text:span>Article dans une revue</text:span></text:p>
              <text:p text:style-name="Normal"><text:a xlink:type="simple" xlink:href="https://hal.science/hal-04420727v1">hal-0442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77v1">Analysis of Rayleigh-Bénard convection using latent Dirichlet allocation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L. Soucasse">L. Soucasse</text:a><text:span>,</text:span><text:a xlink:type="simple" xlink:href="https://hal.science/search/index/?q=*&amp;authFullName_s=F. Yvon">F. Yvon</text:a></text:p>
              <text:p text:style-name="Normal"><text:span>Physical Review Fluids</text:span><text:span>, 2024, 9 (6), pp.063502.<text:s/></text:span><text:a xlink:type="simple" xlink:href="https://dx.doi.org/10.1103/PhysRevFluids.9.063502">⟨10.1103/PhysRevFluids.9.063502⟩</text:a></text:p>
              <text:p text:style-name="Normal"><text:span>Article dans une revue</text:span></text:p>
              <text:p text:style-name="Normal"><text:a xlink:type="simple" xlink:href="https://hal.science/hal-04729077v1">hal-047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24v1">Reynolds effects on wall pressure fluctuations at stall inception of a wind turbine blade section</text:a></text:p>
              <text:p text:style-name="Normal"><text:a xlink:type="simple" xlink:href="https://hal.science/search/index/?q=*&amp;authFullName_s=B. Hanna">B. Hanna</text:a><text:span>,</text:span><text:a xlink:type="simple" xlink:href="https://hal.science/search/index/?q=*&amp;authFullName_s=C. Braud">C. Braud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J. Deparday">J. Deparday</text:a></text:p>
              <text:p text:style-name="Normal"><text:span>Journal of Physics: Conference Series</text:span><text:span>, 2024, 2767 (2), pp.022052.<text:s/></text:span><text:a xlink:type="simple" xlink:href="https://dx.doi.org/10.1088/1742-6596/2767/2/022052">⟨10.1088/1742-6596/2767/2/022052⟩</text:a></text:p>
              <text:p text:style-name="Normal"><text:span>Article dans une revue</text:span></text:p>
              <text:p text:style-name="Normal"><text:a xlink:type="simple" xlink:href="https://hal.science/hal-04669724v1">hal-046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15v1">Dissipation-based proper orthogonal decomposition of turbulent Rayleigh–Bénard convection flow</text:a></text:p>
              <text:p text:style-name="Normal"><text:a xlink:type="simple" xlink:href="https://hal.science/search/index/?q=*&amp;authFullName_s=P J Olesen">P J Olesen</text:a><text:span>,</text:span><text:a xlink:type="simple" xlink:href="https://hal.science/search/index/?q=*&amp;authFullName_s=L. Soucasse">L. Soucass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C M Velte">C M Velte</text:a></text:p>
              <text:p text:style-name="Normal"><text:span>Physics of Fluids</text:span><text:span>, 2024, 36 (3), pp.035109.<text:s/></text:span><text:a xlink:type="simple" xlink:href="https://dx.doi.org/10.1063/5.0188430">⟨10.1063/5.0188430⟩</text:a></text:p>
              <text:p text:style-name="Normal"><text:span>Article dans une revue</text:span></text:p>
              <text:p text:style-name="Normal"><text:a xlink:type="simple" xlink:href="https://hal.science/hal-04491215v1">hal-0449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85v1">Data-Driven Model to Predict Aircraft Vibration Environment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AIAA Journal</text:span><text:span>, 2023, 61 (10), pp.4610-4622.<text:s/></text:span><text:a xlink:type="simple" xlink:href="https://dx.doi.org/10.2514/1.J062735">⟨10.2514/1.J062735⟩</text:a></text:p>
              <text:p text:style-name="Normal"><text:span>Article dans une revue</text:span></text:p>
              <text:p text:style-name="Normal"><text:a xlink:type="simple" xlink:href="https://hal.science/hal-04185185v1">hal-041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62v1">Relationship between the base pressure and the velocity in the near-wake of an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Physical Review Fluids</text:span><text:span>, 2022, 7 (5), pp.054602.<text:s/></text:span><text:a xlink:type="simple" xlink:href="https://dx.doi.org/10.1103/PhysRevFluids.7.054602">⟨10.1103/PhysRevFluids.7.054602⟩</text:a></text:p>
              <text:p text:style-name="Normal"><text:span>Article dans une revue</text:span></text:p>
              <text:p text:style-name="Normal"><text:a xlink:type="simple" xlink:href="https://hal.science/hal-04193562v1">hal-041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523v1">Learning a weather dictionary of atmospheric patterns using Latent Dirichlet Allocation</text:a></text:p>
              <text:p text:style-name="Normal"><text:a xlink:type="simple" xlink:href="https://hal.science/search/index/?q=*&amp;authFullName_s=Lucas Fery">Lucas Fery</text:a><text:span>,</text:span><text:a xlink:type="simple" xlink:href="https://hal.science/search/index/?q=*&amp;authFullName_s=Berengere Dubrulle">Berengere Dubrulle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Flavio Pons">Flavio Pons</text:a><text:span>,</text:span><text:a xlink:type="simple" xlink:href="https://hal.science/search/index/?q=*&amp;authFullName_s=Davide Faranda">Davide Faranda</text:a></text:p>
              <text:p text:style-name="Normal"><text:span>Geophysical Research Letters</text:span><text:span>, 2022, 49, pp.e2021GL096184.<text:s/></text:span><text:a xlink:type="simple" xlink:href="https://dx.doi.org/10.1029/2021GL096184">⟨10.1029/2021GL096184⟩</text:a></text:p>
              <text:p text:style-name="Normal"><text:span>Article dans une revue</text:span></text:p>
              <text:p text:style-name="Normal"><text:a xlink:type="simple" xlink:href="https://hal.science/hal-03258523v1">hal-0325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01v2">On the role of roughness valleys in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érengère Podvin">Bérengère Podvin</text:a></text:p>
              <text:p text:style-name="Normal"><text:span>Journal of Fluid Mechanics</text:span><text:span>, 2021, 923, pp.A6.<text:s/></text:span><text:a xlink:type="simple" xlink:href="https://dx.doi.org/10.1017/jfm.2021.583">⟨10.1017/jfm.2021.583⟩</text:a></text:p>
              <text:p text:style-name="Normal"><text:span>Article dans une revue</text:span></text:p>
              <text:p text:style-name="Normal"><text:a xlink:type="simple" xlink:href="https://hal.science/hal-03029901v2">hal-03029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41v1">Low-order models for predicting radiative transfer effects on Rayleigh–Bénard convection in a cubic cell at different Rayleigh numbers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/text:p>
              <text:p text:style-name="Normal"><text:span>Journal of Fluid Mechanics</text:span><text:span>, 2021, 917, pp.A5.<text:s/></text:span><text:a xlink:type="simple" xlink:href="https://dx.doi.org/10.1017/jfm.2021.260">⟨10.1017/jfm.2021.260⟩</text:a></text:p>
              <text:p text:style-name="Normal"><text:span>Article dans une revue</text:span></text:p>
              <text:p text:style-name="Normal"><text:a xlink:type="simple" xlink:href="https://hal.science/hal-03205241v1">hal-0320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870v1">Coherent structure identification in turbulent channel flow using latent Dirichlet allocation</text:a></text:p>
              <text:p text:style-name="Normal"><text:a xlink:type="simple" xlink:href="https://hal.science/search/index/?q=*&amp;authFullName_s=Mohamed Frihat">Mohamed Friha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François Yvon">François Yvon</text:a></text:p>
              <text:p text:style-name="Normal"><text:span>Journal of Fluid Mechanics</text:span><text:span>, 2021, 920, pp.A27.<text:s/></text:span><text:a xlink:type="simple" xlink:href="https://dx.doi.org/10.1017/jfm.2021.444">⟨10.1017/jfm.2021.444⟩</text:a></text:p>
              <text:p text:style-name="Normal"><text:span>Article dans une revue</text:span></text:p>
              <text:p text:style-name="Normal"><text:a xlink:type="simple" xlink:href="https://hal.science/hal-03258870v1">hal-032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07v1">Low-order modelling of the wake dynamics of an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Journal of Fluid Mechanics</text:span><text:span>, 2021, 927, pp.R6.<text:s/></text:span><text:a xlink:type="simple" xlink:href="https://dx.doi.org/10.1017/jfm.2021.788">⟨10.1017/jfm.2021.788⟩</text:a></text:p>
              <text:p text:style-name="Normal"><text:span>Article dans une revue</text:span></text:p>
              <text:p text:style-name="Normal"><text:a xlink:type="simple" xlink:href="https://hal.science/hal-03364007v1">hal-033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709v1">Low-Reynolds-number investigations on the ability of the strip of e-TellTale sensor to detect the flow features over wind turbine blade section: flow stall and reattachment dynamics</text:a></text:p>
              <text:p text:style-name="Normal"><text:a xlink:type="simple" xlink:href="https://hal.science/search/index/?q=*&amp;authFullName_s=Antoine Soulier">Antoine Soulier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Dimitri Voisin">Dimitri Voisin</text:a><text:span>,</text:span><text:a xlink:type="simple" xlink:href="https://hal.science/search/index/?q=*&amp;authFullName_s=Bérengère Podvin">Bérengère Podvin</text:a></text:p>
              <text:p text:style-name="Normal"><text:span>Wind Energy Science</text:span><text:span>, 2021, 6 (2), pp.409-426.<text:s/></text:span><text:a xlink:type="simple" xlink:href="https://dx.doi.org/10.5194/wes-6-409-2021">⟨10.5194/wes-6-409-2021⟩</text:a></text:p>
              <text:p text:style-name="Normal"><text:span>Article dans une revue</text:span></text:p>
              <text:p text:style-name="Normal"><text:a xlink:type="simple" xlink:href="https://hal.science/hal-03437709v1">hal-034377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82002v1">Reduced-order modelling of radiative transfer effects on Rayleigh–Bénard convection in a cubic cell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/text:p>
              <text:p text:style-name="Normal"><text:span>Journal of Fluid Mechanics</text:span><text:span>, 2020, 898, pp.A2.<text:s/></text:span><text:a xlink:type="simple" xlink:href="https://dx.doi.org/10.1017/jfm.2020.395">⟨10.1017/jfm.2020.395⟩</text:a></text:p>
              <text:p text:style-name="Normal"><text:span>Article dans une revue</text:span></text:p>
              <text:p text:style-name="Normal"><text:a xlink:type="simple" xlink:href="https://centralesupelec.hal.science/hal-02882002v1">hal-028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722v1">Proper orthogonal decomposition analysis and modelling of the wake deviation behind a squareback Ahmed body</text:a></text:p>
              <text:p text:style-name="Normal"><text:a xlink:type="simple" xlink:href="https://hal.science/search/index/?q=*&amp;authFullName_s=Bérangère Podvin">Béra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Antoine Evrard">Antoine Evrard</text:a></text:p>
              <text:p text:style-name="Normal"><text:span>Physical Review Fluids</text:span><text:span>, 2020, 5 (6), pp.064612.<text:s/></text:span><text:a xlink:type="simple" xlink:href="https://dx.doi.org/10.1103/PhysRevFluids.5.064612">⟨10.1103/PhysRevFluids.5.064612⟩</text:a></text:p>
              <text:p text:style-name="Normal"><text:span>Article dans une revue</text:span></text:p>
              <text:p text:style-name="Normal"><text:a xlink:type="simple" xlink:href="https://hal.science/hal-02985722v1">hal-0298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29v3">Experimental and numerical shadowgraph in turbulent Rayleigh-Bénard convection with a rough boundary: investigation of plumes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Laura Guislain">Laura Guisla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Francesca Chillà">Francesca Chillà</text:a><text:span>et al.</text:span></text:p>
              <text:p text:style-name="Normal"><text:span>Journal of Fluid Mechanics</text:span><text:span>, 2020, 895, pp.A7.<text:s/></text:span><text:a xlink:type="simple" xlink:href="https://dx.doi.org/10.1017/jfm.2020.296">⟨10.1017/jfm.2020.296⟩</text:a></text:p>
              <text:p text:style-name="Normal"><text:span>Article dans une revue</text:span></text:p>
              <text:p text:style-name="Normal"><text:a xlink:type="simple" xlink:href="https://hal.science/hal-02329929v3">hal-023299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475v1">Physical modeling of simultaneous heat and mass transfer: species interdiffusion, Soret effect and Dufour effect</text:a></text:p>
              <text:p text:style-name="Normal"><text:a xlink:type="simple" xlink:href="https://hal.science/search/index/?q=*&amp;authFullName_s=Nan Jiang">Nan Jiang</text:a><text:span>,</text:span><text:a xlink:type="simple" xlink:href="https://hal.science/search/index/?q=*&amp;authFullName_s=Etienne Studer">Etienne Studer</text:a><text:span>,</text:span><text:a xlink:type="simple" xlink:href="https://hal.science/search/index/?q=*&amp;authFullName_s=Bérengère Podvin">Bérengère Podvin</text:a></text:p>
              <text:p text:style-name="Normal"><text:span>International Journal of Heat and Mass Transfer</text:span><text:span>, 2020, 156, pp.119758.<text:s/></text:span><text:a xlink:type="simple" xlink:href="https://dx.doi.org/10.1016/j.ijheatmasstransfer.2020.119758">⟨10.1016/j.ijheatmasstransfer.2020.119758⟩</text:a></text:p>
              <text:p text:style-name="Normal"><text:span>Article dans une revue</text:span></text:p>
              <text:p text:style-name="Normal"><text:a xlink:type="simple" xlink:href="https://hal.science/hal-02879475v1">hal-028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61v2">Cessation and reversals of large-scale structures in square Rayleigh-Bénard cells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Journal of Fluid Mechanics</text:span><text:span>, 2019, 877, pp.922-954.<text:s/></text:span><text:a xlink:type="simple" xlink:href="https://dx.doi.org/10.1017/jfm.2019.598">⟨10.1017/jfm.2019.598⟩</text:a></text:p>
              <text:p text:style-name="Normal"><text:span>Article dans une revue</text:span></text:p>
              <text:p text:style-name="Normal"><text:a xlink:type="simple" xlink:href="https://hal.science/hal-01921361v2">hal-01921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53v2">On reversals in 2D turbulent Rayleigh-Bénard convection: insights from embedding theory and comparison with Proper Orthogonal Decomposition analysis</text:a></text:p>
              <text:p text:style-name="Normal"><text:a xlink:type="simple" xlink:href="https://hal.science/search/index/?q=*&amp;authFullName_s=Davide Faranda">Davide Faranda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Chaos: An Interdisciplinary Journal of Nonlinear Science</text:span><text:span>, 2019, 29 (29), pp.033110.<text:s/></text:span><text:a xlink:type="simple" xlink:href="https://dx.doi.org/10.1063/1.5081031">⟨10.1063/1.5081031⟩</text:a></text:p>
              <text:p text:style-name="Normal"><text:span>Article dans une revue</text:span></text:p>
              <text:p text:style-name="Normal"><text:a xlink:type="simple" xlink:href="https://hal.science/hal-01701353v2">hal-01701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63v1">Spatio-temporal proper orthogonal decomposition of turbulent channel flow</text:a></text:p>
              <text:p text:style-name="Normal"><text:a xlink:type="simple" xlink:href="https://hal.science/search/index/?q=*&amp;authFullName_s=Srikanth Derebail Muralidhar">Srikanth Derebail Muralidhar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Yann Fraigneau">Yann Fraigneau</text:a></text:p>
              <text:p text:style-name="Normal"><text:span>Journal of Fluid Mechanics</text:span><text:span>, 2019, 864, pp.614-639.<text:s/></text:span><text:a xlink:type="simple" xlink:href="https://dx.doi.org/10.1017/jfm.2019.48">⟨10.1017/jfm.2019.48⟩</text:a></text:p>
              <text:p text:style-name="Normal"><text:span>Article dans une revue</text:span></text:p>
              <text:p text:style-name="Normal"><text:a xlink:type="simple" xlink:href="https://hal.science/hal-02170063v1">hal-021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436v1">Proper orthogonal decomposition analysis and modelling of large-scale flow reorientations in a cubic Rayleigh–Bénard cell</text:a></text:p>
              <text:p text:style-name="Normal"><text:a xlink:type="simple" xlink:href="https://hal.science/search/index/?q=*&amp;authFullName_s=Laurent Soucasse">Laurent Soucasse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ouar Soufiani">Anouar Soufiani</text:a></text:p>
              <text:p text:style-name="Normal"><text:span>Journal of Fluid Mechanics</text:span><text:span>, 2019, 881, pp.23-50.<text:s/></text:span><text:a xlink:type="simple" xlink:href="https://dx.doi.org/10.1017/jfm.2019.746">⟨10.1017/jfm.2019.746⟩</text:a></text:p>
              <text:p text:style-name="Normal"><text:span>Article dans une revue</text:span></text:p>
              <text:p text:style-name="Normal"><text:a xlink:type="simple" xlink:href="https://hal.science/hal-02342436v1">hal-0234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45v1">On combining linear stochastic estimation and proper orthogonal decomposition for flow reconstruction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ylvain Nguimatsia">Sylvain Nguimatsia</text:a><text:span>,</text:span><text:a xlink:type="simple" xlink:href="https://hal.science/search/index/?q=*&amp;authFullName_s=Jean-Marc Foucaut">Jean-Marc Foucaut</text:a><text:span>,</text:span><text:a xlink:type="simple" xlink:href="https://hal.science/search/index/?q=*&amp;authFullName_s=Christophe Cuvier">Christophe Cuvier</text:a><text:span>,</text:span><text:a xlink:type="simple" xlink:href="https://hal.science/search/index/?q=*&amp;authFullName_s=Yann Fraigneau">Yann Fraigneau</text:a></text:p>
              <text:p text:style-name="Normal"><text:span>Experiments in Fluids</text:span><text:span>, 2018, 59, pp.1-12.<text:s/></text:span><text:a xlink:type="simple" xlink:href="https://dx.doi.org/10.1007/s00348-018-2513-4">⟨10.1007/s00348-018-2513-4⟩</text:a></text:p>
              <text:p text:style-name="Normal"><text:span>Article dans une revue</text:span></text:p>
              <text:p text:style-name="Normal"><text:a xlink:type="simple" xlink:href="https://hal.science/hal-01834645v1">hal-018346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5496v1">Large-scale investigation of a turbulent bifurcation in the swirling Von Karman flow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Bérengère Dubrulle">Bérengère Dubrulle</text:a></text:p>
              <text:p text:style-name="Normal"><text:span>Fluid Dynamics Research</text:span><text:span>, 2018, 50 (6), pp.065508.<text:s/></text:span><text:a xlink:type="simple" xlink:href="https://dx.doi.org/10.1088/1873-7005/aae166">⟨10.1088/1873-7005/aae166⟩</text:a></text:p>
              <text:p text:style-name="Normal"><text:span>Article dans une revue</text:span></text:p>
              <text:p text:style-name="Normal"><text:a xlink:type="simple" xlink:href="https://cea.hal.science/cea-01935496v1">cea-0193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47v1">Three-dimensional instabilities of natural convection between two differentially heated vertical plates: Linear and nonlinear complementary approach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Jalel Chergui">Jalel Chergui</text:a></text:p>
              <text:p text:style-name="Normal"><text:span>Physical Review E : Statistical, Nonlinear, and Soft Matter Physics [2001-2015]</text:span><text:span>, 2018, 97, pp.40.<text:s/></text:span><text:a xlink:type="simple" xlink:href="https://dx.doi.org/10.1103/PhysRevE.97.053107">⟨10.1103/PhysRevE.97.053107⟩</text:a></text:p>
              <text:p text:style-name="Normal"><text:span>Article dans une revue</text:span></text:p>
              <text:p text:style-name="Normal"><text:a xlink:type="simple" xlink:href="https://hal.science/hal-01834647v1">hal-0183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02v1">Precursor for wind reversal in a square Rayleigh-Bénard cell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Physical Review E : Statistical, Nonlinear, and Soft Matter Physics [2001-2015]</text:span><text:span>, 2017, 95, pp.17.<text:s/></text:span><text:a xlink:type="simple" xlink:href="https://dx.doi.org/10.1103/PhysRevE.95.013112">⟨10.1103/PhysRevE.95.013112⟩</text:a></text:p>
              <text:p text:style-name="Normal"><text:span>Article dans une revue</text:span></text:p>
              <text:p text:style-name="Normal"><text:a xlink:type="simple" xlink:href="https://hal.science/hal-01630002v1">hal-016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50v1">A few thoughts on Proper Orthogonal Decomposition in turbulence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Physics of Fluids</text:span><text:span>, 2017, 29, 8p.<text:s/></text:span><text:a xlink:type="simple" xlink:href="https://dx.doi.org/10.1063/1.4974330">⟨10.1063/1.4974330⟩</text:a></text:p>
              <text:p text:style-name="Normal"><text:span>Article dans une revue</text:span></text:p>
              <text:p text:style-name="Normal"><text:a xlink:type="simple" xlink:href="https://hal.science/hal-01834650v1">hal-0183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83v1">On wall pressure fluctuations and their coupling with vortex dynamics in a separated-reattached turbulent flow over a blunt flat plate</text:a></text:p>
              <text:p text:style-name="Normal"><text:a xlink:type="simple" xlink:href="https://hal.science/search/index/?q=*&amp;authFullName_s=Christian Tenaud">Christian Tenaud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Virginie Daru">Virginie Daru</text:a></text:p>
              <text:p text:style-name="Normal"><text:span>International Journal of Heat and Fluid Flow</text:span><text:span>, 2016, 61, Part B, pp.730-748.<text:s/></text:span><text:a xlink:type="simple" xlink:href="https://dx.doi.org/10.1016/j.ijheatfluidflow.2016.08.002">⟨10.1016/j.ijheatfluidflow.2016.08.002⟩</text:a></text:p>
              <text:p text:style-name="Normal"><text:span>Article dans une revue</text:span></text:p>
              <text:p text:style-name="Normal"><text:a xlink:type="simple" xlink:href="https://hal.science/hal-01413083v1">hal-014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53v1">A large-scale investigation of wind reversal in a square Rayleigh-Bénard cell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Journal of Fluid Mechanics</text:span><text:span>, 2015, 766, pp.172--201.<text:s/></text:span><text:a xlink:type="simple" xlink:href="https://dx.doi.org/10.1017/jfm.2015.15">⟨10.1017/jfm.2015.15⟩</text:a></text:p>
              <text:p text:style-name="Normal"><text:span>Article dans une revue</text:span></text:p>
              <text:p text:style-name="Normal"><text:a xlink:type="simple" xlink:href="https://hal.science/hal-01834653v1">hal-018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11v1">Chaotic dynamics of a convection roll in a highly confined, vertical, differentially heated fluid layer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/text:p>
              <text:p text:style-name="Normal"><text:span>Physical Review E : Statistical, Nonlinear, and Soft Matter Physics [2001-2015]</text:span><text:span>, 2015, 91 (1), pp.013006.<text:s/></text:span><text:a xlink:type="simple" xlink:href="https://dx.doi.org/10.1103/PhysRevE.91.013006">⟨10.1103/PhysRevE.91.013006⟩</text:a></text:p>
              <text:p text:style-name="Normal"><text:span>Article dans une revue</text:span></text:p>
              <text:p text:style-name="Normal"><text:a xlink:type="simple" xlink:href="https://hal.science/hal-01282511v1">hal-012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55v1">POD-based wall boundary conditions for the numerical simulation of turbulent channel flows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Journal of Turbulence</text:span><text:span>, 2014, 15, pp.145-171.<text:s/></text:span><text:a xlink:type="simple" xlink:href="https://dx.doi.org/10.1080/14685248.2014.884279">⟨10.1080/14685248.2014.884279⟩</text:a></text:p>
              <text:p text:style-name="Normal"><text:span>Article dans une revue</text:span></text:p>
              <text:p text:style-name="Normal"><text:a xlink:type="simple" xlink:href="https://hal.science/hal-01834655v1">hal-0183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643v1">Coherent structures in the boundary layer of a flat thick plate</text:a></text:p>
              <text:p text:style-name="Normal"><text:a xlink:type="simple" xlink:href="https://hal.science/search/index/?q=*&amp;authFullName_s=B Podvin">B Podvin</text:a><text:span>,</text:span><text:a xlink:type="simple" xlink:href="https://hal.science/search/index/?q=*&amp;authFullName_s=Y Fraigneau">Y Fraigneau</text:a><text:span>,</text:span><text:a xlink:type="simple" xlink:href="https://hal.science/search/index/?q=*&amp;authFullName_s=C Tenaud">C Tenaud</text:a><text:span>,</text:span><text:a xlink:type="simple" xlink:href="https://hal.science/search/index/?q=*&amp;authFullName_s=Virginie Daru">Virginie Daru</text:a></text:p>
              <text:p text:style-name="Normal"><text:span>Comptes Rendus. Mécanique</text:span><text:span>, 2014, 342, pp.417 - 424.<text:s/></text:span><text:a xlink:type="simple" xlink:href="https://dx.doi.org/10.1016/j.crme.2014.05.006">⟨10.1016/j.crme.2014.05.006⟩</text:a></text:p>
              <text:p text:style-name="Normal"><text:span>Article dans une revue</text:span></text:p>
              <text:p text:style-name="Normal"><text:a xlink:type="simple" xlink:href="https://hal.science/hal-01080643v1">hal-010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205v1">Nonlinear dynamics between two differentially heated vertical plates in the presence of stratification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Theoretical and Computational Fluid Dynamics</text:span><text:span>, 2013, 27, pp.89-114.<text:s/></text:span><text:a xlink:type="simple" xlink:href="https://dx.doi.org/10.1007/s00162-012-0261-2">⟨10.1007/s00162-012-0261-2⟩</text:a></text:p>
              <text:p text:style-name="Normal"><text:span>Article dans une revue</text:span></text:p>
              <text:p text:style-name="Normal"><text:a xlink:type="simple" xlink:href="https://api.istex.fr/ark:/67375/VQC-74M2JG1D-K/fulltext.pdf?sid=hal">istex</text:a></text:p>
              <text:p text:style-name="Normal"><text:a xlink:type="simple" xlink:href="https://hal.science/hal-01621205v1">hal-0162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34v1">Transition to chaos of natural convection between two infinite differentially heated vertical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Physical Review E : Statistical, Nonlinear, and Soft Matter Physics [2001-2015]</text:span><text:span>, 2013, 88 (2), pp.023010.<text:s/></text:span><text:a xlink:type="simple" xlink:href="https://dx.doi.org/10.1103/PhysRevE.88.023010">⟨10.1103/PhysRevE.88.023010⟩</text:a></text:p>
              <text:p text:style-name="Normal"><text:span>Article dans une revue</text:span></text:p>
              <text:p text:style-name="Normal"><text:a xlink:type="simple" xlink:href="https://hal.science/hal-00958734v1">hal-0095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56v1">POD investigation of Rayleigh-Bénard convection in a rectangular cavit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Physics of Fluids</text:span><text:span>, 2012, 24, pp.105106_1-105106_26.<text:s/></text:span><text:a xlink:type="simple" xlink:href="https://dx.doi.org/10.1063/1.4757663">⟨10.1063/1.4757663⟩</text:a></text:p>
              <text:p text:style-name="Normal"><text:span>Article dans une revue</text:span></text:p>
              <text:p text:style-name="Normal"><text:a xlink:type="simple" xlink:href="https://hal.science/hal-01834656v1">hal-0183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57v1">Synthetic wall boundary conditions for the direct numerical simulation of wall-bounded turbulence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Journal of Turbulence</text:span><text:span>, 2011, 12, pp.1-26.<text:s/></text:span><text:a xlink:type="simple" xlink:href="https://dx.doi.org/10.1080/14685248.2010.541259">⟨10.1080/14685248.2010.541259⟩</text:a></text:p>
              <text:p text:style-name="Normal"><text:span>Article dans une revue</text:span></text:p>
              <text:p text:style-name="Normal"><text:a xlink:type="simple" xlink:href="https://hal.science/hal-01834657v1">hal-018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496v1">On Self-Similarity in the Inner Wall Layer of a Turbulent Channel Flow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Julien Jouanguy">Julien Jouanguy</text:a><text:span>,</text:span><text:a xlink:type="simple" xlink:href="https://hal.science/search/index/?q=*&amp;authFullName_s=Jean-Philippe Laval">Jean-Philippe Laval</text:a></text:p>
              <text:p text:style-name="Normal"><text:span>Journal of Fluids Engineering</text:span><text:span>, 2010, 132 (4), pp.041202.<text:s/></text:span><text:a xlink:type="simple" xlink:href="https://dx.doi.org/10.1115/1.4001385">⟨10.1115/1.4001385⟩</text:a></text:p>
              <text:p text:style-name="Normal"><text:span>Article dans une revue</text:span></text:p>
              <text:p text:style-name="Normal"><text:a xlink:type="simple" xlink:href="https://hal.science/hal-00476496v1">hal-0047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62v1">Model and experimental visualizations of the interaction of a bubble with an inclined wall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 Khoja">S Khoja</text:a><text:span>,</text:span><text:a xlink:type="simple" xlink:href="https://hal.science/search/index/?q=*&amp;authFullName_s=F Moraga">F Moraga</text:a><text:span>,</text:span><text:a xlink:type="simple" xlink:href="https://hal.science/search/index/?q=*&amp;authFullName_s=D Attinger">D Attinger</text:a></text:p>
              <text:p text:style-name="Normal"><text:span>Journal of Materials Science and Chemical Engineering</text:span><text:span>, 2008, 63, pp.1914-1928</text:span></text:p>
              <text:p text:style-name="Normal"><text:span>Article dans une revue</text:span></text:p>
              <text:p text:style-name="Normal"><text:a xlink:type="simple" xlink:href="https://hal.science/hal-01834662v1">hal-0183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05v1">Application of compact neural network for drag reduction in a turbulent channel flow at low Reynolds numbers</text:a></text:p>
              <text:p text:style-name="Normal"><text:a xlink:type="simple" xlink:href="https://hal.science/search/index/?q=*&amp;authFullName_s=L Lorang">L Lorang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08, 20 (4), pp.045104.<text:s/></text:span><text:a xlink:type="simple" xlink:href="https://dx.doi.org/10.1063/1.2904993">⟨10.1063/1.2904993⟩</text:a></text:p>
              <text:p text:style-name="Normal"><text:span>Article dans une revue</text:span></text:p>
              <text:p text:style-name="Normal"><text:a xlink:type="simple" xlink:href="https://hal.science/hal-01848205v1">hal-018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761v1">A reconstruction method for the flow past an open cavity</text:a></text:p>
              <text:p text:style-name="Normal"><text:a xlink:type="simple" xlink:href="https://hal.science/search/index/?q=*&amp;authFullName_s=B. Podvin">B. Podvin</text:a><text:span>,</text:span><text:a xlink:type="simple" xlink:href="https://hal.science/search/index/?q=*&amp;authFullName_s=Y. Fraigneau">Y. Fraigneau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Pierre Gougat">Pierre Gougat</text:a></text:p>
              <text:p text:style-name="Normal"><text:span>Journal of Fluids Engineering</text:span><text:span>, 2006, 128, pp.531-540.<text:s/></text:span><text:a xlink:type="simple" xlink:href="https://dx.doi.org/10.1115/1.21751">⟨10.1115/1.21751⟩</text:a></text:p>
              <text:p text:style-name="Normal"><text:span>Article dans une revue</text:span></text:p>
              <text:p text:style-name="Normal"><text:a xlink:type="simple" xlink:href="https://hal.science/hal-00108761v1">hal-001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35v1">Determining the Spectral Signature of Spatial Coherent Structures</text:a></text:p>
              <text:p text:style-name="Normal"><text:a xlink:type="simple" xlink:href="https://hal.science/search/index/?q=*&amp;authFullName_s=L.R. Pastur">L.R. Pastur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Y. Fraigneau">Y. Fraigneau</text:a><text:span>,</text:span><text:a xlink:type="simple" xlink:href="https://hal.science/search/index/?q=*&amp;authFullName_s=B. Podvin">B. Podvin</text:a></text:p>
              <text:p text:style-name="Normal"><text:span>Physical Review E : Statistical, Nonlinear, and Soft Matter Physics [2001-2015]</text:span><text:span>, 2005, 72, pp.065301(R).<text:s/></text:span><text:a xlink:type="simple" xlink:href="https://dx.doi.org/10.1103/PhysRevE.72.065301">⟨10.1103/PhysRevE.72.065301⟩</text:a></text:p>
              <text:p text:style-name="Normal"><text:span>Article dans une revue</text:span></text:p>
              <text:p text:style-name="Normal"><text:a xlink:type="simple" xlink:href="https://hal.science/hal-00009535v1">hal-000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112v1">Low-order models for the flow in a differentially heated cavit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Physics of Fluids</text:span><text:span>, 2001, 13, pp.3204-3214.<text:s/></text:span><text:a xlink:type="simple" xlink:href="https://dx.doi.org/10.1063/1.1408919">⟨10.1063/1.1408919⟩</text:a></text:p>
              <text:p text:style-name="Normal"><text:span>Article dans une revue</text:span></text:p>
              <text:p text:style-name="Normal"><text:a xlink:type="simple" xlink:href="https://hal.science/hal-01848112v1">hal-0184811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2a2bc4" table:style-name="2a2bc4">
          <table:table-column table:style-name="2a2bc4.0"/>
          <table:table-row>
            <table:table-cell office:value-type="string">
              <text:p text:style-name="Normal"><text:a xlink:type="simple" xlink:href="https://hal.science/hal-05313090v1">Nouveau dispositif expérimental à effets séparés pour l'étude du transfert de masse dans des conditions représentatives de la condensation en paroi en présence de gaz incondensable</text:a></text:p>
              <text:p text:style-name="Normal"><text:a xlink:type="simple" xlink:href="https://hal.science/search/index/?q=*&amp;authFullName_s=Pierre-Louis Lamure">Pierre-Louis Lamur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Etienne Studer">Etienne Stud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90v1">hal-053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24v1">On the characteristics of pressure fluctuations around stall on a thick full-scale airfoil at high Reynolds number</text:a></text:p>
              <text:p text:style-name="Normal"><text:a xlink:type="simple" xlink:href="https://hal.science/search/index/?q=*&amp;authFullName_s=Caroline Braud">Caroline Braud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Julien Deparday">Julien Deparday</text:a></text:p>
              <text:p text:style-name="Normal"><text:span>APS: 76th Annual Meeting of the Division of Fluid Dynamics</text:span><text:span>, Nov 2023, Washington, DC, United States</text:span></text:p>
              <text:p text:style-name="Normal"><text:span>Communication dans un congrès</text:span></text:p>
              <text:p text:style-name="Normal"><text:a xlink:type="simple" xlink:href="https://hal.science/hal-04794124v1">hal-047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012v1">Data-Driven Prediction of Aircraft Vibration Environment During Unsteady Flight Dynamics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st Annual Aerospace Structures, Structural Dynamics, and Materials Conference (SSDM)</text:span><text:span>, ASME, Jun 2023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185012v1">hal-0418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19v1">Near wake of an Ahmed body: analysis of switches and base pressure-velocity relationship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Fifth international conference in numerical and experimental aerodynamics of, road vehicles and trains (Aerovehicles 5)</text:span><text:span>, Jun 2023, Poitiers, France</text:span></text:p>
              <text:p text:style-name="Normal"><text:span>Communication dans un congrès</text:span></text:p>
              <text:p text:style-name="Normal"><text:a xlink:type="simple" xlink:href="https://hal.science/hal-04406619v1">hal-0440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11v1">Analyse et contrôle d'un écoulement autour d'un corps de type SUV par DNS et analyse POD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. Chihaoui">M. Chihaoui</text:a><text:span>,</text:span><text:a xlink:type="simple" xlink:href="https://hal.science/search/index/?q=*&amp;authFullName_s=Yann Fraigneau">Yann Fraigneau</text:a></text:p>
              <text:p text:style-name="Normal"><text:span>Journée de Dynamique des Fluides du plateau de Saclay</text:span><text:span>, LISN, Mar 2022, Orsay, France</text:span></text:p>
              <text:p text:style-name="Normal"><text:span>Communication dans un congrès</text:span></text:p>
              <text:p text:style-name="Normal"><text:a xlink:type="simple" xlink:href="https://hal.science/hal-04426711v1">hal-0442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02v1">Near wake of an Ahmed body: analysis of switches and base pressure-velocity relationship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GDR Symposium flow separation control</text:span><text:span>, GDR Contrôle des Décollements, Nov 2022, Paris, France</text:span></text:p>
              <text:p text:style-name="Normal"><text:span>Communication dans un congrès</text:span></text:p>
              <text:p text:style-name="Normal"><text:a xlink:type="simple" xlink:href="https://hal.science/hal-04426802v1">hal-0442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57v1">Apprentissage de graphe pour la reconstruction de l'environnement vibratoire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557v1">hal-0371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06v1">On the relationship between base pressure and velocity in the wake of a bluff body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14th European Fluid Mechanics Conference EFMC14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4426906v1">hal-0442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77v1">Low-order modeling of the wake dynamics of an Ahmed body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GDR Symposium flow separation control</text:span><text:span>, GDR Contrôle des Décollements, Nov 2021, Poitiers, France</text:span></text:p>
              <text:p text:style-name="Normal"><text:span>Communication dans un congrès</text:span></text:p>
              <text:p text:style-name="Normal"><text:a xlink:type="simple" xlink:href="https://hal.science/hal-04426777v1">hal-044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26v1">Flow reconstruction using manifold learning and structure-preserving metrics</text:a></text:p>
              <text:p text:style-name="Normal"><text:a xlink:type="simple" xlink:href="https://hal.science/search/index/?q=*&amp;authFullName_s=Lionel Mathelin">Lionel Mathelin</text:a><text:span>,</text:span><text:a xlink:type="simple" xlink:href="https://hal.science/search/index/?q=*&amp;authFullName_s=Alex Gorodetsky">Alex Gorodetsky</text:a><text:span>,</text:span><text:a xlink:type="simple" xlink:href="https://hal.science/search/index/?q=*&amp;authFullName_s=Bérengère Podvin">Bérengère Podvin</text:a></text:p>
              <text:p text:style-name="Normal"><text:span>SIAM Conference on Computational Science and Engineering (CSE21)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hal.science/hal-03451326v1">hal-0345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25v1">Turbulent Rayleigh-Bénard convection with a roughness plate: Valley flow and plumes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Simon Rosenkranz">Simon Rosenkranz</text:a><text:span>,</text:span><text:a xlink:type="simple" xlink:href="https://hal.science/search/index/?q=*&amp;authFullName_s=Guillaume de Romemont">Guillaume de Romemo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erengere Podvin">Berengere Podvin</text:a><text:span>et al.</text:span></text:p>
              <text:p text:style-name="Normal"><text:span>GdR Navier-Stokes 2.00</text:span><text:span>, Oct 2021, Orsay, France</text:span></text:p>
              <text:p text:style-name="Normal"><text:span>Communication dans un congrès</text:span></text:p>
              <text:p text:style-name="Normal"><text:a xlink:type="simple" xlink:href="https://hal.science/hal-04401125v1">hal-044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41v1">Unsupervised identification of motifs in turbulent channel flow using Latent Dirichlet Allocation</text:a></text:p>
              <text:p text:style-name="Normal"><text:a xlink:type="simple" xlink:href="https://hal.science/search/index/?q=*&amp;authFullName_s=Mohamed Frihat">Mohamed Frihat</text:a><text:span>,</text:span><text:a xlink:type="simple" xlink:href="https://hal.science/search/index/?q=*&amp;authFullName_s=N. Malhomme">N. Malhomm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Yann Fraigneau">Yann Fraigneau</text:a><text:span>et al.</text:span></text:p>
              <text:p text:style-name="Normal"><text:span>Euromech colloquium on Machine learning methods for turbulent separated flow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451341v1">hal-034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58v1">A Neural-Network-Based Synthetic Boundary Condition For Thesimulation Of Channel Turbulence</text:a></text:p>
              <text:p text:style-name="Normal"><text:a xlink:type="simple" xlink:href="https://hal.science/search/index/?q=*&amp;authFullName_s=Heesik Yoo">Heesik Yoo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lexandre Allauzen">Alexandre Allauzen</text:a></text:p>
              <text:p text:style-name="Normal"><text:span>25th International Congress of Theoretical and Applied Mechanics</text:span><text:span>, Aug 2020, Milano, Italy</text:span></text:p>
              <text:p text:style-name="Normal"><text:span>Communication dans un congrès</text:span></text:p>
              <text:p text:style-name="Normal"><text:a xlink:type="simple" xlink:href="https://hal.science/hal-04396658v1">hal-043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71v1">Statistical Properties of Thermal Plumes in Turbulent Rayleigh-Benard Convection with a Rough Plate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érengère Podvin">Bérengère Podvin</text:a></text:p>
              <text:p text:style-name="Normal"><text:span>25th International Congress of theoretical and applied mechanics</text:span><text:span>, Aug 2021, Milano, France. pp.611</text:span></text:p>
              <text:p text:style-name="Normal"><text:span>Communication dans un congrès</text:span></text:p>
              <text:p text:style-name="Normal"><text:a xlink:type="simple" xlink:href="https://hal.science/hal-04400371v1">hal-0440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90v1">Three Dimensional Dynamics in the Wake of an Ahmed Body</text:a></text:p>
              <text:p text:style-name="Normal"><text:a xlink:type="simple" xlink:href="https://hal.science/search/index/?q=*&amp;authFullName_s=Bérangère Podvin">Béra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. Fraigneau">Y. Fraigneau</text:a><text:span>,</text:span><text:a xlink:type="simple" xlink:href="https://hal.science/search/index/?q=*&amp;authFullName_s=Olivier Cadot">Olivier Cadot</text:a></text:p>
              <text:p text:style-name="Normal"><text:span>55th 3AF International Conference FP84-AERO2020-pellerin on Applied Aerodynamics</text:span><text:span>, Mar 2020, Poitiers, France</text:span></text:p>
              <text:p text:style-name="Normal"><text:span>Communication dans un congrès</text:span></text:p>
              <text:p text:style-name="Normal"><text:a xlink:type="simple" xlink:href="https://hal.science/hal-04406590v1">hal-0440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26v1">POD et modèles réduits pour l'analyse des modes de sillage derrière un corps d'Ahmed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Olivier Cadot">Olivier Cadot</text:a></text:p>
              <text:p text:style-name="Normal"><text:span>Journée de Dynamique des Fluides du plateau de Saclay</text:span><text:span>, Feb 2020, Orsay, France</text:span></text:p>
              <text:p text:style-name="Normal"><text:span>Communication dans un congrès</text:span></text:p>
              <text:p text:style-name="Normal"><text:a xlink:type="simple" xlink:href="https://hal.science/hal-04426726v1">hal-044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05v1">Modelling the dynamics of the wake behind a squareback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Guillaume Bonnavion">Guillaume Bonnavion</text:a><text:span>,</text:span><text:a xlink:type="simple" xlink:href="https://hal.science/search/index/?q=*&amp;authFullName_s=Olivier Cadot">Olivier Cadot</text:a></text:p>
              <text:p text:style-name="Normal"><text:span>Fourth international conference in numerical and experimental aerodynamics of road vehicles and trains (Aerovehicles4)</text:span><text:span>, Aug 2020, Berlin, Germany</text:span></text:p>
              <text:p text:style-name="Normal"><text:span>Communication dans un congrès</text:span></text:p>
              <text:p text:style-name="Normal"><text:a xlink:type="simple" xlink:href="https://hal.science/hal-04406605v1">hal-0440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52v1">A POD-based model for the wake of an Ahmed body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Stéphanie Pellerin">Stéphanie Pelleri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Antoine Evrard">Antoine Evrard</text:a><text:span>,</text:span><text:a xlink:type="simple" xlink:href="https://hal.science/search/index/?q=*&amp;authFullName_s=Olivier Cadot">Olivier Cadot</text:a></text:p>
              <text:p text:style-name="Normal"><text:span>GDR Symposium flow separation control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426752v1">hal-044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63v1">Flow reconstruction using manifold learning</text:a></text:p>
              <text:p text:style-name="Normal"><text:a xlink:type="simple" xlink:href="https://hal.science/search/index/?q=*&amp;authFullName_s=Lionel Mathelin">Lionel Mathelin</text:a><text:span>,</text:span><text:a xlink:type="simple" xlink:href="https://hal.science/search/index/?q=*&amp;authFullName_s=Srikanth Derebail Muralidhar">Srikanth Derebail Muralidhar</text:a><text:span>,</text:span><text:a xlink:type="simple" xlink:href="https://hal.science/search/index/?q=*&amp;authFullName_s=B Podvin">B Podvin</text:a></text:p>
              <text:p text:style-name="Normal"><text:span>SIAM Computational Science and Engineering</text:span><text:span>, Feb 2019, Spokane, WA, United States</text:span></text:p>
              <text:p text:style-name="Normal"><text:span>Communication dans un congrès</text:span></text:p>
              <text:p text:style-name="Normal"><text:a xlink:type="simple" xlink:href="https://hal.science/hal-04405363v1">hal-044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10v1">Heat Transfert At The Roughness Scale In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17TH EUROPEAN TURBULENCE CONFERENCE</text:span><text:span>, Euromech, Sep 2019, Torino, Italy</text:span></text:p>
              <text:p text:style-name="Normal"><text:span>Communication dans un congrès</text:span></text:p>
              <text:p text:style-name="Normal"><text:a xlink:type="simple" xlink:href="https://hal.science/hal-04390710v1">hal-04390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3033v1">Improvement of Physical Modeling for Coupled Heat and Mass Transfer in a Square Cavity with Condensation in the Presence of Non-Condensable Gas</text:a></text:p>
              <text:p text:style-name="Normal"><text:a xlink:type="simple" xlink:href="https://hal.science/search/index/?q=*&amp;authFullName_s=Nan Jiang">Nan Jiang</text:a><text:span>,</text:span><text:a xlink:type="simple" xlink:href="https://hal.science/search/index/?q=*&amp;authFullName_s=Etienne Studer">Etienne Studer</text:a><text:span>,</text:span><text:a xlink:type="simple" xlink:href="https://hal.science/search/index/?q=*&amp;authFullName_s=Bérengère Podvin">Bérengère Podvin</text:a></text:p>
              <text:p text:style-name="Normal"><text:span>18th International Topical Meeting on Nuclear Reactor Thermal Hydraulics (NURETH-18)</text:span><text:span>, Aug 2019, Portland (OR), United States. pp.6579-6592</text:span></text:p>
              <text:p text:style-name="Normal"><text:span>Communication dans un congrès</text:span></text:p>
              <text:p text:style-name="Normal"><text:a xlink:type="simple" xlink:href="https://cea.hal.science/cea-04383033v1">cea-043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42v1">PDE-Constrained Neural Network For Turbulent Rayleigh-Bénard Convection</text:a></text:p>
              <text:p text:style-name="Normal"><text:a xlink:type="simple" xlink:href="https://hal.science/search/index/?q=*&amp;authFullName_s=Atul Agrawal">Atul Agrawal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/text:p>
              <text:p text:style-name="Normal"><text:span>European Numerical Mathematics and Advanced Applications Conference (ENUMATH2019)</text:span><text:span>, Sep 2019, Egmond aan Zee, Netherlands</text:span></text:p>
              <text:p text:style-name="Normal"><text:span>Communication dans un congrès</text:span></text:p>
              <text:p text:style-name="Normal"><text:a xlink:type="simple" xlink:href="https://hal.science/hal-04400942v1">hal-044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83v1">Heat transport enhancement over a rough plate in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Journée de Dynamique des Fluides du Plateau</text:span><text:span>, Jan 2019, Orsay, France</text:span></text:p>
              <text:p text:style-name="Normal"><text:span>Communication dans un congrès</text:span></text:p>
              <text:p text:style-name="Normal"><text:a xlink:type="simple" xlink:href="https://hal.science/hal-04401283v1">hal-044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09v1">Numerical modelling of rough turbulent Rayleigh-Bénard convection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Journée de Dynamique des Fluides du Plateau JDFP</text:span><text:span>, Feb 2018, Orsay, France</text:span></text:p>
              <text:p text:style-name="Normal"><text:span>Communication dans un congrès</text:span></text:p>
              <text:p text:style-name="Normal"><text:a xlink:type="simple" xlink:href="https://hal.science/hal-04401309v1">hal-044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17v1">Conditional statistics of the large-scale dynamics in square Rayleigh-Bénard cells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12th European Fluid Mechanics Conference</text:span><text:span>, euromech, Sep 2018, vienna, Austria</text:span></text:p>
              <text:p text:style-name="Normal"><text:span>Communication dans un congrès</text:span></text:p>
              <text:p text:style-name="Normal"><text:a xlink:type="simple" xlink:href="https://hal.science/hal-04401017v1">hal-0440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15v1">Conditional statistics of coherent structures in turbulent Rayleigh-Bénard convection</text:a></text:p>
              <text:p text:style-name="Normal"><text:a xlink:type="simple" xlink:href="https://hal.science/search/index/?q=*&amp;authFullName_s=Andres Castillo-Castellanos">Andre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erengere Podvin">Berengere Podvin</text:a><text:span>,</text:span><text:a xlink:type="simple" xlink:href="https://hal.science/search/index/?q=*&amp;authFullName_s=Maurice Rossi">Maurice Rossi</text:a></text:p>
              <text:p text:style-name="Normal"><text:span>Journée de Dynamique des Fluides du Plateau de Saclay</text:span><text:span>, Feb 2018, Orsay, France</text:span></text:p>
              <text:p text:style-name="Normal"><text:span>Communication dans un congrès</text:span></text:p>
              <text:p text:style-name="Normal"><text:a xlink:type="simple" xlink:href="https://hal.science/hal-04401315v1">hal-044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80v1">Symmetry breaking wakes of a square-back Ahmed body: LES and modes analysis using POD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/text:p>
              <text:p text:style-name="Normal"><text:span>7th conference on bluff body wakes and vortex- induced vibrations</text:span><text:span>, Jul 2018, Carry le Rouet, France</text:span></text:p>
              <text:p text:style-name="Normal"><text:span>Communication dans un congrès</text:span></text:p>
              <text:p text:style-name="Normal"><text:a xlink:type="simple" xlink:href="https://hal.science/hal-04408880v1">hal-044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68v1">Large scale reversals in turbulent Rayleigh-Bénard convection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Bã©rengã¨re Podvin">Bã©rengã¨re Podvin</text:a><text:span>,</text:span><text:a xlink:type="simple" xlink:href="https://hal.science/search/index/?q=*&amp;authFullName_s=Maurice Rossi">Maurice Rossi</text:a></text:p>
              <text:p text:style-name="Normal"><text:span>International Conference on Turbulence and Interaction</text:span><text:span>, Jun 2018, Trois Ilets (Martinique), France</text:span></text:p>
              <text:p text:style-name="Normal"><text:span>Communication dans un congrès</text:span></text:p>
              <text:p text:style-name="Normal"><text:a xlink:type="simple" xlink:href="https://hal.science/hal-02170068v1">hal-021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55v1">Analysis and control of the symmetry breaking wakes behind an Ahmed body by Large Eddy Simulation</text:a></text:p>
              <text:p text:style-name="Normal"><text:a xlink:type="simple" xlink:href="https://hal.science/search/index/?q=*&amp;authFullName_s=Stéphanie Pellerin">Stéphanie Pellerin</text:a><text:span>,</text:span><text:a xlink:type="simple" xlink:href="https://hal.science/search/index/?q=*&amp;authFullName_s=Bérengère Podvin">Bérengère Podvin</text:a></text:p>
              <text:p text:style-name="Normal"><text:span>Third international conference in numerical and experimental aerodynamics of, road vehicles and trains (Aerovehicles 3)</text:span><text:span>, Jun 2018, Milano, Italy</text:span></text:p>
              <text:p text:style-name="Normal"><text:span>Communication dans un congrès</text:span></text:p>
              <text:p text:style-name="Normal"><text:a xlink:type="simple" xlink:href="https://hal.science/hal-04408855v1">hal-044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84v1">Data-driven estimation of a turbulent flow from wall sensors</text:a></text:p>
              <text:p text:style-name="Normal"><text:a xlink:type="simple" xlink:href="https://hal.science/search/index/?q=*&amp;authFullName_s=Lionel Mathelin">Lionel Mathelin</text:a><text:span>,</text:span><text:a xlink:type="simple" xlink:href="https://hal.science/search/index/?q=*&amp;authFullName_s=Srikanth Derebail Muralidhar">Srikanth Derebail Muralidhar</text:a><text:span>,</text:span><text:a xlink:type="simple" xlink:href="https://hal.science/search/index/?q=*&amp;authFullName_s=Bérengère Podvin">Bérengère Podvin</text:a></text:p>
              <text:p text:style-name="Normal"><text:span>US-Japan Workshop on bridging Fluid Mechanics and Data Science</text:span><text:span>, Mar 2018, Tokyo, Japan</text:span></text:p>
              <text:p text:style-name="Normal"><text:span>Communication dans un congrès</text:span></text:p>
              <text:p text:style-name="Normal"><text:a xlink:type="simple" xlink:href="https://hal.science/hal-04406584v1">hal-0440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71v1">Numerical modelling of turbulent convection in a rough Rayleigh-Bénard cell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International Conference on Rayleigh-Bénard Turbulence</text:span><text:span>, May 2018, Enschede, Netherlands</text:span></text:p>
              <text:p text:style-name="Normal"><text:span>Communication dans un congrès</text:span></text:p>
              <text:p text:style-name="Normal"><text:a xlink:type="simple" xlink:href="https://hal.science/hal-02170071v1">hal-021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18v1">Spatio-temporal Proper Orthogonal Decomposition of turbulent channel flow</text:a></text:p>
              <text:p text:style-name="Normal"><text:a xlink:type="simple" xlink:href="https://hal.science/search/index/?q=*&amp;authFullName_s=Srikanth Derebail Muralidhar">Srikanth Derebail Muralidhar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L. Mathelin">L. Mathelin</text:a><text:span>,</text:span><text:a xlink:type="simple" xlink:href="https://hal.science/search/index/?q=*&amp;authFullName_s=Yann Fraigneau">Yann Fraigneau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4396718v1">hal-043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781v1">Period-doubling scenario and crisis-induced intermittency in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3 21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0958781v1">hal-009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06v1">Numerical simulation of natural convection between two vertical differentially heated plates</text:a></text:p>
              <text:p text:style-name="Normal"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text:span>et al.</text:span></text:p>
              <text:p text:style-name="Normal"><text:span>Rencontre du Non-Linéai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848706v1">hal-0184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00v1">Simulation de l'écoulement dans un canal différentiellement chauffé</text:a></text:p>
              <text:p text:style-name="Normal"><text:a xlink:type="simple" xlink:href="https://hal.science/search/index/?q=*&amp;authFullName_s=Anne Sergent">Anne Sergent</text:a><text:span>,</text:span><text:a xlink:type="simple" xlink:href="https://hal.science/search/index/?q=*&amp;authFullName_s=Zhenlan Gao">Zhenlan Gao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Patrick Le Quéré">Patrick Le Quéré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00v1">hal-034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83v1">Etude d'un canal stratifié différentiellement chauffé</text:a></text:p>
              <text:p text:style-name="Normal"><text:a xlink:type="simple" xlink:href="https://hal.science/search/index/?q=*&amp;authFullName_s=Bérengère Podvin">Bérengère Podvin</text:a><text:span>,</text:span><text:a xlink:type="simple" xlink:href="https://hal.science/search/index/?q=*&amp;authFullName_s=Patrick Le Quéré">Patrick Le Quéré</text:a></text:p>
              <text:p text:style-name="Normal"><text:span>Rencontre du Non-Linéair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1851483v1">hal-018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98v1">POD-based technique for 3D flow reconstruction using 2D data set</text:a></text:p>
              <text:p text:style-name="Normal"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13th International Symposium on Flow Visualization</text:span><text:span>, Jul 2008, Nice, France. pp.ID 223</text:span></text:p>
              <text:p text:style-name="Normal"><text:span>Communication dans un congrès</text:span></text:p>
              <text:p text:style-name="Normal"><text:a xlink:type="simple" xlink:href="https://hal.science/hal-00327098v1">hal-0032709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85c8c" table:style-name="c85c8c">
          <table:table-column table:style-name="c85c8c.0"/>
          <table:table-row>
            <table:table-cell office:value-type="string">
              <text:p text:style-name="Normal"><text:a xlink:type="simple" xlink:href="https://hal.science/hal-04185152v1">An overview of aircraft vibration environment prediction using machine learning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Computational Challenges and Emerging Tools Workshop</text:span><text:span>, Apr 2023, Cambridge, United Kingdom</text:span></text:p>
              <text:p text:style-name="Normal"><text:span>Poster de conférence</text:span></text:p>
              <text:p text:style-name="Normal"><text:a xlink:type="simple" xlink:href="https://hal.science/hal-04185152v1">hal-0418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64v1">Aperçu de la prédiction de l'ambiance vibratoire dans un avion par apprentissage automatique</text:a></text:p>
              <text:p text:style-name="Normal"><text:a xlink:type="simple" xlink:href="https://hal.science/search/index/?q=*&amp;authFullName_s=Stéphane Février">Stéphane Février</text:a><text:span>,</text:span><text:a xlink:type="simple" xlink:href="https://hal.science/search/index/?q=*&amp;authFullName_s=Stéphane Nachar">Stéphane Nacha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Frédéric Giordano">Frédéric Giordano</text:a><text:span>,</text:span><text:a xlink:type="simple" xlink:href="https://hal.science/search/index/?q=*&amp;authFullName_s=Bérengère Podvin">Bérengère Podvin</text:a></text:p>
              <text:p text:style-name="Normal"><text:span>12ème Journées des Jeunes Chercheurs en Acoustique vibrations et Bruit, JJCAB 2022</text:span><text:span>, Nov 2022, Lyon, France</text:span></text:p>
              <text:p text:style-name="Normal"><text:span>Poster de conférence</text:span></text:p>
              <text:p text:style-name="Normal"><text:a xlink:type="simple" xlink:href="https://hal.science/hal-04185164v1">hal-0418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39v1">Statistiques conditionnelles des structures cohérentes en convection turbulente de Rayleigh-Bénard</text:a></text:p>
              <text:p text:style-name="Normal"><text:a xlink:type="simple" xlink:href="https://hal.science/search/index/?q=*&amp;authFullName_s=Andrés Castillo-Castellanos">Andrés Castillo-Castellanos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Maurice Rossi">Maurice Rossi</text:a></text:p>
              <text:p text:style-name="Normal"><text:span>21e Rencontre du Non-Linéaire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1843439v1">hal-018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14v1">Numerical modeling of turbulent convection in an asymmetric rough Rayleigh-Bénard cell</text:a></text:p>
              <text:p text:style-name="Normal"><text:a xlink:type="simple" xlink:href="https://hal.science/search/index/?q=*&amp;authFullName_s=Mebarek Belkadi">Mebarek Belkadi</text:a><text:span>,</text:span><text:a xlink:type="simple" xlink:href="https://hal.science/search/index/?q=*&amp;authFullName_s=Anne Sergent">Anne Sergent</text:a><text:span>,</text:span><text:a xlink:type="simple" xlink:href="https://hal.science/search/index/?q=*&amp;authFullName_s=Bérengère Podvin">Bérengère Podvin</text:a></text:p>
              <text:p text:style-name="Normal"><text:span>21èmes Rencontres du Non-Linéaire</text:span><text:span>, Mar 2018, Paris, France.<text:s/></text:span></text:p>
              <text:p text:style-name="Normal"><text:span>Poster de conférence</text:span></text:p>
              <text:p text:style-name="Normal"><text:a xlink:type="simple" xlink:href="https://hal.science/hal-04400714v1">hal-04400714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6e993a" table:style-name="6e993a">
          <table:table-column table:style-name="6e993a.0"/>
          <table:table-row>
            <table:table-cell office:value-type="string">
              <text:p text:style-name="Normal"><text:a xlink:type="simple" xlink:href="https://hal.science/hal-05325196v1">SPARSE SURFACE PRESSURE-BASED RECONSTRUCTION OF THE FLOW AROUND A THICK AIRFOIL OVER A RANGE OF ANGLES OF ATTACK</text:a></text:p>
              <text:p text:style-name="Normal"><text:a xlink:type="simple" xlink:href="https://hal.science/search/index/?q=*&amp;authFullName_s=Quentin Bucquet">Quentin Bucquet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Emmanuel Guilmineau">Emmanuel Guilmin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5196v1">hal-053251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4617v2">Evaluation of atmospheric circulation of CMIP6 models for extreme temperature events using Latent Dirichlet Allocation</text:a></text:p>
              <text:p text:style-name="Normal"><text:a xlink:type="simple" xlink:href="https://hal.science/search/index/?q=*&amp;authFullName_s=Nemo Malhomme">Nemo Malhomm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Davide Faranda">Davide Faranda</text:a><text:span>,</text:span><text:a xlink:type="simple" xlink:href="https://hal.science/search/index/?q=*&amp;authFullName_s=Lionel Mathelin">Lionel Matheli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484617v2">hal-04484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87v1">Ability of the e-TellTale sensor to detect flow features over wind turbine blades: flow stall/reattachment dynamics</text:a></text:p>
              <text:p text:style-name="Normal"><text:a xlink:type="simple" xlink:href="https://hal.science/search/index/?q=*&amp;authFullName_s=Antoine Soulier">Antoine Soulier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Dimitri Voisin">Dimitri Voisin</text:a><text:span>,</text:span><text:a xlink:type="simple" xlink:href="https://hal.science/search/index/?q=*&amp;authFullName_s=Bérengère Podvin">Bérengère Podv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8487v1">hal-02888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engere Podvin</dc:title>
    <dc:subject/>
    <dc:description>CV</dc:description>
    <dc:creator/>
    <dc:date>2026-05-24T07:44:33.000</dc:date>
    <meta:generator>PHPWord</meta:generator>
    <meta:initial-creator>CCSD</meta:initial-creator>
    <meta:creation-date>2026-05-24T07:44:33.000</meta:creation-date>
    <meta:keyword/>
    <meta:user-defined meta:name="Category"/>
    <meta:user-defined meta:name="Company"/>
    <meta:user-defined meta:name="Manager"/>
  </office:meta>
</office:document-meta>
</file>