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e2f2" style:family="table">
      <style:table-properties style:rel-width="100" table:align="center"/>
    </style:style>
    <style:style style:name="77e2f2.0" style:family="table-column">
      <style:table-column-properties style:column-width="0.00cm"/>
    </style:style>
    <style:style style:name="4dad05" style:family="table">
      <style:table-properties style:rel-width="100" table:align="center"/>
    </style:style>
    <style:style style:name="4dad05.0" style:family="table-column">
      <style:table-column-properties style:column-width="0.00cm"/>
    </style:style>
    <style:style style:name="34728f" style:family="table">
      <style:table-properties style:rel-width="100" table:align="center"/>
    </style:style>
    <style:style style:name="34728f.0" style:family="table-column">
      <style:table-column-properties style:column-width="0.00cm"/>
    </style:style>
    <style:style style:name="9fbd18" style:family="table">
      <style:table-properties style:rel-width="100" table:align="center"/>
    </style:style>
    <style:style style:name="9fbd18.0" style:family="table-column">
      <style:table-column-properties style:column-width="0.00cm"/>
    </style:style>
    <style:style style:name="24186b" style:family="table">
      <style:table-properties style:rel-width="100" table:align="center"/>
    </style:style>
    <style:style style:name="24186b.0" style:family="table-column">
      <style:table-column-properties style:column-width="0.00cm"/>
    </style:style>
    <style:style style:name="eb782c" style:family="table">
      <style:table-properties style:rel-width="100" table:align="center"/>
    </style:style>
    <style:style style:name="eb782c.0" style:family="table-column">
      <style:table-column-properties style:column-width="0.00cm"/>
    </style:style>
    <style:style style:name="045a97" style:family="table">
      <style:table-properties style:rel-width="100" table:align="center"/>
    </style:style>
    <style:style style:name="045a97.0" style:family="table-column">
      <style:table-column-properties style:column-width="0.00cm"/>
    </style:style>
    <style:style style:name="1b1cf5" style:family="table">
      <style:table-properties style:rel-width="100" table:align="center"/>
    </style:style>
    <style:style style:name="1b1cf5.0" style:family="table-column">
      <style:table-column-properties style:column-width="0.00cm"/>
    </style:style>
    <style:style style:name="5971cb" style:family="table">
      <style:table-properties style:rel-width="100" table:align="center"/>
    </style:style>
    <style:style style:name="5971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engère Stass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77e2f2" table:style-name="77e2f2">
          <table:table-column table:style-name="77e2f2.0"/>
          <table:table-row>
            <table:table-cell office:value-type="string">
              <text:p text:style-name="Normal"><text:a xlink:type="simple" xlink:href="https://hal.univ-lorraine.fr/hal-04571645v1">Personnes trans et soutien social en ligne. Le cas du serveur Paroles Trans Reim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Questions de communication</text:span><text:span>, 2023, Soutien social et pair-aidance numériques, 43, pp.125-148.<text:s/></text:span><text:a xlink:type="simple" xlink:href="https://dx.doi.org/10.4000/questionsdecommunication.31320">⟨10.4000/questionsdecommunication.31320⟩</text:a></text:p>
              <text:p text:style-name="Normal"><text:span>Article dans une revue</text:span></text:p>
              <text:p text:style-name="Normal"><text:a xlink:type="simple" xlink:href="https://hal.univ-lorraine.fr/hal-04571645v1">hal-04571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94117v1">Les pratiques informationnelles des personnes transgenres. Quels besoins et usages de l'information dans un parcours de transition ?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Balisages</text:span><text:span>, 2022, Lieux de diffusion de savoirs pensés par le genre. Dynamiques et questionnements, 5, pp.[En ligne].<text:s/></text:span><text:a xlink:type="simple" xlink:href="https://dx.doi.org/10.35562/balisages.979">⟨10.35562/balisages.979⟩</text:a></text:p>
              <text:p text:style-name="Normal"><text:span>Article dans une revue</text:span></text:p>
              <text:p text:style-name="Normal"><text:a xlink:type="simple" xlink:href="https://hal.univ-lorraine.fr/hal-04194117v1">hal-041941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3321v1">Des compétences psychosociales pour prévenir le harcèlement scolaire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Émilie Lechenaut">Émilie Lechenaut</text:a></text:p>
              <text:p text:style-name="Normal"><text:span>Revue des Sciences sociales</text:span><text:span>, 2021, 65, pp.68-79.<text:s/></text:span><text:a xlink:type="simple" xlink:href="https://dx.doi.org/10.4000/revss.6688">⟨10.4000/revss.6688⟩</text:a></text:p>
              <text:p text:style-name="Normal"><text:span>Article dans une revue</text:span></text:p>
              <text:p text:style-name="Normal"><text:a xlink:type="simple" xlink:href="https://hal.univ-lorraine.fr/hal-03223321v1">hal-032233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84834v1">Wiki Trans : une communauté de savoir sur la transidentité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ommunication, Technologies et Développement</text:span><text:span>, 2021, Science ouverte : Regards croisés sur la transmission de la science, ses engagements, ses innovations et ses risques, 9, pp.[En ligne].<text:s/></text:span><text:a xlink:type="simple" xlink:href="https://dx.doi.org/10.4000/ctd.3723">⟨10.4000/ctd.3723⟩</text:a></text:p>
              <text:p text:style-name="Normal"><text:span>Article dans une revue</text:span></text:p>
              <text:p text:style-name="Normal"><text:a xlink:type="simple" xlink:href="https://hal.univ-lorraine.fr/hal-03184834v1">hal-031848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77743v1">Les associations françaises de prévention du harcèlement scolaire : une réponse à un besoin informationnel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Études de communication - Langages, information, médiations</text:span><text:span>, 2021, 57, pp.185-202.<text:s/></text:span><text:a xlink:type="simple" xlink:href="https://dx.doi.org/10.4000/edc.14029">⟨10.4000/edc.14029⟩</text:a></text:p>
              <text:p text:style-name="Normal"><text:span>Article dans une revue</text:span></text:p>
              <text:p text:style-name="Normal"><text:a xlink:type="simple" xlink:href="https://hal.univ-lorraine.fr/hal-03677743v1">hal-03677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5785v1">La vulgarisation des recherches sur le phénomène de harcèlement dans The Conversation France : analyse du traitement thématique et discursif d’une question de société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Revue française des sciences de l'information et de la communication</text:span><text:span>, 2020, 20, pp.[En ligne].<text:s/></text:span><text:a xlink:type="simple" xlink:href="https://dx.doi.org/10.4000/rfsic.9437">⟨10.4000/rfsic.9437⟩</text:a></text:p>
              <text:p text:style-name="Normal"><text:span>Article dans une revue</text:span></text:p>
              <text:p text:style-name="Normal"><text:a xlink:type="simple" xlink:href="https://hal.univ-lorraine.fr/hal-02945785v1">hal-0294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311v1">Les blogs des professionnels de l'information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I2D – Information, données &amp; documents</text:span><text:span>, 2020, Pratiques éditoriales dans les métiers et services de l'information-documentation, 2, pp.149-151.<text:s/></text:span><text:a xlink:type="simple" xlink:href="https://dx.doi.org/10.3917/i2d.202.0149">⟨10.3917/i2d.202.0149⟩</text:a></text:p>
              <text:p text:style-name="Normal"><text:span>Article dans une revue</text:span></text:p>
              <text:p text:style-name="Normal"><text:a xlink:type="simple" xlink:href="https://hal.science/hal-03025311v1">hal-0302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021v1">L'éducation aux médias et à l'information : un levier efficace pour lutter contre le (cyber)harcèlement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Médiadoc</text:span><text:span>, 2020, L'enseignement de SNT, 24, pp.33-39</text:span></text:p>
              <text:p text:style-name="Normal"><text:span>Article dans une revue</text:span></text:p>
              <text:p text:style-name="Normal"><text:a xlink:type="simple" xlink:href="https://hal.science/hal-03092021v1">hal-030920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1566v1">Le cyberharcèlement à l’école : état des lieux et perspectives éducative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Médiations et médiatisations - Revue internationale sur le numérique en éducation et communication</text:span><text:span>, 2019, Impacts du numérique sur la transformation de l’enseignement et de l’apprentissage, 2, pp.218-226.<text:s/></text:span><text:a xlink:type="simple" xlink:href="https://dx.doi.org/10.52358/mm.vi2.73">⟨10.52358/mm.vi2.73⟩</text:a></text:p>
              <text:p text:style-name="Normal"><text:span>Article dans une revue</text:span></text:p>
              <text:p text:style-name="Normal"><text:a xlink:type="simple" xlink:href="https://hal.univ-lorraine.fr/hal-02381566v1">hal-023815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272v1">Cordier Anne : Les adolescents et la recherche d’information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Études de communication - Langages, information, médiations</text:span><text:span>, 2016, pp.197-20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1718272v1">hal-017182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2944v1">``Library 2.0'' Viewed through the Prism of the French Librarians' Blog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anadian Journal of Information and Library Science</text:span><text:span>, 2015, 39 (3-4, SI), pp.295-307</text:span></text:p>
              <text:p text:style-name="Normal"><text:span>Article dans une revue</text:span></text:p>
              <text:p text:style-name="Normal"><text:a xlink:type="simple" xlink:href="https://lilloa.hal.science/hal-01282944v1">hal-012829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590681v1">Les enjeux autour de l’organisation d’un événement scientifique par des doctorants : le cas de la “Journée Jeunes Chercheurs” à Lille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Geoffroy Gawin">Geoffroy Gawin</text:a></text:p>
              <text:p text:style-name="Normal"><text:span>Les Cahiers de la SFSIC</text:span><text:span>, 2015, 11, pp.225-228</text:span></text:p>
              <text:p text:style-name="Normal"><text:span>Article dans une revue</text:span></text:p>
              <text:p text:style-name="Normal"><text:a xlink:type="simple" xlink:href="https://lilloa.hal.science/hal-01590681v1">hal-01590681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4dad05" table:style-name="4dad05">
          <table:table-column table:style-name="4dad05.0"/>
          <table:table-row>
            <table:table-cell office:value-type="string">
              <text:p text:style-name="Normal"><text:a xlink:type="simple" xlink:href="https://hal.univ-lorraine.fr/hal-05583697v1">Penser le dojo comme un dispositif info-communicationnel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Ugo Roux">Ugo Roux</text:a><text:span>,</text:span><text:a xlink:type="simple" xlink:href="https://hal.science/search/index/?q=*&amp;authFullName_s=Marcin Trzmielewski">Marcin Trzmielewski</text:a></text:p>
              <text:p text:style-name="Normal"><text:span>CNRIUT’2026</text:span><text:span>, IUT de Lorient, Apr 2026, Lorient (56100), France</text:span></text:p>
              <text:p text:style-name="Normal"><text:span>Communication dans un congrès</text:span></text:p>
              <text:p text:style-name="Normal"><text:a xlink:type="simple" xlink:href="https://hal.univ-lorraine.fr/hal-05583697v1">hal-05583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583700v1">Typologie des publications des fédérations sportives délégataires d’arts martiaux et sports de combat sur les réseaux sociaux numériques: Étude exploratoire de la Fédération française de karaté et disciplines associées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Bérengère Stassin">Bérengère Stassin</text:a></text:p>
              <text:p text:style-name="Normal"><text:span>CNRIUT’2026</text:span><text:span>, IUT de Lorient, Apr 2026, Lorient (56100), France</text:span></text:p>
              <text:p text:style-name="Normal"><text:span>Communication dans un congrès</text:span></text:p>
              <text:p text:style-name="Normal"><text:a xlink:type="simple" xlink:href="https://hal.univ-lorraine.fr/hal-05583700v1">hal-055837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8817v1">La place des affects des chercheur·es dans la recherche en terrain sensibl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onférence annuelle de l’ICA France 2024-25. Violence et résilience en temps d’épreuve : perspectives pour la recherche en communication</text:span><text:span>, Centre de recherche sur les médiations (Crem, Université de Lorraine), Mar 2025, Metz, France</text:span></text:p>
              <text:p text:style-name="Normal"><text:span>Communication dans un congrès</text:span></text:p>
              <text:p text:style-name="Normal"><text:a xlink:type="simple" xlink:href="https://hal.univ-lorraine.fr/hal-05008817v1">hal-050088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4559v1">Quelle communication sur la pratique féminine dans une fédération de sport de combat ? Étude du cas de la page Facebook de la FFKDA</text:a></text:p>
              <text:p text:style-name="Normal"><text:a xlink:type="simple" xlink:href="https://hal.science/search/index/?q=*&amp;authFullName_s=Ugo Roux">Ugo Roux</text:a><text:span>,</text:span><text:a xlink:type="simple" xlink:href="https://hal.science/search/index/?q=*&amp;authFullName_s=Bérengère Stassin">Bérengère Stassin</text:a></text:p>
              <text:p text:style-name="Normal"><text:span>Colloque JORRESCAM 2025. « Valeurs, sports de combat et arts martiaux - mythes et légendes à l'épreuve de la science »</text:span><text:span>, Université Catholique de l'Ouest, Jun 2025, Arradon (Vannes), France</text:span></text:p>
              <text:p text:style-name="Normal"><text:span>Communication dans un congrès</text:span></text:p>
              <text:p text:style-name="Normal"><text:a xlink:type="simple" xlink:href="https://hal.univ-lorraine.fr/hal-05224559v1">hal-052245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4490v1">La place des femmes dans les sports de combat et arts martiaux : une revue de la littérature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Ugo Roux">Ugo Roux</text:a></text:p>
              <text:p text:style-name="Normal"><text:span>Colloque JORRESCAM 2025. « Valeurs, sports de combat et arts martiaux - mythes et légendes à l'épreuve de la science »</text:span><text:span>, Université Catholique de l'Ouest, Jun 2025, Arradon (Vannes), France</text:span></text:p>
              <text:p text:style-name="Normal"><text:span>Communication dans un congrès</text:span></text:p>
              <text:p text:style-name="Normal"><text:a xlink:type="simple" xlink:href="https://hal.univ-lorraine.fr/hal-05224490v1">hal-05224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4542v1">Les communautés de savoir en ligne : émergence, stabilisation, dissolution. L’exemple transgenr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Séminaire « Vivre ensemble ? Des relations en tensions »</text:span><text:span>, Université de Lorraine, Nov 2024, Nancy, France</text:span></text:p>
              <text:p text:style-name="Normal"><text:span>Communication dans un congrès</text:span></text:p>
              <text:p text:style-name="Normal"><text:a xlink:type="simple" xlink:href="https://hal.univ-lorraine.fr/hal-05224542v1">hal-052245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0328v1">From Pain to Knowledge: (cyber)bullying prevention as a coping strategy for victims and their parent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onference CICY 2 – Cyberbullying: Theory, Research, Solutions</text:span><text:span>, The Faculty of Educational Studies of the Adam Mickiewicz University (Poznań, Pologne), Jun 2024, Poznan, Poland</text:span></text:p>
              <text:p text:style-name="Normal"><text:span>Communication dans un congrès</text:span></text:p>
              <text:p text:style-name="Normal"><text:a xlink:type="simple" xlink:href="https://hal.univ-lorraine.fr/hal-04600328v1">hal-0460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877v1">Le rôle des affects dans l’accompagnement des “seniors” au numérique</text:a></text:p>
              <text:p text:style-name="Normal"><text:a xlink:type="simple" xlink:href="https://hal.science/search/index/?q=*&amp;authFullName_s=Sophie Colas">Sophie Colas</text:a><text:span>,</text:span><text:a xlink:type="simple" xlink:href="https://hal.science/search/index/?q=*&amp;authFullName_s=Margot Déage">Margot Déage</text:a><text:span>,</text:span><text:a xlink:type="simple" xlink:href="https://hal.science/search/index/?q=*&amp;authFullName_s=Lucie Delias">Lucie Delias</text:a><text:span>,</text:span><text:a xlink:type="simple" xlink:href="https://hal.science/search/index/?q=*&amp;authFullName_s=Bérengère Stassin">Bérengère Stassin</text:a></text:p>
              <text:p text:style-name="Normal"><text:span>Journée d'études Cyberviolences, âges de la vie et affects</text:span><text:span>, Centre de recherche Individus, épreuves, sociétés (Ceries, Université de Lille); Laboratoire de recherche sur les apprentissages en contexte (Larac, Université Grenoble Alpes); Laboratoire d'études et de recherches appliquées en sciences sociales (Lerass, Université Paul Valéry - Montpellier 3); Centre de recherche sur les médiations (Crem, Université de Lorraine), Dec 2024, Montpellier, France</text:span></text:p>
              <text:p text:style-name="Normal"><text:span>Communication dans un congrès</text:span></text:p>
              <text:p text:style-name="Normal"><text:a xlink:type="simple" xlink:href="https://hal.science/hal-04823877v1">hal-048238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09444v1">La politique de féminisation de la Fédération française de karaté (FFK). Quel régime de visibilité sur Facebook ?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Ugo Roux">Ugo Roux</text:a></text:p>
              <text:p text:style-name="Normal"><text:span>Séminaire interne du GIS Genre</text:span><text:span>, Université de Lorraine, Dec 2024, Metz, France</text:span></text:p>
              <text:p text:style-name="Normal"><text:span>Communication dans un congrès</text:span></text:p>
              <text:p text:style-name="Normal"><text:a xlink:type="simple" xlink:href="https://hal.univ-lorraine.fr/hal-05009444v1">hal-050094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4655v2">De la souffrance à la connaissance : développement de nouveaux savoirs par les élèves et les parents engagés dans la prévention du harcèlement scolair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Séminaire de recherche Fait didactique et éducation à</text:span><text:span>, Institut national supérieur du professorat et de l'éducation (Inspé, Université de Lorraine), Sep 2023, Nancy, France</text:span></text:p>
              <text:p text:style-name="Normal"><text:span>Communication dans un congrès</text:span></text:p>
              <text:p text:style-name="Normal"><text:a xlink:type="simple" xlink:href="https://hal.univ-lorraine.fr/hal-04214655v2">hal-04214655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5569v1">Les élèves et les parents engagés dans la prévention du (cyber)harcèlement scolair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onférence Les lycéen·ne·s face au cyberharcèlement dans le cadre du Cycle de conférences de la Mention Encadrement Educatif</text:span><text:span>, Inspé de Reims; Cérep, Université de Reims Champagne-Ardenne, Jan 2023, Reims (51), France</text:span></text:p>
              <text:p text:style-name="Normal"><text:span>Communication dans un congrès</text:span></text:p>
              <text:p text:style-name="Normal"><text:a xlink:type="simple" xlink:href="https://hal.univ-lorraine.fr/hal-04055569v1">hal-040555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86049v1">School Librarians and LGBT+ Students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Emilie Lechenaut">Emilie Lechenaut</text:a><text:span>,</text:span><text:a xlink:type="simple" xlink:href="https://hal.science/search/index/?q=*&amp;authFullName_s=Elodie Géas">Elodie Géas</text:a></text:p>
              <text:p text:style-name="Normal"><text:span>Conference 2023 Mind The Gap: Disrupting LGBTQIA+ Divisions</text:span><text:span>, University of London, Jul 2023, London, United Kingdom</text:span></text:p>
              <text:p text:style-name="Normal"><text:span>Communication dans un congrès</text:span></text:p>
              <text:p text:style-name="Normal"><text:a xlink:type="simple" xlink:href="https://hal.univ-lorraine.fr/hal-04186049v1">hal-041860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7518v1">La prévention du harcèlement et du cyberharcèlement à l'écol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olloque Éducation, numérique, cohésion sociale et politiques publiques</text:span><text:span>, Institut des Amériques; Fondation Eulac; Agence française de développement; Ministère de l'Europe et des Affaires étrangères, Jun 2022, Paris, France. pp.77-88</text:span></text:p>
              <text:p text:style-name="Normal"><text:span>Communication dans un congrès</text:span></text:p>
              <text:p text:style-name="Normal"><text:a xlink:type="simple" xlink:href="https://hal.univ-lorraine.fr/hal-04077518v1">hal-04077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5560v1">Les pratiques informationnelles des personnes transgenres : éléments de méthode et premiers résultat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Seminaire du groupe de réflexion Genre et espace numérique</text:span><text:span>, Sciences Po Paris; Centre d'analyse et de recherche interdisciplinaire sur les médias (Carism, Université Paris-Panthéon-Assas), May 2022, Paris, France</text:span></text:p>
              <text:p text:style-name="Normal"><text:span>Communication dans un congrès</text:span></text:p>
              <text:p text:style-name="Normal"><text:a xlink:type="simple" xlink:href="https://hal.univ-lorraine.fr/hal-04055560v1">hal-0405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29v1">Les pratiques informationnelles des personnes transgenres : quels besoins et usages de l’information dans un parcours de transition ?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Journée d'étude Lieux de diffusion de savoirs pensés par le genre : dynamiques et questionnements</text:span><text:span>, Laboratoire d'études et de recherche appliquées en sciences sociales (Lerass, Université Paul Valéry - Montpellier 3), Apr 2023, Montpellier, France. pp.[En ligne],<text:s/></text:span><text:a xlink:type="simple" xlink:href="https://dx.doi.org/10.35562/balisages.979">⟨10.35562/balisages.979⟩</text:a></text:p>
              <text:p text:style-name="Normal"><text:span>Communication dans un congrès</text:span></text:p>
              <text:p text:style-name="Normal"><text:a xlink:type="simple" xlink:href="https://hal.science/hal-04033029v1">hal-040330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5557v1">Analyser les pratiques informationnelles des personnes transgenre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Séminaire « Corpus à l’œuvre »</text:span><text:span>, Centre d'étude et de recherche sur les emplois et professionnalisation (Cérep, Université de Reims Champagne-Ardenne), Jan 2022, Reims, France</text:span></text:p>
              <text:p text:style-name="Normal"><text:span>Communication dans un congrès</text:span></text:p>
              <text:p text:style-name="Normal"><text:a xlink:type="simple" xlink:href="https://hal.univ-lorraine.fr/hal-04055557v1">hal-0405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702v1">Un projet éditorial collectif : les sciences de l'information et de la communication en IUT - 35 fiches</text:a></text:p>
              <text:p text:style-name="Normal"><text:a xlink:type="simple" xlink:href="https://hal.science/search/index/?q=*&amp;authFullName_s=Violaine Appel">Violaine Appel</text:a><text:span>,</text:span><text:a xlink:type="simple" xlink:href="https://hal.science/search/index/?q=*&amp;authFullName_s=Gaëlle Crenn">Gaëlle Crenn</text:a><text:span>,</text:span><text:a xlink:type="simple" xlink:href="https://hal.science/search/index/?q=*&amp;authFullName_s=Stéphane Goria">Stéphane Goria</text:a><text:span>,</text:span><text:a xlink:type="simple" xlink:href="https://hal.science/search/index/?q=*&amp;authFullName_s=Martial Martin">Martial Martin</text:a><text:span>,</text:span><text:a xlink:type="simple" xlink:href="https://hal.science/search/index/?q=*&amp;authFullName_s=Bérengère Stassin">Bérengère Stassin</text:a></text:p>
              <text:p text:style-name="Normal"><text:span>Table ronde dans le cadre de la Journée d'études Valorisation de la recherche en sciences humaines et sociales dans les IUT</text:span><text:span>, Centre de recherche sur les médiations (Crem, Université de Lorraine); IUT Nancy-Charlemagne (Université de Lorraine), Apr 2021, Nancy, France</text:span></text:p>
              <text:p text:style-name="Normal"><text:span>Communication dans un congrès</text:span></text:p>
              <text:p text:style-name="Normal"><text:a xlink:type="simple" xlink:href="https://hal.science/hal-03403702v1">hal-03403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5565v1">Sexisme et violence sexuelle en contexte numérique : quel état des lieux ?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ycle de conférences Les Mardis de l'égalité</text:span><text:span>, Université Rennes 2, Nov 2021, Rennes, France</text:span></text:p>
              <text:p text:style-name="Normal"><text:span>Communication dans un congrès</text:span></text:p>
              <text:p text:style-name="Normal"><text:a xlink:type="simple" xlink:href="https://hal.univ-lorraine.fr/hal-04055565v1">hal-0405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88v1">Quelle place pour l'EMI dans la lutte contre le cyberharcèlement à l'école ?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11e Congrès des professeur·e·s documentalistes de l'Éducation nationale : La publication sur le Web. Un objet pédagogique et didactique pour les professeur·e·s documentalistes</text:span><text:span>, Association des professeurs documentalistes de l'Éducation nationale (APDEN), Mar 2019, Grenoble, France. pp.112-120</text:span></text:p>
              <text:p text:style-name="Normal"><text:span>Communication dans un congrès</text:span></text:p>
              <text:p text:style-name="Normal"><text:a xlink:type="simple" xlink:href="https://hal.science/hal-03026388v1">hal-03026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56763v1">Lutter contre le cyberharcèlement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Journée de lutte contre le cyber harcèlement</text:span><text:span>, MAE; DSDEN; réseau Canopé; la mairie de Chambéry, Feb 2020, Chambéry, France</text:span></text:p>
              <text:p text:style-name="Normal"><text:span>Communication dans un congrès</text:span></text:p>
              <text:p text:style-name="Normal"><text:a xlink:type="simple" xlink:href="https://hal.univ-lorraine.fr/hal-04056763v1">hal-040567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8273v1">Quelles &amp;quot;éducations à&amp;quot; pour lutter contre la (cyber)violence l'école ?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onférence-débat sur la cyberviolence à l'école</text:span><text:span>, Unité régionale de formation à l'information scientifique et technique (Urfist) de Bretagne et des Pays de la Loire; Université Rennes 2, Feb 2020, Rennes, France</text:span></text:p>
              <text:p text:style-name="Normal"><text:span>Communication dans un congrès</text:span></text:p>
              <text:p text:style-name="Normal"><text:a xlink:type="simple" xlink:href="https://hal.univ-lorraine.fr/hal-02558273v1">hal-0255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157v1">De l’incivilité numérique au cyberharcèlement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Webinaire Civilinum - Incivilités au travail. Quand les pratiques numériques reconfigurent les formes de civilité et d’incivilité</text:span><text:span>, Université de Bordeaux, May 2020, Bordeaux, France</text:span></text:p>
              <text:p text:style-name="Normal"><text:span>Communication dans un congrès</text:span></text:p>
              <text:p text:style-name="Normal"><text:a xlink:type="simple" xlink:href="https://hal.science/hal-03081157v1">hal-030811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8256v1">Comprendre la cyberviolence et y faire fac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Journée scientifique Citoyenneté numérique : une entrée par l’éducation aux médias et à l’information</text:span><text:span>, Institut national supérieur du professorat et de l'éducation (Inspé) d'Aix-Marseille, Oct 2019, Aix-en-Provence, France</text:span></text:p>
              <text:p text:style-name="Normal"><text:span>Communication dans un congrès</text:span></text:p>
              <text:p text:style-name="Normal"><text:a xlink:type="simple" xlink:href="https://hal.univ-lorraine.fr/hal-02558256v1">hal-02558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3019v1">Léon Millot: A key person who played a key role in the modernization of the winemaking technologies in the late 19th century</text:a></text:p>
              <text:p text:style-name="Normal"><text:a xlink:type="simple" xlink:href="https://hal.science/search/index/?q=*&amp;authFullName_s=Sylvie Pierre">Sylvie Pierre</text:a><text:span>,</text:span><text:a xlink:type="simple" xlink:href="https://hal.science/search/index/?q=*&amp;authFullName_s=Bérengère Stassin">Bérengère Stassin</text:a></text:p>
              <text:p text:style-name="Normal"><text:span>Rural History 2019. 4th EURHO Conference</text:span><text:span>, École des hautes études en sciences sociales (EHESS), Sep 2019, Paris, France</text:span></text:p>
              <text:p text:style-name="Normal"><text:span>Communication dans un congrès</text:span></text:p>
              <text:p text:style-name="Normal"><text:a xlink:type="simple" xlink:href="https://hal.univ-lorraine.fr/hal-03083019v1">hal-030830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4973v1">Quelles &amp;quot;éducations à&amp;quot; pour lutter contre le (cyber)harcèlement à l'école ?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Séminaire Fait didactique &amp; éducation à</text:span><text:span>, Institut national supérieur du professorat et de l'éducation (Inspé) de Lorraine, Oct 2019, Nancy, France</text:span></text:p>
              <text:p text:style-name="Normal"><text:span>Communication dans un congrès</text:span></text:p>
              <text:p text:style-name="Normal"><text:a xlink:type="simple" xlink:href="https://hal.univ-lorraine.fr/hal-02394973v1">hal-02394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0452v1">E-réputation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onférence Conf'curieuse - E-réputation</text:span><text:span>, Muséum-aquairum de Nancy (Métropole du Grand Nancy); Université de Lorraine; Jardins botaniques Jean-Marie Pelt (Métropole du Grand Nancy); Musée de l'histoire du fer (Métropole du Grand Nancy), Jan 2019, Nancy, France</text:span></text:p>
              <text:p text:style-name="Normal"><text:span>Communication dans un congrès</text:span></text:p>
              <text:p text:style-name="Normal"><text:a xlink:type="simple" xlink:href="https://hal.univ-lorraine.fr/hal-01990452v1">hal-01990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8588v1">Traces numériques et lutte contre la cyberviolence scolaire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Brigitte Simonnot">Brigitte Simonnot</text:a></text:p>
              <text:p text:style-name="Normal"><text:span>Colloque international Réseaux sociaux, traces numériques et communication électronique</text:span><text:span>, IUT du Havre; Idees Le Havre (CNRS, Université Le Havre Normandie), Jun 2018, Le Havre, France. pp.309-318</text:span></text:p>
              <text:p text:style-name="Normal"><text:span>Communication dans un congrès</text:span></text:p>
              <text:p text:style-name="Normal"><text:a xlink:type="simple" xlink:href="https://hal.univ-lorraine.fr/hal-01818588v1">hal-018185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03015v1">Étudier les dynamiques socio-sémantiques d'une communauté de savoir en lign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Séminaire d'Idea 2017-2018</text:span><text:span>, Interdisciplinarité dans les études anglophones (Idea, Université de Lorraine), May 2018, Nancy, France</text:span></text:p>
              <text:p text:style-name="Normal"><text:span>Communication dans un congrès</text:span></text:p>
              <text:p text:style-name="Normal"><text:a xlink:type="simple" xlink:href="https://hal.univ-lorraine.fr/hal-01803015v1">hal-018030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89477v1">La lutte contre le cyberharcèlement à l’écol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Rencontres scientifiques et artistiques tous publics Les 4 Saisons de l'Homme, volet 2, La jeunesse : de l'adolescence au monde adulte</text:span><text:span>, Maison des sciences de l'homme de Lorraine (Université de Lorraine; CNRS), Dec 2018, Metz, France</text:span></text:p>
              <text:p text:style-name="Normal"><text:span>Communication dans un congrès</text:span></text:p>
              <text:p text:style-name="Normal"><text:a xlink:type="simple" xlink:href="https://hal.univ-lorraine.fr/hal-01989477v1">hal-019894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0974v1">EMI et cyber-harcèlement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LudoDOC dans le cadre de l'université d'été Ludovia#15</text:span><text:span>, Région Occitanie – Pyrénées-Méditerranée; Mairie d'Ax-les-Thermes; Communauté de communes de la Haute-Ariège; Canopé territorial Montpellier – Toulouse; Conseil départemental de l’Ariège, Aug 2018, Ax-les-Thermes, France</text:span></text:p>
              <text:p text:style-name="Normal"><text:span>Communication dans un congrès</text:span></text:p>
              <text:p text:style-name="Normal"><text:a xlink:type="simple" xlink:href="https://hal.univ-lorraine.fr/hal-01790974v1">hal-01790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091v1">Stratégie numérique des villes lorraine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onférence aux étudiant·e·s de la Licence professionnelle Communication publique et outils numériques (Université de Lorraine)</text:span><text:span>, Licence professionnelle Communication publique et outils numériques (Université de Lorraine), Feb 2017, Nancy, France</text:span></text:p>
              <text:p text:style-name="Normal"><text:span>Communication dans un congrès</text:span></text:p>
              <text:p text:style-name="Normal"><text:a xlink:type="simple" xlink:href="https://hal.univ-lorraine.fr/hal-01725091v1">hal-017250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5578v1">Facebook, Twitter, Snapchat et moi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Rencontre de chercheurs La Science se livre (Fête de la science 2017)</text:span><text:span>, Université de Lorraine; Bibliothèque de l'IUT de Saint-Dié Saint-Dié, Oct 2017, Saint-Dié-des-Vosges, France</text:span></text:p>
              <text:p text:style-name="Normal"><text:span>Communication dans un congrès</text:span></text:p>
              <text:p text:style-name="Normal"><text:a xlink:type="simple" xlink:href="https://hal.univ-lorraine.fr/hal-01725578v1">hal-017255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224v1">Le cyberharcèlement par l’image : état des lieux et perspectives éducative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olloque international Les Frontières de l'image</text:span><text:span>, Centre de Recherches sur les Sociétés et Environnements en Méditerranées (CRESEM) / Université de Perpignan Via Domitia (UPVD), Sep 2017, Perpignan, France</text:span></text:p>
              <text:p text:style-name="Normal"><text:span>Communication dans un congrès</text:span></text:p>
              <text:p text:style-name="Normal"><text:a xlink:type="simple" xlink:href="https://hal.univ-lorraine.fr/hal-01718224v1">hal-017182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207v1">Léon Millot : quelle notoriété au sein du web et des réseaux sociaux ?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Journée d'étude Histoire, territoire et mémoire : la figure emblématique de Léon Millot (1847-1917)</text:span><text:span>, Centre de recherche sur les médiations (Crem; Université de Lorraine); École supérieure du professorat et de l'éducation (ESPÉ) de Lorraine, Dec 2017, Vittel, France</text:span></text:p>
              <text:p text:style-name="Normal"><text:span>Communication dans un congrès</text:span></text:p>
              <text:p text:style-name="Normal"><text:a xlink:type="simple" xlink:href="https://hal.univ-lorraine.fr/hal-01718207v1">hal-01718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158v1">Le cyberharcèlement, les jeunes et l’écol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ycle de conférences Les matinales de l'Espé Lille Nord de France</text:span><text:span>, École supérieure du professorat et de l'éducation (Espé) de Lille, Oct 2016, Villeneuve-d’Ascq, France</text:span></text:p>
              <text:p text:style-name="Normal"><text:span>Communication dans un congrès</text:span></text:p>
              <text:p text:style-name="Normal"><text:a xlink:type="simple" xlink:href="https://hal.univ-lorraine.fr/hal-01718158v1">hal-01718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264v1">La blogosphère infodoc : entre médiations documentaires et médiations identitaire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18e Colloque international sur le document numérique (CiDE.18). Documents et dispositifs à l'ère post-numérique</text:span><text:span>, Lerass (Université Montpellier 3); Paragraphe (Université Paris 8); Geriico (Université Lille 3), Nov 2015, Montpellier, France. pp.229-241</text:span></text:p>
              <text:p text:style-name="Normal"><text:span>Communication dans un congrès</text:span></text:p>
              <text:p text:style-name="Normal"><text:a xlink:type="simple" xlink:href="https://hal.univ-lorraine.fr/hal-01718264v1">hal-01718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244v1">Présence et représentation numériques des territoires : étude des enjeux liés aux pratiques de community management de quatre villes lorraine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Colloque Les Données urbaines. Quelles pratiques et quels savoirs ? Perspectives pluridisciplinaires sur les traces numériques</text:span><text:span>, Équipe de recherche de Lyon en sciences de l’Information et de la COmmunication (ELICO) / Universités Claude Bernard Lyon 1, Lumière Lyon 2, Jean Moulin Lyon 3, Enssib, Sciences Po Lyon; Entrepôts, Représentation et Ingénierie des Connaissances (ERIC) / Universités Claude Bernard Lyon 1, Lumière Lyon 2; Environnement, Ville, Société (EVS) / Université Lyon 3, CNRS, Université Lyon 2, Université Saint-Etienne, École des Mines de Saint-Étienne, Ensal, ENS de Lyon, ENTPE, Insa de Lyon; Laboratoire d'informatique en image et systèmes d'information (Liris) / Université de Lyon, Dec 2016, Lyon, France</text:span></text:p>
              <text:p text:style-name="Normal"><text:span>Communication dans un congrès</text:span></text:p>
              <text:p text:style-name="Normal"><text:a xlink:type="simple" xlink:href="https://hal.univ-lorraine.fr/hal-01718244v1">hal-017182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126v1">Le cyberharcèlement à l’école : état des lieux et perspectives pour la recherch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Séminaire Fait didactique et éducation à</text:span><text:span>, Centre de recherche sur les médiations (Crem; Université de Lorraine); École supérieure du professorat et de l'éducation (ESPÉ) de Lorraine, Nov 2016, Maxéville, France</text:span></text:p>
              <text:p text:style-name="Normal"><text:span>Communication dans un congrès</text:span></text:p>
              <text:p text:style-name="Normal"><text:a xlink:type="simple" xlink:href="https://hal.univ-lorraine.fr/hal-01718126v1">hal-017181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280013v1">Vers une définition de l’e-réputation en termes info-communicationnels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Stéphane Chaudiron">Stéphane Chaudiron</text:a></text:p>
              <text:p text:style-name="Normal"><text:span>E-réputation et traces numériques : Dimensions instrumentales et enjeux de société</text:span><text:span>, Université Toulouse 1 Capitole, Mar 2013, Toulouse, France</text:span></text:p>
              <text:p text:style-name="Normal"><text:span>Communication dans un congrès</text:span></text:p>
              <text:p text:style-name="Normal"><text:a xlink:type="simple" xlink:href="https://lilloa.hal.science/hal-01280013v1">hal-01280013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629903v1">La circulation de l'information au sein de la blogosphère: le cas des blogs en information-documentation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Stéphane Chaudiron">Stéphane Chaudiron</text:a></text:p>
              <text:p text:style-name="Normal"><text:span>Colloque international du réseau MUSSI (réseau franco-brésilien)</text:span><text:span>, Jun 2011, France. pp.369-383</text:span></text:p>
              <text:p text:style-name="Normal"><text:span>Communication dans un congrès</text:span></text:p>
              <text:p text:style-name="Normal"><text:a xlink:type="simple" xlink:href="https://archivesic.ccsd.cnrs.fr/sic_00629903v1">sic_0062990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4728f" table:style-name="34728f">
          <table:table-column table:style-name="34728f.0"/>
          <table:table-row>
            <table:table-cell office:value-type="string">
              <text:p text:style-name="Normal"><text:a xlink:type="simple" xlink:href="https://hal.univ-lorraine.fr/hal-02355160v1">(cyber)harcèlement. Sortir de la violence, à l'école et sur les écrans</text:a></text:p>
              <text:p text:style-name="Normal"><text:a xlink:type="simple" xlink:href="https://hal.science/search/index/?q=*&amp;authFullName_s=Bérengère Stassin">Bérengère Stassin</text:a></text:p>
              <text:p text:style-name="Normal"><text:a xlink:type="simple" xlink:href="https://cfeditions.com/cyberharcelement/">C &amp; F Éditions</text:a><text:span>, 2019, 978-2-915825-94-7</text:span></text:p>
              <text:p text:style-name="Normal"><text:span>Ouvrages</text:span></text:p>
              <text:p text:style-name="Normal"><text:a xlink:type="simple" xlink:href="https://hal.univ-lorraine.fr/hal-02355160v1">hal-02355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386v1">La blogosphère info-doc : une communauté de savoir, une mosaïque de médiations</text:a></text:p>
              <text:p text:style-name="Normal"><text:a xlink:type="simple" xlink:href="https://hal.science/search/index/?q=*&amp;authFullName_s=Bérengère Stassin">Bérengère Stassin</text:a></text:p>
              <text:p text:style-name="Normal"><text:a xlink:type="simple" xlink:href="https://www.cepadues.com/livres/la-blogosphere-info-doc-une-communaute-savoir-une-mosaique-mediations-idc-9782364935631.html">Cépaduès-Editions</text:a><text:span>, pp.410, 2016, IDC Information Documentation Communication, 978-2-36493-563-1</text:span></text:p>
              <text:p text:style-name="Normal"><text:span>Ouvrages</text:span></text:p>
              <text:p text:style-name="Normal"><text:a xlink:type="simple" xlink:href="https://hal.univ-lorraine.fr/hal-01503386v1">hal-01503386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9fbd18" table:style-name="9fbd18">
          <table:table-column table:style-name="9fbd18.0"/>
          <table:table-row>
            <table:table-cell office:value-type="string">
              <text:p text:style-name="Normal"><text:a xlink:type="simple" xlink:href="https://hal.univ-lorraine.fr/hal-04718179v1">Les réseaux sociaux altèrent les liens sociaux des adolescents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Anne Cordier">Anne Cordier</text:a></text:p>
              <text:p text:style-name="Normal"><text:span>Anne Cordier; Séverine Erhel.<text:s/></text:span><text:span>Les enfants et les écrans.</text:span><text:span>,<text:s/></text:span><text:a xlink:type="simple" xlink:href="https://www.editions-retz.com/enrichir-sa-pedagogie/mes-connaissances-educatives/les-enfants-et-les-ecrans-9782725643816.html?srsltid=AfmBOopzZXFaR2rAoIrS6-NqGMVwskaK-cRbRswf7CgvNIC4I107Myfc#details-techniques">Ed. Retz</text:a><text:span>, pp.137-149, 2023, 9782725643816</text:span></text:p>
              <text:p text:style-name="Normal"><text:span>Chapitre d'ouvrage</text:span></text:p>
              <text:p text:style-name="Normal"><text:a xlink:type="simple" xlink:href="https://hal.univ-lorraine.fr/hal-04718179v1">hal-04718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49087v1">Éduquer aux traces numériques, un levier de lutte contre la cyberviolence scolaire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Brigitte Simonnot">Brigitte Simonnot</text:a></text:p>
              <text:p text:style-name="Normal"><text:span>Fabien Liénard; Sami Zlitni.<text:s/></text:span><text:span>Quête de visibilité et mise en scène sur les réseaux socionumériques. De la promotion de soi à la cyberviolence</text:span><text:span>,<text:s/></text:span><text:a xlink:type="simple" xlink:href="https://www.lcdpu.fr/livre/?GCOI=27000100291540&amp;amp;fa=details">Presses universitaires de Rouen et du Havre</text:a><text:span>, pp.45-66, 2022, Communication et traces numériques, 9791024015910</text:span></text:p>
              <text:p text:style-name="Normal"><text:span>Chapitre d'ouvrage</text:span></text:p>
              <text:p text:style-name="Normal"><text:a xlink:type="simple" xlink:href="https://hal.univ-lorraine.fr/hal-03949087v1">hal-039490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3376v1">La cyberviolence à l’école : « C’est une réalité, il y a eu un cas dans ma classe ». Étude exploratoire dans la région Grand Est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Valérie Carayol; Aurélie Laborde.<text:s/></text:span><text:span>Incivilités numériques. Quand les pratiques numériques reconfigurent les formes de civilité au travail</text:span><text:span>,<text:s/></text:span><text:a xlink:type="simple" xlink:href="https://www.deboecksuperieur.com/ouvrage/9782807333536-incivilites-numeriques">De Boeck</text:a><text:span>, pp.47-68, 2021, 9782807333536</text:span></text:p>
              <text:p text:style-name="Normal"><text:span>Chapitre d'ouvrage</text:span></text:p>
              <text:p text:style-name="Normal"><text:a xlink:type="simple" xlink:href="https://hal.univ-lorraine.fr/hal-03263376v1">hal-032633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8264v1">D'une recherche sur les blogs à un blog de recherch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Sarah Clément; Mélanie Leroy-Terquem.<text:s/></text:span><text:span>S.I.Lex, le blog revisité. Parcours de lectures dans le carnet d’un juriste et bibliothécaire. Autour du livre (complément)</text:span><text:span>,<text:s/></text:span><text:a xlink:type="simple" xlink:href="https://presses.enssib.fr/catalogue/silex-le-blog-revisite">Presses de l'École nationale supérieure des sciences de l'information et des bibliothèques (Enssib)</text:a><text:span>, pp.1-4, 2019, 979-10-91281-69-0</text:span></text:p>
              <text:p text:style-name="Normal"><text:span>Chapitre d'ouvrage</text:span></text:p>
              <text:p text:style-name="Normal"><text:a xlink:type="simple" xlink:href="https://hal.univ-lorraine.fr/hal-02558264v1">hal-025582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6841v1">Parcours 1. S.I.Lex, pièce centrale du puzzle : éléments de cartographie de la blogosphère info-doc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Sarah Clément; Mélanie Leroy-Terquem.<text:s/></text:span><text:span>S.I.Lex, le blog revisité. Parcours de lectures dans le carnet d’un juriste et bibliothécaire</text:span><text:span>,<text:s/></text:span><text:a xlink:type="simple" xlink:href="https://books.openedition.org/pressesenssib/10481#authors">Presses de l'Enssib</text:a><text:span>, pp.23-52, 2019, 979-10-91281-69-0</text:span></text:p>
              <text:p text:style-name="Normal"><text:span>Chapitre d'ouvrage</text:span></text:p>
              <text:p text:style-name="Normal"><text:a xlink:type="simple" xlink:href="https://hal.univ-lorraine.fr/hal-02446841v1">hal-024468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8232v1">Vers une définition de l’e-réputation en termes infocommunicationnels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Stéphane Chaudiron">Stéphane Chaudiron</text:a></text:p>
              <text:p text:style-name="Normal"><text:span>Alcantara C.<text:s/></text:span><text:span>E-réputation : regards croisés sur une notion émergente</text:span><text:span>, Issy-les-Moulineaux, Lextenso Éditions, pp.117-124, 2015</text:span></text:p>
              <text:p text:style-name="Normal"><text:span>Chapitre d'ouvrage</text:span></text:p>
              <text:p text:style-name="Normal"><text:a xlink:type="simple" xlink:href="https://hal.univ-lorraine.fr/hal-02558232v1">hal-025582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56560v1">Information professionals, academics and blogs: from knowledge sharing to debate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Sosinska-Kalata, Barbara (dir.).<text:s/></text:span><text:span>Information science in the change: conceptions, methods, research, practices</text:span><text:span>, University of Warsaw, Stowarzyszenie Bibliotekarzy Polskich, pp.315-324, 2014</text:span></text:p>
              <text:p text:style-name="Normal"><text:span>Chapitre d'ouvrage</text:span></text:p>
              <text:p text:style-name="Normal"><text:a xlink:type="simple" xlink:href="https://hal.univ-lorraine.fr/hal-02556560v1">hal-02556560v1</text:a></text:p>
            </table:table-cell>
          </table:table-row>
        </table:table>
        <text:p text:style-name="P19"/>
        <text:p text:style-name="Heading2"><text:span text:style-name="T7">Autre publication scientifique (7)</text:span></text:p>
        <text:p text:style-name="P21"/>
        <table:table table:name="24186b" table:style-name="24186b">
          <table:table-column table:style-name="24186b.0"/>
          <table:table-row>
            <table:table-cell office:value-type="string">
              <text:p text:style-name="Normal"><text:a xlink:type="simple" xlink:href="https://hal.science/hal-04770328v1">Adolescence : pour lutter contre le cyberharcèlement, comprendre les logiques de réputation sur les réseaux sociaux</text:a></text:p>
              <text:p text:style-name="Normal"><text:a xlink:type="simple" xlink:href="https://hal.science/search/index/?q=*&amp;authFullName_s=Bérengère Stassin">Bérengère Stassin</text:a><text:span>,</text:span><text:a xlink:type="simple" xlink:href="https://hal.science/search/index/?q=*&amp;authFullName_s=Margot Déage">Margot Déage</text:a></text:p>
              <text:p text:style-name="Normal"><text:span>2024, pp.[En ligne]</text:span></text:p>
              <text:p text:style-name="Normal"><text:span>Autre publication scientifique</text:span></text:p>
              <text:p text:style-name="Normal"><text:a xlink:type="simple" xlink:href="https://hal.science/hal-04770328v1">hal-04770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7529v1">« Revenge porn », comptes « fisha » : les ados face aux nouvelles cyberviolence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21, pp.[En ligne]</text:span></text:p>
              <text:p text:style-name="Normal"><text:span>Autre publication scientifique</text:span></text:p>
              <text:p text:style-name="Normal"><text:a xlink:type="simple" xlink:href="https://hal.univ-lorraine.fr/hal-03537529v1">hal-035375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23853v1">La « ligue du LOL », une affaire de cyberharcèlement choquante, mais hélas classiqu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9, pp.[En ligne]</text:span></text:p>
              <text:p text:style-name="Normal"><text:span>Autre publication scientifique</text:span></text:p>
              <text:p text:style-name="Normal"><text:a xlink:type="simple" xlink:href="https://hal.univ-lorraine.fr/hal-02023853v1">hal-020238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34531v1">Violences scolaires : où le harcèlement commence‑t‑il ?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934531v1">hal-019345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42202v1">Le cépage « Léon Millot », plant voyageur</text:a></text:p>
              <text:p text:style-name="Normal"><text:a xlink:type="simple" xlink:href="https://hal.science/search/index/?q=*&amp;authFullName_s=Sylvie Pierre">Sylvie Pierre</text:a><text:span>,</text:span><text:a xlink:type="simple" xlink:href="https://hal.science/search/index/?q=*&amp;authFullName_s=Bérengère Stassin">Bérengère Stassin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942202v1">hal-019422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91831v1">Cyberviolence verbale : comment lutter contre ses différentes facette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891831v1">hal-018918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357v1">Sexting, revenge porn : une cyberviolence sexiste et sexuell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8, pp.[En ligne]</text:span></text:p>
              <text:p text:style-name="Normal"><text:span>Autre publication scientifique</text:span></text:p>
              <text:p text:style-name="Normal"><text:a xlink:type="simple" xlink:href="https://hal.univ-lorraine.fr/hal-01738357v1">hal-01738357v1</text:a></text:p>
            </table:table-cell>
          </table:table-row>
        </table:table>
        <text:p text:style-name="P22"/>
        <text:p text:style-name="Heading2"><text:span text:style-name="T8">Proceedings/Recueil des communications (2)</text:span></text:p>
        <text:p text:style-name="P24"/>
        <table:table table:name="eb782c" table:style-name="eb782c">
          <table:table-column table:style-name="eb782c.0"/>
          <table:table-row>
            <table:table-cell office:value-type="string">
              <text:p text:style-name="Normal"><text:a xlink:type="simple" xlink:href="https://shs.hal.science/halshs-04044245v1">Hybridation des formations : de la continuité à l’innovation pédagogique ?</text:a></text:p>
              <text:p text:style-name="Normal"><text:a xlink:type="simple" xlink:href="https://hal.science/search/index/?q=*&amp;authFullName_s=Philippe Bonfils">Philippe Bonfils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Émilie Rémond">Émilie Rémond</text:a><text:span>,</text:span><text:a xlink:type="simple" xlink:href="https://hal.science/search/index/?q=*&amp;authFullName_s=Bérengère Stassin">Bérengère Stassin</text:a><text:span>et al.</text:span></text:p>
              <text:p text:style-name="Normal"><text:span>Colloque international TICEMED 13</text:span><text:span>, Oct 2022, Athènes, Grèce. Ticemed; Institut méditerranéen des sciences de l'information et de la communication (Imsic, Université de Toulon et Aix Marseille Universités); Centre de recherche sur les médiations (Crem, Université de Lorraine); Département de Communication, Médias, Culture, (Université Panteion), 2023</text:span></text:p>
              <text:p text:style-name="Normal"><text:span>Proceedings/Recueil des communications</text:span></text:p>
              <text:p text:style-name="Normal"><text:a xlink:type="simple" xlink:href="https://shs.hal.science/halshs-04044245v1">halshs-04044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6274v2">L'éducation aux médias tout au long de la vie</text:a></text:p>
              <text:p text:style-name="Normal"><text:a xlink:type="simple" xlink:href="https://hal.science/search/index/?q=*&amp;authFullName_s=Philippe Elie Honore Bonfils">Philippe Elie Honore Bonfils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Émilie Remond">Émilie Remond</text:a><text:span>,</text:span><text:a xlink:type="simple" xlink:href="https://hal.science/search/index/?q=*&amp;authFullName_s=Bérengère Stassin">Bérengère Stassin</text:a><text:span>,</text:span><text:a xlink:type="simple" xlink:href="https://hal.science/search/index/?q=*&amp;authFullName_s=Ioanna Vovou">Ioanna Vovou</text:a></text:p>
              <text:p text:style-name="Normal"><text:span>Colloque international Ticemed 12 : L'Education aux médias tout au long de la vie : des nouveaux enjeux pédagogiques à l’accompagnement du citoyen</text:span><text:span>, Apr 2020, Athènes, Grèce. Association Internationale Ticemed, 2021, 978-2-492969-00-3</text:span></text:p>
              <text:p text:style-name="Normal"><text:span>Proceedings/Recueil des communications</text:span></text:p>
              <text:p text:style-name="Normal"><text:a xlink:type="simple" xlink:href="https://shs.hal.science/halshs-03206274v2">halshs-03206274v2</text:a></text:p>
            </table:table-cell>
          </table:table-row>
        </table:table>
        <text:p text:style-name="P25"/>
        <text:p text:style-name="Heading2"><text:span text:style-name="T9">Article de blog scientifique (24)</text:span></text:p>
        <text:p text:style-name="P27"/>
        <table:table table:name="045a97" table:style-name="045a97">
          <table:table-column table:style-name="045a97.0"/>
          <table:table-row>
            <table:table-cell office:value-type="string">
              <text:p text:style-name="Normal"><text:a xlink:type="simple" xlink:href="https://hal.univ-lorraine.fr/hal-01990404v1">Cyberharcèlement à l’école : les enseignants ne sont pas épargné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9, pp.[En ligne]</text:span></text:p>
              <text:p text:style-name="Normal"><text:span>Article de blog scientifique</text:span></text:p>
              <text:p text:style-name="Normal"><text:a xlink:type="simple" xlink:href="https://hal.univ-lorraine.fr/hal-01990404v1">hal-01990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0410v1">Bibliothérapie, pouvoir réparateur de la fiction : entretien avec Armelle Cendo et Nora Nagi-Amelin, professeures documentalistes en collèg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9, pp.[En ligne]</text:span></text:p>
              <text:p text:style-name="Normal"><text:span>Article de blog scientifique</text:span></text:p>
              <text:p text:style-name="Normal"><text:a xlink:type="simple" xlink:href="https://hal.univ-lorraine.fr/hal-01990410v1">hal-019904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964v1">Le stage Cerpep / Respect Zone sur la prévention des cyberviolences… Petit compte-rendu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8, pp.[En ligne]</text:span></text:p>
              <text:p text:style-name="Normal"><text:span>Article de blog scientifique</text:span></text:p>
              <text:p text:style-name="Normal"><text:a xlink:type="simple" xlink:href="https://hal.univ-lorraine.fr/hal-01739964v1">hal-017399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954v1">La cyberviolence à caractère sexuel : le sexting et le revenge porn [2/2]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8, pp.[En ligne]</text:span></text:p>
              <text:p text:style-name="Normal"><text:span>Article de blog scientifique</text:span></text:p>
              <text:p text:style-name="Normal"><text:a xlink:type="simple" xlink:href="https://hal.univ-lorraine.fr/hal-01739954v1">hal-017399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952v1">La cyberviolence à caractère sexuel : le sexting et le revenge porn [1/2]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8, pp.[En ligne]</text:span></text:p>
              <text:p text:style-name="Normal"><text:span>Article de blog scientifique</text:span></text:p>
              <text:p text:style-name="Normal"><text:a xlink:type="simple" xlink:href="https://hal.univ-lorraine.fr/hal-01739952v1">hal-017399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034v1">Sexual Cyber Violence : Sexting and Revenge Porn [2/2]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8, pp.[En ligne]</text:span></text:p>
              <text:p text:style-name="Normal"><text:span>Article de blog scientifique</text:span></text:p>
              <text:p text:style-name="Normal"><text:a xlink:type="simple" xlink:href="https://hal.univ-lorraine.fr/hal-01740034v1">hal-017400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012v1">Les représentations du (cyber)harcèlement scolaire au cinéma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8, pp.[En ligne]</text:span></text:p>
              <text:p text:style-name="Normal"><text:span>Article de blog scientifique</text:span></text:p>
              <text:p text:style-name="Normal"><text:a xlink:type="simple" xlink:href="https://hal.univ-lorraine.fr/hal-01740012v1">hal-01740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028v1">Sexual Cyber Violence : Sexting and Revenge Porn [1/2]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8, pp.[En ligne]</text:span></text:p>
              <text:p text:style-name="Normal"><text:span>Article de blog scientifique</text:span></text:p>
              <text:p text:style-name="Normal"><text:a xlink:type="simple" xlink:href="https://hal.univ-lorraine.fr/hal-01740028v1">hal-01740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040v1">Three Games To Teach Children About Feeling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8, pp.[En ligne]</text:span></text:p>
              <text:p text:style-name="Normal"><text:span>Article de blog scientifique</text:span></text:p>
              <text:p text:style-name="Normal"><text:a xlink:type="simple" xlink:href="https://hal.univ-lorraine.fr/hal-01740040v1">hal-017400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047v1">Representations of school (cyber)bullying in cinema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8, pp.[En ligne]</text:span></text:p>
              <text:p text:style-name="Normal"><text:span>Article de blog scientifique</text:span></text:p>
              <text:p text:style-name="Normal"><text:a xlink:type="simple" xlink:href="https://hal.univ-lorraine.fr/hal-01740047v1">hal-017400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018v1">France 2 et la troisième journée nationale de lutte contre le harcèlement scolair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hal.univ-lorraine.fr/hal-01740018v1">hal-017400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987v1">L’éducation aux médias et à l’information : entretien avec Juliette Filiol, professeure documentaliste en lycé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hal.univ-lorraine.fr/hal-01739987v1">hal-017399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960v1">#J’aime les autres. Les bonnes relations à l’école / Catherine Verdier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hal.univ-lorraine.fr/hal-01739960v1">hal-017399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945v1">Qu’est-ce qu’une insulte ? D’après une Conf’Curieuse de Béatrice Fracchiolla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hal.univ-lorraine.fr/hal-01739945v1">hal-017399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940v1">Trois dispositifs ludiques pour travailler sur les émotions et développer l’empathie des jeunes élèves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hal.univ-lorraine.fr/hal-01739940v1">hal-01739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935v1">La lutte contre le cyberharcèlement à l’école : quels acteurs et quels dispositifs ?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hal.univ-lorraine.fr/hal-01739935v1">hal-01739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974v1">« Mon combat de ronde » : entretien avec Valentine Miraglia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hal.univ-lorraine.fr/hal-01739974v1">hal-017399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973v1">L’Association Contre les Violences Scolaires et Extra-scolaires (ACVS-49) : entretien avec Oliver Laurendeau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hal.univ-lorraine.fr/hal-01739973v1">hal-01739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963v1">Podcast – Journée d’étude « La lutte contre le cyberharcèlement à l’école : quels acteurs et quels dispositifs ? », Université de Lorraine, 28 septembre 2017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hal.univ-lorraine.fr/hal-01739963v1">hal-017399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005v1">Quand Ardisson rencontre Squeezie, ou Des mythes qui ont la vie longu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hal.univ-lorraine.fr/hal-01740005v1">hal-017400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968v1">Intervention au colloque « Les frontières de l’image », Perpignan, 6-7 septembre 2017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7, pp.[En ligne]</text:span></text:p>
              <text:p text:style-name="Normal"><text:span>Article de blog scientifique</text:span></text:p>
              <text:p text:style-name="Normal"><text:a xlink:type="simple" xlink:href="https://hal.univ-lorraine.fr/hal-01739968v1">hal-017399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850v1">Les différentes formes de cyberviolenc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6, pp.[En ligne]</text:span></text:p>
              <text:p text:style-name="Normal"><text:span>Article de blog scientifique</text:span></text:p>
              <text:p text:style-name="Normal"><text:a xlink:type="simple" xlink:href="https://hal.univ-lorraine.fr/hal-01739850v1">hal-017398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9848v1">Le harcèlement scolaire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6, pp.[En ligne]</text:span></text:p>
              <text:p text:style-name="Normal"><text:span>Article de blog scientifique</text:span></text:p>
              <text:p text:style-name="Normal"><text:a xlink:type="simple" xlink:href="https://hal.univ-lorraine.fr/hal-01739848v1">hal-017398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022v1">Le cyberharcèlement : un « vieux vin » dans une « nouvelle bouteille » ?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16, pp.[En ligne]</text:span></text:p>
              <text:p text:style-name="Normal"><text:span>Article de blog scientifique</text:span></text:p>
              <text:p text:style-name="Normal"><text:a xlink:type="simple" xlink:href="https://hal.univ-lorraine.fr/hal-01740022v1">hal-01740022v1</text:a></text:p>
            </table:table-cell>
          </table:table-row>
        </table:table>
        <text:p text:style-name="P28"/>
        <text:p text:style-name="Heading2"><text:span text:style-name="T10">Notice d’encyclopédie ou de dictionnaire (2)</text:span></text:p>
        <text:p text:style-name="P30"/>
        <table:table table:name="1b1cf5" table:style-name="1b1cf5">
          <table:table-column table:style-name="1b1cf5.0"/>
          <table:table-row>
            <table:table-cell office:value-type="string">
              <text:p text:style-name="Normal"><text:a xlink:type="simple" xlink:href="https://hal.univ-lorraine.fr/hal-03677748v1">Hashtag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Publictionnaire. Dictionnaire encyclopédique et critique des publics</text:span><text:span>, 2022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3677748v1">hal-03677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60862v1">Cyberharcèlement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2021, pp.[En ligne]</text:span></text:p>
              <text:p text:style-name="Normal"><text:span>Notice d’encyclopédie ou de dictionnaire</text:span></text:p>
              <text:p text:style-name="Normal"><text:a xlink:type="simple" xlink:href="https://hal.univ-lorraine.fr/hal-03160862v1">hal-03160862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5971cb" table:style-name="5971cb">
          <table:table-column table:style-name="5971cb.0"/>
          <table:table-row>
            <table:table-cell office:value-type="string">
              <text:p text:style-name="Normal"><text:a xlink:type="simple" xlink:href="https://hal.univ-lorraine.fr/tel-05533013v1">La place des affects dans la recherche en terrain sensible : du besoin informationnel au travail émotionnel</text:a></text:p>
              <text:p text:style-name="Normal"><text:a xlink:type="simple" xlink:href="https://hal.science/search/index/?q=*&amp;authFullName_s=Bérengère Stassin">Bérengère Stassin</text:a></text:p>
              <text:p text:style-name="Normal"><text:span>Sciences de l'information et de la communication. Université de Lorraine, 2025</text:span></text:p>
              <text:p text:style-name="Normal"><text:span>HDR</text:span></text:p>
              <text:p text:style-name="Normal"><text:a xlink:type="simple" xlink:href="https://hal.univ-lorraine.fr/tel-05533013v1">tel-05533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engère Stassin</dc:title>
    <dc:subject/>
    <dc:description>CV</dc:description>
    <dc:creator/>
    <dc:date>2026-05-11T10:45:04.000</dc:date>
    <meta:generator>PHPWord</meta:generator>
    <meta:initial-creator>CCSD</meta:initial-creator>
    <meta:creation-date>2026-05-11T10:45:04.000</meta:creation-date>
    <meta:keyword/>
    <meta:user-defined meta:name="Category"/>
    <meta:user-defined meta:name="Company"/>
    <meta:user-defined meta:name="Manager"/>
  </office:meta>
</office:document-meta>
</file>