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6b73b3" style:family="table">
      <style:table-properties style:rel-width="100" table:align="center"/>
    </style:style>
    <style:style style:name="6b73b3.0" style:family="table-column">
      <style:table-column-properties style:column-width="0.00cm"/>
    </style:style>
    <style:style style:name="9360d8" style:family="table">
      <style:table-properties style:rel-width="100" table:align="center"/>
    </style:style>
    <style:style style:name="9360d8.0" style:family="table-column">
      <style:table-column-properties style:column-width="0.00cm"/>
    </style:style>
    <style:style style:name="3e7cb8" style:family="table">
      <style:table-properties style:rel-width="100" table:align="center"/>
    </style:style>
    <style:style style:name="3e7cb8.0" style:family="table-column">
      <style:table-column-properties style:column-width="0.00cm"/>
    </style:style>
    <style:style style:name="b70e2a" style:family="table">
      <style:table-properties style:rel-width="100" table:align="center"/>
    </style:style>
    <style:style style:name="b70e2a.0" style:family="table-column">
      <style:table-column-properties style:column-width="0.00cm"/>
    </style:style>
    <style:style style:name="6e34a6" style:family="table">
      <style:table-properties style:rel-width="100" table:align="center"/>
    </style:style>
    <style:style style:name="6e34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rengère VOISIN<text:s/></text:span><text:span text:style-name="T2">Bérengère VOIS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engere-voisin">berengere-voisin</text:a></text:p>
          </text:list-item>
        </text:list>
        <text:p text:style-name="P8"/>
        <text:p text:style-name="Heading2"><text:span text:style-name="T5">Présentation</text:span></text:p>
        <text:p text:style-name="P10"/>
        <text:p text:style-name="P11"><text:span text:style-name="T6">Maîtresse de conférences à l'Université PARIS 8 Vincennes Saint Denis membre du laboratoire CEMTI, ses travaux portent sur les relations arts et littérature et plus généralement sur l’effet et la réception des œuvres via des approches sémiotiques, cognitives et pragmatiques de l'expérience esthétique.</text:span></text:p>
        <text:p text:style-name="P13"><text:span text:style-name="T7">La question des modes d’investissement et/ou de participation des publics traversent toutes ses recherches, notamment en contexte numérique lorsque les publics font communauté sur des espaces immatériels.</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6b73b3" table:style-name="6b73b3">
          <table:table-column table:style-name="6b73b3.0"/>
          <table:table-row>
            <table:table-cell office:value-type="string">
              <text:p text:style-name="Normal"><text:a xlink:type="simple" xlink:href="https://hal.science/hal-05538890v1">Écrire en résonance avec une œuvre. Le cas d’un dispositif de création qui fait recherche et réception</text:a></text:p>
              <text:p text:style-name="Normal"><text:a xlink:type="simple" xlink:href="https://hal.science/search/index/?q=*&amp;authFullName_s=Julie Peghini">Julie Peghini</text:a><text:span>,</text:span><text:a xlink:type="simple" xlink:href="https://hal.science/search/index/?q=*&amp;authFullName_s=Adrien Péquignot">Adrien Péquignot</text:a><text:span>,</text:span><text:a xlink:type="simple" xlink:href="https://hal.science/search/index/?q=*&amp;authFullName_s=Bérengère Voisin">Bérengère Voisin</text:a></text:p>
              <text:p text:style-name="Normal"><text:span>Littérature</text:span><text:span>, 2025, n° 218 (2), pp.146-160.<text:s/></text:span><text:a xlink:type="simple" xlink:href="https://dx.doi.org/10.3917/litt.218.0146">⟨10.3917/litt.218.0146⟩</text:a></text:p>
              <text:p text:style-name="Normal"><text:span>Article dans une revue</text:span></text:p>
              <text:p text:style-name="Normal"><text:a xlink:type="simple" xlink:href="https://hal.science/hal-05538890v1">hal-05538890v1</text:a></text:p>
            </table:table-cell>
          </table:table-row>
          <table:table-row>
            <table:table-cell office:value-type="string">
              <text:p text:style-name="Normal"><text:a xlink:type="simple" xlink:href="https://hal.science/hal-05072777v1">Au Musée d’Orsay, le médium cinéma comme trace d’une réception sensible d’expositions temporaires</text:a></text:p>
              <text:p text:style-name="Normal"><text:a xlink:type="simple" xlink:href="https://hal.science/search/index/?q=*&amp;authFullName_s=Anat Meruk">Anat Meruk</text:a><text:span>,</text:span><text:a xlink:type="simple" xlink:href="https://hal.science/search/index/?q=*&amp;authFullName_s=Bérengère Voisin">Bérengère Voisin</text:a></text:p>
              <text:p text:style-name="Normal"><text:span>Culture et Musées</text:span><text:span>, 2024, 43, pp.141-151.<text:s/></text:span><text:a xlink:type="simple" xlink:href="https://dx.doi.org/10.4000/11ral">⟨10.4000/11ral⟩</text:a></text:p>
              <text:p text:style-name="Normal"><text:span>Article dans une revue</text:span></text:p>
              <text:p text:style-name="Normal"><text:a xlink:type="simple" xlink:href="https://hal.science/hal-05072777v1">hal-05072777v1</text:a></text:p>
            </table:table-cell>
          </table:table-row>
          <table:table-row>
            <table:table-cell office:value-type="string">
              <text:p text:style-name="Normal"><text:a xlink:type="simple" xlink:href="https://hal.science/hal-04647326v1">Introduction à Écrire, lire, diffuser, créer ensemble des espaces littéraires sur des espaces immatériels</text:a></text:p>
              <text:p text:style-name="Normal"><text:a xlink:type="simple" xlink:href="https://hal.science/search/index/?q=*&amp;authFullName_s=Valérie Stiénon">Valérie Stiénon</text:a><text:span>,</text:span><text:a xlink:type="simple" xlink:href="https://hal.science/search/index/?q=*&amp;authFullName_s=Bérengère Voisin">Bérengère Voisin</text:a><text:span>,</text:span><text:a xlink:type="simple" xlink:href="https://hal.science/search/index/?q=*&amp;authFullName_s=Leslie Astier">Leslie Astier</text:a><text:span>,</text:span><text:a xlink:type="simple" xlink:href="https://hal.science/search/index/?q=*&amp;authFullName_s=Sylvie Bosser">Sylvie Bosser</text:a></text:p>
              <text:p text:style-name="Normal"><text:span>Les Cahiers du numérique</text:span><text:span>, 2023, Vol. 18 (n°1-4, 2022), pp.9-30.<text:s/></text:span><text:a xlink:type="simple" xlink:href="https://dx.doi.org/10.3166/LCN.2022.012">⟨10.3166/LCN.2022.012⟩</text:a></text:p>
              <text:p text:style-name="Normal"><text:span>Article dans une revue</text:span></text:p>
              <text:p text:style-name="Normal"><text:a xlink:type="simple" xlink:href="https://hal.science/hal-04647326v1">hal-04647326v1</text:a></text:p>
            </table:table-cell>
          </table:table-row>
          <table:table-row>
            <table:table-cell office:value-type="string">
              <text:p text:style-name="Normal"><text:a xlink:type="simple" xlink:href="https://hal.science/hal-04309139v1">Introduction</text:a></text:p>
              <text:p text:style-name="Normal"><text:a xlink:type="simple" xlink:href="https://hal.science/search/index/?q=*&amp;authFullName_s=Bérengère Voisin">Bérengère Voisin</text:a><text:span>,</text:span><text:a xlink:type="simple" xlink:href="https://hal.science/search/index/?q=*&amp;authFullName_s=Valérie Stiénon">Valérie Stiénon</text:a><text:span>,</text:span><text:a xlink:type="simple" xlink:href="https://hal.science/search/index/?q=*&amp;authFullName_s=Leslie Astier">Leslie Astier</text:a></text:p>
              <text:p text:style-name="Normal"><text:span>Les Cahiers du numérique</text:span><text:span>, 2022, 1,2 - 3,4 (Écrire, lire, diffuser, créer ensemble des espaces littéraires sur des espaces immatériels : interactions et coopérations)</text:span></text:p>
              <text:p text:style-name="Normal"><text:span>Article dans une revue</text:span></text:p>
              <text:p text:style-name="Normal"><text:a xlink:type="simple" xlink:href="https://hal.science/hal-04309139v1">hal-04309139v1</text:a></text:p>
            </table:table-cell>
          </table:table-row>
          <table:table-row>
            <table:table-cell office:value-type="string">
              <text:p text:style-name="Normal"><text:a xlink:type="simple" xlink:href="https://hal.science/hal-04309309v1">Christophe Ono-dit-Biot et Adel Abdessemed dans Nuit espagnole</text:a></text:p>
              <text:p text:style-name="Normal"><text:a xlink:type="simple" xlink:href="https://hal.science/search/index/?q=*&amp;authFullName_s=Bérengère Voisin">Bérengère Voisin</text:a></text:p>
              <text:p text:style-name="Normal"><text:span>Socio-anthropologie</text:span><text:span>, 2021, 44, pp.107-125.<text:s/></text:span><text:a xlink:type="simple" xlink:href="https://dx.doi.org/10.4000/socio-anthropologie.10630">⟨10.4000/socio-anthropologie.10630⟩</text:a></text:p>
              <text:p text:style-name="Normal"><text:span>Article dans une revue</text:span></text:p>
              <text:p text:style-name="Normal"><text:a xlink:type="simple" xlink:href="https://hal.science/hal-04309309v1">hal-04309309v1</text:a></text:p>
            </table:table-cell>
          </table:table-row>
          <table:table-row>
            <table:table-cell office:value-type="string">
              <text:p text:style-name="Normal"><text:a xlink:type="simple" xlink:href="https://hal.science/hal-04309326v1">Quand l’image fait événement intime et expérience artistique »</text:a></text:p>
              <text:p text:style-name="Normal"><text:a xlink:type="simple" xlink:href="https://hal.science/search/index/?q=*&amp;authFullName_s=Bérengère Voisin">Bérengère Voisin</text:a><text:span>,</text:span><text:a xlink:type="simple" xlink:href="https://hal.science/search/index/?q=*&amp;authFullName_s=Murzilli Nancy">Murzilli Nancy</text:a></text:p>
              <text:p text:style-name="Normal"><text:span>Synergies Pays Riverains de la Baltique</text:span><text:span>, 2019, 13</text:span></text:p>
              <text:p text:style-name="Normal"><text:span>Article dans une revue</text:span></text:p>
              <text:p text:style-name="Normal"><text:a xlink:type="simple" xlink:href="https://hal.science/hal-04309326v1">hal-04309326v1</text:a></text:p>
            </table:table-cell>
          </table:table-row>
          <table:table-row>
            <table:table-cell office:value-type="string">
              <text:p text:style-name="Normal"><text:a xlink:type="simple" xlink:href="https://hal.science/hal-03108161v1">Quand l'image fait événement et expérience artistique</text:a></text:p>
              <text:p text:style-name="Normal"><text:a xlink:type="simple" xlink:href="https://hal.science/search/index/?q=*&amp;authFullName_s=Bérengère Voisin">Bérengère Voisin</text:a></text:p>
              <text:p text:style-name="Normal"><text:span>Synergies Pays Riverains de la Baltique</text:span><text:span>, 2019</text:span></text:p>
              <text:p text:style-name="Normal"><text:span>Article dans une revue</text:span></text:p>
              <text:p text:style-name="Normal"><text:a xlink:type="simple" xlink:href="https://hal.science/hal-03108161v1">hal-03108161v1</text:a></text:p>
            </table:table-cell>
          </table:table-row>
        </table:table>
        <text:p text:style-name="P21"/>
        <text:p text:style-name="Heading2"><text:span text:style-name="T10">Communication dans un congrès (19)</text:span></text:p>
        <text:p text:style-name="P23"/>
        <table:table table:name="9360d8" table:style-name="9360d8">
          <table:table-column table:style-name="9360d8.0"/>
          <table:table-row>
            <table:table-cell office:value-type="string">
              <text:p text:style-name="Normal"><text:a xlink:type="simple" xlink:href="https://hal.science/hal-05072927v1">Le film le grand rythme de Nicolas Saaada, un regard sur l’exposition et un reflet sur l’exposition Enfin le cinéma ! au musée d’Orsay.</text:a></text:p>
              <text:p text:style-name="Normal"><text:a xlink:type="simple" xlink:href="https://hal.science/search/index/?q=*&amp;authFullName_s=Bérengère Voisin">Bérengère Voisin</text:a></text:p>
              <text:p text:style-name="Normal"><text:span>« Faire parler les expositions. De la médiation aux visualisations »</text:span><text:span>, Stéphanie LOUIS, ECOLE DES CHARTES, Apr 2024, PARIS, France.<text:s/></text:span><text:a xlink:type="simple" xlink:href="https://dx.doi.org/10.4000/itineraires.11799">⟨10.4000/itineraires.11799⟩</text:a></text:p>
              <text:p text:style-name="Normal"><text:span>Communication dans un congrès</text:span></text:p>
              <text:p text:style-name="Normal"><text:a xlink:type="simple" xlink:href="https://hal.science/hal-05072927v1">hal-05072927v1</text:a></text:p>
            </table:table-cell>
          </table:table-row>
          <table:table-row>
            <table:table-cell office:value-type="string">
              <text:p text:style-name="Normal"><text:a xlink:type="simple" xlink:href="https://hal.science/hal-05072941v1">« La lecture exposée : l’expérience visiteur de l’exposition Read (Elmgreen &amp;Dragset), Kunsthalle, Prague</text:a></text:p>
              <text:p text:style-name="Normal"><text:a xlink:type="simple" xlink:href="https://hal.science/search/index/?q=*&amp;authFullName_s=Bérengère Voisin">Bérengère Voisin</text:a></text:p>
              <text:p text:style-name="Normal"><text:span>La littérature hors du livre</text:span><text:span>, Alexandra Saemmer, Mar 2024, PARIS Université Paris 8, France</text:span></text:p>
              <text:p text:style-name="Normal"><text:span>Communication dans un congrès</text:span></text:p>
              <text:p text:style-name="Normal"><text:a xlink:type="simple" xlink:href="https://hal.science/hal-05072941v1">hal-05072941v1</text:a></text:p>
            </table:table-cell>
          </table:table-row>
          <table:table-row>
            <table:table-cell office:value-type="string">
              <text:p text:style-name="Normal"><text:a xlink:type="simple" xlink:href="https://hal.science/hal-03142533v1">Pour une expérience spectaculaire augmentée</text:a></text:p>
              <text:p text:style-name="Normal"><text:a xlink:type="simple" xlink:href="https://hal.science/search/index/?q=*&amp;authFullName_s=Bérengère Voisin">Bérengère Voisin</text:a><text:span>,</text:span><text:a xlink:type="simple" xlink:href="https://hal.science/search/index/?q=*&amp;authFullName_s=Aurélie Mouton Rezzouk">Aurélie Mouton Rezzouk</text:a></text:p>
              <text:p text:style-name="Normal"><text:span>Publics en ligne, publics en soi, organisé par le TMNlab, Théâtre Médiations Numériques</text:span><text:span>, Feb 2021, PARIS, France</text:span></text:p>
              <text:p text:style-name="Normal"><text:span>Communication dans un congrès</text:span></text:p>
              <text:p text:style-name="Normal"><text:a xlink:type="simple" xlink:href="https://hal.science/hal-03142533v1">hal-03142533v1</text:a></text:p>
            </table:table-cell>
          </table:table-row>
          <table:table-row>
            <table:table-cell office:value-type="string">
              <text:p text:style-name="Normal"><text:a xlink:type="simple" xlink:href="https://hal.science/hal-03119902v1">Bêta-lecture et formes de co-écriture sur le web littéraire. Enjeux et perspectives.</text:a></text:p>
              <text:p text:style-name="Normal"><text:a xlink:type="simple" xlink:href="https://hal.science/search/index/?q=*&amp;authFullName_s=Bérengère Voisin">Bérengère Voisin</text:a></text:p>
              <text:p text:style-name="Normal"><text:span>Bêta-lecture et formes de co-écriture sur le web littéraire : une redéfinition des frontières entre auteurs et lecteurs ?</text:span><text:span>, 2020, Paris, France</text:span></text:p>
              <text:p text:style-name="Normal"><text:span>Communication dans un congrès</text:span></text:p>
              <text:p text:style-name="Normal"><text:a xlink:type="simple" xlink:href="https://hal.science/hal-03119902v1">hal-03119902v1</text:a></text:p>
            </table:table-cell>
          </table:table-row>
          <table:table-row>
            <table:table-cell office:value-type="string">
              <text:p text:style-name="Normal"><text:a xlink:type="simple" xlink:href="https://univ-paris8.hal.science/hal-03010675v1">La place des arts de l’image dans l’enseignement des Humanités : un possible levier de créativité ?</text:a></text:p>
              <text:p text:style-name="Normal"><text:a xlink:type="simple" xlink:href="https://hal.science/search/index/?q=*&amp;authFullName_s=Bérengère Voisin">Bérengère Voisin</text:a></text:p>
              <text:p text:style-name="Normal"><text:span>Colloque pédagogie et formation d’ingénieurs et d’architectes du groupe INSA</text:span><text:span>, Apr 2013, Strasbourg, France</text:span></text:p>
              <text:p text:style-name="Normal"><text:span>Communication dans un congrès</text:span></text:p>
              <text:p text:style-name="Normal"><text:a xlink:type="simple" xlink:href="https://univ-paris8.hal.science/hal-03010675v1">hal-03010675v1</text:a></text:p>
            </table:table-cell>
          </table:table-row>
          <table:table-row>
            <table:table-cell office:value-type="string">
              <text:p text:style-name="Normal"><text:a xlink:type="simple" xlink:href="https://univ-paris8.hal.science/hal-03012531v1">Du récepteur ou l’art de déballer son pique-nique</text:a></text:p>
              <text:p text:style-name="Normal"><text:a xlink:type="simple" xlink:href="https://hal.science/search/index/?q=*&amp;authFullName_s=Bérengère Voisin">Bérengère Voisin</text:a></text:p>
              <text:p text:style-name="Normal"><text:span>Colloque international, Université de Rouen</text:span><text:span>, en partenariat avec le Musée des Beaux-Arts de Rouen et du Pôle Image Haute-Normandie, May 2011, Rouen, France</text:span></text:p>
              <text:p text:style-name="Normal"><text:span>Communication dans un congrès</text:span></text:p>
              <text:p text:style-name="Normal"><text:a xlink:type="simple" xlink:href="https://univ-paris8.hal.science/hal-03012531v1">hal-03012531v1</text:a></text:p>
            </table:table-cell>
          </table:table-row>
          <table:table-row>
            <table:table-cell office:value-type="string">
              <text:p text:style-name="Normal"><text:a xlink:type="simple" xlink:href="https://univ-paris8.hal.science/hal-03012615v1">Six promenades dans les bois d’Agnès Varda</text:a></text:p>
              <text:p text:style-name="Normal"><text:a xlink:type="simple" xlink:href="https://hal.science/search/index/?q=*&amp;authFullName_s=Bérengère Voisin">Bérengère Voisin</text:a></text:p>
              <text:p text:style-name="Normal"><text:span>Conférence, Université de Tartu, Estonie</text:span><text:span>, 2011, Tartu, Estonie</text:span></text:p>
              <text:p text:style-name="Normal"><text:span>Communication dans un congrès</text:span></text:p>
              <text:p text:style-name="Normal"><text:a xlink:type="simple" xlink:href="https://univ-paris8.hal.science/hal-03012615v1">hal-03012615v1</text:a></text:p>
            </table:table-cell>
          </table:table-row>
          <table:table-row>
            <table:table-cell office:value-type="string">
              <text:p text:style-name="Normal"><text:a xlink:type="simple" xlink:href="https://univ-paris8.hal.science/hal-03010739v1">Ce que le traducteur savait de cette lointaine et proche instance narrative : étude comparée de The Ambassadors de Henry James et de la traduction française de Georges Belmont</text:a></text:p>
              <text:p text:style-name="Normal"><text:a xlink:type="simple" xlink:href="https://hal.science/search/index/?q=*&amp;authFullName_s=Bérengère Voisin">Bérengère Voisin</text:a></text:p>
              <text:p text:style-name="Normal"><text:span>Henry James and the Poetics of duplicity, The second international conference of the European Society of Jamesian Studies</text:span><text:span>, The American University of Paris, Oct 2010, Paris, France</text:span></text:p>
              <text:p text:style-name="Normal"><text:span>Communication dans un congrès</text:span></text:p>
              <text:p text:style-name="Normal"><text:a xlink:type="simple" xlink:href="https://univ-paris8.hal.science/hal-03010739v1">hal-03010739v1</text:a></text:p>
            </table:table-cell>
          </table:table-row>
          <table:table-row>
            <table:table-cell office:value-type="string">
              <text:p text:style-name="Normal"><text:a xlink:type="simple" xlink:href="https://univ-paris8.hal.science/hal-03012639v1">Un Homme qui dort de Georges Perec : une adaptation cinématographique littéraire</text:a></text:p>
              <text:p text:style-name="Normal"><text:a xlink:type="simple" xlink:href="https://hal.science/search/index/?q=*&amp;authFullName_s=Bérengère Voisin">Bérengère Voisin</text:a></text:p>
              <text:p text:style-name="Normal"><text:span>Conférence, Université de Tallinn, Estonie</text:span><text:span>, 2009, Tallinn, Estonie</text:span></text:p>
              <text:p text:style-name="Normal"><text:span>Communication dans un congrès</text:span></text:p>
              <text:p text:style-name="Normal"><text:a xlink:type="simple" xlink:href="https://univ-paris8.hal.science/hal-03012639v1">hal-03012639v1</text:a></text:p>
            </table:table-cell>
          </table:table-row>
          <table:table-row>
            <table:table-cell office:value-type="string">
              <text:p text:style-name="Normal"><text:a xlink:type="simple" xlink:href="https://univ-paris8.hal.science/hal-03011912v1">Jeu et évasion : l’acte lectoral en question</text:a></text:p>
              <text:p text:style-name="Normal"><text:a xlink:type="simple" xlink:href="https://hal.science/search/index/?q=*&amp;authFullName_s=Bérengère Voisin">Bérengère Voisin</text:a></text:p>
              <text:p text:style-name="Normal"><text:span>Journée d’études, "Corps et évasion"</text:span><text:span>, Université de Tartu (Estonie), Nov 2009, Tartu, Estonie</text:span></text:p>
              <text:p text:style-name="Normal"><text:span>Communication dans un congrès</text:span></text:p>
              <text:p text:style-name="Normal"><text:a xlink:type="simple" xlink:href="https://univ-paris8.hal.science/hal-03011912v1">hal-03011912v1</text:a></text:p>
            </table:table-cell>
          </table:table-row>
          <table:table-row>
            <table:table-cell office:value-type="string">
              <text:p text:style-name="Normal"><text:a xlink:type="simple" xlink:href="https://univ-paris8.hal.science/hal-03011968v1">Que voit-on d’une œuvre traduite ? Lectures croisées des traductions françaises (Marie Canavaggia, Elodie Vialleton, Jean Pavans) et des versions originales de The Figure in the Carpet de Henry James</text:a></text:p>
              <text:p text:style-name="Normal"><text:a xlink:type="simple" xlink:href="https://hal.science/search/index/?q=*&amp;authFullName_s=Bérengère Voisin">Bérengère Voisin</text:a></text:p>
              <text:p text:style-name="Normal"><text:span>Séminaire Esthétique et sémiotique de l’écrit, « La Lecture en langue étrangère »</text:span><text:span>, Université de Paris 3 - Sorbonne Nouvelle, 2008, Paris, France</text:span></text:p>
              <text:p text:style-name="Normal"><text:span>Communication dans un congrès</text:span></text:p>
              <text:p text:style-name="Normal"><text:a xlink:type="simple" xlink:href="https://univ-paris8.hal.science/hal-03011968v1">hal-03011968v1</text:a></text:p>
            </table:table-cell>
          </table:table-row>
          <table:table-row>
            <table:table-cell office:value-type="string">
              <text:p text:style-name="Normal"><text:a xlink:type="simple" xlink:href="https://univ-paris8.hal.science/hal-03012598v1">Fiction et vues imageantes : typologie et fonctionnalités</text:a></text:p>
              <text:p text:style-name="Normal"><text:a xlink:type="simple" xlink:href="https://hal.science/search/index/?q=*&amp;authFullName_s=Bérengère Voisin">Bérengère Voisin</text:a></text:p>
              <text:p text:style-name="Normal"><text:span>Colloque international, Université de Tartu (Estonie)</text:span><text:span>, en partenariat avec le Centre Culturel Français de Tallinn, Apr 2008, Tartu, Estonie</text:span></text:p>
              <text:p text:style-name="Normal"><text:span>Communication dans un congrès</text:span></text:p>
              <text:p text:style-name="Normal"><text:a xlink:type="simple" xlink:href="https://univ-paris8.hal.science/hal-03012598v1">hal-03012598v1</text:a></text:p>
            </table:table-cell>
          </table:table-row>
          <table:table-row>
            <table:table-cell office:value-type="string">
              <text:p text:style-name="Normal"><text:a xlink:type="simple" xlink:href="https://univ-paris8.hal.science/hal-03011936v1">Les vues imageantes dans le roman, analyse comparative d’un procédé de la construction du monde raconté</text:a></text:p>
              <text:p text:style-name="Normal"><text:a xlink:type="simple" xlink:href="https://hal.science/search/index/?q=*&amp;authFullName_s=Bérengère Voisin">Bérengère Voisin</text:a></text:p>
              <text:p text:style-name="Normal"><text:span>Colloque international "Images et Usages"</text:span><text:span>, Université de Tunis, Mar 2008, Tunis, Tunisie</text:span></text:p>
              <text:p text:style-name="Normal"><text:span>Communication dans un congrès</text:span></text:p>
              <text:p text:style-name="Normal"><text:a xlink:type="simple" xlink:href="https://univ-paris8.hal.science/hal-03011936v1">hal-03011936v1</text:a></text:p>
            </table:table-cell>
          </table:table-row>
          <table:table-row>
            <table:table-cell office:value-type="string">
              <text:p text:style-name="Normal"><text:a xlink:type="simple" xlink:href="https://univ-paris8.hal.science/hal-03012650v1">Anamorphosis in literature : Holbein’s painting The Ambassadors (1533) and the eponymous novel by Henry James (1903)</text:a></text:p>
              <text:p text:style-name="Normal"><text:a xlink:type="simple" xlink:href="https://hal.science/search/index/?q=*&amp;authFullName_s=Bérengère Voisin">Bérengère Voisin</text:a></text:p>
              <text:p text:style-name="Normal"><text:span>Conférence, Université de Tartu, Estonie</text:span><text:span>, 2008, Tartu, Estonia</text:span></text:p>
              <text:p text:style-name="Normal"><text:span>Communication dans un congrès</text:span></text:p>
              <text:p text:style-name="Normal"><text:a xlink:type="simple" xlink:href="https://univ-paris8.hal.science/hal-03012650v1">hal-03012650v1</text:a></text:p>
            </table:table-cell>
          </table:table-row>
          <table:table-row>
            <table:table-cell office:value-type="string">
              <text:p text:style-name="Normal"><text:a xlink:type="simple" xlink:href="https://univ-paris8.hal.science/hal-03012676v1">L’Incipit de roman : enjeux d’un seuil ouvert sur un territoire imaginaire</text:a></text:p>
              <text:p text:style-name="Normal"><text:a xlink:type="simple" xlink:href="https://hal.science/search/index/?q=*&amp;authFullName_s=Bérengère Voisin">Bérengère Voisin</text:a></text:p>
              <text:p text:style-name="Normal"><text:span>Conférence, Centre d’Études Francophones Robert Schuman, Université de Tartu, Estonie</text:span><text:span>, 2007, Tartu, Estonie</text:span></text:p>
              <text:p text:style-name="Normal"><text:span>Communication dans un congrès</text:span></text:p>
              <text:p text:style-name="Normal"><text:a xlink:type="simple" xlink:href="https://univ-paris8.hal.science/hal-03012676v1">hal-03012676v1</text:a></text:p>
            </table:table-cell>
          </table:table-row>
          <table:table-row>
            <table:table-cell office:value-type="string">
              <text:p text:style-name="Normal"><text:a xlink:type="simple" xlink:href="https://univ-paris8.hal.science/hal-03011997v1">Comment le texte crée l’image : analyse d’un processus dans Madame Bovary de Gustave Flaubert</text:a></text:p>
              <text:p text:style-name="Normal"><text:a xlink:type="simple" xlink:href="https://hal.science/search/index/?q=*&amp;authFullName_s=Bérengère Voisin">Bérengère Voisin</text:a></text:p>
              <text:p text:style-name="Normal"><text:span>Journée d’études "Perspectives théoriques sur la littérature française"</text:span><text:span>, organisée par la Section d’Études romanes de l’Université de Tallinn (Estonie), Nov 2007, Tallinn, Estonie</text:span></text:p>
              <text:p text:style-name="Normal"><text:span>Communication dans un congrès</text:span></text:p>
              <text:p text:style-name="Normal"><text:a xlink:type="simple" xlink:href="https://univ-paris8.hal.science/hal-03011997v1">hal-03011997v1</text:a></text:p>
            </table:table-cell>
          </table:table-row>
          <table:table-row>
            <table:table-cell office:value-type="string">
              <text:p text:style-name="Normal"><text:a xlink:type="simple" xlink:href="https://univ-paris8.hal.science/hal-03012152v1">Le clair et l’obscur : La Chambre verte de François Truffaut et les récits de Henry James</text:a></text:p>
              <text:p text:style-name="Normal"><text:a xlink:type="simple" xlink:href="https://hal.science/search/index/?q=*&amp;authFullName_s=Bérengère Voisin">Bérengère Voisin</text:a></text:p>
              <text:p text:style-name="Normal"><text:span>XXXIIIe Congrès de la SFLGC Correspondances : vers une redéfinition des rapports entre la littérature et les autres arts</text:span><text:span>, Université de Valenciennes, Sep 2005, Valenciennes, France</text:span></text:p>
              <text:p text:style-name="Normal"><text:span>Communication dans un congrès</text:span></text:p>
              <text:p text:style-name="Normal"><text:a xlink:type="simple" xlink:href="https://univ-paris8.hal.science/hal-03012152v1">hal-03012152v1</text:a></text:p>
            </table:table-cell>
          </table:table-row>
          <table:table-row>
            <table:table-cell office:value-type="string">
              <text:p text:style-name="Normal"><text:a xlink:type="simple" xlink:href="https://univ-paris8.hal.science/hal-03012504v1">Le répertoire : lieu stratégique de médiation culturelle. L’Homme sans qualités de Robert Musil et Les Ambassadeurs de Henry James : deux romans en questionnement</text:a></text:p>
              <text:p text:style-name="Normal"><text:a xlink:type="simple" xlink:href="https://hal.science/search/index/?q=*&amp;authFullName_s=Bérengère Voisin">Bérengère Voisin</text:a></text:p>
              <text:p text:style-name="Normal"><text:span>Colloque international "Lectures de la culture"</text:span><text:span>, UQUAM Université du Québec à Montréal - GREL Groupe de Recherche sur la Lecture, 2003, Montréal, Canada</text:span></text:p>
              <text:p text:style-name="Normal"><text:span>Communication dans un congrès</text:span></text:p>
              <text:p text:style-name="Normal"><text:a xlink:type="simple" xlink:href="https://univ-paris8.hal.science/hal-03012504v1">hal-03012504v1</text:a></text:p>
            </table:table-cell>
          </table:table-row>
          <table:table-row>
            <table:table-cell office:value-type="string">
              <text:p text:style-name="Normal"><text:a xlink:type="simple" xlink:href="https://univ-paris8.hal.science/hal-03012518v1">Der Roman an der Grenze der Lesbarkeit : Der Mann ohne Eigenschaften von Robert Musil, « Le roman aux frontières du lisible : L’Homme sans qualités de Robert Musil »</text:a></text:p>
              <text:p text:style-name="Normal"><text:a xlink:type="simple" xlink:href="https://hal.science/search/index/?q=*&amp;authFullName_s=Bérengère Voisin">Bérengère Voisin</text:a></text:p>
              <text:p text:style-name="Normal"><text:span>Rencontres internationales, Begegnungen Robert Musil, Institut français d’Innsbruck</text:span><text:span>, 2002, Innsbruck, Austria</text:span></text:p>
              <text:p text:style-name="Normal"><text:span>Communication dans un congrès</text:span></text:p>
              <text:p text:style-name="Normal"><text:a xlink:type="simple" xlink:href="https://univ-paris8.hal.science/hal-03012518v1">hal-03012518v1</text:a></text:p>
            </table:table-cell>
          </table:table-row>
        </table:table>
        <text:p text:style-name="P24"/>
        <text:p text:style-name="Heading2"><text:span text:style-name="T11">Ouvrages (1)</text:span></text:p>
        <text:p text:style-name="P26"/>
        <table:table table:name="3e7cb8" table:style-name="3e7cb8">
          <table:table-column table:style-name="3e7cb8.0"/>
          <table:table-row>
            <table:table-cell office:value-type="string">
              <text:p text:style-name="Normal"><text:a xlink:type="simple" xlink:href="https://univ-paris8.hal.science/hal-03010669v1">Fiction et vues imageantes : typologie et fonctionnalités</text:a></text:p>
              <text:p text:style-name="Normal"><text:a xlink:type="simple" xlink:href="https://hal.science/search/index/?q=*&amp;authFullName_s=Bérengère Voisin">Bérengère Voisin</text:a></text:p>
              <text:p text:style-name="Normal"><text:a xlink:type="simple" xlink:href="http://www.fl.ut.ee/fiction">Studia Romanica Tartuensia VII, Tartu</text:a><text:span>, 283 p., 2008</text:span></text:p>
              <text:p text:style-name="Normal"><text:span>Ouvrages</text:span></text:p>
              <text:p text:style-name="Normal"><text:a xlink:type="simple" xlink:href="https://univ-paris8.hal.science/hal-03010669v1">hal-03010669v1</text:a></text:p>
            </table:table-cell>
          </table:table-row>
        </table:table>
        <text:p text:style-name="P27"/>
        <text:p text:style-name="Heading2"><text:span text:style-name="T12">Chapitre d'ouvrage (12)</text:span></text:p>
        <text:p text:style-name="P29"/>
        <table:table table:name="b70e2a" table:style-name="b70e2a">
          <table:table-column table:style-name="b70e2a.0"/>
          <table:table-row>
            <table:table-cell office:value-type="string">
              <text:p text:style-name="Normal"><text:a xlink:type="simple" xlink:href="https://univ-paris8.hal.science/hal-04470772v1">À bout de souffle ? Évaluer la réception critique du public de l’exposition Dora Maar (Centre Pompidou, juillet 2019)</text:a></text:p>
              <text:p text:style-name="Normal"><text:a xlink:type="simple" xlink:href="https://hal.science/search/index/?q=*&amp;authFullName_s=Bérengère Voisin">Bérengère Voisin</text:a><text:span>,</text:span><text:a xlink:type="simple" xlink:href="https://hal.science/search/index/?q=*&amp;authFullName_s=Murzilli Nancy">Murzilli Nancy</text:a></text:p>
              <text:p text:style-name="Normal"><text:span>"Se taire, écouter, (en) parler : voix et silences des récepteurs dans les arts et la littérature", Pierre Degott, Jean-Philippe Heberlé et Diane Leblond</text:span><text:span>, Éditions de l’Université de Lorraine, A paraître</text:span></text:p>
              <text:p text:style-name="Normal"><text:span>Chapitre d'ouvrage</text:span></text:p>
              <text:p text:style-name="Normal"><text:a xlink:type="simple" xlink:href="https://univ-paris8.hal.science/hal-04470772v1">hal-04470772v1</text:a></text:p>
            </table:table-cell>
          </table:table-row>
          <table:table-row>
            <table:table-cell office:value-type="string">
              <text:p text:style-name="Normal"><text:a xlink:type="simple" xlink:href="https://hal.science/hal-03108166v1">Art is a Garanty of Sanity. Louise Bourgeois (1911-2010). Littérature, réception et partage d’expérience,</text:a></text:p>
              <text:p text:style-name="Normal"><text:a xlink:type="simple" xlink:href="https://hal.science/search/index/?q=*&amp;authFullName_s=Bérengère Voisin">Bérengère Voisin</text:a></text:p>
              <text:p text:style-name="Normal"><text:span>Santé et bien-être à l’épreuve de la littérature</text:span><text:span>, 2017</text:span></text:p>
              <text:p text:style-name="Normal"><text:span>Chapitre d'ouvrage</text:span></text:p>
              <text:p text:style-name="Normal"><text:a xlink:type="simple" xlink:href="https://hal.science/hal-03108166v1">hal-03108166v1</text:a></text:p>
            </table:table-cell>
          </table:table-row>
          <table:table-row>
            <table:table-cell office:value-type="string">
              <text:p text:style-name="Normal"><text:a xlink:type="simple" xlink:href="https://hal.science/hal-03119871v1">Problèmes en didactique de l’image.</text:a></text:p>
              <text:p text:style-name="Normal"><text:a xlink:type="simple" xlink:href="https://hal.science/search/index/?q=*&amp;authFullName_s=François Vanoosthuyse">François Vanoosthuyse</text:a><text:span>,</text:span><text:a xlink:type="simple" xlink:href="https://hal.science/search/index/?q=*&amp;authFullName_s=Bérengère Voisin">Bérengère Voisin</text:a></text:p>
              <text:p text:style-name="Normal"><text:span>Image et enseignement. Perspectives historiques et didactiques, dir. Florence Ferran et Ève-Marie Rollinat-Levasseur et François Vanoosthuyse, Paris, Champion, coll. « Didactiques des lettres et des cultures ».</text:span><text:span>, 2017</text:span></text:p>
              <text:p text:style-name="Normal"><text:span>Chapitre d'ouvrage</text:span></text:p>
              <text:p text:style-name="Normal"><text:a xlink:type="simple" xlink:href="https://hal.science/hal-03119871v1">hal-03119871v1</text:a></text:p>
            </table:table-cell>
          </table:table-row>
          <table:table-row>
            <table:table-cell office:value-type="string">
              <text:p text:style-name="Normal"><text:a xlink:type="simple" xlink:href="https://hal.science/hal-04309337v1">Art is a Garanty of Sanity. Louise Bourgeois (1911-2010). Littérature, réception et partage d’expérience</text:a></text:p>
              <text:p text:style-name="Normal"><text:a xlink:type="simple" xlink:href="https://hal.science/search/index/?q=*&amp;authFullName_s=Bérengère Voisin">Bérengère Voisin</text:a></text:p>
              <text:p text:style-name="Normal"><text:span>LAMBERT LUCAS EDITIONS.<text:s/></text:span><text:span>Santé et bien-être à l’épreuve de la littérature, dir. Maria de Jesus Cabral, José Domingues de Almeida</text:span><text:span>, louis lambert lucas, 2017</text:span></text:p>
              <text:p text:style-name="Normal"><text:span>Chapitre d'ouvrage</text:span></text:p>
              <text:p text:style-name="Normal"><text:a xlink:type="simple" xlink:href="https://hal.science/hal-04309337v1">hal-04309337v1</text:a></text:p>
            </table:table-cell>
          </table:table-row>
          <table:table-row>
            <table:table-cell office:value-type="string">
              <text:p text:style-name="Normal"><text:a xlink:type="simple" xlink:href="https://univ-paris8.hal.science/hal-03034261v1">La délibération mise en scène : Prenez soin de vous de Sophie Calle ou les vertus du choeur</text:a></text:p>
              <text:p text:style-name="Normal"><text:a xlink:type="simple" xlink:href="https://hal.science/search/index/?q=*&amp;authFullName_s=Bérengère Voisin">Bérengère Voisin</text:a></text:p>
              <text:p text:style-name="Normal"><text:span>Dramaturgie du conseil et de la délibération</text:span><text:span>, 16, 2016, Colloque Dramaturgies du conseil et de la délibération, organisé par Xavier Bonnier et Ariane Ferry, Université de Rouen, Publications numériques du CÉRÉdI, Actes de colloques et journées d’étude (ISSN 1775-4054)</text:span></text:p>
              <text:p text:style-name="Normal"><text:span>Chapitre d'ouvrage</text:span></text:p>
              <text:p text:style-name="Normal"><text:a xlink:type="simple" xlink:href="https://univ-paris8.hal.science/hal-03034261v1">hal-03034261v1</text:a></text:p>
            </table:table-cell>
          </table:table-row>
          <table:table-row>
            <table:table-cell office:value-type="string">
              <text:p text:style-name="Normal"><text:a xlink:type="simple" xlink:href="https://univ-paris8.hal.science/hal-03027804v1">L’Homme sans qualités de Robert Musil et ses effets de lecture. Expérience perceptive et expérience de pensée</text:a></text:p>
              <text:p text:style-name="Normal"><text:a xlink:type="simple" xlink:href="https://hal.science/search/index/?q=*&amp;authFullName_s=Bérengère Voisin">Bérengère Voisin</text:a></text:p>
              <text:p text:style-name="Normal"><text:span>"La perception, entre cognition et esthétique", sous la direction d’Adinel Bruzan, Jean-Marie Chevalier, Raluca Mocan et Roxana Vicovanu</text:span><text:span>, Paris, Garnier Flammarion, pp.227-240, 2016, coll. « Études de philosophie »</text:span></text:p>
              <text:p text:style-name="Normal"><text:span>Chapitre d'ouvrage</text:span></text:p>
              <text:p text:style-name="Normal"><text:a xlink:type="simple" xlink:href="https://univ-paris8.hal.science/hal-03027804v1">hal-03027804v1</text:a></text:p>
            </table:table-cell>
          </table:table-row>
          <table:table-row>
            <table:table-cell office:value-type="string">
              <text:p text:style-name="Normal"><text:a xlink:type="simple" xlink:href="https://univ-paris8.hal.science/hal-03009079v1">Découvrez ce sable que je ne saurais voir, l’effet de la mise en image dans &amp;quot;La Femme des sables&amp;quot; de Hiroshi Teshigahara</text:a></text:p>
              <text:p text:style-name="Normal"><text:a xlink:type="simple" xlink:href="https://hal.science/search/index/?q=*&amp;authFullName_s=Bérengère Voisin">Bérengère Voisin</text:a></text:p>
              <text:p text:style-name="Normal"><text:span>"La scène érotique sous le regard", dir. Françoise Nicol et Laurence Perrigault</text:span><text:span>, Rennes, Presses Universitaires de Rennes, pp.17-26, 2014, coll. « Interférences »</text:span></text:p>
              <text:p text:style-name="Normal"><text:span>Chapitre d'ouvrage</text:span></text:p>
              <text:p text:style-name="Normal"><text:a xlink:type="simple" xlink:href="https://univ-paris8.hal.science/hal-03009079v1">hal-03009079v1</text:a></text:p>
            </table:table-cell>
          </table:table-row>
          <table:table-row>
            <table:table-cell office:value-type="string">
              <text:p text:style-name="Normal"><text:a xlink:type="simple" xlink:href="https://univ-paris8.hal.science/hal-03009363v1">Les œuvres d’art sont-elles des coins à pique-nique ?</text:a></text:p>
              <text:p text:style-name="Normal"><text:a xlink:type="simple" xlink:href="https://hal.science/search/index/?q=*&amp;authFullName_s=Bérengère Voisin">Bérengère Voisin</text:a></text:p>
              <text:p text:style-name="Normal"><text:span>Du récepteur ou l’art de déballer son pique-nique</text:span><text:span>,<text:s/></text:span><text:a xlink:type="simple" xlink:href="http://ceredi.labos.univ-rouen.fr/public/?les-oeuvres-d-art-sont-elles-des.html">Publications numériques du CÉRÉdI</text:a><text:span>, 2012, Actes du colloque organisé par Bérengère Voisin, les 26 et 27 mai 2011, publiés sous la direction de Bérengère Voisin</text:span></text:p>
              <text:p text:style-name="Normal"><text:span>Chapitre d'ouvrage</text:span></text:p>
              <text:p text:style-name="Normal"><text:a xlink:type="simple" xlink:href="https://univ-paris8.hal.science/hal-03009363v1">hal-03009363v1</text:a></text:p>
            </table:table-cell>
          </table:table-row>
          <table:table-row>
            <table:table-cell office:value-type="string">
              <text:p text:style-name="Normal"><text:a xlink:type="simple" xlink:href="https://univ-paris8.hal.science/hal-03009181v1">Le corps et l’œuvre dans les portraits de nains de cour, XVIe et XVIIe siècles : postures cognitives d’une réception somatique</text:a></text:p>
              <text:p text:style-name="Normal"><text:a xlink:type="simple" xlink:href="https://hal.science/search/index/?q=*&amp;authFullName_s=Bérengère Voisin">Bérengère Voisin</text:a><text:span>,</text:span><text:a xlink:type="simple" xlink:href="https://hal.science/search/index/?q=*&amp;authFullName_s=Paola Pacifici">Paola Pacifici</text:a></text:p>
              <text:p text:style-name="Normal"><text:span>"Istituto Nazionale di Studi sul Rinascimento, Florence", dir. Clothilde Thouret et Lise Wajeman</text:span><text:span>, New York et Amsterdam, Rodopi, pp.195-205, 2012</text:span></text:p>
              <text:p text:style-name="Normal"><text:span>Chapitre d'ouvrage</text:span></text:p>
              <text:p text:style-name="Normal"><text:a xlink:type="simple" xlink:href="https://univ-paris8.hal.science/hal-03009181v1">hal-03009181v1</text:a></text:p>
            </table:table-cell>
          </table:table-row>
          <table:table-row>
            <table:table-cell office:value-type="string">
              <text:p text:style-name="Normal"><text:a xlink:type="simple" xlink:href="https://univ-paris8.hal.science/hal-03009138v1">La notion de lisibilité : entre théories de l’effet et théories de la réception</text:a></text:p>
              <text:p text:style-name="Normal"><text:a xlink:type="simple" xlink:href="https://hal.science/search/index/?q=*&amp;authFullName_s=Bérengère Voisin">Bérengère Voisin</text:a></text:p>
              <text:p text:style-name="Normal"><text:span>"Poétiques comparatistes", SFLGC</text:span><text:span>, Lucie Éditions, pp.19-39, 2009</text:span></text:p>
              <text:p text:style-name="Normal"><text:span>Chapitre d'ouvrage</text:span></text:p>
              <text:p text:style-name="Normal"><text:a xlink:type="simple" xlink:href="https://univ-paris8.hal.science/hal-03009138v1">hal-03009138v1</text:a></text:p>
            </table:table-cell>
          </table:table-row>
          <table:table-row>
            <table:table-cell office:value-type="string">
              <text:p text:style-name="Normal"><text:a xlink:type="simple" xlink:href="https://univ-paris8.hal.science/hal-03009484v1">Une ultime tentative de séduction : l’édition dite de « New York » des œuvres de Henry James</text:a></text:p>
              <text:p text:style-name="Normal"><text:a xlink:type="simple" xlink:href="https://hal.science/search/index/?q=*&amp;authFullName_s=Bérengère Voisin">Bérengère Voisin</text:a></text:p>
              <text:p text:style-name="Normal"><text:span>Se relire contre l’oubli ?</text:span><text:span>, Paris, Éditions Kimé, pp.25-35, 2007</text:span></text:p>
              <text:p text:style-name="Normal"><text:span>Chapitre d'ouvrage</text:span></text:p>
              <text:p text:style-name="Normal"><text:a xlink:type="simple" xlink:href="https://univ-paris8.hal.science/hal-03009484v1">hal-03009484v1</text:a></text:p>
            </table:table-cell>
          </table:table-row>
          <table:table-row>
            <table:table-cell office:value-type="string">
              <text:p text:style-name="Normal"><text:a xlink:type="simple" xlink:href="https://univ-paris8.hal.science/hal-03009764v1">Jeu d’optique dans Les Ambassadeurs de Henry James, anamorphoses en peinture et littérature</text:a></text:p>
              <text:p text:style-name="Normal"><text:a xlink:type="simple" xlink:href="https://hal.science/search/index/?q=*&amp;authFullName_s=Bérengère Voisin">Bérengère Voisin</text:a></text:p>
              <text:p text:style-name="Normal"><text:span>textes réunis par Chantal Foucrier.<text:s/></text:span><text:span>Les réécritures littéraires des discours scientifiques</text:span><text:span>, Michel Houdiard Éditeur, p. 63-71, 2006, 2-912673-47-X</text:span></text:p>
              <text:p text:style-name="Normal"><text:span>Chapitre d'ouvrage</text:span></text:p>
              <text:p text:style-name="Normal"><text:a xlink:type="simple" xlink:href="https://univ-paris8.hal.science/hal-03009764v1">hal-03009764v1</text:a></text:p>
            </table:table-cell>
          </table:table-row>
        </table:table>
        <text:p text:style-name="P30"/>
        <text:p text:style-name="Heading2"><text:span text:style-name="T13">N°spécial de revue/special issue (3)</text:span></text:p>
        <text:p text:style-name="P32"/>
        <table:table table:name="6e34a6" table:style-name="6e34a6">
          <table:table-column table:style-name="6e34a6.0"/>
          <table:table-row>
            <table:table-cell office:value-type="string">
              <text:p text:style-name="Normal"><text:a xlink:type="simple" xlink:href="https://hal.science/hal-04309127v1">Écrire, lire, diffuser, créer ensemble des espaces littéraires sur des espaces immatériels : interactions et coopérations</text:a></text:p>
              <text:p text:style-name="Normal"><text:a xlink:type="simple" xlink:href="https://hal.science/search/index/?q=*&amp;authFullName_s=Bérengère Voisin">Bérengère Voisin</text:a><text:span>,</text:span><text:a xlink:type="simple" xlink:href="https://hal.science/search/index/?q=*&amp;authFullName_s=Valérie Stiénon">Valérie Stiénon</text:a></text:p>
              <text:p text:style-name="Normal"><text:span>Les Cahiers du numérique</text:span><text:span>, 18, 2022</text:span></text:p>
              <text:p text:style-name="Normal"><text:span>N°spécial de revue/special issue</text:span></text:p>
              <text:p text:style-name="Normal"><text:a xlink:type="simple" xlink:href="https://hal.science/hal-04309127v1">hal-04309127v1</text:a></text:p>
            </table:table-cell>
          </table:table-row>
          <table:table-row>
            <table:table-cell office:value-type="string">
              <text:p text:style-name="Normal"><text:a xlink:type="simple" xlink:href="https://hal.science/hal-04309076v1">Des lieux, des publics, des dispositifs, des communautés pour expérimenter aujourd’hui les émotions littéraires</text:a></text:p>
              <text:p text:style-name="Normal"><text:a xlink:type="simple" xlink:href="https://hal.science/search/index/?q=*&amp;authFullName_s=Aurélie Mouton-Rezzouk">Aurélie Mouton-Rezzouk</text:a><text:span>,</text:span><text:a xlink:type="simple" xlink:href="https://hal.science/search/index/?q=*&amp;authFullName_s=Bérengère Voisin">Bérengère Voisin</text:a></text:p>
              <text:p text:style-name="Normal"><text:span>Itinéraires. Littérature, textes, cultures</text:span><text:span>, 2022-1, 2022,<text:s/></text:span><text:a xlink:type="simple" xlink:href="https://dx.doi.org/10.4000/itineraires.12443">⟨10.4000/itineraires.12443⟩</text:a></text:p>
              <text:p text:style-name="Normal"><text:span>N°spécial de revue/special issue</text:span></text:p>
              <text:p text:style-name="Normal"><text:a xlink:type="simple" xlink:href="https://hal.science/hal-04309076v1">hal-04309076v1</text:a></text:p>
            </table:table-cell>
          </table:table-row>
          <table:table-row>
            <table:table-cell office:value-type="string">
              <text:p text:style-name="Normal"><text:a xlink:type="simple" xlink:href="https://hal.science/hal-04309101v1">Les émotions littéraires à l’œuvre : lieux, formes et expériences partagées d’aujourd’hui</text:a></text:p>
              <text:p text:style-name="Normal"><text:a xlink:type="simple" xlink:href="https://hal.science/search/index/?q=*&amp;authFullName_s=Bérengère Voisin">Bérengère Voisin</text:a><text:span>,</text:span><text:a xlink:type="simple" xlink:href="https://hal.science/search/index/?q=*&amp;authFullName_s=Aurélie Mouton-Rezzouk">Aurélie Mouton-Rezzouk</text:a></text:p>
              <text:p text:style-name="Normal"><text:span>Itinéraires. Littérature, textes, cultures</text:span><text:span>, 2022-1, 2022,<text:s/></text:span><text:a xlink:type="simple" xlink:href="https://dx.doi.org/10.4000/itineraires.11799">⟨10.4000/itineraires.11799⟩</text:a></text:p>
              <text:p text:style-name="Normal"><text:span>N°spécial de revue/special issue</text:span></text:p>
              <text:p text:style-name="Normal"><text:a xlink:type="simple" xlink:href="https://hal.science/hal-04309101v1">hal-043091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rengère VOISIN</dc:title>
    <dc:subject/>
    <dc:description>CV</dc:description>
    <dc:creator/>
    <dc:date>2026-05-22T10:16:55.000</dc:date>
    <meta:generator>PHPWord</meta:generator>
    <meta:initial-creator>CCSD</meta:initial-creator>
    <meta:creation-date>2026-05-22T10:16:55.000</meta:creation-date>
    <meta:keyword/>
    <meta:user-defined meta:name="Category"/>
    <meta:user-defined meta:name="Company"/>
    <meta:user-defined meta:name="Manager"/>
  </office:meta>
</office:document-meta>
</file>