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1cbf" style:family="table">
      <style:table-properties style:rel-width="100" table:align="center"/>
    </style:style>
    <style:style style:name="de1cbf.0" style:family="table-column">
      <style:table-column-properties style:column-width="0.00cm"/>
    </style:style>
    <style:style style:name="a0b62e" style:family="table">
      <style:table-properties style:rel-width="100" table:align="center"/>
    </style:style>
    <style:style style:name="a0b62e.0" style:family="table-column">
      <style:table-column-properties style:column-width="0.00cm"/>
    </style:style>
    <style:style style:name="838339" style:family="table">
      <style:table-properties style:rel-width="100" table:align="center"/>
    </style:style>
    <style:style style:name="838339.0" style:family="table-column">
      <style:table-column-properties style:column-width="0.00cm"/>
    </style:style>
    <style:style style:name="de0b52" style:family="table">
      <style:table-properties style:rel-width="100" table:align="center"/>
    </style:style>
    <style:style style:name="de0b52.0" style:family="table-column">
      <style:table-column-properties style:column-width="0.00cm"/>
    </style:style>
    <style:style style:name="a4fd81" style:family="table">
      <style:table-properties style:rel-width="100" table:align="center"/>
    </style:style>
    <style:style style:name="a4fd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énice Bonh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1)</text:span></text:p>
        <text:p text:style-name="P9"/>
        <table:table table:name="de1cbf" table:style-name="de1cbf">
          <table:table-column table:style-name="de1cbf.0"/>
          <table:table-row>
            <table:table-cell office:value-type="string">
              <text:p text:style-name="Normal"><text:a xlink:type="simple" xlink:href="https://hal.science/hal-05374849v1">La Fabrique de Persepolis le film</text:a></text:p>
              <text:p text:style-name="Normal"><text:a xlink:type="simple" xlink:href="https://hal.science/search/index/?q=*&amp;authFullName_s=Bérénice Bonhomme">Bérénice Bonhomme</text:a></text:p>
              <text:p text:style-name="Normal"><text:a xlink:type="simple" xlink:href="https://www.pur-editions.fr/product/10329/la-fabrique-de-persepolis-le-film">Presses Universitaires de Rennes</text:a><text:span>, 2025, Hors collection, ISBN-13. 979-1041300907</text:span></text:p>
              <text:p text:style-name="Normal"><text:span>Ouvrages</text:span></text:p>
              <text:p text:style-name="Normal"><text:a xlink:type="simple" xlink:href="https://hal.science/hal-05374849v1">hal-053748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911962v1">Penser la photographie du film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Simon Daniellou">Simon Daniellou</text:a><text:span>,</text:span><text:a xlink:type="simple" xlink:href="https://hal.science/search/index/?q=*&amp;authFullName_s=Priska Morrissey">Priska Morrissey</text:a></text:p>
              <text:p text:style-name="Normal"><text:span>Presses universitaires de Rennes. 2025, PUR-Cinéma, 978-2753597402</text:span></text:p>
              <text:p text:style-name="Normal"><text:span>Ouvrages</text:span></text:p>
              <text:p text:style-name="Normal"><text:a xlink:type="simple" xlink:href="https://univ-rennes2.hal.science/hal-04911962v1">hal-0491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57v1">Pitchs, Workshops, Networks: Les enjeux des marchés de projets audiovisuels</text:a></text:p>
              <text:p text:style-name="Normal"><text:a xlink:type="simple" xlink:href="https://hal.science/search/index/?q=*&amp;authFullName_s=Hélène Laurichesse">Hélène Laurichesse</text:a><text:span>,</text:span><text:a xlink:type="simple" xlink:href="https://hal.science/search/index/?q=*&amp;authFullName_s=Bérénice Bonhomme">Bérénice Bonhomme</text:a></text:p>
              <text:p text:style-name="Normal"><text:span>Economic@rt. OpenCulture Editions, 2022, 979-1041941339</text:span></text:p>
              <text:p text:style-name="Normal"><text:span>Ouvrages</text:span></text:p>
              <text:p text:style-name="Normal"><text:a xlink:type="simple" xlink:href="https://hal.science/hal-04002957v1">hal-0400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68v1">La Fabrique de l’animation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Patrick Barres">Patrick Barres</text:a><text:span>,</text:span><text:a xlink:type="simple" xlink:href="https://hal.science/search/index/?q=*&amp;authFullName_s=Pascal Vimenet">Pascal Vimenet</text:a></text:p>
              <text:p text:style-name="Normal"><text:span>L'Harmattan, 2021, collection Cinémas d'animations, 978-2-343-23380-2</text:span></text:p>
              <text:p text:style-name="Normal"><text:span>Ouvrages</text:span></text:p>
              <text:p text:style-name="Normal"><text:a xlink:type="simple" xlink:href="https://hal.science/hal-03987468v1">hal-039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14v1">Tim Burton, Horreurs enfantines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Mélanie Boissonneau">Mélanie Boissonneau</text:a><text:span>,</text:span><text:a xlink:type="simple" xlink:href="https://hal.science/search/index/?q=*&amp;authFullName_s=Adrienne Boutang">Adrienne Boutang</text:a></text:p>
              <text:p text:style-name="Normal"><text:a xlink:type="simple" xlink:href="http://www.editions-harmattan.fr/index.asp?navig=catalogue&amp;amp;obj=livre&amp;amp;no=49864">L’Harmattan</text:a><text:span>, 2016, Coll. champs visuels, 978-2-343-08424-4</text:span></text:p>
              <text:p text:style-name="Normal"><text:span>Ouvrages</text:span></text:p>
              <text:p text:style-name="Normal"><text:a xlink:type="simple" xlink:href="https://hal.science/hal-01756814v1">hal-017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82v1">Le Cinéma d’animation</text:a></text:p>
              <text:p text:style-name="Normal"><text:a xlink:type="simple" xlink:href="https://hal.science/search/index/?q=*&amp;authFullName_s=Bérénice Bonhomme">Bérénice Bonhomme</text:a></text:p>
              <text:p text:style-name="Normal"><text:a xlink:type="simple" xlink:href="https://ressources.acap-cinema.com/le-cinema-danimation/">ACAP</text:a><text:span>, 2012</text:span></text:p>
              <text:p text:style-name="Normal"><text:span>Ouvrages</text:span></text:p>
              <text:p text:style-name="Normal"><text:a xlink:type="simple" xlink:href="https://hal.science/hal-01756782v1">hal-017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495v1">Les Techniques du cinéma, Image-Son-Post-production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Dixit, 2012, 2844811450</text:span></text:p>
              <text:p text:style-name="Normal"><text:span>Ouvrages</text:span></text:p>
              <text:p text:style-name="Normal"><text:a xlink:type="simple" xlink:href="https://hal.science/hal-01755495v1">hal-017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85v1">Claude Simon, la passion cinéma</text:a></text:p>
              <text:p text:style-name="Normal"><text:a xlink:type="simple" xlink:href="https://hal.science/search/index/?q=*&amp;authFullName_s=Bérénice Bonhomme">Bérénice Bonhomme</text:a></text:p>
              <text:p text:style-name="Normal"><text:a xlink:type="simple" xlink:href="http://www.septentrion.com/fr/livre/?GCOI=27574100998010">Septentrion</text:a><text:span>, 2011, coll. « Claude Simon », 2757401750</text:span></text:p>
              <text:p text:style-name="Normal"><text:span>Ouvrages</text:span></text:p>
              <text:p text:style-name="Normal"><text:a xlink:type="simple" xlink:href="https://hal.science/hal-01756785v1">hal-017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790v1">Claude Simon, une écriture en cinéma</text:a></text:p>
              <text:p text:style-name="Normal"><text:a xlink:type="simple" xlink:href="https://hal.science/search/index/?q=*&amp;authFullName_s=Bérénice Bonhomme">Bérénice Bonhomme</text:a></text:p>
              <text:p text:style-name="Normal"><text:a xlink:type="simple" xlink:href="https://www.peterlang.com/view/title/11024?tab=aboutauthor">Peter Lang</text:a><text:span>, 2010, coll. « Modern French Identities », Peter Collier, 978-3-03911-983-7</text:span></text:p>
              <text:p text:style-name="Normal"><text:span>Ouvrages</text:span></text:p>
              <text:p text:style-name="Normal"><text:a xlink:type="simple" xlink:href="https://hal.science/hal-01756790v1">hal-017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00v1">Claude Simon, l'écriture cinématographique</text:a></text:p>
              <text:p text:style-name="Normal"><text:a xlink:type="simple" xlink:href="https://hal.science/search/index/?q=*&amp;authFullName_s=Bérénice Bonhomme">Bérénice Bonhomme</text:a></text:p>
              <text:p text:style-name="Normal"><text:a xlink:type="simple" xlink:href="https://www.editions-harmattan.fr/index.asp?navig=catalogue&amp;amp;obj=livre&amp;amp;no=20170&amp;amp;razSqlClone=1">L'Harmattan</text:a><text:span>, 2005, 2-7475-9260-X</text:span></text:p>
              <text:p text:style-name="Normal"><text:span>Ouvrages</text:span></text:p>
              <text:p text:style-name="Normal"><text:a xlink:type="simple" xlink:href="https://hal.science/hal-01756800v1">hal-0175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06v1">Triptyque de Claude Simon, du livre au film. Une esthétique du passag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Presses de l'Université de Paris-Sorbonne, 2005, 8882293564</text:span></text:p>
              <text:p text:style-name="Normal"><text:span>Ouvrages</text:span></text:p>
              <text:p text:style-name="Normal"><text:a xlink:type="simple" xlink:href="https://hal.science/hal-01756806v1">hal-01756806v1</text:a></text:p>
            </table:table-cell>
          </table:table-row>
        </table:table>
        <text:p text:style-name="P10"/>
        <text:p text:style-name="Heading2"><text:span text:style-name="T4">Chapitre d'ouvrage (20)</text:span></text:p>
        <text:p text:style-name="P12"/>
        <table:table table:name="a0b62e" table:style-name="a0b62e">
          <table:table-column table:style-name="a0b62e.0"/>
          <table:table-row>
            <table:table-cell office:value-type="string">
              <text:p text:style-name="Normal"><text:a xlink:type="simple" xlink:href="https://univ-rennes2.hal.science/hal-04911967v1">Réagir à la sensation : entretien avec la directrice de la photographie Jeanne Lapoirie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Simon Daniellou">Simon Daniellou</text:a></text:p>
              <text:p text:style-name="Normal"><text:span>Bérénice Bonhomme; Simon Daniellou; Priska Morrissey.<text:s/></text:span><text:span>Penser la photographie du film</text:span><text:span>, Presses universitaires de Rennes, pp.88-104, 2025, 978-2753597402</text:span></text:p>
              <text:p text:style-name="Normal"><text:span>Chapitre d'ouvrage</text:span></text:p>
              <text:p text:style-name="Normal"><text:a xlink:type="simple" xlink:href="https://univ-rennes2.hal.science/hal-04911967v1">hal-0491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87v1">« Au cinéma : Claude Simon spectateur et créateur »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Dominique Viart.<text:s/></text:span><text:span>Claude Simon, L’inépuisable chaos du monde</text:span><text:span>, Le Septentrion, 2024</text:span></text:p>
              <text:p text:style-name="Normal"><text:span>Chapitre d'ouvrage</text:span></text:p>
              <text:p text:style-name="Normal"><text:a xlink:type="simple" xlink:href="https://hal.science/hal-04601087v1">hal-0460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80v1">La lumière et les effets visuels en Franc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Réjane Hamus-Vallée, Giusy Pisano et Caroline Renouard.<text:s/></text:span><text:span>Truquer, créer, innover : les effets spéciaux français</text:span><text:span>, Le Septentrion, 2024</text:span></text:p>
              <text:p text:style-name="Normal"><text:span>Chapitre d'ouvrage</text:span></text:p>
              <text:p text:style-name="Normal"><text:a xlink:type="simple" xlink:href="https://hal.science/hal-04601080v1">hal-046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564v1">Des techniciens du cinéma français aux États-Unis : expériences professionnelles transatlantiques au XXIe siècl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Katalin Pòr; Caroline Renouard; Mélisande Leventopoulos.<text:s/></text:span><text:span>L’Équipe de film au travail : création artistiques et cadres industriels</text:span><text:span>, AFRHC, 2023, 9782370290285</text:span></text:p>
              <text:p text:style-name="Normal"><text:span>Chapitre d'ouvrage</text:span></text:p>
              <text:p text:style-name="Normal"><text:a xlink:type="simple" xlink:href="https://hal.science/hal-03987564v1">hal-039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77v1">Persepolis, poétique d’entre deux chaises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Cinéma, opérateur poétique</text:span><text:span>, Harmattan, 2021, Thyrse, 978-2-343-23895-1</text:span></text:p>
              <text:p text:style-name="Normal"><text:span>Chapitre d'ouvrage</text:span></text:p>
              <text:p text:style-name="Normal"><text:a xlink:type="simple" xlink:href="https://hal.science/hal-04006677v1">hal-0400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101v1">Questionner le passage au numérique : la vision du chef opérateur. Approches méthodologiques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Hélène Fleckinger, Kira Kitsopanidou et Sébastien Layerle.<text:s/></text:span><text:span>Métiers et techniques du cinéma et de l’audiovisuel : sources, terrains, méthodes</text:span><text:span>, Peter Lang, 2020</text:span></text:p>
              <text:p text:style-name="Normal"><text:span>Chapitre d'ouvrage</text:span></text:p>
              <text:p text:style-name="Normal"><text:a xlink:type="simple" xlink:href="https://hal.science/hal-04601101v1">hal-046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3v1">“Draw me a monster”: the dynamics of drawing in Tim Burton’s creative process</text:a></text:p>
              <text:p text:style-name="Normal"><text:a xlink:type="simple" xlink:href="https://hal.science/search/index/?q=*&amp;authFullName_s=Jean-Hervé Foulon">Jean-Hervé Foulon</text:a></text:p>
              <text:p text:style-name="Normal"><text:span>Gilles Menegaldo.<text:s/></text:span><text:span>Tim Burton, a Cinema of Transformations</text:span><text:span>,<text:s/></text:span><text:a xlink:type="simple" xlink:href="https://www.pulm.fr/index.php/9782367812595.html">PULM</text:a><text:span>, 2018, 978-2-36781-259-5</text:span></text:p>
              <text:p text:style-name="Normal"><text:span>Chapitre d'ouvrage</text:span></text:p>
              <text:p text:style-name="Normal"><text:a xlink:type="simple" xlink:href="https://hal.science/hal-01760953v1">hal-0176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4v1">Le numérique, ‘dur avec la peau’ ?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Priska Morrissey et Emmanuel Siety.<text:s/></text:span><text:span>Filmer la peau</text:span><text:span>,<text:s/></text:span><text:a xlink:type="simple" xlink:href="http://www.pur-editions.fr/detail.php?idOuv=4526">PUR</text:a><text:span>, pp.207-220, 2017, 978-2-7535-5475-7</text:span></text:p>
              <text:p text:style-name="Normal"><text:span>Chapitre d'ouvrage</text:span></text:p>
              <text:p text:style-name="Normal"><text:a xlink:type="simple" xlink:href="https://hal.science/hal-01760954v1">hal-017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221v1">Les scènes primitives</text:a></text:p>
              <text:p text:style-name="Normal"><text:a xlink:type="simple" xlink:href="https://hal.science/search/index/?q=*&amp;authFullName_s=Florence Cheron">Florence Cheron</text:a><text:span>,</text:span><text:a xlink:type="simple" xlink:href="https://hal.science/search/index/?q=*&amp;authFullName_s=Mélanie Boissonneau">Mélanie Boissonneau</text:a><text:span>,</text:span><text:a xlink:type="simple" xlink:href="https://hal.science/search/index/?q=*&amp;authFullName_s=Bérénice Bonhomme">Bérénice Bonhomme</text:a><text:span>,</text:span><text:a xlink:type="simple" xlink:href="https://hal.science/search/index/?q=*&amp;authFullName_s=Adrienne Boutang">Adrienne Boutang</text:a></text:p>
              <text:p text:style-name="Normal"><text:span>L'Harmattan.<text:s/></text:span><text:span>Tim Burton : horreurs enfantines</text:span><text:span>, L'Harmattan, 2016</text:span></text:p>
              <text:p text:style-name="Normal"><text:span>Chapitre d'ouvrage</text:span></text:p>
              <text:p text:style-name="Normal"><text:a xlink:type="simple" xlink:href="https://hal.science/hal-04643221v1">hal-0464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05v1">Aspects de la poétique fantastique chez Tim Burton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Mélanie Boissonneau">Mélanie Boissonneau</text:a><text:span>,</text:span><text:a xlink:type="simple" xlink:href="https://hal.science/search/index/?q=*&amp;authFullName_s=Bérénice Bonhomme">Bérénice Bonhomme</text:a><text:span>,</text:span><text:a xlink:type="simple" xlink:href="https://hal.science/search/index/?q=*&amp;authFullName_s=Adrienne Boutang">Adrienne Boutang</text:a></text:p>
              <text:p text:style-name="Normal"><text:span>Tim Burton, Horreurs enfantines</text:span><text:span>, L’Harmattan, pp.143-169, 2016, Champs visuels</text:span></text:p>
              <text:p text:style-name="Normal"><text:span>Chapitre d'ouvrage</text:span></text:p>
              <text:p text:style-name="Normal"><text:a xlink:type="simple" xlink:href="https://hal.science/hal-02523905v1">hal-025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6v1">Le numérique, une image froide. Points de vue du chef opérateur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artin Barnier; Isabelle Le Corff; Nedjima Moussaoui.<text:s/></text:span><text:span>Penser les émotions. Cinémas, séries, nouvelles images</text:span><text:span>,<text:s/></text:span><text:a xlink:type="simple" xlink:href="https://www.editions-harmattan.fr/index.asp?navig=catalogue&amp;amp;obj=livre&amp;amp;no=50923">L’Harmattan</text:a><text:span>, pp.183-199, 2016, coll. « Champs visuels », 978-2-343-09527-1</text:span></text:p>
              <text:p text:style-name="Normal"><text:span>Chapitre d'ouvrage</text:span></text:p>
              <text:p text:style-name="Normal"><text:a xlink:type="simple" xlink:href="https://hal.science/hal-01760956v1">hal-0176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5v1">Persepolis donne de la voix, rôle du casting vocal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Barbara Laborde.<text:s/></text:span><text:span>Persepolis, Vincent Paronnaud et Marjane Satrapi, dessin de vie</text:span><text:span>, Le bord de l'eau, 2016, coll Cinéfocale</text:span></text:p>
              <text:p text:style-name="Normal"><text:span>Chapitre d'ouvrage</text:span></text:p>
              <text:p text:style-name="Normal"><text:a xlink:type="simple" xlink:href="https://hal.science/hal-01760955v1">hal-0176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7v1">Claude Simon et le modèle du film burlesqu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Anne-Lise Blanc; François Mignon.<text:s/></text:span><text:span>Claude Simon-Rencontres</text:span><text:span>,<text:s/></text:span><text:a xlink:type="simple" xlink:href="https://pup.univ-perp.fr/book.php?book_id=451">PUP</text:a><text:span>, 2015, 9782354122355</text:span></text:p>
              <text:p text:style-name="Normal"><text:span>Chapitre d'ouvrage</text:span></text:p>
              <text:p text:style-name="Normal"><text:a xlink:type="simple" xlink:href="https://hal.science/hal-01760957v1">hal-0176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63v1">L’Impasse de Claude Simon, l’en-deçà des images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Jean-Baptiste Chantoiseau.<text:s/></text:span><text:span>L’en-deçà des images, autour de l’œuvre de Muriel Gagnebin</text:span><text:span>, Champ Vallon, pp.136-153, 2014, 2876739615</text:span></text:p>
              <text:p text:style-name="Normal"><text:span>Chapitre d'ouvrage</text:span></text:p>
              <text:p text:style-name="Normal"><text:a xlink:type="simple" xlink:href="https://hal.science/hal-01760963v1">hal-0176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61v1">Cinéma muet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ichel Bertrand.<text:s/></text:span><text:span>Dictionnaire Claude Simon</text:span><text:span>,<text:s/></text:span><text:a xlink:type="simple" xlink:href="https://www.honorechampion.com/fr/champion/8354-book-08532649-9782745326492.html">Honoré Champion</text:a><text:span>, 2013, 9782745326492</text:span></text:p>
              <text:p text:style-name="Normal"><text:span>Chapitre d'ouvrage</text:span></text:p>
              <text:p text:style-name="Normal"><text:a xlink:type="simple" xlink:href="https://hal.science/hal-01760961v1">hal-017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62v1">Cinéma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ichel Bertrand.<text:s/></text:span><text:span>Dictionnaire Claude Simon</text:span><text:span>,<text:s/></text:span><text:a xlink:type="simple" xlink:href="https://www.honorechampion.com/fr/champion/8354-book-08532649-9782745326492.html">Honoré Champion</text:a><text:span>, 2013, 9782745326492</text:span></text:p>
              <text:p text:style-name="Normal"><text:span>Chapitre d'ouvrage</text:span></text:p>
              <text:p text:style-name="Normal"><text:a xlink:type="simple" xlink:href="https://hal.science/hal-01760962v1">hal-017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60v1">Charlie Chaplin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ichel Bertrand.<text:s/></text:span><text:span>Dictionnaire Claude Simon</text:span><text:span>,<text:s/></text:span><text:a xlink:type="simple" xlink:href="https://www.honorechampion.com/fr/champion/8354-book-08532649-9782745326492.html">Honoré Champion</text:a><text:span>, 2013, 9782745326492</text:span></text:p>
              <text:p text:style-name="Normal"><text:span>Chapitre d'ouvrage</text:span></text:p>
              <text:p text:style-name="Normal"><text:a xlink:type="simple" xlink:href="https://hal.science/hal-01760960v1">hal-0176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58v1">Champ contre-champ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ichel Bertrand.<text:s/></text:span><text:span>Dictionnaire Claude Simon</text:span><text:span>,<text:s/></text:span><text:a xlink:type="simple" xlink:href="https://www.honorechampion.com/fr/champion/8354-book-08532649-9782745326492.html">Honoré Champion</text:a><text:span>, 2013, 9782745326492</text:span></text:p>
              <text:p text:style-name="Normal"><text:span>Chapitre d'ouvrage</text:span></text:p>
              <text:p text:style-name="Normal"><text:a xlink:type="simple" xlink:href="https://hal.science/hal-01760958v1">hal-017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45v1">Claude Simon à la lumière du cinéma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Jacqueline Nacache; Jean-Loup Bourget.<text:s/></text:span><text:span>Cinématismes, La littérature au prisme du cinéma</text:span><text:span>,<text:s/></text:span><text:a xlink:type="simple" xlink:href="https://www.peterlang.com/view/title/35297">Peter Lang</text:a><text:span>, 2012, 978-3-0351-0407-3</text:span></text:p>
              <text:p text:style-name="Normal"><text:span>Chapitre d'ouvrage</text:span></text:p>
              <text:p text:style-name="Normal"><text:a xlink:type="simple" xlink:href="https://hal.science/hal-01761045v1">hal-0176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60v1">Claude Simon et le cinéma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Valérie Berty; Marc Cerisuelo.<text:s/></text:span><text:span>Quand des écrivains font du cinéma. Instantanés critiques</text:span><text:span>,<text:s/></text:span><text:a xlink:type="simple" xlink:href="https://www.editions-harmattan.fr/index.asp?navig=catalogue&amp;amp;obj=livre&amp;amp;no=37001">L'Harmattan</text:a><text:span>, pp.97-118, 2012, Archives Karéline, 978-2-35748-093-3</text:span></text:p>
              <text:p text:style-name="Normal"><text:span>Chapitre d'ouvrage</text:span></text:p>
              <text:p text:style-name="Normal"><text:a xlink:type="simple" xlink:href="https://hal.science/hal-01761060v1">hal-01761060v1</text:a></text:p>
            </table:table-cell>
          </table:table-row>
        </table:table>
        <text:p text:style-name="P13"/>
        <text:p text:style-name="Heading2"><text:span text:style-name="T5">N°spécial de revue/special issue (6)</text:span></text:p>
        <text:p text:style-name="P15"/>
        <table:table table:name="838339" table:style-name="838339">
          <table:table-column table:style-name="838339.0"/>
          <table:table-row>
            <table:table-cell office:value-type="string">
              <text:p text:style-name="Normal"><text:a xlink:type="simple" xlink:href="https://hal.science/hal-05374832v1">Équipes et collectifs dans le cinéma et l’audiovisuel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Hélène Laurichesse">Hélène Laurichesse</text:a><text:span>,</text:span><text:a xlink:type="simple" xlink:href="https://hal.science/search/index/?q=*&amp;authFullName_s=Frédéric Tabet">Frédéric Tabet</text:a><text:span>,</text:span><text:a xlink:type="simple" xlink:href="https://hal.science/search/index/?q=*&amp;authFullName_s=Isabelle Labrouillère">Isabelle Labrouillère</text:a></text:p>
              <text:p text:style-name="Normal"><text:span>Mise au Point</text:span><text:span>, 20, 2024,<text:s/></text:span><text:a xlink:type="simple" xlink:href="https://dx.doi.org/10.4000/13u44">⟨10.4000/13u44⟩</text:a></text:p>
              <text:p text:style-name="Normal"><text:span>N°spécial de revue/special issue</text:span></text:p>
              <text:p text:style-name="Normal"><text:a xlink:type="simple" xlink:href="https://hal.science/hal-05374832v1">hal-0537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814v1">Conflits dans la fabrique du film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Katalin Pór">Katalin Pór</text:a></text:p>
              <text:p text:style-name="Normal"><text:span>Création Collective au Cinéma</text:span><text:span>, 8, https://journals.openedition.org/ccc/799, 2024, Création Collective au Cinéma,<text:s/></text:span><text:a xlink:type="simple" xlink:href="https://dx.doi.org/10.4000/14ekm">⟨10.4000/14ekm⟩</text:a></text:p>
              <text:p text:style-name="Normal"><text:span>N°spécial de revue/special issue</text:span></text:p>
              <text:p text:style-name="Normal"><text:a xlink:type="simple" xlink:href="https://hal.science/hal-05374814v1">hal-0537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81v1">La Place des acteurs et des actrices dans l’équipe du film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Paul Lacoste">Paul Lacoste</text:a></text:p>
              <text:p text:style-name="Normal"><text:span>Création Collective au Cinéma</text:span><text:span>, 4, 363 p., 2021</text:span></text:p>
              <text:p text:style-name="Normal"><text:span>N°spécial de revue/special issue</text:span></text:p>
              <text:p text:style-name="Normal"><text:a xlink:type="simple" xlink:href="https://hal.science/hal-04006581v1">hal-0400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08v1">L’équipe de film, innovations et inventions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Isabelle Labrouillère">Isabelle Labrouillère</text:a></text:p>
              <text:p text:style-name="Normal"><text:span>Création Collective au Cinéma</text:span><text:span>, 2, 279 p., 2019</text:span></text:p>
              <text:p text:style-name="Normal"><text:span>N°spécial de revue/special issue</text:span></text:p>
              <text:p text:style-name="Normal"><text:a xlink:type="simple" xlink:href="https://hal.science/hal-02283908v1">hal-0228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35v1">L’évolution numérique des métiers du cinéma et de l’audiovisuel. Transformations, renouvellements et nouvelles qualifications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Kira Kitsopanidou">Kira Kitsopanidou</text:a><text:span>,</text:span><text:a xlink:type="simple" xlink:href="https://hal.science/search/index/?q=*&amp;authFullName_s=Martin Barnier">Martin Barnier</text:a></text:p>
              <text:p text:style-name="Normal"><text:span>Mise au Point</text:span><text:span>, 12, 2019,<text:s/></text:span><text:a xlink:type="simple" xlink:href="https://dx.doi.org/10.4000/map.3356">⟨10.4000/map.3356⟩</text:a></text:p>
              <text:p text:style-name="Normal"><text:span>N°spécial de revue/special issue</text:span></text:p>
              <text:p text:style-name="Normal"><text:a xlink:type="simple" xlink:href="https://hal.science/hal-04006635v1">hal-0400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14v1">La Création collective au cinéma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Isabelle Labrouillère">Isabelle Labrouillère</text:a><text:span>,</text:span><text:a xlink:type="simple" xlink:href="https://hal.science/search/index/?q=*&amp;authFullName_s=Paul Lacoste">Paul Lacoste</text:a></text:p>
              <text:p text:style-name="Normal"><text:span>Création Collective au Cinéma</text:span><text:span>, 1, 2017</text:span></text:p>
              <text:p text:style-name="Normal"><text:span>N°spécial de revue/special issue</text:span></text:p>
              <text:p text:style-name="Normal"><text:a xlink:type="simple" xlink:href="https://hal.science/hal-02283914v1">hal-02283914v1</text:a></text:p>
            </table:table-cell>
          </table:table-row>
        </table:table>
        <text:p text:style-name="P16"/>
        <text:p text:style-name="Heading2"><text:span text:style-name="T6">Article dans une revue (23)</text:span></text:p>
        <text:p text:style-name="P18"/>
        <table:table table:name="de0b52" table:style-name="de0b52">
          <table:table-column table:style-name="de0b52.0"/>
          <table:table-row>
            <table:table-cell office:value-type="string">
              <text:p text:style-name="Normal"><text:a xlink:type="simple" xlink:href="https://hal.science/hal-05374783v1">Machinos et électros. Les corporations ouvrières face aux mutations du travail collectif : entretien avec Yvan Quéhec, chef electro et chef opérateur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Katalin Pór">Katalin Pór</text:a><text:span>,</text:span><text:a xlink:type="simple" xlink:href="https://hal.science/search/index/?q=*&amp;authFullName_s=Yvan Quéhec">Yvan Quéhec</text:a></text:p>
              <text:p text:style-name="Normal"><text:span>Création Collective au Cinéma</text:span><text:span>, 2024, 8,<text:s/></text:span><text:a xlink:type="simple" xlink:href="https://dx.doi.org/10.4000/14el2">⟨10.4000/14el2⟩</text:a></text:p>
              <text:p text:style-name="Normal"><text:span>Article dans une revue</text:span></text:p>
              <text:p text:style-name="Normal"><text:a xlink:type="simple" xlink:href="https://hal.science/hal-05374783v1">hal-053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57v1">Persepolis, entre papier et ordinateur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Création Collective au Cinéma</text:span><text:span>, 2024, Repenser la transition numérique, 7</text:span></text:p>
              <text:p text:style-name="Normal"><text:span>Article dans une revue</text:span></text:p>
              <text:p text:style-name="Normal"><text:a xlink:type="simple" xlink:href="https://hal.science/hal-04601057v1">hal-046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794v1">Les conflits entre directeurs de production et de postproduction. Entretien avec Isabelle Morax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Katalin Pór">Katalin Pór</text:a><text:span>,</text:span><text:a xlink:type="simple" xlink:href="https://hal.science/search/index/?q=*&amp;authFullName_s=Isabelle Morax">Isabelle Morax</text:a></text:p>
              <text:p text:style-name="Normal"><text:span>Création Collective au Cinéma</text:span><text:span>, 2024, 8,<text:s/></text:span><text:a xlink:type="simple" xlink:href="https://dx.doi.org/10.4000/14el1">⟨10.4000/14el1⟩</text:a></text:p>
              <text:p text:style-name="Normal"><text:span>Article dans une revue</text:span></text:p>
              <text:p text:style-name="Normal"><text:a xlink:type="simple" xlink:href="https://hal.science/hal-05374794v1">hal-053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63v1">Les petits dessins de Persepolis : images du travail dans la fabrique de l’animation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Images du travail, travail des images</text:span><text:span>, 2023, « Bandes dessinées et romans graphiques au travail », 14</text:span></text:p>
              <text:p text:style-name="Normal"><text:span>Article dans une revue</text:span></text:p>
              <text:p text:style-name="Normal"><text:a xlink:type="simple" xlink:href="https://hal.science/hal-04601063v1">hal-046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485v1">Nomadisme de l’équipe en Europe, les techniciens baroudeurs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ise au Point</text:span><text:span>, 2020, 13,<text:s/></text:span><text:a xlink:type="simple" xlink:href="https://dx.doi.org/10.4000/map.3923">⟨10.4000/map.3923⟩</text:a></text:p>
              <text:p text:style-name="Normal"><text:span>Article dans une revue</text:span></text:p>
              <text:p text:style-name="Normal"><text:a xlink:type="simple" xlink:href="https://hal.science/hal-03987485v1">hal-0398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43v1">L’innovation technologique et le travail d’équipe au service de la mise en scène dans le cinéma fantastique hollywoodien des années trente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Bérénice Bonhomme">Bérénice Bonhomme</text:a><text:span>,</text:span><text:a xlink:type="simple" xlink:href="https://hal.science/search/index/?q=*&amp;authFullName_s=Isabelle Labrouillère">Isabelle Labrouillère</text:a></text:p>
              <text:p text:style-name="Normal"><text:span>Création Collective au Cinéma</text:span><text:span>, 2019, 2, pp.29-46</text:span></text:p>
              <text:p text:style-name="Normal"><text:span>Article dans une revue</text:span></text:p>
              <text:p text:style-name="Normal"><text:a xlink:type="simple" xlink:href="https://hal.science/hal-02523943v1">hal-025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03v1">Le chef opérateur et la météo : le défi du tournage en extérieur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CinémAction</text:span><text:span>, 2019, La météo au cinéma, faire la pluie et le beau temps,, 169, pp.60-68</text:span></text:p>
              <text:p text:style-name="Normal"><text:span>Article dans une revue</text:span></text:p>
              <text:p text:style-name="Normal"><text:a xlink:type="simple" xlink:href="https://hal.science/hal-02283903v1">hal-022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06v1">L’étalonnage, peut-il être un lieu d’expérimentation filmique ?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Cahier Louis-Lumière</text:span><text:span>, 2019, Arts filmiques et experimentations optiques contemporaines, 12, pp.117-123</text:span></text:p>
              <text:p text:style-name="Normal"><text:span>Article dans une revue</text:span></text:p>
              <text:p text:style-name="Normal"><text:a xlink:type="simple" xlink:href="https://hal.science/hal-02283906v1">hal-0228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56v1">Disney, Remake et repris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ise au Point</text:span><text:span>, 2018, Image pour/suite : remake, franchise, filiation, 10</text:span></text:p>
              <text:p text:style-name="Normal"><text:span>Article dans une revue</text:span></text:p>
              <text:p text:style-name="Normal"><text:a xlink:type="simple" xlink:href="https://hal.science/hal-01759156v1">hal-017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68v1">Le chef opérateur, la lumière et les effets visuels en Franc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Création Collective au Cinéma</text:span><text:span>, 2017, La création collective au cinéma</text:span></text:p>
              <text:p text:style-name="Normal"><text:span>Article dans une revue</text:span></text:p>
              <text:p text:style-name="Normal"><text:a xlink:type="simple" xlink:href="https://hal.science/hal-01759168v1">hal-0175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78v1">Les trucages à la télévision : la question de l’habillag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Revue CIRCAV (Centre interdisciplinaire de recherche sur la communication audio-visuelle)</text:span><text:span>, 2016, Trucage et télévision, 25, p 173-191</text:span></text:p>
              <text:p text:style-name="Normal"><text:span>Article dans une revue</text:span></text:p>
              <text:p text:style-name="Normal"><text:a xlink:type="simple" xlink:href="https://hal.science/hal-01759178v1">hal-0175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82v1">Le directeur de la photographie en France et la révolution numériqu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CinémAction</text:span><text:span>, 2015, Les métiers du cinéma à l’ère du numérique, 155</text:span></text:p>
              <text:p text:style-name="Normal"><text:span>Article dans une revue</text:span></text:p>
              <text:p text:style-name="Normal"><text:a xlink:type="simple" xlink:href="https://hal.science/hal-01759182v1">hal-0175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85v1">La voix des stars dans les films d’animation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Mise au Point</text:span><text:span>, 2014, Quoi de neuf sur les stars ?, 6</text:span></text:p>
              <text:p text:style-name="Normal"><text:span>Article dans une revue</text:span></text:p>
              <text:p text:style-name="Normal"><text:a xlink:type="simple" xlink:href="https://hal.science/hal-01759185v1">hal-0175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93v1">Jeu vidéo et cinéma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Nouvelle Revue d'Esthétique</text:span><text:span>, 2013, Les Jeux vidéo</text:span></text:p>
              <text:p text:style-name="Normal"><text:span>Article dans une revue</text:span></text:p>
              <text:p text:style-name="Normal"><text:a xlink:type="simple" xlink:href="https://hal.science/hal-01759193v1">hal-0175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44v1">La Route des Flandres de Claude Simon : du roman au découpage cinématographiqu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Les Cahiers de Marge</text:span><text:span>, 2012, La relecture de l’œuvre par ses écrivains mêmes tome 3, se relire par l’image (10), p. 367-378</text:span></text:p>
              <text:p text:style-name="Normal"><text:span>Article dans une revue</text:span></text:p>
              <text:p text:style-name="Normal"><text:a xlink:type="simple" xlink:href="https://hal.science/hal-01760944v1">hal-0176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37v1">Le palimpseste dans les dessins animés de Disney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Les Cahiers du Littoral</text:span><text:span>, 2011, L’écran-palimpseste au carrefour des genres et de la théorie,, 12, p. 31 à 43</text:span></text:p>
              <text:p text:style-name="Normal"><text:span>Article dans une revue</text:span></text:p>
              <text:p text:style-name="Normal"><text:a xlink:type="simple" xlink:href="https://hal.science/hal-01760937v1">hal-0176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39v1">Cœurs et Les Herbes folles d’Alain Resnais, tremblements dans la lumièr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Double Jeu : Théâtre / Cinéma</text:span><text:span>, 2010, Alain Resnais et le théâtre, 7, p. 89-97</text:span></text:p>
              <text:p text:style-name="Normal"><text:span>Article dans une revue</text:span></text:p>
              <text:p text:style-name="Normal"><text:a xlink:type="simple" xlink:href="https://hal.science/hal-01760939v1">hal-017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40v1">La lettre animée : réflexion autour de la relation épistolaire dans le cinéma d’animation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Épistolaire. Revue de l'A.I.R.E.</text:span><text:span>, 2010, 36, p. 165-173</text:span></text:p>
              <text:p text:style-name="Normal"><text:span>Article dans une revue</text:span></text:p>
              <text:p text:style-name="Normal"><text:a xlink:type="simple" xlink:href="https://hal.science/hal-01760940v1">hal-0176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42v1">L’Impasse, court-métrage de Claude Simon. Le dispositif cinématographique chez Claude Simon : Projection et tournag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Cahiers Claude Simon<text:s/></text:span><text:span>, 2009, 5, p. 85-98</text:span></text:p>
              <text:p text:style-name="Normal"><text:span>Article dans une revue</text:span></text:p>
              <text:p text:style-name="Normal"><text:a xlink:type="simple" xlink:href="https://hal.science/hal-01760942v1">hal-0176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41v1">Dessinons dans les bois (l’imaginaire fantastique de la forêt dans les dessins animés)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Otrante : art et littérature fantastiques</text:span><text:span>, 2009, Forêts fantastiques, 27-28, pp.273-280</text:span></text:p>
              <text:p text:style-name="Normal"><text:span>Article dans une revue</text:span></text:p>
              <text:p text:style-name="Normal"><text:a xlink:type="simple" xlink:href="https://hal.science/hal-01760941v1">hal-0176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22v1">Claude Simon. L’écriture cinématographiqu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Loxias</text:span><text:span>, 2006, Le récit au théâtre (1): de l'Antiquité à la modernité, 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3022v1">hal-0455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47v1">Lecture de Claude Simon au miroir de l’intervalle cinématographiqu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Fabula-LhT : littérature, histoire, théorie</text:span><text:span>, 2006, Ce que le cinéma fait à la littérature et réciproquement, 2</text:span></text:p>
              <text:p text:style-name="Normal"><text:span>Article dans une revue</text:span></text:p>
              <text:p text:style-name="Normal"><text:a xlink:type="simple" xlink:href="https://hal.science/hal-01760947v1">hal-017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27v1">Triptyque de Claude Simon. Du livre au film. Une esthétique du passage</text:a></text:p>
              <text:p text:style-name="Normal"><text:a xlink:type="simple" xlink:href="https://hal.science/search/index/?q=*&amp;authFullName_s=Bérénice Bonhomme">Bérénice Bonhomme</text:a></text:p>
              <text:p text:style-name="Normal"><text:span>Loxias</text:span><text:span>, 2005, Programme d'agrégation 2006, 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1727v1">hal-04551727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4fd81" table:style-name="a4fd81">
          <table:table-column table:style-name="a4fd81.0"/>
          <table:table-row>
            <table:table-cell office:value-type="string">
              <text:p text:style-name="Normal"><text:a xlink:type="simple" xlink:href="https://univ-rennes2.hal.science/hal-05488931v1">Penser la photographie du film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Simon Daniellou">Simon Daniellou</text:a><text:span>,</text:span><text:a xlink:type="simple" xlink:href="https://hal.science/search/index/?q=*&amp;authFullName_s=Priska Morrissey">Priska Morrissey</text:a><text:span>,</text:span><text:a xlink:type="simple" xlink:href="https://hal.science/search/index/?q=*&amp;authFullName_s=Caroline Renouard">Caroline Renouard</text:a><text:span>,</text:span><text:a xlink:type="simple" xlink:href="https://hal.science/search/index/?q=*&amp;authFullName_s=Valentine Robert">Valentine Robert</text:a></text:p>
              <text:p text:style-name="Normal"><text:span>Penser la photographie du film</text:span><text:span>, Université Rennes 2; APP; LARA SEPPIA, Nov 2021, Rennes, France</text:span></text:p>
              <text:p text:style-name="Normal"><text:span>Communication dans un congrès</text:span></text:p>
              <text:p text:style-name="Normal"><text:a xlink:type="simple" xlink:href="https://univ-rennes2.hal.science/hal-05488931v1">hal-05488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énice Bonhomme</dc:title>
    <dc:subject/>
    <dc:description>CV</dc:description>
    <dc:creator/>
    <dc:date>2026-05-07T12:35:11.000</dc:date>
    <meta:generator>PHPWord</meta:generator>
    <meta:initial-creator>CCSD</meta:initial-creator>
    <meta:creation-date>2026-05-07T12:35:11.000</meta:creation-date>
    <meta:keyword/>
    <meta:user-defined meta:name="Category"/>
    <meta:user-defined meta:name="Company"/>
    <meta:user-defined meta:name="Manager"/>
  </office:meta>
</office:document-meta>
</file>