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333" style:family="table">
      <style:table-properties style:rel-width="100" table:align="center"/>
    </style:style>
    <style:style style:name="919333.0" style:family="table-column">
      <style:table-column-properties style:column-width="0.00cm"/>
    </style:style>
    <style:style style:name="e28c0e" style:family="table">
      <style:table-properties style:rel-width="100" table:align="center"/>
    </style:style>
    <style:style style:name="e28c0e.0" style:family="table-column">
      <style:table-column-properties style:column-width="0.00cm"/>
    </style:style>
    <style:style style:name="1636db" style:family="table">
      <style:table-properties style:rel-width="100" table:align="center"/>
    </style:style>
    <style:style style:name="1636db.0" style:family="table-column">
      <style:table-column-properties style:column-width="0.00cm"/>
    </style:style>
    <style:style style:name="b3f6ff" style:family="table">
      <style:table-properties style:rel-width="100" table:align="center"/>
    </style:style>
    <style:style style:name="b3f6ff.0" style:family="table-column">
      <style:table-column-properties style:column-width="0.00cm"/>
    </style:style>
    <style:style style:name="a21ed8" style:family="table">
      <style:table-properties style:rel-width="100" table:align="center"/>
    </style:style>
    <style:style style:name="a21ed8.0" style:family="table-column">
      <style:table-column-properties style:column-width="0.00cm"/>
    </style:style>
    <style:style style:name="7dc17f" style:family="table">
      <style:table-properties style:rel-width="100" table:align="center"/>
    </style:style>
    <style:style style:name="7dc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enice Ma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919333" table:style-name="919333">
          <table:table-column table:style-name="919333.0"/>
          <table:table-row>
            <table:table-cell office:value-type="string">
              <text:p text:style-name="Normal"><text:a xlink:type="simple" xlink:href="https://hal.science/hal-05462361v1">Ces violences systémiques qui nous échappent : les identifier, les qualifier, les dénoncer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Michael Bourgatte">Michael Bourgatte</text:a><text:span>,</text:span><text:a xlink:type="simple" xlink:href="https://hal.science/search/index/?q=*&amp;authFullName_s=Berenice Mariau">Berenice Mariau</text:a><text:span>,</text:span><text:a xlink:type="simple" xlink:href="https://hal.science/search/index/?q=*&amp;authFullName_s=Gaëlle Rony">Gaëlle Rony</text:a></text:p>
              <text:p text:style-name="Normal"><text:span>Recherches en communication</text:span><text:span>, 57, 2025,<text:s/></text:span><text:a xlink:type="simple" xlink:href="https://dx.doi.org/10.14428/rec.v57i">⟨10.14428/rec.v57i⟩</text:a></text:p>
              <text:p text:style-name="Normal"><text:span>N°spécial de revue/special issue</text:span></text:p>
              <text:p text:style-name="Normal"><text:a xlink:type="simple" xlink:href="https://hal.science/hal-05462361v1">hal-05462361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e28c0e" table:style-name="e28c0e">
          <table:table-column table:style-name="e28c0e.0"/>
          <table:table-row>
            <table:table-cell office:value-type="string">
              <text:p text:style-name="Normal"><text:a xlink:type="simple" xlink:href="https://hal.science/hal-05462341v1">Ces violences systémiques qui nous échappent : les identifier, les qualifier, les dénoncer</text:a></text:p>
              <text:p text:style-name="Normal"><text:a xlink:type="simple" xlink:href="https://hal.science/search/index/?q=*&amp;authFullName_s=Lucie Raymond">Lucie Raymond</text:a><text:span>,</text:span><text:a xlink:type="simple" xlink:href="https://hal.science/search/index/?q=*&amp;authFullName_s=Michael Bourgatte">Michael Bourgatte</text:a><text:span>,</text:span><text:a xlink:type="simple" xlink:href="https://hal.science/search/index/?q=*&amp;authFullName_s=Bérénice Mariau">Bérénice Mariau</text:a><text:span>,</text:span><text:a xlink:type="simple" xlink:href="https://hal.science/search/index/?q=*&amp;authFullName_s=Gaëlle Rony">Gaëlle Rony</text:a></text:p>
              <text:p text:style-name="Normal"><text:span>Recherches en communication</text:span><text:span>, 2025, 57, pp.1-10.<text:s/></text:span><text:a xlink:type="simple" xlink:href="https://dx.doi.org/10.14428/rec.v57i.88643">⟨10.14428/rec.v57i.88643⟩</text:a></text:p>
              <text:p text:style-name="Normal"><text:span>Article dans une revue</text:span></text:p>
              <text:p text:style-name="Normal"><text:a xlink:type="simple" xlink:href="https://hal.science/hal-05462341v1">hal-054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96v1">« La réponse en ligne du Gouvernement français face à la menace terroriste. Les fonctions sémio-discursives d’une présence sur Twitter</text:a></text:p>
              <text:p text:style-name="Normal"><text:a xlink:type="simple" xlink:href="https://hal.science/search/index/?q=*&amp;authFullName_s=Berenice Mariau">Berenice Mariau</text:a></text:p>
              <text:p text:style-name="Normal"><text:span>Semen - Revue de sémio-linguistique des textes et discours</text:span><text:span>, 2019, Les discours des sphères du pénal à l’ère du numérique, 46, pp.35-53</text:span></text:p>
              <text:p text:style-name="Normal"><text:span>Article dans une revue</text:span></text:p>
              <text:p text:style-name="Normal"><text:a xlink:type="simple" xlink:href="https://hal.science/hal-03773496v1">hal-037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36v1">Analyser l’objet médiatique au regard de ses relations transtextuelles : le cas du documentaire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et Langages</text:span><text:span>, 2019, 202, pp.67-81</text:span></text:p>
              <text:p text:style-name="Normal"><text:span>Article dans une revue</text:span></text:p>
              <text:p text:style-name="Normal"><text:a xlink:type="simple" xlink:href="https://hal.science/hal-04625336v1">hal-046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92v1">Analyser l’objet médiatique au regard de ses relations transtextuelles : le cas du documentaire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&amp; langages</text:span><text:span>, 2019, Gérard Genette, théoricien de la communication ?, 202, pp.67-81</text:span></text:p>
              <text:p text:style-name="Normal"><text:span>Article dans une revue</text:span></text:p>
              <text:p text:style-name="Normal"><text:a xlink:type="simple" xlink:href="https://hal.science/hal-03773492v1">hal-037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34v1">Les médias d’information miment de plus en plus la transparence technique</text:a></text:p>
              <text:p text:style-name="Normal"><text:a xlink:type="simple" xlink:href="https://hal.science/search/index/?q=*&amp;authFullName_s=Berenice Mariau">Berenice Mariau</text:a></text:p>
              <text:p text:style-name="Normal"><text:span>Effeuillage : la revue qui met les médias à nu</text:span><text:span>, 2019, 8, pp.16-19</text:span></text:p>
              <text:p text:style-name="Normal"><text:span>Article dans une revue</text:span></text:p>
              <text:p text:style-name="Normal"><text:a xlink:type="simple" xlink:href="https://hal.science/hal-03773534v1">hal-0377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98v1">« Le Mémorial du Monde aux victimes des attentats du 13 novembre 2015. Le portrait numérique comme objet de mémoire, de deuil et d’émotion</text:a></text:p>
              <text:p text:style-name="Normal"><text:a xlink:type="simple" xlink:href="https://hal.science/search/index/?q=*&amp;authFullName_s=Berenice Mariau">Berenice Mariau</text:a></text:p>
              <text:p text:style-name="Normal"><text:span>Sciences de la société : Les cahiers du LERASS</text:span><text:span>, 2017, L’événement politique en ligne, 101, pp.77-92</text:span></text:p>
              <text:p text:style-name="Normal"><text:span>Article dans une revue</text:span></text:p>
              <text:p text:style-name="Normal"><text:a xlink:type="simple" xlink:href="https://hal.science/hal-03773498v1">hal-037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37v1">Le Mémorial du Monde aux victimes des attentats du 13 novembre 2015. Le portrait numérique comme objet de mémoire, de deuil et d’émotion</text:a></text:p>
              <text:p text:style-name="Normal"><text:a xlink:type="simple" xlink:href="https://hal.science/search/index/?q=*&amp;authFullName_s=Berenice Mariau">Berenice Mariau</text:a></text:p>
              <text:p text:style-name="Normal"><text:span>Sciences de la société</text:span><text:span>, 2017, 101, pp.77-92</text:span></text:p>
              <text:p text:style-name="Normal"><text:span>Article dans une revue</text:span></text:p>
              <text:p text:style-name="Normal"><text:a xlink:type="simple" xlink:href="https://hal.science/hal-04625337v1">hal-04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0v1">Les formes symboliques de l’événement dramatique. Pour une grammaire du fait divers au journal télévisé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&amp; langages</text:span><text:span>, 2016, 187, pp.3-22</text:span></text:p>
              <text:p text:style-name="Normal"><text:span>Article dans une revue</text:span></text:p>
              <text:p text:style-name="Normal"><text:a xlink:type="simple" xlink:href="https://hal.science/hal-03773500v1">hal-037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1v1">Writing dramas on television news and on the Internet : evolution of an emotional rhetoric</text:a></text:p>
              <text:p text:style-name="Normal"><text:a xlink:type="simple" xlink:href="https://hal.science/search/index/?q=*&amp;authFullName_s=Berenice Mariau">Berenice Mariau</text:a></text:p>
              <text:p text:style-name="Normal"><text:span>Amity Journal of Media and Communication Studies</text:span><text:span>, 2015, 5 (1), pp.27-34</text:span></text:p>
              <text:p text:style-name="Normal"><text:span>Article dans une revue</text:span></text:p>
              <text:p text:style-name="Normal"><text:a xlink:type="simple" xlink:href="https://hal.science/hal-03773501v1">hal-037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6v1">Compte-rendu de l’ouvrage : Matière et esprit du journal – Du Mercure Galant à Twitter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&amp; langages</text:span><text:span>, 2014, 179, pp.125-126</text:span></text:p>
              <text:p text:style-name="Normal"><text:span>Article dans une revue</text:span></text:p>
              <text:p text:style-name="Normal"><text:a xlink:type="simple" xlink:href="https://hal.science/hal-03773506v1">hal-037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38v1">Compte-rendu de &amp;quot;Matière et esprit du journal – Du Mercure Galant à Twitter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et Langages</text:span><text:span>, 2014, 179, pp.125-126</text:span></text:p>
              <text:p text:style-name="Normal"><text:span>Article dans une revue</text:span></text:p>
              <text:p text:style-name="Normal"><text:a xlink:type="simple" xlink:href="https://hal.science/hal-04625338v1">hal-0462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39v1">Compte-rendu de l’ouvrage &amp;quot;Le fait divers criminel dans la presse quotidienne française du XIXe siècle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et Langages</text:span><text:span>, 2013, 176, pp.130-132</text:span></text:p>
              <text:p text:style-name="Normal"><text:span>Article dans une revue</text:span></text:p>
              <text:p text:style-name="Normal"><text:a xlink:type="simple" xlink:href="https://hal.science/hal-04625339v1">hal-046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07v1">Compte-rendu de l’ouvrage : Le fait divers criminel dans la presse quotidienne française du XIXe siècle</text:a></text:p>
              <text:p text:style-name="Normal"><text:a xlink:type="simple" xlink:href="https://hal.science/search/index/?q=*&amp;authFullName_s=Berenice Mariau">Berenice Mariau</text:a></text:p>
              <text:p text:style-name="Normal"><text:span>Communication &amp; langages</text:span><text:span>, 2013, 176, pp.130-132</text:span></text:p>
              <text:p text:style-name="Normal"><text:span>Article dans une revue</text:span></text:p>
              <text:p text:style-name="Normal"><text:a xlink:type="simple" xlink:href="https://hal.science/hal-03773507v1">hal-03773507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1636db" table:style-name="1636db">
          <table:table-column table:style-name="1636db.0"/>
          <table:table-row>
            <table:table-cell office:value-type="string">
              <text:p text:style-name="Normal"><text:a xlink:type="simple" xlink:href="https://hal.science/hal-04625471v1">Des images trompeuses, des mensonges imagés</text:a></text:p>
              <text:p text:style-name="Normal"><text:a xlink:type="simple" xlink:href="https://hal.science/search/index/?q=*&amp;authFullName_s=Berenice Mariau">Berenice Mariau</text:a><text:span>,</text:span><text:a xlink:type="simple" xlink:href="https://hal.science/search/index/?q=*&amp;authFullName_s=Lucie Raymond">Lucie Raymond</text:a></text:p>
              <text:p text:style-name="Normal"><text:span>Captation, circulation et effets des images de guerres, conflits et émeutes</text:span><text:span>, Michaël Bourgatte; Bénédicte Chéron; Marie-Hélène Chevrier, May 2024, Paris, France</text:span></text:p>
              <text:p text:style-name="Normal"><text:span>Communication dans un congrès</text:span></text:p>
              <text:p text:style-name="Normal"><text:a xlink:type="simple" xlink:href="https://hal.science/hal-04625471v1">hal-0462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2v1">Le fait divers : un objet médiatique, social et politique</text:a></text:p>
              <text:p text:style-name="Normal"><text:a xlink:type="simple" xlink:href="https://hal.science/search/index/?q=*&amp;authFullName_s=Berenice Mariau">Berenice Mariau</text:a></text:p>
              <text:p text:style-name="Normal"><text:span>Autopsie du fait divers</text:span><text:span>, Préfecture de Mende, Sep 2022, Mende, France</text:span></text:p>
              <text:p text:style-name="Normal"><text:span>Communication dans un congrès</text:span></text:p>
              <text:p text:style-name="Normal"><text:a xlink:type="simple" xlink:href="https://hal.science/hal-04625342v1">hal-046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0v1">Violences et médias</text:a></text:p>
              <text:p text:style-name="Normal"><text:a xlink:type="simple" xlink:href="https://hal.science/search/index/?q=*&amp;authFullName_s=Berenice Mariau">Berenice Mariau</text:a></text:p>
              <text:p text:style-name="Normal"><text:span>Violences et médias</text:span><text:span>, Colloque international, Jun 2022, Paris, France</text:span></text:p>
              <text:p text:style-name="Normal"><text:span>Communication dans un congrès</text:span></text:p>
              <text:p text:style-name="Normal"><text:a xlink:type="simple" xlink:href="https://hal.science/hal-04625340v1">hal-046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1v1">Polémique autour de l’usage du terme “ensauvagement“. Circulation d’un mot et co-construction d’enjeux liés au sentiment d’insécurité</text:a></text:p>
              <text:p text:style-name="Normal"><text:a xlink:type="simple" xlink:href="https://hal.science/search/index/?q=*&amp;authFullName_s=Berenice Mariau">Berenice Mariau</text:a></text:p>
              <text:p text:style-name="Normal"><text:span>Violences et médias</text:span><text:span>, Colloque international, Jun 2022, Paris, France</text:span></text:p>
              <text:p text:style-name="Normal"><text:span>Communication dans un congrès</text:span></text:p>
              <text:p text:style-name="Normal"><text:a xlink:type="simple" xlink:href="https://hal.science/hal-04625341v1">hal-046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10v1">Le chercheur face à son objet de recherche : Travailler et être travaillé par son corpus</text:a></text:p>
              <text:p text:style-name="Normal"><text:a xlink:type="simple" xlink:href="https://hal.science/search/index/?q=*&amp;authFullName_s=Berenice Mariau">Berenice Mariau</text:a></text:p>
              <text:p text:style-name="Normal"><text:span>Le corpus à l’œuvre</text:span><text:span>, Cérep, Université de Reims Champagne Ardenne, Feb 2019, Reims, France</text:span></text:p>
              <text:p text:style-name="Normal"><text:span>Communication dans un congrès</text:span></text:p>
              <text:p text:style-name="Normal"><text:a xlink:type="simple" xlink:href="https://hal.science/hal-03773510v1">hal-037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3v1">Le chercheur face à son objet de recherche : Travailler et être travaillé par son corpus</text:a></text:p>
              <text:p text:style-name="Normal"><text:a xlink:type="simple" xlink:href="https://hal.science/search/index/?q=*&amp;authFullName_s=Berenice Mariau">Berenice Mariau</text:a></text:p>
              <text:p text:style-name="Normal"><text:span>Le corpus à l'oeuvre</text:span><text:span>, Cérep, Feb 2019, Reims, France</text:span></text:p>
              <text:p text:style-name="Normal"><text:span>Communication dans un congrès</text:span></text:p>
              <text:p text:style-name="Normal"><text:a xlink:type="simple" xlink:href="https://hal.science/hal-04625343v1">hal-046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13v1">A Digital memorial for victims of terrorist attacks</text:a></text:p>
              <text:p text:style-name="Normal"><text:a xlink:type="simple" xlink:href="https://hal.science/search/index/?q=*&amp;authFullName_s=Berenice Mariau">Berenice Mariau</text:a></text:p>
              <text:p text:style-name="Normal"><text:span>Media and History : crime, violence and justice</text:span><text:span>, IAMHIST (The international association for media and history), Jul 2017, Paris, France</text:span></text:p>
              <text:p text:style-name="Normal"><text:span>Communication dans un congrès</text:span></text:p>
              <text:p text:style-name="Normal"><text:a xlink:type="simple" xlink:href="https://hal.science/hal-03773513v1">hal-037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17v1">The rhetoric of personal drama on television news</text:a></text:p>
              <text:p text:style-name="Normal"><text:a xlink:type="simple" xlink:href="https://hal.science/search/index/?q=*&amp;authFullName_s=Berenice Mariau">Berenice Mariau</text:a></text:p>
              <text:p text:style-name="Normal"><text:span>Falling in love with semiotic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3773517v1">hal-037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20v1">Au plus près de l’événement. Réflexions éthiques et proximité pathémique</text:a></text:p>
              <text:p text:style-name="Normal"><text:a xlink:type="simple" xlink:href="https://hal.science/search/index/?q=*&amp;authFullName_s=Berenice Mariau">Berenice Mariau</text:a></text:p>
              <text:p text:style-name="Normal"><text:span>Colloque « Éthique et communication »</text:span><text:span>, GRIPIC, Mar 2015, Neuilly-sur-Seine, France</text:span></text:p>
              <text:p text:style-name="Normal"><text:span>Communication dans un congrès</text:span></text:p>
              <text:p text:style-name="Normal"><text:a xlink:type="simple" xlink:href="https://hal.science/hal-03773520v1">hal-0377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14v1">Writing dramas on television news and on the Internet : evolution of an emotional rhetoric</text:a></text:p>
              <text:p text:style-name="Normal"><text:a xlink:type="simple" xlink:href="https://hal.science/search/index/?q=*&amp;authFullName_s=Berenice Mariau">Berenice Mariau</text:a></text:p>
              <text:p text:style-name="Normal"><text:span>International Conference on Media and Communication Studies. Changing Paradigm of Media Landscape in the Digital Age 2.0</text:span><text:span>, Nov 2015, Jaipur, Inde</text:span></text:p>
              <text:p text:style-name="Normal"><text:span>Communication dans un congrès</text:span></text:p>
              <text:p text:style-name="Normal"><text:a xlink:type="simple" xlink:href="https://hal.science/hal-03773514v1">hal-0377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23v1">L’absence du corps dans les reportages de faits divers : figure d’une victime suggérée au journal télévisé</text:a></text:p>
              <text:p text:style-name="Normal"><text:a xlink:type="simple" xlink:href="https://hal.science/search/index/?q=*&amp;authFullName_s=Berenice Mariau">Berenice Mariau</text:a></text:p>
              <text:p text:style-name="Normal"><text:span>Journée doctorale « Regards croisés sur la relation corps-médias »</text:span><text:span>, GRIPIC, Jun 2013, Neuilly-sur-Seine, France</text:span></text:p>
              <text:p text:style-name="Normal"><text:span>Communication dans un congrès</text:span></text:p>
              <text:p text:style-name="Normal"><text:a xlink:type="simple" xlink:href="https://hal.science/hal-03773523v1">hal-037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4v1">Signifier le drame sans image du drame : une rhétorique émotionnelle du fait divers au journal télévisé</text:a></text:p>
              <text:p text:style-name="Normal"><text:a xlink:type="simple" xlink:href="https://hal.science/search/index/?q=*&amp;authFullName_s=Berenice Mariau">Berenice Mariau</text:a></text:p>
              <text:p text:style-name="Normal"><text:span>Faits divers, faits de sociétés</text:span><text:span>, CARISM et GRIPIC, Mar 2012, Paris, France</text:span></text:p>
              <text:p text:style-name="Normal"><text:span>Communication dans un congrès</text:span></text:p>
              <text:p text:style-name="Normal"><text:a xlink:type="simple" xlink:href="https://hal.science/hal-04625344v1">hal-046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27v1">Signifier le drame sans image du drame : une rhétorique émotionnelle du fait divers au journal télévisé »</text:a></text:p>
              <text:p text:style-name="Normal"><text:a xlink:type="simple" xlink:href="https://hal.science/search/index/?q=*&amp;authFullName_s=Berenice Mariau">Berenice Mariau</text:a></text:p>
              <text:p text:style-name="Normal"><text:span>Journée doctorale « Faits divers, faits de sociétés »</text:span><text:span>, CARISM (Université Paris 2 – Panthéon-Assas); GRIPIC (CELSA, Sorbonne Université), Mar 2012, Paris, France</text:span></text:p>
              <text:p text:style-name="Normal"><text:span>Communication dans un congrès</text:span></text:p>
              <text:p text:style-name="Normal"><text:a xlink:type="simple" xlink:href="https://hal.science/hal-03773527v1">hal-0377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28v1">Lieux du drame et hétérotopies : les faits divers télévisés à la lumière du récit romanesque</text:a></text:p>
              <text:p text:style-name="Normal"><text:a xlink:type="simple" xlink:href="https://hal.science/search/index/?q=*&amp;authFullName_s=Berenice Mariau">Berenice Mariau</text:a></text:p>
              <text:p text:style-name="Normal"><text:span>Journée doctorale « Littérature et communication »</text:span><text:span>, RIRRA 21 (Université Montpellier 3); GRIPIC (CELSA, Sorbonne Université), Jun 2011, Paris, France</text:span></text:p>
              <text:p text:style-name="Normal"><text:span>Communication dans un congrès</text:span></text:p>
              <text:p text:style-name="Normal"><text:a xlink:type="simple" xlink:href="https://hal.science/hal-03773528v1">hal-03773528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b3f6ff" table:style-name="b3f6ff">
          <table:table-column table:style-name="b3f6ff.0"/>
          <table:table-row>
            <table:table-cell office:value-type="string">
              <text:p text:style-name="Normal"><text:a xlink:type="simple" xlink:href="https://hal.science/hal-04625346v1">Animation et présentation de la table ronde sur « Les réseaux sociaux comme support de la propagande terroriste et comme instrument de radicalisation ? quel rôle de l’écosystème internet ? » organisée par le ministère de l’intérieur pour le salon Milipol (événement mondial de la sûreté et de la sécurité intérieure des États, les 19-22 octobre 2021, Paris.</text:a></text:p>
              <text:p text:style-name="Normal"><text:a xlink:type="simple" xlink:href="https://hal.science/search/index/?q=*&amp;authFullName_s=Berenice Mariau">Berenice Mari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25346v1">hal-0462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32v1">Interview pour le HuffPost sur le succès des vidéos de récits de faits divers sur les réseaux sociaux.</text:a></text:p>
              <text:p text:style-name="Normal"><text:a xlink:type="simple" xlink:href="https://hal.science/search/index/?q=*&amp;authFullName_s=Berenice Mariau">Berenice Mari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73532v1">hal-037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45v1">Les médias d’information miment de plus en plus la transparence technique</text:a></text:p>
              <text:p text:style-name="Normal"><text:a xlink:type="simple" xlink:href="https://hal.science/search/index/?q=*&amp;authFullName_s=Berenice Mariau">Berenice Mariau</text:a></text:p>
              <text:p text:style-name="Normal"><text:span>2019, pp.16-19</text:span></text:p>
              <text:p text:style-name="Normal"><text:span>Autre publication scientifique</text:span></text:p>
              <text:p text:style-name="Normal"><text:a xlink:type="simple" xlink:href="https://hal.science/hal-04625345v1">hal-046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36v1">Tuerie de Toulouse : comment la télévision a joué sur l'émotion collective</text:a></text:p>
              <text:p text:style-name="Normal"><text:a xlink:type="simple" xlink:href="https://hal.science/search/index/?q=*&amp;authFullName_s=Berenice Mariau">Berenice Maria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773536v1">hal-0377353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21ed8" table:style-name="a21ed8">
          <table:table-column table:style-name="a21ed8.0"/>
          <table:table-row>
            <table:table-cell office:value-type="string">
              <text:p text:style-name="Normal"><text:a xlink:type="simple" xlink:href="https://hal.science/hal-03773503v1">Le web politique au lendemain des attentats de Charlie</text:a></text:p>
              <text:p text:style-name="Normal"><text:a xlink:type="simple" xlink:href="https://hal.science/search/index/?q=*&amp;authFullName_s=Berenice Mariau">Berenice Mariau</text:a><text:span>,</text:span><text:a xlink:type="simple" xlink:href="https://hal.science/search/index/?q=*&amp;authFullName_s=Joël Gombin">Joël Gombin</text:a><text:span>,</text:span><text:a xlink:type="simple" xlink:href="https://hal.science/search/index/?q=*&amp;authFullName_s=Gaël Villeneuve">Gaël Villeneuve</text:a></text:p>
              <text:p text:style-name="Normal"><text:span>Le défi Charlie. Les médias à l’épreuve des attentats de janvier 2015</text:span><text:span>, Lemieux, pp.251-256, 2016</text:span></text:p>
              <text:p text:style-name="Normal"><text:span>Chapitre d'ouvrage</text:span></text:p>
              <text:p text:style-name="Normal"><text:a xlink:type="simple" xlink:href="https://hal.science/hal-03773503v1">hal-037735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dc17f" table:style-name="7dc17f">
          <table:table-column table:style-name="7dc17f.0"/>
          <table:table-row>
            <table:table-cell office:value-type="string">
              <text:p text:style-name="Normal"><text:a xlink:type="simple" xlink:href="https://theses.hal.science/tel-04268041v1">Écrire le fait divers à la télévision : la rhétorique émotionnelle du drame personnel au journal télévisé de TF1</text:a></text:p>
              <text:p text:style-name="Normal"><text:a xlink:type="simple" xlink:href="https://hal.science/search/index/?q=*&amp;authFullName_s=Bérénice Mariau">Bérénice Mariau</text:a></text:p>
              <text:p text:style-name="Normal"><text:span>Sciences de l'information et de la communication. Université Paris-Sorbonne - Paris IV, 2014. Français.<text:s/></text:span><text:a xlink:type="simple" xlink:href="https://www.theses.fr/2014PA040174">⟨NNT : 2014PA040174⟩</text:a></text:p>
              <text:p text:style-name="Normal"><text:span>Thèse</text:span></text:p>
              <text:p text:style-name="Normal"><text:a xlink:type="simple" xlink:href="https://theses.hal.science/tel-04268041v1">tel-04268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enice Mariau</dc:title>
    <dc:subject/>
    <dc:description>CV</dc:description>
    <dc:creator/>
    <dc:date>2026-05-19T10:00:50.000</dc:date>
    <meta:generator>PHPWord</meta:generator>
    <meta:initial-creator>CCSD</meta:initial-creator>
    <meta:creation-date>2026-05-19T10:00:50.000</meta:creation-date>
    <meta:keyword/>
    <meta:user-defined meta:name="Category"/>
    <meta:user-defined meta:name="Company"/>
    <meta:user-defined meta:name="Manager"/>
  </office:meta>
</office:document-meta>
</file>