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d879" style:family="table">
      <style:table-properties style:rel-width="100" table:align="center"/>
    </style:style>
    <style:style style:name="c7d8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ihu Assefa Gebrehiw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rihu-assefa-gebrehiwot">berihu-assefa-gebrehiwot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Rapport (2)</text:span></text:p>
        <text:p text:style-name="P13"/>
        <table:table table:name="c7d879" table:style-name="c7d879">
          <table:table-column table:style-name="c7d879.0"/>
          <table:table-row>
            <table:table-cell office:value-type="string">
              <text:p text:style-name="Normal"><text:a xlink:type="simple" xlink:href="https://hal.science/hal-04536958v1">Industrial Policy and Structural Transformation in Ethiopia</text:a></text:p>
              <text:p text:style-name="Normal"><text:a xlink:type="simple" xlink:href="https://hal.science/search/index/?q=*&amp;authFullName_s=Berihu Assefa Gebrehiwot">Berihu Assefa Gebrehiwot</text:a></text:p>
              <text:p text:style-name="Normal"><text:span>Centre d'études et de recherches sur le développement international. 2022, pp.39</text:span></text:p>
              <text:p text:style-name="Normal"><text:span>Rapport</text:span></text:p>
              <text:p text:style-name="Normal"><text:a xlink:type="simple" xlink:href="https://hal.science/hal-04536958v1">hal-0453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841v1">Homegrown Economic Reforms in Ethiopia (HGER): A Review of Progress and Prospects</text:a></text:p>
              <text:p text:style-name="Normal"><text:a xlink:type="simple" xlink:href="https://hal.science/search/index/?q=*&amp;authFullName_s=Berihu Assefa Gebrehiwot">Berihu Assefa Gebrehiwot</text:a></text:p>
              <text:p text:style-name="Normal"><text:span>Policy Studies Institute. 2022</text:span></text:p>
              <text:p text:style-name="Normal"><text:span>Rapport</text:span></text:p>
              <text:p text:style-name="Normal"><text:a xlink:type="simple" xlink:href="https://hal.science/hal-04985841v1">hal-049858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ihu Assefa Gebrehiwot</dc:title>
    <dc:subject/>
    <dc:description>CV</dc:description>
    <dc:creator/>
    <dc:date>2026-05-10T23:14:22.000</dc:date>
    <meta:generator>PHPWord</meta:generator>
    <meta:initial-creator>CCSD</meta:initial-creator>
    <meta:creation-date>2026-05-10T23:14:22.000</meta:creation-date>
    <meta:keyword/>
    <meta:user-defined meta:name="Category"/>
    <meta:user-defined meta:name="Company"/>
    <meta:user-defined meta:name="Manager"/>
  </office:meta>
</office:document-meta>
</file>