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64a9be" style:family="table">
      <style:table-properties style:rel-width="100" table:align="center"/>
    </style:style>
    <style:style style:name="64a9be.0" style:family="table-column">
      <style:table-column-properties style:column-width="0.00cm"/>
    </style:style>
    <style:style style:name="4004aa" style:family="table">
      <style:table-properties style:rel-width="100" table:align="center"/>
    </style:style>
    <style:style style:name="4004aa.0" style:family="table-column">
      <style:table-column-properties style:column-width="0.00cm"/>
    </style:style>
    <style:style style:name="613b39" style:family="table">
      <style:table-properties style:rel-width="100" table:align="center"/>
    </style:style>
    <style:style style:name="613b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nadette Duarte<text:s/></text:span><text:span text:style-name="T2">Professeur à la Faculté de Droit de l’Université Catholique de Lille<text:s/></text:span></text:p>
        <text:p text:style-name="P3"/>
        <text:p text:style-name="P4"/>
        <text:p text:style-name="Heading2"><text:span text:style-name="T3">Présentation</text:span></text:p>
        <text:p text:style-name="P6"/>
        <text:p text:style-name="P7"><text:span text:style-name="T4">Habilitation à diriger des recherches en Sciences Juridiques (déc. 2014, Université de Montpellier 1)Docteur en Droit public (oct. 2005, Université de Lille 2)Chercheur rattachée au C3RD, Centre de recherche sur les relations entre les risques et le droit de la Faculté de droit de l'Université catholique de Lille (depuis 2006)Directrice du Master 2 Professions juridiques et administratives (PJA) 2006-2015Spécialités : Droits de l’homme, droit constitutionnel et droit spatial.</text:span></text:p>
        <text:p text:style-name="P9"/>
        <text:p text:style-name="Heading2"><text:span text:style-name="T5">Publications</text:span></text:p>
        <text:p text:style-name="P11"/>
        <text:p text:style-name="P12"/>
        <text:p text:style-name="Heading2"><text:span text:style-name="T6">Communication dans un congrès (5)</text:span></text:p>
        <text:p text:style-name="P14"/>
        <table:table table:name="64a9be" table:style-name="64a9be">
          <table:table-column table:style-name="64a9be.0"/>
          <table:table-row>
            <table:table-cell office:value-type="string">
              <text:p text:style-name="Normal"><text:a xlink:type="simple" xlink:href="https://hal.science/hal-04594478v1">Le droit spatial à l’épreuve de la conquête de la Lune</text:a></text:p>
              <text:p text:style-name="Normal"><text:a xlink:type="simple" xlink:href="https://hal.science/search/index/?q=*&amp;authFullName_s=Bernadette Duarte">Bernadette Duarte</text:a></text:p>
              <text:p text:style-name="Normal"><text:span>Le droit spatial à l’épreuve de la conquête de la Lune</text:span><text:span>, Faculté de droit de l'Université Catholique de Lille, May 2024, Lille, France</text:span></text:p>
              <text:p text:style-name="Normal"><text:span>Communication dans un congrès</text:span></text:p>
              <text:p text:style-name="Normal"><text:a xlink:type="simple" xlink:href="https://hal.science/hal-04594478v1">hal-04594478v1</text:a></text:p>
            </table:table-cell>
          </table:table-row>
          <table:table-row>
            <table:table-cell office:value-type="string">
              <text:p text:style-name="Normal"><text:a xlink:type="simple" xlink:href="https://hal.science/hal-04672640v1">La conquête de la Lune: synonyme de renouvellements du droit</text:a></text:p>
              <text:p text:style-name="Normal"><text:a xlink:type="simple" xlink:href="https://hal.science/search/index/?q=*&amp;authFullName_s=Bernadette Duarte">Bernadette Duarte</text:a></text:p>
              <text:p text:style-name="Normal"><text:span>Colloque sur "Le renouvellement"</text:span><text:span>, Samatha Pratali, Maître de conférences, Faculté de droit de l'Université catholique de Lille, C3RD, May 2024, Lille, France</text:span></text:p>
              <text:p text:style-name="Normal"><text:span>Communication dans un congrès</text:span></text:p>
              <text:p text:style-name="Normal"><text:a xlink:type="simple" xlink:href="https://hal.science/hal-04672640v1">hal-04672640v1</text:a></text:p>
            </table:table-cell>
          </table:table-row>
          <table:table-row>
            <table:table-cell office:value-type="string">
              <text:p text:style-name="Normal"><text:a xlink:type="simple" xlink:href="https://hal.science/hal-04594524v1">La transition écologique et la Convention européenne des droits de l’homme</text:a></text:p>
              <text:p text:style-name="Normal"><text:a xlink:type="simple" xlink:href="https://hal.science/search/index/?q=*&amp;authFullName_s=Bernadette Duarte">Bernadette Duarte</text:a></text:p>
              <text:p text:style-name="Normal"><text:span>XVII ème édition du "Diálogo Ambiental, Constitucional e Internacional "</text:span><text:span>, C3RD; Université de Fortaleza, Jan 2023, Lille, France</text:span></text:p>
              <text:p text:style-name="Normal"><text:span>Communication dans un congrès</text:span></text:p>
              <text:p text:style-name="Normal"><text:a xlink:type="simple" xlink:href="https://hal.science/hal-04594524v1">hal-04594524v1</text:a></text:p>
            </table:table-cell>
          </table:table-row>
          <table:table-row>
            <table:table-cell office:value-type="string">
              <text:p text:style-name="Normal"><text:a xlink:type="simple" xlink:href="https://hal.science/hal-04595980v1">Atelier: Quels mécanismes supranationaux pour imposer aux Etats de protéger l’environnement ?</text:a></text:p>
              <text:p text:style-name="Normal"><text:a xlink:type="simple" xlink:href="https://hal.science/search/index/?q=*&amp;authFullName_s=Bernadette Duarte">Bernadette Duarte</text:a></text:p>
              <text:p text:style-name="Normal"><text:span>Nuit du droit: "Droit des générations futures"</text:span><text:span>, C3RD; Faculté de droit de l'Université Catholique de Lille, Oct 2022, Lille, France</text:span></text:p>
              <text:p text:style-name="Normal"><text:span>Communication dans un congrès</text:span></text:p>
              <text:p text:style-name="Normal"><text:a xlink:type="simple" xlink:href="https://hal.science/hal-04595980v1">hal-04595980v1</text:a></text:p>
            </table:table-cell>
          </table:table-row>
          <table:table-row>
            <table:table-cell office:value-type="string">
              <text:p text:style-name="Normal"><text:a xlink:type="simple" xlink:href="https://hal.science/hal-04595962v1">Les futurs souhaitables du droit</text:a></text:p>
              <text:p text:style-name="Normal"><text:a xlink:type="simple" xlink:href="https://hal.science/search/index/?q=*&amp;authFullName_s=Bernadette Duarte">Bernadette Duarte</text:a></text:p>
              <text:p text:style-name="Normal"><text:span>Nuit du droit: La Constitution, quels textes pour demain?</text:span><text:span>, C3RD; Faculté de droit de l'Université Catholique de Lille, Oct 2021, Lille, France</text:span></text:p>
              <text:p text:style-name="Normal"><text:span>Communication dans un congrès</text:span></text:p>
              <text:p text:style-name="Normal"><text:a xlink:type="simple" xlink:href="https://hal.science/hal-04595962v1">hal-04595962v1</text:a></text:p>
            </table:table-cell>
          </table:table-row>
        </table:table>
        <text:p text:style-name="P15"/>
        <text:p text:style-name="Heading2"><text:span text:style-name="T7">Ouvrages (3)</text:span></text:p>
        <text:p text:style-name="P17"/>
        <table:table table:name="4004aa" table:style-name="4004aa">
          <table:table-column table:style-name="4004aa.0"/>
          <table:table-row>
            <table:table-cell office:value-type="string">
              <text:p text:style-name="Normal"><text:a xlink:type="simple" xlink:href="https://hal.science/hal-04542765v1">Les pratiques religieuses alimentaires : limiter le risque discriminatoire</text:a></text:p>
              <text:p text:style-name="Normal"><text:a xlink:type="simple" xlink:href="https://hal.science/search/index/?q=*&amp;authFullName_s=Bernadette Duarte">Bernadette Duarte</text:a></text:p>
              <text:p text:style-name="Normal"><text:span>L’Harmattan. 300 p., 2016, coll. « Droit, Société et Risque », 978-2-343-07746-8</text:span></text:p>
              <text:p text:style-name="Normal"><text:span>Ouvrages</text:span><text:span><text:s/>(ouvrage de synthèse)</text:span></text:p>
              <text:p text:style-name="Normal"><text:a xlink:type="simple" xlink:href="https://hal.science/hal-04542765v1">hal-04542765v1</text:a></text:p>
            </table:table-cell>
          </table:table-row>
          <table:table-row>
            <table:table-cell office:value-type="string">
              <text:p text:style-name="Normal"><text:a xlink:type="simple" xlink:href="https://hal.science/hal-04672623v1">Les discriminations religieuses en Europe : droit et pratiques</text:a></text:p>
              <text:p text:style-name="Normal"><text:a xlink:type="simple" xlink:href="https://hal.science/search/index/?q=*&amp;authFullName_s=Bernadette Duarte">Bernadette Duarte</text:a><text:span>,</text:span><text:a xlink:type="simple" xlink:href="https://hal.science/search/index/?q=*&amp;authFullName_s=Frédérique Ast">Frédérique Ast</text:a></text:p>
              <text:p text:style-name="Normal"><text:span>L'Harmattan, 290 p., 2012, collection Droit, Société et Risque, 978-2-296-99794-3</text:span></text:p>
              <text:p text:style-name="Normal"><text:span>Ouvrages</text:span></text:p>
              <text:p text:style-name="Normal"><text:a xlink:type="simple" xlink:href="https://hal.science/hal-04672623v1">hal-04672623v1</text:a></text:p>
            </table:table-cell>
          </table:table-row>
          <table:table-row>
            <table:table-cell office:value-type="string">
              <text:p text:style-name="Normal"><text:a xlink:type="simple" xlink:href="https://hal.science/hal-04672627v1">Manifester sa religion : droits et limites</text:a></text:p>
              <text:p text:style-name="Normal"><text:a xlink:type="simple" xlink:href="https://hal.science/search/index/?q=*&amp;authFullName_s=Bernadette Duarte">Bernadette Duarte</text:a></text:p>
              <text:p text:style-name="Normal"><text:span>L'Harmattan, 269 p., 2011, coll. Droit, Société et Risque, 978-2-296-54375-1</text:span></text:p>
              <text:p text:style-name="Normal"><text:span>Ouvrages</text:span></text:p>
              <text:p text:style-name="Normal"><text:a xlink:type="simple" xlink:href="https://hal.science/hal-04672627v1">hal-04672627v1</text:a></text:p>
            </table:table-cell>
          </table:table-row>
        </table:table>
        <text:p text:style-name="P18"/>
        <text:p text:style-name="Heading2"><text:span text:style-name="T8">Chapitre d'ouvrage (1)</text:span></text:p>
        <text:p text:style-name="P20"/>
        <table:table table:name="613b39" table:style-name="613b39">
          <table:table-column table:style-name="613b39.0"/>
          <table:table-row>
            <table:table-cell office:value-type="string">
              <text:p text:style-name="Normal"><text:a xlink:type="simple" xlink:href="https://hal.science/hal-04672611v1">La limitation de la marge d’appréciation</text:a></text:p>
              <text:p text:style-name="Normal"><text:a xlink:type="simple" xlink:href="https://hal.science/search/index/?q=*&amp;authFullName_s=Bernadette Duarte">Bernadette Duarte</text:a></text:p>
              <text:p text:style-name="Normal"><text:span>Gérard Gonzalez (dir.).<text:s/></text:span><text:span>La subsidiarité conventionnelle en question : essai de systématisation</text:span><text:span>, Nemesis-Anthemis, pp. 35-52, 2017, Droit &amp; Justice, 978-2-8072-0082-1</text:span></text:p>
              <text:p text:style-name="Normal"><text:span>Chapitre d'ouvrage</text:span></text:p>
              <text:p text:style-name="Normal"><text:a xlink:type="simple" xlink:href="https://hal.science/hal-04672611v1">hal-046726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dette Duarte</dc:title>
    <dc:subject/>
    <dc:description>CV</dc:description>
    <dc:creator/>
    <dc:date>2026-05-18T03:21:36.000</dc:date>
    <meta:generator>PHPWord</meta:generator>
    <meta:initial-creator>CCSD</meta:initial-creator>
    <meta:creation-date>2026-05-18T03:21:36.000</meta:creation-date>
    <meta:keyword/>
    <meta:user-defined meta:name="Category"/>
    <meta:user-defined meta:name="Company"/>
    <meta:user-defined meta:name="Manager"/>
  </office:meta>
</office:document-meta>
</file>