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d870" style:family="table">
      <style:table-properties style:rel-width="100" table:align="center"/>
    </style:style>
    <style:style style:name="f1d870.0" style:family="table-column">
      <style:table-column-properties style:column-width="0.00cm"/>
    </style:style>
    <style:style style:name="4c5d52" style:family="table">
      <style:table-properties style:rel-width="100" table:align="center"/>
    </style:style>
    <style:style style:name="4c5d52.0" style:family="table-column">
      <style:table-column-properties style:column-width="0.00cm"/>
    </style:style>
    <style:style style:name="7ccc51" style:family="table">
      <style:table-properties style:rel-width="100" table:align="center"/>
    </style:style>
    <style:style style:name="7ccc51.0" style:family="table-column">
      <style:table-column-properties style:column-width="0.00cm"/>
    </style:style>
    <style:style style:name="d1fc4c" style:family="table">
      <style:table-properties style:rel-width="100" table:align="center"/>
    </style:style>
    <style:style style:name="d1fc4c.0" style:family="table-column">
      <style:table-column-properties style:column-width="0.00cm"/>
    </style:style>
    <style:style style:name="8f28b1" style:family="table">
      <style:table-properties style:rel-width="100" table:align="center"/>
    </style:style>
    <style:style style:name="8f28b1.0" style:family="table-column">
      <style:table-column-properties style:column-width="0.00cm"/>
    </style:style>
    <style:style style:name="b35451" style:family="table">
      <style:table-properties style:rel-width="100" table:align="center"/>
    </style:style>
    <style:style style:name="b35451.0" style:family="table-column">
      <style:table-column-properties style:column-width="0.00cm"/>
    </style:style>
    <style:style style:name="1b22d8" style:family="table">
      <style:table-properties style:rel-width="100" table:align="center"/>
    </style:style>
    <style:style style:name="1b22d8.0" style:family="table-column">
      <style:table-column-properties style:column-width="0.00cm"/>
    </style:style>
    <style:style style:name="b7e92c" style:family="table">
      <style:table-properties style:rel-width="100" table:align="center"/>
    </style:style>
    <style:style style:name="b7e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dette Te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ernadette Tessier, Senior Researcher, CNRS</text:span></text:p>
        <text:p text:style-name="P8"><text:span text:style-name="T4">Skills and research fields: Sedimentology, marine geology, high resolution seismic stratigraphy, Holocene sedimentary infill, estuarine and coastal long term evolution, climate change impacts, modern and ancient tidal environment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7)</text:span></text:p>
        <text:p text:style-name="P15"/>
        <table:table table:name="f1d870" table:style-name="f1d870">
          <table:table-column table:style-name="f1d870.0"/>
          <table:table-row>
            <table:table-cell office:value-type="string">
              <text:p text:style-name="Normal"><text:a xlink:type="simple" xlink:href="https://hal.science/hal-05441199v1">On the performance of radiocarbon and quartz OSL dating in macrotidal estuarine environments: Four case studies from Western France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.-P. Buylaert">J.-P. Buylaert</text:a><text:span>,</text:span><text:a xlink:type="simple" xlink:href="https://hal.science/search/index/?q=*&amp;authFullName_s=M. Fruergaard">M.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. Mojtahid">M. Mojtahid</text:a><text:span>et al.</text:span></text:p>
              <text:p text:style-name="Normal"><text:span>Quaternary Geochronology</text:span><text:span>, 2026, 92, pp.101723.<text:s/></text:span><text:a xlink:type="simple" xlink:href="https://dx.doi.org/10.1016/j.quageo.2025.101723">⟨10.1016/j.quageo.2025.101723⟩</text:a></text:p>
              <text:p text:style-name="Normal"><text:span>Article dans une revue</text:span></text:p>
              <text:p text:style-name="Normal"><text:a xlink:type="simple" xlink:href="https://hal.science/hal-05441199v1">hal-054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96v1">Role of tidal range and coastline morphology on the evolution of two macrotidal sand spit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et al.</text:span></text:p>
              <text:p text:style-name="Normal"><text:span>Depositional Record</text:span><text:span>, 2025, 11, pp.311-327.<text:s/></text:span><text:a xlink:type="simple" xlink:href="https://dx.doi.org/10.1002/dep2.304">⟨10.1002/dep2.304⟩</text:a></text:p>
              <text:p text:style-name="Normal"><text:span>Article dans une revue</text:span></text:p>
              <text:p text:style-name="Normal"><text:a xlink:type="simple" xlink:href="https://hal.science/hal-04667096v1">hal-04667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687v1">Hydrodynamic behavior of organo-phosphatic bioclastic sediments: An experimental study on linguliform brachiopod shell fragments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Roberto Adrián Scasso">Roberto Adrián Scasso</text:a></text:p>
              <text:p text:style-name="Normal"><text:span>Sedimentology</text:span><text:span>, 2025, 72 (4), pp.1343-1368.<text:s/></text:span><text:a xlink:type="simple" xlink:href="https://dx.doi.org/10.1111/sed.70005">⟨10.1111/sed.70005⟩</text:a></text:p>
              <text:p text:style-name="Normal"><text:span>Article dans une revue</text:span></text:p>
              <text:p text:style-name="Normal"><text:a xlink:type="simple" xlink:href="https://normandie-univ.hal.science/hal-04968687v1">hal-0496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6v1">Formation and preservation of vertebrate tracks in semi‐liquid sediments: Insights from tidal flats and laboratory experiments</text:a></text:p>
              <text:p text:style-name="Normal"><text:a xlink:type="simple" xlink:href="https://hal.science/search/index/?q=*&amp;authFullName_s=Sonia Campos-Soto">Sonia Campos-Sot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M. Isabel Benito">M. Isabel Benito</text:a><text:span>,</text:span><text:a xlink:type="simple" xlink:href="https://hal.science/search/index/?q=*&amp;authFullName_s=I. Emma Quijada">I. Emma Quijada</text:a><text:span>et al.</text:span></text:p>
              <text:p text:style-name="Normal"><text:span>Sedimentology</text:span><text:span>, 2024,<text:s/></text:span><text:a xlink:type="simple" xlink:href="https://dx.doi.org/10.1111/sed.13224">⟨10.1111/sed.13224⟩</text:a></text:p>
              <text:p text:style-name="Normal"><text:span>Article dans une revue</text:span></text:p>
              <text:p text:style-name="Normal"><text:a xlink:type="simple" xlink:href="https://hal.science/hal-04676866v1">hal-046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5v1">Architectures and dynamics of a late Quaternary coarse-grained barrier complex at the inlet of a hypertidal estuary (South Patagonia, Argentin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Journal of South American Earth Sciences</text:span><text:span>, 2024, 146, pp.105073.<text:s/></text:span><text:a xlink:type="simple" xlink:href="https://dx.doi.org/10.1016/j.jsames.2024.105073">⟨10.1016/j.jsames.2024.105073⟩</text:a></text:p>
              <text:p text:style-name="Normal"><text:span>Article dans une revue</text:span></text:p>
              <text:p text:style-name="Normal"><text:a xlink:type="simple" xlink:href="https://hal.science/hal-04676865v1">hal-046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31v1">The hypertidal Santa Cruz – Chico River Estuary (South Patagonia, Argentina): A hybrid ria-type system under extreme tides, arid climate and active uplif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ño">Jose Cuitiñ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Sedimentary Geology</text:span><text:span>, 2024, pp.106728.<text:s/></text:span><text:a xlink:type="simple" xlink:href="https://dx.doi.org/10.1016/j.sedgeo.2024.106728">⟨10.1016/j.sedgeo.2024.106728⟩</text:a></text:p>
              <text:p text:style-name="Normal"><text:span>Article dans une revue</text:span></text:p>
              <text:p text:style-name="Normal"><text:a xlink:type="simple" xlink:href="https://hal.science/hal-04777131v1">hal-047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9v1">In-situ characterisation of fluvial dune morphology and dynamics under limited sediment supply conditions, Seine River, France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Geomorphology</text:span><text:span>, 2023, 439,<text:s/></text:span><text:a xlink:type="simple" xlink:href="https://dx.doi.org/10.1016/j.geomorph.2023.108855">⟨10.1016/j.geomorph.2023.108855⟩</text:a></text:p>
              <text:p text:style-name="Normal"><text:span>Article dans une revue</text:span></text:p>
              <text:p text:style-name="Normal"><text:a xlink:type="simple" xlink:href="https://hal.science/hal-04290099v1">hal-042900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88271v1">The Central English Channel troughs: major source-to-sink remnants or giant tidal scours?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. Benabdellouahed">M. Benabdellouahed</text:a><text:span>et al.</text:span></text:p>
              <text:p text:style-name="Normal"><text:span>Marine and Petroleum Geology</text:span><text:span>, 2023, 153, pp.106303.<text:s/></text:span><text:a xlink:type="simple" xlink:href="https://dx.doi.org/10.1016/j.marpetgeo.2023.106303">⟨10.1016/j.marpetgeo.2023.106303⟩</text:a></text:p>
              <text:p text:style-name="Normal"><text:span>Article dans une revue</text:span></text:p>
              <text:p text:style-name="Normal"><text:a xlink:type="simple" xlink:href="https://brgm.hal.science/hal-04088271v1">hal-040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4v1">Influence of sediment composition on morphology and internal structure of mixed siliciclastic–bioclastic coastal barriers: Contribution of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Sedimentology</text:span><text:span>, 2023, 70 (5), pp.1580-1600.<text:s/></text:span><text:a xlink:type="simple" xlink:href="https://dx.doi.org/10.1111/sed.13083">⟨10.1111/sed.13083⟩</text:a></text:p>
              <text:p text:style-name="Normal"><text:span>Article dans une revue</text:span></text:p>
              <text:p text:style-name="Normal"><text:a xlink:type="simple" xlink:href="https://hal.science/hal-03967454v1">hal-03967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1959v1">Historical changes in mollusc communities from a temperate chenier ridge system (Mont-Saint-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runo Caline">Bruno Caline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Bernadette Tessier">Bernadette Tessier</text:a></text:p>
              <text:p text:style-name="Normal"><text:span>The Geological Society, London, Special Publications</text:span><text:span>, 2022, 529 (1),<text:s/></text:span><text:a xlink:type="simple" xlink:href="https://dx.doi.org/10.1144/SP529-2022-73">⟨10.1144/SP529-2022-73⟩</text:a></text:p>
              <text:p text:style-name="Normal"><text:span>Article dans une revue</text:span></text:p>
              <text:p text:style-name="Normal"><text:a xlink:type="simple" xlink:href="https://cnrs.hal.science/hal-03921959v1">hal-03921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768v1">The Bay of Mont Saint Michel. Sedimentary facies, morphodynamics and Holocene evolution of a hypertidal coastal system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Isabelle Billeaud">Isabelle Billeaud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Sonia Campos-Soto">Sonia Campos-Soto</text:a><text:span>et al.</text:span></text:p>
              <text:p text:style-name="Normal"><text:span>Geological Field Trips and Maps</text:span><text:span>, 2022, 14 (1.2), pp.1-39.<text:s/></text:span><text:a xlink:type="simple" xlink:href="https://dx.doi.org/10.3301/GFT.2022.02">⟨10.3301/GFT.2022.02⟩</text:a></text:p>
              <text:p text:style-name="Normal"><text:span>Article dans une revue</text:span></text:p>
              <text:p text:style-name="Normal"><text:a xlink:type="simple" xlink:href="https://normandie-univ.hal.science/hal-03722768v1">hal-037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20v1">Morphostratigraphy of an active mixed sand–gravel barrier spit (Baie de Somme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Laurent Benoît">Laurent Benoît</text:a></text:p>
              <text:p text:style-name="Normal"><text:span>Sedimentology</text:span><text:span>, 2022, 69 (7), pp.2753-2778.<text:s/></text:span><text:a xlink:type="simple" xlink:href="https://dx.doi.org/10.1111/sed.13018">⟨10.1111/sed.13018⟩</text:a></text:p>
              <text:p text:style-name="Normal"><text:span>Article dans une revue</text:span></text:p>
              <text:p text:style-name="Normal"><text:a xlink:type="simple" xlink:href="https://hal.science/hal-03671020v1">hal-03671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26v1">Évolution historique contemporaine de l’ensablement de la plateforme d’érosion du littoral à falaises de Seine-Maritime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ernadette Tessier">Bernadette Tessier</text:a></text:p>
              <text:p text:style-name="Normal"><text:span>Géomorphologie : relief, processus, environnement</text:span><text:span>, 2021, 27 (3), pp.189-204.<text:s/></text:span><text:a xlink:type="simple" xlink:href="https://dx.doi.org/10.4000/GEOMORPHOLOGIE.15684">⟨10.4000/GEOMORPHOLOGIE.15684⟩</text:a></text:p>
              <text:p text:style-name="Normal"><text:span>Article dans une revue</text:span></text:p>
              <text:p text:style-name="Normal"><text:a xlink:type="simple" xlink:href="https://api.istex.fr/ark:/67375/G14-M5N7X0QR-Q/fulltext.pdf?sid=hal">istex</text:a></text:p>
              <text:p text:style-name="Normal"><text:a xlink:type="simple" xlink:href="https://insu.hal.science/insu-03958426v1">insu-039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58v1">Spatially explicit bathymetric reconstruction from lead line depth soundings of the late 17th century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Bernadette Tessier">Bernadette Tessier</text:a></text:p>
              <text:p text:style-name="Normal"><text:span>Estuarine, Coastal and Shelf Science</text:span><text:span>, 2020, 246, pp.107029.<text:s/></text:span><text:a xlink:type="simple" xlink:href="https://dx.doi.org/10.1016/j.ecss.2020.107029">⟨10.1016/j.ecss.2020.107029⟩</text:a></text:p>
              <text:p text:style-name="Normal"><text:span>Article dans une revue</text:span></text:p>
              <text:p text:style-name="Normal"><text:a xlink:type="simple" xlink:href="https://hal.science/hal-02953058v1">hal-02953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12v1">Depositional controls on a hypertidal barrier‐spit system architecture and evolution, Pointe du Banc spit, north‐western France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Sedimentology</text:span><text:span>, 2020, 67 (1), pp.502-533.<text:s/></text:span><text:a xlink:type="simple" xlink:href="https://dx.doi.org/10.1111/sed.12652">⟨10.1111/sed.12652⟩</text:a></text:p>
              <text:p text:style-name="Normal"><text:span>Article dans une revue</text:span></text:p>
              <text:p text:style-name="Normal"><text:a xlink:type="simple" xlink:href="https://normandie-univ.hal.science/hal-02376512v1">hal-02376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7637v1">Threshold of motion and settling velocities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arid Nechenache">Farid Nechenache</text:a><text:span>et al.</text:span></text:p>
              <text:p text:style-name="Normal"><text:span>Sedimentology</text:span><text:span>, 2019, 66 (3), pp.895-916.<text:s/></text:span><text:a xlink:type="simple" xlink:href="https://dx.doi.org/10.1111/sed.12521">⟨10.1111/sed.12521⟩</text:a></text:p>
              <text:p text:style-name="Normal"><text:span>Article dans une revue</text:span></text:p>
              <text:p text:style-name="Normal"><text:a xlink:type="simple" xlink:href="https://normandie-univ.hal.science/hal-01897637v1">hal-018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7v1">Evolution of a shelly beach ridge system over the last decades in a hypertidal open-coast embayment (western Mont-Saint-Michel Bay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lissia Rieux">Alissia Rieux</text:a><text:span>et al.</text:span></text:p>
              <text:p text:style-name="Normal"><text:span>Journal of Coastal Research</text:span><text:span>, 2019, Coastal Evolution under Climate Change along the Tropical Overseas and Temperate Metropolitan France, 88(sp1), pp.77-88.<text:s/></text:span><text:a xlink:type="simple" xlink:href="https://dx.doi.org/10.2112/SI88-007.1">⟨10.2112/SI88-007.1⟩</text:a></text:p>
              <text:p text:style-name="Normal"><text:span>Article dans une revue</text:span></text:p>
              <text:p text:style-name="Normal"><text:a xlink:type="simple" xlink:href="https://hal.science/hal-02349337v1">hal-023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16v1">Climate and tectonic-driven sedimentary infill of a lagoon as revealed by high resolution seismic and core data (the Nador lagoon, NE Morocco)</text:a></text:p>
              <text:p text:style-name="Normal"><text:a xlink:type="simple" xlink:href="https://hal.science/search/index/?q=*&amp;authFullName_s=O. Raji">O. Raj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. Niazi">S. Niazi</text:a><text:span>,</text:span><text:a xlink:type="simple" xlink:href="https://hal.science/search/index/?q=*&amp;authFullName_s=M. Snoussi">M. Snoussi</text:a><text:span>et al.</text:span></text:p>
              <text:p text:style-name="Normal"><text:span>Marine Geology</text:span><text:span>, 2018, 398, pp.99 - 111.<text:s/></text:span><text:a xlink:type="simple" xlink:href="https://dx.doi.org/10.1016/j.margeo.2018.01.010">⟨10.1016/j.margeo.2018.01.010⟩</text:a></text:p>
              <text:p text:style-name="Normal"><text:span>Article dans une revue</text:span></text:p>
              <text:p text:style-name="Normal"><text:a xlink:type="simple" xlink:href="https://api.istex.fr/ark:/67375/6H6-WFLVWHC3-8/fulltext.pdf?sid=hal">istex</text:a></text:p>
              <text:p text:style-name="Normal"><text:a xlink:type="simple" xlink:href="https://hal.science/hal-01701016v1">hal-017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87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/text:p>
              <text:p text:style-name="Normal"><text:span>Geo-Marine Letters</text:span><text:span>, 2017,<text:s/></text:span><text:a xlink:type="simple" xlink:href="https://dx.doi.org/10.1007/s00367-016-0479-x">⟨10.1007/s00367-016-0479-x⟩</text:a></text:p>
              <text:p text:style-name="Normal"><text:span>Article dans une revue</text:span></text:p>
              <text:p text:style-name="Normal"><text:a xlink:type="simple" xlink:href="https://hal.science/hal-01450787v1">hal-014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38v1">Decadal changes in North Atlantic atmospheric circulation patterns recorded by sand spits since 1800 C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Mikkel Fruergaard">Mikkel Fruergaard</text:a><text:span>et al.</text:span></text:p>
              <text:p text:style-name="Normal"><text:span>Geomorphology</text:span><text:span>, 2017, 281, p. 1-12.<text:s/></text:span><text:a xlink:type="simple" xlink:href="https://dx.doi.org/10.1016/j.geomorph.2016.12.028">⟨10.1016/j.geomorph.2016.12.028⟩</text:a></text:p>
              <text:p text:style-name="Normal"><text:span>Article dans une revue</text:span></text:p>
              <text:p text:style-name="Normal"><text:a xlink:type="simple" xlink:href="https://hal.science/hal-01434738v1">hal-014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500v1">Climate control on late Holocene high-energy sedimentation along coasts of the northeastern Atlantic Ocean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/text:p>
              <text:p text:style-name="Normal"><text:span>Palaeogeography, Palaeoclimatology, Palaeoecology</text:span><text:span>, 2017, 485, pp.784-797.<text:s/></text:span><text:a xlink:type="simple" xlink:href="https://dx.doi.org/10.1016/j.palaeo.2017.07.037">⟨10.1016/j.palaeo.2017.07.037⟩</text:a></text:p>
              <text:p text:style-name="Normal"><text:span>Article dans une revue</text:span></text:p>
              <text:p text:style-name="Normal"><text:a xlink:type="simple" xlink:href="https://hal.science/hal-01651500v1">hal-016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58v1">Coastal sediment dynamics: Introduction to the thematic issu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/text:p>
              <text:p text:style-name="Normal"><text:span>Comptes Rendus. Géoscience</text:span><text:span>, 2016, 348 (6), pp.409 - 410.<text:s/></text:span><text:a xlink:type="simple" xlink:href="https://dx.doi.org/10.1016/j.crte.2016.05.001">⟨10.1016/j.crte.2016.05.001⟩</text:a></text:p>
              <text:p text:style-name="Normal"><text:span>Article dans une revue</text:span></text:p>
              <text:p text:style-name="Normal"><text:a xlink:type="simple" xlink:href="https://hal.science/hal-01396958v1">hal-01396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158v1">Sediment transport induced by tidal bores. An estimation from suspended matter measurements in the Sée River (Mont-Saint-Michel Bay, northwestern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text:span>et al.</text:span></text:p>
              <text:p text:style-name="Normal"><text:span>Comptes Rendus. Géoscience</text:span><text:span>, 2016, Coastal sediment dynamics, 348 (6), pp.432-441.<text:s/></text:span><text:a xlink:type="simple" xlink:href="https://dx.doi.org/10.1016/j.crte.2015.09.004">⟨10.1016/j.crte.2015.09.004⟩</text:a></text:p>
              <text:p text:style-name="Normal"><text:span>Article dans une revue</text:span></text:p>
              <text:p text:style-name="Normal"><text:a xlink:type="simple" xlink:href="https://insu.hal.science/insu-01267158v1">insu-012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41v1">Holocene sea level variations in the bay of Quiberon (south Brittany, France): archaeological and sedimentological tracer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Hélène Clouet">Hélène Clouet</text:a><text:span>,</text:span><text:a xlink:type="simple" xlink:href="https://hal.science/search/index/?q=*&amp;authFullName_s=André Lorin">André Lorin</text:a><text:span>et al.</text:span></text:p>
              <text:p text:style-name="Normal"><text:span>Quaternaire</text:span><text:span>, 2015, vol. 26/2, pp.105 - 115.<text:s/></text:span><text:a xlink:type="simple" xlink:href="https://dx.doi.org/10.4000/quaternaire.7201">⟨10.4000/quaternaire.7201⟩</text:a></text:p>
              <text:p text:style-name="Normal"><text:span>Article dans une revue</text:span></text:p>
              <text:p text:style-name="Normal"><text:a xlink:type="simple" xlink:href="https://hal.science/hal-01701041v1">hal-017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91v1">Climatically driven impacts on sedimentation processes in the bay of Quiberon [south Brittany, France) over the last 10,000 years</text:a></text:p>
              <text:p text:style-name="Normal"><text:a xlink:type="simple" xlink:href="https://hal.science/search/index/?q=*&amp;authFullName_s=A. Baltzer">A. Baltzer</text:a><text:span>,</text:span><text:a xlink:type="simple" xlink:href="https://hal.science/search/index/?q=*&amp;authFullName_s=A.V. Walter-Simonnet">A.V. Walter-Simonnet</text:a><text:span>,</text:span><text:a xlink:type="simple" xlink:href="https://hal.science/search/index/?q=*&amp;authFullName_s=Z. Mokeddem">Z. Mokeddem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velyne Goubert">Evelyne Goubert</text:a><text:span>et al.</text:span></text:p>
              <text:p text:style-name="Normal"><text:span>The Holocene</text:span><text:span>, 2014, 24 (6), pp.679-688.<text:s/></text:span><text:a xlink:type="simple" xlink:href="https://dx.doi.org/10.1177/0959683614526933">⟨10.1177/0959683614526933⟩</text:a></text:p>
              <text:p text:style-name="Normal"><text:span>Article dans une revue</text:span></text:p>
              <text:p text:style-name="Normal"><text:a xlink:type="simple" xlink:href="https://hal.science/hal-01108491v1">hal-011084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61234v1">Nouvelle cartographie du substratum de la baie de Seine et synthèse géologique terre-mer : apports de nouvelles données sismiques et biostratigraphiques</text:a></text:p>
              <text:p text:style-name="Normal"><text:a xlink:type="simple" xlink:href="https://hal.science/search/index/?q=*&amp;authFullName_s=Massinissa Benabdellouahed">Massinissa Benabdellouahe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Géologie de la France</text:span><text:span>, 2014, Géologie de la France, 1 (2), pp.21-25</text:span></text:p>
              <text:p text:style-name="Normal"><text:span>Article dans une revue</text:span></text:p>
              <text:p text:style-name="Normal"><text:a xlink:type="simple" xlink:href="https://brgm.hal.science/hal-04661234v1">hal-0466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96v1">Pleistocene evolution of the Seine river preserved in the Bay of Seine</text:a></text:p>
              <text:p text:style-name="Normal"><text:a xlink:type="simple" xlink:href="https://hal.science/search/index/?q=*&amp;authFullName_s=Massinissa Benabdellouahed">Massinissa Benabdellouahe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/text:p>
              <text:p text:style-name="Normal"><text:span>Quaternaire</text:span><text:span>, 2013, 24 (3), pp.267-277.<text:s/></text:span><text:a xlink:type="simple" xlink:href="https://dx.doi.org/10.4000/quaternaire.6688">⟨10.4000/quaternaire.6688⟩</text:a></text:p>
              <text:p text:style-name="Normal"><text:span>Article dans une revue</text:span></text:p>
              <text:p text:style-name="Normal"><text:a xlink:type="simple" xlink:href="https://hal.science/hal-00997096v1">hal-009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96v1">From non-tidal shelf to tide-dominated strait: The Miocene Bonifacio Basin, Southern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Sedimentology</text:span><text:span>, 2013, 60 (2), pp.599-623.<text:s/></text:span><text:a xlink:type="simple" xlink:href="https://dx.doi.org/10.1111/j.1365-3091.2012.01352.x">⟨10.1111/j.1365-3091.2012.01352.x⟩</text:a></text:p>
              <text:p text:style-name="Normal"><text:span>Article dans une revue</text:span></text:p>
              <text:p text:style-name="Normal"><text:a xlink:type="simple" xlink:href="https://api.istex.fr/ark:/67375/WNG-GMS6SCKJ-T/fulltext.pdf?sid=hal">istex</text:a></text:p>
              <text:p text:style-name="Normal"><text:a xlink:type="simple" xlink:href="https://hal.science/hal-00738496v1">hal-00738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4214v1">Internal architecture and evolution of bioclastic beach ridges in a megatidal chenier plain: Field data and wave ﬂume experiment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Sedimentology</text:span><text:span>, 2013, 60 (5), pp.1213-1230.<text:s/></text:span><text:a xlink:type="simple" xlink:href="https://dx.doi.org/10.1111/sed.12027">⟨10.1111/sed.12027⟩</text:a></text:p>
              <text:p text:style-name="Normal"><text:span>Article dans une revue</text:span></text:p>
              <text:p text:style-name="Normal"><text:a xlink:type="simple" xlink:href="https://minesparis-psl.hal.science/hal-00844214v1">hal-008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38v1">Inﬁlling stratigraphy of macrotidal tide-dominated estuaries. Controlling mechanisms: Sea-level ﬂuctuations, bedrock morphology, sediment supply and climate changes (The examples of the Seine estuary and the Mont-Saint-Michel Bay, English Channel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. Sorrel">P. Sorrel</text:a><text:span>,</text:span><text:a xlink:type="simple" xlink:href="https://hal.science/search/index/?q=*&amp;authFullName_s=N. Delsinne">N. Delsinne</text:a><text:span>,</text:span><text:a xlink:type="simple" xlink:href="https://hal.science/search/index/?q=*&amp;authFullName_s=P. Lesueur">P. Lesueur</text:a></text:p>
              <text:p text:style-name="Normal"><text:span>Sedimentary Geology</text:span><text:span>, 2012, 279, pp.62-73.<text:s/></text:span><text:a xlink:type="simple" xlink:href="https://dx.doi.org/10.1016/j.sedgeo.2011.02.003">⟨10.1016/j.sedgeo.2011.02.003⟩</text:a></text:p>
              <text:p text:style-name="Normal"><text:span>Article dans une revue</text:span></text:p>
              <text:p text:style-name="Normal"><text:a xlink:type="simple" xlink:href="https://api.istex.fr/ark:/67375/6H6-6QX7HB3B-7/fulltext.pdf?sid=hal">istex</text:a></text:p>
              <text:p text:style-name="Normal"><text:a xlink:type="simple" xlink:href="https://hal.science/hal-00679238v1">hal-006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50v1">Shelly cheniers on a modern macrotidal ﬂat (Mont-Saint-Michel bay, France) -- Internal architecture revealed by ground-penetrating radar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Christophe Norgeot">Christophe Norgeot</text:a></text:p>
              <text:p text:style-name="Normal"><text:span>Sedimentary Geology</text:span><text:span>, 2012, 279, pp.173-186.<text:s/></text:span><text:a xlink:type="simple" xlink:href="https://dx.doi.org/10.1016/j.sedgeo.2010.12.002">⟨10.1016/j.sedgeo.2010.12.002⟩</text:a></text:p>
              <text:p text:style-name="Normal"><text:span>Article dans une revue</text:span></text:p>
              <text:p text:style-name="Normal"><text:a xlink:type="simple" xlink:href="https://api.istex.fr/ark:/67375/6H6-ND0XRDSP-0/fulltext.pdf?sid=hal">istex</text:a></text:p>
              <text:p text:style-name="Normal"><text:a xlink:type="simple" xlink:href="https://hal.science/hal-00679250v1">hal-006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37v1">Persistent non-solar forcing of Holocene storm dynamics in coastal sedimentary archives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S. L. Jaccard">S. L. Jaccard</text:a><text:span>,</text:span><text:a xlink:type="simple" xlink:href="https://hal.science/search/index/?q=*&amp;authFullName_s=J. F. Mcnanus">J. F. Mcnanus</text:a><text:span>et al.</text:span></text:p>
              <text:p text:style-name="Normal"><text:span>Nature Geoscience</text:span><text:span>, 2012, 5, pp.892-896.<text:s/></text:span><text:a xlink:type="simple" xlink:href="https://dx.doi.org/10.1038/ngeo1619">⟨10.1038/ngeo1619⟩</text:a></text:p>
              <text:p text:style-name="Normal"><text:span>Article dans une revue</text:span></text:p>
              <text:p text:style-name="Normal"><text:a xlink:type="simple" xlink:href="https://hal.science/hal-00770537v1">hal-007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6v1">Basement Control on Shaping and Infilling of Valleys Incised at the Southern Coast of Brittany, Franc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et al.</text:span></text:p>
              <text:p text:style-name="Normal"><text:span>Journal of Sedimentary Research</text:span><text:span>, 2011, 76 (1), pp.37-55.<text:s/></text:span><text:a xlink:type="simple" xlink:href="https://dx.doi.org/10.2110/pec.06.85.0037">⟨10.2110/pec.06.85.0037⟩</text:a></text:p>
              <text:p text:style-name="Normal"><text:span>Article dans une revue</text:span></text:p>
              <text:p text:style-name="Normal"><text:a xlink:type="simple" xlink:href="https://hal.science/hal-04274316v1">hal-042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31v1">Geomorphological and hydrodynamic forcing of sedimentary bedforms -Example of Gulf of Morbihan (South Brittany, Bay of Biscay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pp.1530 - 1534</text:span></text:p>
              <text:p text:style-name="Normal"><text:span>Article dans une revue</text:span></text:p>
              <text:p text:style-name="Normal"><text:a xlink:type="simple" xlink:href="https://hal.science/hal-02378831v1">hal-02378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7487v1">The Miguasha Fossil-Fish-Lagerstätte: a consequence of the Devonian land-sea interactions</text:a></text:p>
              <text:p text:style-name="Normal"><text:a xlink:type="simple" xlink:href="https://hal.science/search/index/?q=*&amp;authFullName_s=R. Cloutier">R. Cloutier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Bernadette Tessier">Bernadette Tessier</text:a></text:p>
              <text:p text:style-name="Normal"><text:span>Palaeobiodiversity and Palaeoenvironments</text:span><text:span>, 2011, 91 (4), pp.293-323.<text:s/></text:span><text:a xlink:type="simple" xlink:href="https://dx.doi.org/10.1007/s12549-011-0058-0">⟨10.1007/s12549-011-0058-0⟩</text:a></text:p>
              <text:p text:style-name="Normal"><text:span>Article dans une revue</text:span></text:p>
              <text:p text:style-name="Normal"><text:a xlink:type="simple" xlink:href="https://insu.hal.science/insu-00677487v1">insu-006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07v1">The Bonifacio formation (Miocene of Corsica): transition from a wave- to tide-dominated coastal system in mixed carbonate-siliciclastic setting</text:a></text:p>
              <text:p text:style-name="Normal"><text:a xlink:type="simple" xlink:href="https://hal.science/search/index/?q=*&amp;authFullName_s=Jean-Pierre André">Jean-Pierre André</text:a><text:span>,</text:span><text:a xlink:type="simple" xlink:href="https://hal.science/search/index/?q=*&amp;authFullName_s=Yves Barthet">Yves Barthet</text:a><text:span>,</text:span><text:a xlink:type="simple" xlink:href="https://hal.science/search/index/?q=*&amp;authFullName_s=Michelle Ferrandini">Michelle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Jean-Yves Reynaud">Jean-Yves Reynaud</text:a><text:span>et al.</text:span></text:p>
              <text:p text:style-name="Normal"><text:span>Bulletin de la Société Géologique de France</text:span><text:span>, 2011, 182 (3), pp.221-230.<text:s/></text:span><text:a xlink:type="simple" xlink:href="https://dx.doi.org/10.2113/gssgfbull.182.3.221">⟨10.2113/gssgfbull.182.3.221⟩</text:a></text:p>
              <text:p text:style-name="Normal"><text:span>Article dans une revue</text:span></text:p>
              <text:p text:style-name="Normal"><text:a xlink:type="simple" xlink:href="https://hal.science/hal-04274307v1">hal-042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10v1">Tectonically triggered tidal dynamics in a Mediterranean strait : the Miocene Bonifacio Basin,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Sedimentology</text:span><text:span>, 2011, in progress</text:span></text:p>
              <text:p text:style-name="Normal"><text:span>Article dans une revue</text:span></text:p>
              <text:p text:style-name="Normal"><text:a xlink:type="simple" xlink:href="https://hal.science/hal-00604010v1">hal-006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09v1">The Bonifacio Formation (Miocene of corsica): transition from a wave- to tide-dominated coastal system in mixed carbonate-siliciclastic setting</text:a></text:p>
              <text:p text:style-name="Normal"><text:a xlink:type="simple" xlink:href="https://hal.science/search/index/?q=*&amp;authFullName_s=J.P. André">J.P. André</text:a><text:span>,</text:span><text:a xlink:type="simple" xlink:href="https://hal.science/search/index/?q=*&amp;authFullName_s=Y. Barthet">Y. Barthet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J.Y. Reynaud">J.Y. Reynaud</text:a><text:span>et al.</text:span></text:p>
              <text:p text:style-name="Normal"><text:span>Bulletin de la Société Géologique de France</text:span><text:span>, 2011, pp.225-234</text:span></text:p>
              <text:p text:style-name="Normal"><text:span>Article dans une revue</text:span></text:p>
              <text:p text:style-name="Normal"><text:a xlink:type="simple" xlink:href="https://hal.science/hal-00604009v1">hal-00604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52v1">Geomorphological and hydrodynamic forcing of sedimentary bedforms - Example of Gulf of Morbihan (South Brittany, Bay of Biscay)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64A, pp.1530-1534</text:span></text:p>
              <text:p text:style-name="Normal"><text:span>Article dans une revue</text:span></text:p>
              <text:p text:style-name="Normal"><text:a xlink:type="simple" xlink:href="https://insu.hal.science/insu-00657352v1">insu-006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87v1">Migration and internal architecture of marine dunes in the eastern English Channel over 14 and 56 year intervals: the inﬂuence of tides and decennial storms</text:a></text:p>
              <text:p text:style-name="Normal"><text:a xlink:type="simple" xlink:href="https://hal.science/search/index/?q=*&amp;authFullName_s=Y. Ferret">Y. Ferr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R. Lafite">R. Lafite</text:a></text:p>
              <text:p text:style-name="Normal"><text:span>Earth Surface Processes and Landforms</text:span><text:span>, 2010, 35, pp.1480-1493.<text:s/></text:span><text:a xlink:type="simple" xlink:href="https://dx.doi.org/10.1002/esp.2051">⟨10.1002/esp.2051⟩</text:a></text:p>
              <text:p text:style-name="Normal"><text:span>Article dans une revue</text:span></text:p>
              <text:p text:style-name="Normal"><text:a xlink:type="simple" xlink:href="https://api.istex.fr/ark:/67375/WNG-ZKXLKJW3-9/fulltext.pdf?sid=hal">istex</text:a></text:p>
              <text:p text:style-name="Normal"><text:a xlink:type="simple" xlink:href="https://hal.science/hal-00662887v1">hal-006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86v1">The Late Holocene sediment infilling and beach barrier dynamics of the Thau lagoon (Gulf of Lions, Mediterranean sea, SE France)</text:a></text:p>
              <text:p text:style-name="Normal"><text:a xlink:type="simple" xlink:href="https://hal.science/search/index/?q=*&amp;authFullName_s=P. Ferrer">P. Ferrer</text:a><text:span>,</text:span><text:a xlink:type="simple" xlink:href="https://hal.science/search/index/?q=*&amp;authFullName_s=M. Benabdellouahed">M. Benabdellouahed</text:a><text:span>,</text:span><text:a xlink:type="simple" xlink:href="https://hal.science/search/index/?q=*&amp;authFullName_s=R. Certain">R. Certai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Paul J. P. Barusseau">Jean-Paul J. P. Barusseau</text:a><text:span>et al.</text:span></text:p>
              <text:p text:style-name="Normal"><text:span>Bulletin de la Société Géologique de France</text:span><text:span>, 2010, 181 (2), pp.197-209.<text:s/></text:span><text:a xlink:type="simple" xlink:href="https://dx.doi.org/10.2113/gssgfbull.181.2.197">⟨10.2113/gssgfbull.181.2.197⟩</text:a></text:p>
              <text:p text:style-name="Normal"><text:span>Article dans une revue</text:span></text:p>
              <text:p text:style-name="Normal"><text:a xlink:type="simple" xlink:href="https://hal.science/hal-00486386v1">hal-004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8v1">Stratigraphic records and variability of incised valleys and estuaries along French coasts</text:a></text:p>
              <text:p text:style-name="Normal"><text:a xlink:type="simple" xlink:href="https://hal.science/search/index/?q=*&amp;authFullName_s=Eric Chaumillon">Eric Chaumillo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/text:p>
              <text:p text:style-name="Normal"><text:span>Bulletin de la Société Géologique de France</text:span><text:span>, 2010, 181 (2), pp.75-85.<text:s/></text:span><text:a xlink:type="simple" xlink:href="https://dx.doi.org/10.2113/gssgfbull.181.2.75">⟨10.2113/gssgfbull.181.2.75⟩</text:a></text:p>
              <text:p text:style-name="Normal"><text:span>Article dans une revue</text:span></text:p>
              <text:p text:style-name="Normal"><text:a xlink:type="simple" xlink:href="https://hal.science/hal-00647568v1">hal-006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44v1">Hydrodynamic behaviour of coarse bioclastic sand from shelly chenier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C. Brun-Cottan">J.C. Brun-Cottan</text:a></text:p>
              <text:p text:style-name="Normal"><text:span>Earth Surface Processes and Landforms</text:span><text:span>, 2010, 35 (14), pp.1642-1654.<text:s/></text:span><text:a xlink:type="simple" xlink:href="https://dx.doi.org/10.1002/esp.2004">⟨10.1002/esp.2004⟩</text:a></text:p>
              <text:p text:style-name="Normal"><text:span>Article dans une revue</text:span></text:p>
              <text:p text:style-name="Normal"><text:a xlink:type="simple" xlink:href="https://api.istex.fr/ark:/67375/WNG-MKQ7KCSJ-S/fulltext.pdf?sid=hal">istex</text:a></text:p>
              <text:p text:style-name="Normal"><text:a xlink:type="simple" xlink:href="https://hal.science/hal-00663244v1">hal-006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25v1">The Holocene transgression as recorded by incised-valley infilling in a rocky coast context with low sediment supply (southern Brittany, western France)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. Sorrel">P. Sorrel</text:a><text:span>et al.</text:span></text:p>
              <text:p text:style-name="Normal"><text:span>Bulletin de la Société Géologique de France</text:span><text:span>, 2010, 181 (2), pp.115-128.<text:s/></text:span><text:a xlink:type="simple" xlink:href="https://dx.doi.org/10.2113/gssgfbull.181.2.115">⟨10.2113/gssgfbull.181.2.115⟩</text:a></text:p>
              <text:p text:style-name="Normal"><text:span>Article dans une revue</text:span></text:p>
              <text:p text:style-name="Normal"><text:a xlink:type="simple" xlink:href="https://hal.science/hal-00491025v1">hal-004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73v1">Stratigraphic organisation of a composite macrotidal wedge: the Holocene sedimentary infilling of the Mont-Saint-Michel Bay (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. Lesueur">P. Lesueur</text:a></text:p>
              <text:p text:style-name="Normal"><text:span>Bulletin de la Société Géologique de France</text:span><text:span>, 2010, 181 (2), pp.99-113</text:span></text:p>
              <text:p text:style-name="Normal"><text:span>Article dans une revue</text:span></text:p>
              <text:p text:style-name="Normal"><text:a xlink:type="simple" xlink:href="https://hal.science/hal-00476473v1">hal-004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11v1">Sedimentary archives of the French Atlantic coast (inner bay of Vilaine, south Brittany) : depositional history and late Holocene climatic signals.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A. Baltzer">A. Baltzer</text:a><text:span>,</text:span><text:a xlink:type="simple" xlink:href="https://hal.science/search/index/?q=*&amp;authFullName_s=David D. Menier">David D. Menier</text:a><text:span>et al.</text:span></text:p>
              <text:p text:style-name="Normal"><text:span>Continental Shelf Research</text:span><text:span>, 2010, 30 (10–11), pp.1250-1266</text:span></text:p>
              <text:p text:style-name="Normal"><text:span>Article dans une revue</text:span></text:p>
              <text:p text:style-name="Normal"><text:a xlink:type="simple" xlink:href="https://hal.science/hal-01109011v1">hal-011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12v1">Holocene sedimentary infilling of a tide-dominated estuarine mouth. The example of the macrotidal Seine estuary (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N. Delsinne">N. Delsinne</text:a><text:span>,</text:span><text:a xlink:type="simple" xlink:href="https://hal.science/search/index/?q=*&amp;authFullName_s=P. Sorrel">P. Sorrel</text:a></text:p>
              <text:p text:style-name="Normal"><text:span>Bulletin de la Société Géologique de France</text:span><text:span>, 2010, 181 (2), pp.87-98.<text:s/></text:span><text:a xlink:type="simple" xlink:href="https://dx.doi.org/10.2113/gssgfbull.181.2.87">⟨10.2113/gssgfbull.181.2.87⟩</text:a></text:p>
              <text:p text:style-name="Normal"><text:span>Article dans une revue</text:span></text:p>
              <text:p text:style-name="Normal"><text:a xlink:type="simple" xlink:href="https://hal.science/hal-00491112v1">hal-004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03v1">Sedimentary archives of the French Atlantic coast (inner Bay of Vilaine, south Brittany): Depositional history and late Holocene climatic and environmental signals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. Bouaouina">F. Bouaouina</text:a><text:span>et al.</text:span></text:p>
              <text:p text:style-name="Normal"><text:span>Continental Shelf Research</text:span><text:span>, 2010, 30 (10-11), pp.1250-1266.<text:s/></text:span><text:a xlink:type="simple" xlink:href="https://dx.doi.org/10.1016/j.csr.2010.04.004">⟨10.1016/j.csr.2010.04.004⟩</text:a></text:p>
              <text:p text:style-name="Normal"><text:span>Article dans une revue</text:span></text:p>
              <text:p text:style-name="Normal"><text:a xlink:type="simple" xlink:href="https://api.istex.fr/ark:/67375/6H6-XM8XTLX6-B/fulltext.pdf?sid=hal">istex</text:a></text:p>
              <text:p text:style-name="Normal"><text:a xlink:type="simple" xlink:href="https://hal.science/hal-00491103v1">hal-004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23v1">Evidence for millennial-scale climatic events in the sedimentary infilling of a macrotidal estuarine system, the Seine estuary (NW France)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N. Delsinne">N. Delsinne</text:a><text:span>,</text:span><text:a xlink:type="simple" xlink:href="https://hal.science/search/index/?q=*&amp;authFullName_s=Dominique Mouazé">Dominique Mouazé</text:a></text:p>
              <text:p text:style-name="Normal"><text:span>Quaternary Science Reviews</text:span><text:span>, 2009, 28 (5-6), pp.499-516.<text:s/></text:span><text:a xlink:type="simple" xlink:href="https://dx.doi.org/10.1016/j.quascirev.2008.11.009">⟨10.1016/j.quascirev.2008.11.009⟩</text:a></text:p>
              <text:p text:style-name="Normal"><text:span>Article dans une revue</text:span></text:p>
              <text:p text:style-name="Normal"><text:a xlink:type="simple" xlink:href="https://api.istex.fr/ark:/67375/6H6-XTV3RVKW-H/fulltext.pdf?sid=hal">istex</text:a></text:p>
              <text:p text:style-name="Normal"><text:a xlink:type="simple" xlink:href="https://hal.science/hal-00489423v1">hal-004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488v1">Impacts of late Holocene rapid climate changes as recorded in a macrotidal coastal setting (Mont-Saint-Michel Bay, France)</text:a></text:p>
              <text:p text:style-name="Normal"><text:a xlink:type="simple" xlink:href="https://hal.science/search/index/?q=*&amp;authFullName_s=I. Billeaud">I. Bille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. Lesueur">P. Lesueur</text:a></text:p>
              <text:p text:style-name="Normal"><text:span>Geology</text:span><text:span>, 2009, 37 (11), pp.1031-1034.<text:s/></text:span><text:a xlink:type="simple" xlink:href="https://dx.doi.org/10.1130/G30310A.1">⟨10.1130/G30310A.1⟩</text:a></text:p>
              <text:p text:style-name="Normal"><text:span>Article dans une revue</text:span></text:p>
              <text:p text:style-name="Normal"><text:a xlink:type="simple" xlink:href="https://hal.science/hal-00433488v1">hal-004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60v1">Control of alongshore-oriented sand spits on the dynamics of a wave-dominated coastal system (Holocene deposits, northern Gulf of Lions, France)</text:a></text:p>
              <text:p text:style-name="Normal"><text:a xlink:type="simple" xlink:href="https://hal.science/search/index/?q=*&amp;authFullName_s=O. Raynal">O. Raynal</text:a><text:span>,</text:span><text:a xlink:type="simple" xlink:href="https://hal.science/search/index/?q=*&amp;authFullName_s=F. Bouchette">F. Bouchette</text:a><text:span>,</text:span><text:a xlink:type="simple" xlink:href="https://hal.science/search/index/?q=*&amp;authFullName_s=R. Certain">R. Certain</text:a><text:span>,</text:span><text:a xlink:type="simple" xlink:href="https://hal.science/search/index/?q=*&amp;authFullName_s=M. Seranne">M. Seranne</text:a><text:span>,</text:span><text:a xlink:type="simple" xlink:href="https://hal.science/search/index/?q=*&amp;authFullName_s=L. Dezileau">L. Dezileau</text:a><text:span>et al.</text:span></text:p>
              <text:p text:style-name="Normal"><text:span>Marine Geology</text:span><text:span>, 2009, 264, pp.242-257.<text:s/></text:span><text:a xlink:type="simple" xlink:href="https://dx.doi.org/10.1016/j.margeo.2009.06.008">⟨10.1016/j.margeo.2009.06.008⟩</text:a></text:p>
              <text:p text:style-name="Normal"><text:span>Article dans une revue</text:span></text:p>
              <text:p text:style-name="Normal"><text:a xlink:type="simple" xlink:href="https://api.istex.fr/ark:/67375/6H6-SR8218G9-L/fulltext.pdf?sid=hal">istex</text:a></text:p>
              <text:p text:style-name="Normal"><text:a xlink:type="simple" xlink:href="https://hal.science/hal-00421060v1">hal-004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37v1">« Remaniements sédimentaires superficiels sur l'estran occidental de la baie du Mont Saint-Michel ».</text:a></text:p>
              <text:p text:style-name="Normal"><text:a xlink:type="simple" xlink:href="https://hal.science/search/index/?q=*&amp;authFullName_s=Chantal Bonnot-Courtois">Chantal Bonnot-Courtois</text:a><text:span>,</text:span><text:a xlink:type="simple" xlink:href="https://hal.science/search/index/?q=*&amp;authFullName_s=P. Bassoulet">P. Bassoulet</text:a><text:span>,</text:span><text:a xlink:type="simple" xlink:href="https://hal.science/search/index/?q=*&amp;authFullName_s=P. Le Hir">P. Le Hi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Cayocca">F. Cayocca</text:a><text:span>et al.</text:span></text:p>
              <text:p text:style-name="Normal"><text:span>Revue Européenne de Génie Civil</text:span><text:span>, 2008, 12 (n°1-2), p. 51-65</text:span></text:p>
              <text:p text:style-name="Normal"><text:span>Article dans une revue</text:span></text:p>
              <text:p text:style-name="Normal"><text:a xlink:type="simple" xlink:href="https://hal.science/hal-00345437v1">hal-003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487v1">Preservation potential of highstand coastal sedimentary bodies in a macrotidal basin : Example from the Bay of Mont-Saint-Michel, NW France</text:a></text:p>
              <text:p text:style-name="Normal"><text:a xlink:type="simple" xlink:href="https://hal.science/search/index/?q=*&amp;authFullName_s=I. Billeaud">I. Bille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B. Caline">B. Caline</text:a></text:p>
              <text:p text:style-name="Normal"><text:span>Sedimentary Geology</text:span><text:span>, 2007, 202, pp.754-775.<text:s/></text:span><text:a xlink:type="simple" xlink:href="https://dx.doi.org/10.1016/j.sedgeo.2007.09.002">⟨10.1016/j.sedgeo.2007.09.002⟩</text:a></text:p>
              <text:p text:style-name="Normal"><text:span>Article dans une revue</text:span></text:p>
              <text:p text:style-name="Normal"><text:a xlink:type="simple" xlink:href="https://hal.science/hal-00191487v1">hal-0019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357v1">La baie du Mont Saint Michel. Environnements morpho-sédimentaires, faciès, séquenc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Billeaud Isabelle">Billeaud Isabelle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Lesueur Patrick">Lesueur Patrick</text:a><text:span>,</text:span><text:a xlink:type="simple" xlink:href="https://hal.science/search/index/?q=*&amp;authFullName_s=Caline Bruno">Caline Bruno</text:a></text:p>
              <text:p text:style-name="Normal"><text:span>Bulletin d'information des géologues du Bassin de Paris</text:span><text:span>, 2006, 43 (1), p 3-16</text:span></text:p>
              <text:p text:style-name="Normal"><text:span>Article dans une revue</text:span></text:p>
              <text:p text:style-name="Normal"><text:a xlink:type="simple" xlink:href="https://shs.hal.science/halshs-00250357v1">halshs-002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78v1">The Bay of Mont-Saint-Michel northeastern littoral: an illustrative case of coastal sedimentary body evolution and stratigraphic organization in a transgressive/highstand contex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. Lesueur">P. Lesueur</text:a></text:p>
              <text:p text:style-name="Normal"><text:span>Bulletin de la Société Géologique de France</text:span><text:span>, 2006, 177 (2), pp.71-78.<text:s/></text:span><text:a xlink:type="simple" xlink:href="https://dx.doi.org/10.2113/gssgfbull.177.2.71">⟨10.2113/gssgfbull.177.2.71⟩</text:a></text:p>
              <text:p text:style-name="Normal"><text:span>Article dans une revue</text:span></text:p>
              <text:p text:style-name="Normal"><text:a xlink:type="simple" xlink:href="https://hal.science/hal-00484778v1">hal-00484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409v1">Inherited fault control on the drainage pattern and infilling sequences of late glacial incised valley, SE coast of Brittany, France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et al.</text:span></text:p>
              <text:p text:style-name="Normal"><text:span>SEPM special publications</text:span><text:span>, 2006, 85, pp.37-55</text:span></text:p>
              <text:p text:style-name="Normal"><text:span>Article dans une revue</text:span></text:p>
              <text:p text:style-name="Normal"><text:a xlink:type="simple" xlink:href="https://insu.hal.science/insu-00657409v1">insu-00657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76v1">Seistec Seismic Profiles: A Tool to Differentiate Gas Signatur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H. Nouzé">H. Nouzé</text:a><text:span>,</text:span><text:a xlink:type="simple" xlink:href="https://hal.science/search/index/?q=*&amp;authFullName_s=R. Bates">R. Bates</text:a><text:span>,</text:span><text:a xlink:type="simple" xlink:href="https://hal.science/search/index/?q=*&amp;authFullName_s=C. Moore">C. Moore</text:a><text:span>et al.</text:span></text:p>
              <text:p text:style-name="Normal"><text:span>Marine Geophysical Research</text:span><text:span>, 2005, 26 (2-4), pp.235-245.<text:s/></text:span><text:a xlink:type="simple" xlink:href="https://dx.doi.org/10.1007/s11001-005-3721-x">⟨10.1007/s11001-005-3721-x⟩</text:a></text:p>
              <text:p text:style-name="Normal"><text:span>Article dans une revue</text:span></text:p>
              <text:p text:style-name="Normal"><text:a xlink:type="simple" xlink:href="https://insu.hal.science/insu-00657376v1">insu-006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21v1">Sedimentary balance and sand stock availability along a littoral system. The case of the western Gulf of Lions littoral prism (France) investigated by very high resolution seismic</text:a></text:p>
              <text:p text:style-name="Normal"><text:a xlink:type="simple" xlink:href="https://hal.science/search/index/?q=*&amp;authFullName_s=Certain R">Certain 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Paul J. P. Barusseau">Jean-Paul J. P. Barusseau</text:a><text:span>,</text:span><text:a xlink:type="simple" xlink:href="https://hal.science/search/index/?q=*&amp;authFullName_s=Court T">Court T</text:a><text:span>,</text:span><text:a xlink:type="simple" xlink:href="https://hal.science/search/index/?q=*&amp;authFullName_s=H. Pauc">H. Pauc</text:a></text:p>
              <text:p text:style-name="Normal"><text:span>Marine and Petroleum Geology</text:span><text:span>, 2005, 22, pp.889-900</text:span></text:p>
              <text:p text:style-name="Normal"><text:span>Article dans une revue</text:span></text:p>
              <text:p text:style-name="Normal"><text:a xlink:type="simple" xlink:href="https://hal.science/hal-00016921v1">hal-0001692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80331v1">Buried sandbodies within present-day estuaries (Atlantic coast of France) revealed by very high resolution seismic surveys</text:a></text:p>
              <text:p text:style-name="Normal"><text:a xlink:type="simple" xlink:href="https://hal.science/search/index/?q=*&amp;authFullName_s=Eric Chaumillon">Eric Chaumillo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Nicolas Weber">Nicolas Weber</text:a><text:span>,</text:span><text:a xlink:type="simple" xlink:href="https://hal.science/search/index/?q=*&amp;authFullName_s=Michel Tesson">Michel Tesson</text:a><text:span>,</text:span><text:a xlink:type="simple" xlink:href="https://hal.science/search/index/?q=*&amp;authFullName_s=X. Bertin">X. Bertin</text:a></text:p>
              <text:p text:style-name="Normal"><text:span>Marine Geology</text:span><text:span>, 2004, 211 (3-4), pp.189-214.<text:s/></text:span><text:a xlink:type="simple" xlink:href="https://dx.doi.org/10.1016/j.margeo.2004.07.004">⟨10.1016/j.margeo.2004.07.004⟩</text:a></text:p>
              <text:p text:style-name="Normal"><text:span>Article dans une revue</text:span></text:p>
              <text:p text:style-name="Normal"><text:a xlink:type="simple" xlink:href="https://api.istex.fr/ark:/67375/6H6-2GVJTQ9W-7/fulltext.pdf?sid=hal">istex</text:a></text:p>
              <text:p text:style-name="Normal"><text:a xlink:type="simple" xlink:href="https://univ-rochelle.hal.science/hal-03480331v1">hal-034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25v1">The offshore Quaternary sediment bodies of the English Channel and its Western Approaches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‐paul Auffret">Jean‐paul Auffret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Marc De Batist">Marc De Batist</text:a><text:span>et al.</text:span></text:p>
              <text:p text:style-name="Normal"><text:span>Journal of Quaternary Science</text:span><text:span>, 2003, 18 (3-4), pp.361-371.<text:s/></text:span><text:a xlink:type="simple" xlink:href="https://dx.doi.org/10.1002/jqs.758">⟨10.1002/jqs.758⟩</text:a></text:p>
              <text:p text:style-name="Normal"><text:span>Article dans une revue</text:span></text:p>
              <text:p text:style-name="Normal"><text:a xlink:type="simple" xlink:href="https://api.istex.fr/ark:/67375/WNG-4W0P813D-Z/fulltext.pdf?sid=hal">istex</text:a></text:p>
              <text:p text:style-name="Normal"><text:a xlink:type="simple" xlink:href="https://hal.science/hal-04274325v1">hal-042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6v1">Importations et remaniements de thanatofaunes dans les sables de la plate-forme profonde des approches occidentales de la Manche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gnès Lauriat-Rage">Agnès Lauriat-Rag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idier Neraudeau">Didier Neraudeau</text:a><text:span>,</text:span><text:a xlink:type="simple" xlink:href="https://hal.science/search/index/?q=*&amp;authFullName_s=Éric Braccini">Éric Braccini</text:a><text:span>et al.</text:span></text:p>
              <text:p text:style-name="Normal"><text:span>Oceanologica Acta</text:span><text:span>, 1999, 22 (4), pp.381-396.<text:s/></text:span><text:a xlink:type="simple" xlink:href="https://dx.doi.org/10.1016/S0399-1784(00)88722-8">⟨10.1016/S0399-1784(00)88722-8⟩</text:a></text:p>
              <text:p text:style-name="Normal"><text:span>Article dans une revue</text:span></text:p>
              <text:p text:style-name="Normal"><text:a xlink:type="simple" xlink:href="https://hal.science/hal-04274346v1">hal-042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38v1">Architecture and Sequence Stratigraphy of a Late Neogene Incised Valley at the Shelf Margin, Southern Celtic Se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W Dalrymple Robert">W Dalrymple Robert</text:a><text:span>,</text:span><text:a xlink:type="simple" xlink:href="https://hal.science/search/index/?q=*&amp;authFullName_s=Jean-François Bourillet">Jean-François Bourillet</text:a><text:span>et al.</text:span></text:p>
              <text:p text:style-name="Normal"><text:span>Journal of Sedimentary Research</text:span><text:span>, 1999, Vol. 69 (1999),,<text:s/></text:span><text:a xlink:type="simple" xlink:href="https://dx.doi.org/10.1306/D42689EB-2B26-11D7-8648000102C1865D">⟨10.1306/D42689EB-2B26-11D7-8648000102C1865D⟩</text:a></text:p>
              <text:p text:style-name="Normal"><text:span>Article dans une revue</text:span></text:p>
              <text:p text:style-name="Normal"><text:a xlink:type="simple" xlink:href="https://hal.science/hal-04274338v1">hal-042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30v1">The Celtic Sea banks: an example of sand body analysis from very high-resolution seismic data</text:a></text:p>
              <text:p text:style-name="Normal"><text:a xlink:type="simple" xlink:href="https://hal.science/search/index/?q=*&amp;authFullName_s=T Marsset">T Marsse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 de Batist">M de Batist</text:a><text:span>,</text:span><text:a xlink:type="simple" xlink:href="https://hal.science/search/index/?q=*&amp;authFullName_s=C Plagnol">C Plagnol</text:a></text:p>
              <text:p text:style-name="Normal"><text:span>Marine Geology</text:span><text:span>, 1999, 158 (1-4), pp.89-109.<text:s/></text:span><text:a xlink:type="simple" xlink:href="https://dx.doi.org/10.1016/S0025-3227(98)00188-1">⟨10.1016/S0025-3227(98)00188-1⟩</text:a></text:p>
              <text:p text:style-name="Normal"><text:span>Article dans une revue</text:span></text:p>
              <text:p text:style-name="Normal"><text:a xlink:type="simple" xlink:href="https://hal.science/hal-04274330v1">hal-042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9v1">Tide and wave dynamics on a sand bank from the deep shelf of the Western Channel approaches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Hervé Chamley">Hervé Chamley</text:a><text:span>,</text:span><text:a xlink:type="simple" xlink:href="https://hal.science/search/index/?q=*&amp;authFullName_s=Marc Debatist">Marc Debatist</text:a></text:p>
              <text:p text:style-name="Normal"><text:span>Marine Geology</text:span><text:span>, 1999, 161 (2-4), pp.339-359.<text:s/></text:span><text:a xlink:type="simple" xlink:href="https://dx.doi.org/10.1016/S0025-3227(99)00033-X">⟨10.1016/S0025-3227(99)00033-X⟩</text:a></text:p>
              <text:p text:style-name="Normal"><text:span>Article dans une revue</text:span></text:p>
              <text:p text:style-name="Normal"><text:a xlink:type="simple" xlink:href="https://api.istex.fr/ark:/67375/6H6-1BHNJG41-5/fulltext.pdf?sid=hal">istex</text:a></text:p>
              <text:p text:style-name="Normal"><text:a xlink:type="simple" xlink:href="https://hal.science/hal-04274349v1">hal-042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2v1">Eustatic and hydrodynamic controls on the architecture of a deep shelf sand bank (Celtic Sea)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‐noël Proust">Jean‐noël Proust</text:a><text:span>,</text:span><text:a xlink:type="simple" xlink:href="https://hal.science/search/index/?q=*&amp;authFullName_s=Robert Dalrymple">Robert Dalrymple</text:a><text:span>,</text:span><text:a xlink:type="simple" xlink:href="https://hal.science/search/index/?q=*&amp;authFullName_s=Tania Marsset">Tania Marsset</text:a><text:span>et al.</text:span></text:p>
              <text:p text:style-name="Normal"><text:span>Sedimentology</text:span><text:span>, 1999, 46 (4), pp.703-721.<text:s/></text:span><text:a xlink:type="simple" xlink:href="https://dx.doi.org/10.1046/j.1365-3091.1999.00244.x">⟨10.1046/j.1365-3091.1999.00244.x⟩</text:a></text:p>
              <text:p text:style-name="Normal"><text:span>Article dans une revue</text:span></text:p>
              <text:p text:style-name="Normal"><text:a xlink:type="simple" xlink:href="https://api.istex.fr/ark:/67375/WNG-ZKDFR9D6-V/fulltext.pdf?sid=hal">istex</text:a></text:p>
              <text:p text:style-name="Normal"><text:a xlink:type="simple" xlink:href="https://hal.science/hal-04274342v1">hal-042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67v1">Apports de la sismique très haute résolution à l’interprétation génétique d’un banc sableux de la Mer Celtique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Gilles Lericolais">Gilles Lericolais</text:a><text:span>,</text:span><text:a xlink:type="simple" xlink:href="https://hal.science/search/index/?q=*&amp;authFullName_s=Tania Marsset">Tania Marsset</text:a><text:span>et al.</text:span></text:p>
              <text:p text:style-name="Normal"><text:span>Comptes Rendus de l'Académie des Sciences - Series III - Sciences de la Vie</text:span><text:span>, 1995, 320, pp.125-132</text:span></text:p>
              <text:p text:style-name="Normal"><text:span>Article dans une revue</text:span></text:p>
              <text:p text:style-name="Normal"><text:a xlink:type="simple" xlink:href="https://hal.science/hal-04274367v1">hal-04274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57v1">Surficial sedimentology of the Middelkerke Bank (southern North Sea)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Ad Stolk">Ad Stolk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Hervé Chamley">Hervé Chamley</text:a></text:p>
              <text:p text:style-name="Normal"><text:span>Marine Geology</text:span><text:span>, 1994, 121 (1-2), pp.43-55.<text:s/></text:span><text:a xlink:type="simple" xlink:href="https://dx.doi.org/10.1016/0025-3227(94)90155-4">⟨10.1016/0025-3227(94)90155-4⟩</text:a></text:p>
              <text:p text:style-name="Normal"><text:span>Article dans une revue</text:span></text:p>
              <text:p text:style-name="Normal"><text:a xlink:type="simple" xlink:href="https://api.istex.fr/ark:/67375/6H6-2JFTVR9B-K/fulltext.pdf?sid=hal">istex</text:a></text:p>
              <text:p text:style-name="Normal"><text:a xlink:type="simple" xlink:href="https://cnrs.hal.science/hal-04220957v1">hal-04220957v1</text:a></text:p>
            </table:table-cell>
          </table:table-row>
        </table:table>
        <text:p text:style-name="P16"/>
        <text:p text:style-name="Heading2"><text:span text:style-name="T7">Communication dans un congrès (71)</text:span></text:p>
        <text:p text:style-name="P18"/>
        <table:table table:name="4c5d52" table:style-name="4c5d52">
          <table:table-column table:style-name="4c5d52.0"/>
          <table:table-row>
            <table:table-cell office:value-type="string">
              <text:p text:style-name="Normal"><text:a xlink:type="simple" xlink:href="https://normandie-univ.hal.science/hal-05267479v1">Internal architecture of beachface deposits and berms in hypertidal El Páramo spit (Tierra del Fuego, Argentina) revealed by GPR</text:a></text:p>
              <text:p text:style-name="Normal"><text:a xlink:type="simple" xlink:href="https://hal.science/search/index/?q=*&amp;authFullName_s=Marcela Fracaro">Marcela Fracaro</text:a><text:span>,</text:span><text:a xlink:type="simple" xlink:href="https://hal.science/search/index/?q=*&amp;authFullName_s=Alejandro Montes">Alejandro Montes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I. Billeaud">I. Billeaud</text:a><text:span>et al.</text:span></text:p>
              <text:p text:style-name="Normal"><text:span>11th Congress on Tidal Dynamics and Sedimentology (TIDALITES)</text:span><text:span>, Sep 2025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5267479v1">hal-0526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91v1">Reconstruction 3D des falaises miocènes de Bonifacio : dynamique littorale et héritage tectonostratigraphique du Langhien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Mathieu Hiance">Mathieu Hianc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Bernadette Tessier">Bernadette Tessier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85991v1">hal-05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1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14v1">hal-050270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15731v1">Fosses et paléovallées de la Manch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assinissa Benabdellouahed">Massinissa Benabdellouahed</text:a><text:span>et al.</text:span></text:p>
              <text:p text:style-name="Normal"><text:span>19ème congrès de sédimentologie (ASF 2024)</text:span><text:span>, Association des sédimentologistes français (ASF), Nov 2024, Lille, France</text:span></text:p>
              <text:p text:style-name="Normal"><text:span>Communication dans un congrès</text:span></text:p>
              <text:p text:style-name="Normal"><text:a xlink:type="simple" xlink:href="https://brgm.hal.science/hal-04715731v1">hal-0471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67v1">Reconstitution des conditions hydrographiques néritiques à l’échelle du Golfe de Gascogne au cours du dernier millénaire : apports de l'étude croisée de la vasière ouest-Gironde et des littoraux bretons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Lambert">Clément Lambert</text:a><text:span>et al.</text:span></text:p>
              <text:p text:style-name="Normal"><text:span>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49667v1">hal-04749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5204v1">Transport et morphologies de dépôt des sédiments bioclastiques : apports de la modélisation expérimental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Sergio G. Longhitano">Sergio G. Longhitano</text:a><text:span>et al.</text:span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204v1">hal-04155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3358v1">Fosforitas bioclásticas compuestas por braquiópodos linguliformes: estudio tafonómico y sedimentológico experimental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et al.</text:span></text:p>
              <text:p text:style-name="Normal"><text:span>XVIII Reunión Argentina de Sedimentología - IX Congreso Latinoamericano de Sedimentología</text:span><text:span>, Sep 2023, La Plata (Provincia de Buenos Aires), Argentina</text:span></text:p>
              <text:p text:style-name="Normal"><text:span>Communication dans un congrès</text:span></text:p>
              <text:p text:style-name="Normal"><text:a xlink:type="simple" xlink:href="https://normandie-univ.hal.science/hal-04213358v1">hal-0421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38v1">The sanding-up of the Seine-Maritime intertidal area (Normandy, France): towards a high frequency monitoring using satellite image analysis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et al.</text:span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638v1">hal-04068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07v1">Fonctionnement morphodynamique d'une plage mixte de sable et de galets - Apports de la modélisation physique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07v1">hal-037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20v1">Évolution holocène des prismes sédimentaires côtiers de la Manche. Apport des données sismiques pour une synthès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wendoline Gregoire">Gwendoline Gregoire</text:a><text:span>et al.</text:span></text:p>
              <text:p text:style-name="Normal"><text:span>18ème congrès français de Sédimentologie</text:span><text:span>, Association des sédimentologistes français, Sep 2022, Brest, France. pp.261</text:span></text:p>
              <text:p text:style-name="Normal"><text:span>Communication dans un congrès</text:span></text:p>
              <text:p text:style-name="Normal"><text:a xlink:type="simple" xlink:href="https://hal.science/hal-04525020v1">hal-04525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33v1">Formation, processus de ségrégation et structure interne de dunes sous-marines silico-bioclastiques - Etude expérimental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Silvia Messina">Silvia Messina</text:a><text:span>,</text:span><text:a xlink:type="simple" xlink:href="https://hal.science/search/index/?q=*&amp;authFullName_s=Sergio G. Longhitano">Sergio G. Longhitan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33v1">hal-037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9v1">Evolution of sediment wedges along the French coasts of the English channel, a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E. Grenard Grand">E. Grenard Grand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9v1">hal-04274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40v1">Contribution des dunes de second ordre dans la dynamique de construction de la grande dune du Pilat. Etude de l'imbrication pluri-échelles des architectures par investigation géoradar</text:a></text:p>
              <text:p text:style-name="Normal"><text:a xlink:type="simple" xlink:href="https://hal.science/search/index/?q=*&amp;authFullName_s=Malaurie Charpentier">Malaurie Charpentier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éo Pancrazzi">Léo Pancrazzi</text:a><text:span>,</text:span><text:a xlink:type="simple" xlink:href="https://hal.science/search/index/?q=*&amp;authFullName_s=Jean-Yves Reynaud">Jean-Yves Reynaud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40v1">hal-03794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1792v1">Architectural variability of a coarse-grained barrier system in a hypertidal environment (Santa Cruz Estuary, Argentinean Patagoni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0th International Congress of Tidal sedimentology</text:span><text:span>, May 2022, Matera, Italy</text:span></text:p>
              <text:p text:style-name="Normal"><text:span>Communication dans un congrès</text:span></text:p>
              <text:p text:style-name="Normal"><text:a xlink:type="simple" xlink:href="https://normandie-univ.hal.science/hal-03661792v1">hal-036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3v1">The hypertidal estuary of the Santz Cruz estuary (SOUTH PATAGONIA, ARGENTINA): A composite RIA-TYPE SYSTEM subject to exceptional hydronamic and sedimentary forcing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3v1">hal-04274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67v1">Hydrodynamic behaviour and sorting mechanisms of organophosphatic brachiopod shells: Preliminary results of experimental studies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Roberto Scasso">Roberto Scasso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67v1">hal-03794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17v1">Variabilité architecturale d'un système de barrières littorales à granulométrie grossière en environnement hypertidal (estuaire du Santa Cruz, Patagonie argentin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17v1">hal-03795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3659v1">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35th IAS Meeting of Sedimentology</text:span><text:span>, Jun 2021, Virtual, Czech Republic</text:span></text:p>
              <text:p text:style-name="Normal"><text:span>Communication dans un congrès</text:span></text:p>
              <text:p text:style-name="Normal"><text:a xlink:type="simple" xlink:href="https://normandie-univ.hal.science/hal-03283659v1">hal-032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9v1">L'analyse élémentaire des fractions sableuses : une clé pour tracer les sources des sables littoraux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Celestin Desgué">Celestin Desgué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Bastien Peuziat">Bastien Peuzi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9v1">hal-035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60v1">Apports de l’outil géoradar pour la reconstruction des architectures stratigraphiques et des environnements de dépôts côtiers actuels et anciens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Franck Adou">Franck Adou</text:a><text:span>et al.</text:span></text:p>
              <text:p text:style-name="Normal"><text:span>Colloque MARCO</text:span><text:span>, ULCO, Oct 2021, Boulogne Sur Mer, France</text:span></text:p>
              <text:p text:style-name="Normal"><text:span>Communication dans un congrès</text:span></text:p>
              <text:p text:style-name="Normal"><text:a xlink:type="simple" xlink:href="https://hal.science/hal-04274960v1">hal-042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38v1">Ensablement de la zone intertidale du littoral de Seine-Maritime : vers une méthodologie de suivi haute fréquence par analyse d’images satellite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Bernadette Tessier">Bernadette Tessier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601538v1">hal-03601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386v1">Architecture interne de barrières littorales graveleuses en environnement hypertidal (mer de la Manche et Patagonie Argentin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27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386v1">hal-034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2v1">Le disponible sédimentaire subtidal du prisme littoral de Normandie. Distribution et caractérisation par sismique réflexion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2v1">hal-035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75v1">Ensablement de la plate-forme d'érosion marine du littoral à falaises de Seine-Maritime : analyse historique et origine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75v1">hal-035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9v1">Analyse de l'évolution des dynamiques et des stocks sédimentaires subtidaux depuis le XIXème siècle au large des côtes de Normandie (NW France)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stine Ponsolle">Justine Ponsoll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9v1">hal-035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22v1">The intertidal sanding up of the Seine-Maritime coast (Normandy, France): Sedimentological and geochemical approaches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/text:p>
              <text:p text:style-name="Normal"><text:span>EGU General Assembly 2020</text:span><text:span>, May 2020, Vienne, Austria.<text:s/></text:span><text:a xlink:type="simple" xlink:href="https://dx.doi.org/10.5194/egusphere-egu2020-9751">⟨10.5194/egusphere-egu2020-9751⟩</text:a></text:p>
              <text:p text:style-name="Normal"><text:span>Communication dans un congrès</text:span></text:p>
              <text:p text:style-name="Normal"><text:a xlink:type="simple" xlink:href="https://hal.science/hal-03601522v1">hal-0360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383v1">Architecture sédimentaire de la flèche de galets de La Mollière (Baie de Somm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164383v1">hal-02164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67v1">Morphology and internal structure of mixed bio-siliciclactic coastal barriers: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67v1">hal-02166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57v1">Hydrodynamic behaviour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57v1">hal-021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4v1">Evolution des côtes sableuses de Normandie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4v1">hal-02397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3301v1">Le géoradar : un outil versatile pour les études stratigraphiques du littoral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arie-Hélène Ruz">Marie-Hélène Ruz</text:a><text:span>et al.</text:span></text:p>
              <text:p text:style-name="Normal"><text:span>Avenir Littoral</text:span><text:span>, Université du Littoral Côte d'Opale - ULCO, Mar 2019, Dunkerque, France</text:span></text:p>
              <text:p text:style-name="Normal"><text:span>Communication dans un congrès</text:span></text:p>
              <text:p text:style-name="Normal"><text:a xlink:type="simple" xlink:href="https://normandie-univ.hal.science/hal-02063301v1">hal-02063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5578v1">L'estuaire hypertidal de Santa Cruz - Chico River (Sud Patagonie, Argentine) : un environnement soumis à des forçages hydrodynamiques et sédimentaires exceptionnel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Maria Duperron">Maria Duperron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415578v1">hal-02415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8852v1">Sorting processes of mixed bioclastic-siliciclastic sed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6th International Conference on Estuaries &amp; Coasts (ICEC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58852v1">hal-018588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08735v1">One network may hide others – toward a comprehensive scenario for neogene superimposed valley networks along the English Channel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Olivier Dugué">Olivier Dugué</text:a><text:span>et al.</text:span></text:p>
              <text:p text:style-name="Normal"><text:span>26ème Réunion des Sciences de la Terre - RST</text:span><text:span>, Oct 2018, Lille, France</text:span></text:p>
              <text:p text:style-name="Normal"><text:span>Communication dans un congrès</text:span></text:p>
              <text:p text:style-name="Normal"><text:a xlink:type="simple" xlink:href="https://brgm.hal.science/hal-01808735v1">hal-018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570v1">Impacts des exploitations de nickel sur les taux d'apports sédimentaires au littoral de Thio en Nouvelle-Calédonie</text:a></text:p>
              <text:p text:style-name="Normal"><text:a xlink:type="simple" xlink:href="https://hal.science/search/index/?q=*&amp;authFullName_s=M. Allenbach">M. Allenbach</text:a><text:span>,</text:span><text:a xlink:type="simple" xlink:href="https://hal.science/search/index/?q=*&amp;authFullName_s=S. Tranquart">S. Tranquar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/text:p>
              <text:p text:style-name="Normal"><text:span>XVèmes Journées Nationales Génie Côtier - Génie Civil</text:span><text:span>, May 2018, La Rochelle, France.<text:s/></text:span><text:a xlink:type="simple" xlink:href="https://dx.doi.org/10.5150/jngcgc.2018.068">⟨10.5150/jngcgc.2018.068⟩</text:a></text:p>
              <text:p text:style-name="Normal"><text:span>Communication dans un congrès</text:span></text:p>
              <text:p text:style-name="Normal"><text:a xlink:type="simple" xlink:href="https://hal.science/hal-03387570v1">hal-03387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6613v1">Sorting processes and internal architecture of bio-siliciclastic coastal barriers: physical modelling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0th International Sedimentological Congress</text:span><text:span>, Aug 2018, Quebec, Canada</text:span></text:p>
              <text:p text:style-name="Normal"><text:span>Communication dans un congrès</text:span></text:p>
              <text:p text:style-name="Normal"><text:a xlink:type="simple" xlink:href="https://normandie-univ.hal.science/hal-01856613v1">hal-01856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061v1">Rôle de la composition sédimentaire dans la dynamique et l’architecture interne des barrières littorales : Approche par modélisation physique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902061v1">hal-01902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4862v1">Field measurements and laboratory calibrations of suspended sediment concentration in tidal bore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lain Crave">Alain Crave</text:a><text:span>et al.</text:span></text:p>
              <text:p text:style-name="Normal"><text:span>EGU General Assembly</text:span><text:span>, Apr 2018, Vienne, Austria. pp.EGU2018-12417</text:span></text:p>
              <text:p text:style-name="Normal"><text:span>Communication dans un congrès</text:span></text:p>
              <text:p text:style-name="Normal"><text:a xlink:type="simple" xlink:href="https://normandie-univ.hal.science/hal-01764862v1">hal-017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70v1">Sandspit evolution in macrotidal settings.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70v1">hal-016170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21285v1">Updating geological knowledge of the Anglo-Parisian Basin from offshore mapping and investigations using very-high resolution seismic data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et al.</text:span></text:p>
              <text:p text:style-name="Normal"><text:span>The Oceanography and Geoscience of the eastern English Channel - Past, Present, Furture // ecc-2017</text:span><text:span>, Jun 2017, Wimereux, France</text:span></text:p>
              <text:p text:style-name="Normal"><text:span>Communication dans un congrès</text:span></text:p>
              <text:p text:style-name="Normal"><text:a xlink:type="simple" xlink:href="https://brgm.hal.science/hal-01521285v1">hal-015212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40v1">Diagenetic transformations of phosphorus, iron and manganese in the Loire estuary (France)</text:a></text:p>
              <text:p text:style-name="Normal"><text:a xlink:type="simple" xlink:href="https://hal.science/search/index/?q=*&amp;authFullName_s=Aurélia Mouret">Aurélia Mouret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N. Dubosq">N. Dubosq</text:a><text:span>,</text:span><text:a xlink:type="simple" xlink:href="https://hal.science/search/index/?q=*&amp;authFullName_s=Matthieu Durand">Matthieu Durand</text:a><text:span>,</text:span><text:a xlink:type="simple" xlink:href="https://hal.science/search/index/?q=*&amp;authFullName_s=Hélène Howa">Hélène Howa</text:a><text:span>et al.</text:span></text:p>
              <text:p text:style-name="Normal"><text:span>14th International Symposium on Estuarine Biogeochemistry</text:span><text:span>, Jun 2017, Rimouski, Canada</text:span></text:p>
              <text:p text:style-name="Normal"><text:span>Communication dans un congrès</text:span></text:p>
              <text:p text:style-name="Normal"><text:a xlink:type="simple" xlink:href="https://univ-angers.hal.science/hal-02872440v1">hal-028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8v1">Thresholds of motion of shell debris under unidirectional flow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8v1">hal-01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3v1">Spatio-temporal variability in the distribution of biogenic particles over a cool temperate carbonate intertidal flat (Mont Saint 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Yasmine Mesbahi">Yasmine Mesbahi</text:a><text:span>,</text:span><text:a xlink:type="simple" xlink:href="https://hal.science/search/index/?q=*&amp;authFullName_s=Dominique Mouazé">Dominique Mouazé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3v1">hal-016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52v1">Architecture, evolution and depositional controls of a Late Holocene hypertidal recurved barrier-spit system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52v1">hal-016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4v1">Evolution de la sédimentation en Baie du Mont Saint Michel au cours des derniers siècl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Simon Tranquart">Simon Tranqua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54v1">hal-014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44v1">Comportement hydrodynamique de sédiments silico-bioclastiques : influence de la composition faunistique.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Farid Nechenache">Farid Nechenach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44v1">hal-014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25v1">Evolution de flèches sableuses depuis le Petit Age Glaciaire. Forçage climatique et contrôle tidal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Dominique Mouazé">Dominique Mouazé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32725v1">hal-014327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6745v1">A new geological map for the « Baie de Seine -Pays de Caux » area at the 1:250,000 scale – Sedimentary and tectonic evolution during Cretaceous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Massinissa Benabdellouahed">Massinissa Benabdellouahed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brgm.hal.science/hal-01336745v1">hal-0133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9v1">Processes involved in the formation of soft sediment deformations related to tidal bore passage.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. Perez">L. Perez</text:a><text:span>,</text:span><text:a xlink:type="simple" xlink:href="https://hal.science/search/index/?q=*&amp;authFullName_s=Yoann Poprawski">Yoann Poprawski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39v1">hal-017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45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45v1">hal-0170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52v1">Sandspit evolution in macrotidal settings,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 Fruergaard">M Fruergaard</text:a><text:span>et al.</text:span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52v1">hal-017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98v1">Influence des forçages climatiques sur l'évolution géomorphologique d'une flèche sableuse à l'échelle pluri-décennal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Dominique Mouazé">Dominique Mouazé</text:a><text:span>et al.</text:span></text:p>
              <text:p text:style-name="Normal"><text:span>15e Congrès Français de Sédimentologie</text:span><text:span>, Oct 2015, Chambery, France</text:span></text:p>
              <text:p text:style-name="Normal"><text:span>Communication dans un congrès</text:span></text:p>
              <text:p text:style-name="Normal"><text:a xlink:type="simple" xlink:href="https://hal.science/hal-01432498v1">hal-01432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467v1">Cartographie géologique du plateaucontinental et sismique marine très hauteresolution en Manche : amelioration de laconnaissance géologique du bassin de Paris</text:a></text:p>
              <text:p text:style-name="Normal"><text:a xlink:type="simple" xlink:href="https://hal.science/search/index/?q=*&amp;authFullName_s=F. Paquet">F.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E. Lasseur">E. Lasseur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Justine Briais">Justine Briais</text:a><text:span>et al.</text:span></text:p>
              <text:p text:style-name="Normal"><text:span>24e Réunion des Sciences de la Terre</text:span><text:span>, Oct 2014, Pau, France. pp.60-61</text:span></text:p>
              <text:p text:style-name="Normal"><text:span>Communication dans un congrès</text:span></text:p>
              <text:p text:style-name="Normal"><text:a xlink:type="simple" xlink:href="https://insu.hal.science/insu-01080467v1">insu-010804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70v1">Dynamique des barrières littorales depuis le Petit Age Glaciaire : Reconstitutions stratigraphique, hydrodynamique et historique.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et al.</text:span></text:p>
              <text:p text:style-name="Normal"><text:span>14e Congrès Français de Sédimentologie</text:span><text:span>, Nov 2013, Paris, France. pp.393</text:span></text:p>
              <text:p text:style-name="Normal"><text:span>Communication dans un congrès</text:span></text:p>
              <text:p text:style-name="Normal"><text:a xlink:type="simple" xlink:href="https://minesparis-psl.hal.science/hal-00913370v1">hal-009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9246v1">Evolution des connaissances du bassin Anglo-Parisien - Apports de la géologie marine : Exemple du Mésozoïque et des géométries sédimentaires de la craie du pays de Caux</text:a></text:p>
              <text:p text:style-name="Normal"><text:a xlink:type="simple" xlink:href="https://hal.science/search/index/?q=*&amp;authFullName_s=F. Paquet">F. Paquet</text:a><text:span>,</text:span><text:a xlink:type="simple" xlink:href="https://hal.science/search/index/?q=*&amp;authFullName_s=E. Lasseur">E.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M. Benabdellouahed">M. Benabdellouahed</text:a><text:span>,</text:span><text:a xlink:type="simple" xlink:href="https://hal.science/search/index/?q=*&amp;authFullName_s=Olivier Dugué">Olivier Dugué</text:a><text:span>et al.</text:span></text:p>
              <text:p text:style-name="Normal"><text:span>14 ème Congrès français de sédimentologie</text:span><text:span>, Nov 2013, Paris, France. pp.1</text:span></text:p>
              <text:p text:style-name="Normal"><text:span>Communication dans un congrès</text:span></text:p>
              <text:p text:style-name="Normal"><text:a xlink:type="simple" xlink:href="https://brgm.hal.science/hal-00869246v1">hal-00869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1v1">Suspended sediment concentration in relation to the passage of a tidal bore (See River estuary, Mont Saint Michel Bay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/text:p>
              <text:p text:style-name="Normal"><text:span>Coastal Dynamics</text:span><text:span>, Jun 2013, Arcachon, France. pp.671--682</text:span></text:p>
              <text:p text:style-name="Normal"><text:span>Communication dans un congrès</text:span></text:p>
              <text:p text:style-name="Normal"><text:a xlink:type="simple" xlink:href="https://normandie-univ.hal.science/hal-01745591v1">hal-017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08v1">Influence of the tidal bore on sediment transport in the Mont-Saint-Michel estuary, NW France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Laurent Perez">Laurent Perez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08v1">hal-007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00v1">Sedimentary records of climate changes in macrotidal tide-dominated estuari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. Sorrel">P. Sorrel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600v1">hal-0075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84v1">ACOUSTIC DOPPLER VELOCIMETER (ADV) MEASUREMENTS IN A TIDAL BORE: RESULTS FROM FIELD EXPERIMENTS</text:a></text:p>
              <text:p text:style-name="Normal"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/text:p>
              <text:p text:style-name="Normal"><text:span>33rd International Conference on Coastal Engineering</text:span><text:span>, 2012, Santander, Spain</text:span></text:p>
              <text:p text:style-name="Normal"><text:span>Communication dans un congrès</text:span></text:p>
              <text:p text:style-name="Normal"><text:a xlink:type="simple" xlink:href="https://hal.science/hal-00734384v1">hal-007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574v1">Internal architecture and evolution of bioclastic beach ridges in a megatidal chenier plain: wave flume experiments and field data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4574v1">hal-00754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3v1">Tidal bore: eulerian velocities and suspended sediment concentration measurements</text:a></text:p>
              <text:p text:style-name="Normal"><text:a xlink:type="simple" xlink:href="https://hal.science/search/index/?q=*&amp;authFullName_s=L Furgerot">L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-C. Brun-Cottan">J.-C. Brun-Cottan</text:a></text:p>
              <text:p text:style-name="Normal"><text:span>River Flow - Proceedings of the sixth International Conference on Fluvial Hydraulics</text:span><text:span>, Sep 2012, San José, Costa Rica. pp.399-406</text:span></text:p>
              <text:p text:style-name="Normal"><text:span>Communication dans un congrès</text:span></text:p>
              <text:p text:style-name="Normal"><text:a xlink:type="simple" xlink:href="https://normandie-univ.hal.science/hal-01745593v1">hal-01745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3v1">Offshore tidal bioclastic bodies in epeiric seas: Miocene examples from SE France and Corsic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J.-L. Rubino">J.-L. Rubino</text:a><text:span>,</text:span><text:a xlink:type="simple" xlink:href="https://hal.science/search/index/?q=*&amp;authFullName_s=O. Parize">O. Parize</text:a><text:span>,</text:span><text:a xlink:type="simple" xlink:href="https://hal.science/search/index/?q=*&amp;authFullName_s=R.-W. Dalrymple">R.-W. Dalrymple</text:a><text:span>,</text:span><text:a xlink:type="simple" xlink:href="https://hal.science/search/index/?q=*&amp;authFullName_s=E. Vennin">E. Vennin</text:a><text:span>et al.</text:span></text:p>
              <text:p text:style-name="Normal"><text:span>Tidalites</text:span><text:span>, 2012, Caen, France</text:span></text:p>
              <text:p text:style-name="Normal"><text:span>Communication dans un congrès</text:span></text:p>
              <text:p text:style-name="Normal"><text:a xlink:type="simple" xlink:href="https://univ-angers.hal.science/hal-03278253v1">hal-032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08v1">Tidal dynamics at the opening of a strait: the Miocene Bonifacio Formation, S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28th IAS Meeting of Sedimentology</text:span><text:span>, Jul 2011, Zaragoza, Spain. p. 449</text:span></text:p>
              <text:p text:style-name="Normal"><text:span>Communication dans un congrès</text:span></text:p>
              <text:p text:style-name="Normal"><text:a xlink:type="simple" xlink:href="https://hal.science/hal-00604008v1">hal-006040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19v1">Contrôle tectonique de la mise en place d'une dynamique tidale dans les Bouches de Bonifacio au Miocène. Apports de nouvelles données sismiques THR.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. Guennoc">P. Guennoc</text:a><text:span>,</text:span><text:a xlink:type="simple" xlink:href="https://hal.science/search/index/?q=*&amp;authFullName_s=J. Ferrandini">J. Ferrandini</text:a><text:span>et al.</text:span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19v1">hal-00657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46v1">Shelly cheniers on a modern macrotidal flat (Mont-Saint-Michel bay, France)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hantal Bonnot-Courtois">Chantal Bonnot-Courtois</text:a></text:p>
              <text:p text:style-name="Normal"><text:span>27th IAS Meeting of Sedimentology</text:span><text:span>, Sep 2009, Alghero, Italy</text:span></text:p>
              <text:p text:style-name="Normal"><text:span>Communication dans un congrès</text:span></text:p>
              <text:p text:style-name="Normal"><text:a xlink:type="simple" xlink:href="https://minesparis-psl.hal.science/hal-00779746v1">hal-007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16v1">Transition tempête-tidal dans un système côtier mixte carbonaté clastique: l'exemple de la formation miocène de Bonifacio (Corse du Sud)</text:a></text:p>
              <text:p text:style-name="Normal"><text:a xlink:type="simple" xlink:href="https://hal.science/search/index/?q=*&amp;authFullName_s=Y. Barthet">Y. Barthet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Bernadette Tessier">Bernadette Tessier</text:a><text:span>et al.</text:span></text:p>
              <text:p text:style-name="Normal"><text:span>12e Congrès Français de Sédimentologie congres de l'ASF Rennes</text:span><text:span>, Oct 2009, Rennes, France. pp.64</text:span></text:p>
              <text:p text:style-name="Normal"><text:span>Communication dans un congrès</text:span></text:p>
              <text:p text:style-name="Normal"><text:a xlink:type="simple" xlink:href="https://hal.science/hal-00604016v1">hal-006040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62v1">Hydrodynamic behaviour of coarse bioclastic sand under current: A flume experiment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Marine and River Dunes Dynamics III International Workshop (MARID III)</text:span><text:span>, Apr 2008, Leeds, United Kingdom</text:span></text:p>
              <text:p text:style-name="Normal"><text:span>Communication dans un congrès</text:span></text:p>
              <text:p text:style-name="Normal"><text:a xlink:type="simple" xlink:href="https://minesparis-psl.hal.science/hal-00779762v1">hal-007797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53v1">Coarse shelly cheniers in the Mont-Saint-Michel Bay, France: a coupled sedimentological and flume experiment study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International Conference on Tidal Sedimentology (Tidalites)</text:span><text:span>, Sep 2008, Qingdao, China</text:span></text:p>
              <text:p text:style-name="Normal"><text:span>Communication dans un congrès</text:span></text:p>
              <text:p text:style-name="Normal"><text:a xlink:type="simple" xlink:href="https://minesparis-psl.hal.science/hal-00779753v1">hal-007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59v1">Origin of some offshore sand bodies around France</text:a></text:p>
              <text:p text:style-name="Normal"><text:a xlink:type="simple" xlink:href="https://hal.science/search/index/?q=*&amp;authFullName_s=Serge Berné">Serge Berné</text:a><text:span>,</text:span><text:a xlink:type="simple" xlink:href="https://hal.science/search/index/?q=*&amp;authFullName_s=Tania Marsset">Tania Marsset</text:a><text:span>,</text:span><text:a xlink:type="simple" xlink:href="https://hal.science/search/index/?q=*&amp;authFullName_s=Gilles Lericolais">Gilles Lericolais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Marc de Batist">Marc de Batist</text:a><text:span>et al.</text:span></text:p>
              <text:p text:style-name="Normal"><text:span>Geo-Eco-Marina</text:span><text:span>, National Institute of Marine Geology and Geo-Ecology of Romania, Oct 1996, Malnas, Romania. pp.57-76</text:span></text:p>
              <text:p text:style-name="Normal"><text:span>Communication dans un congrès</text:span></text:p>
              <text:p text:style-name="Normal"><text:a xlink:type="simple" xlink:href="https://hal.science/hal-04274359v1">hal-04274359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7ccc51" table:style-name="7ccc51">
          <table:table-column table:style-name="7ccc51.0"/>
          <table:table-row>
            <table:table-cell office:value-type="string">
              <text:p text:style-name="Normal"><text:a xlink:type="simple" xlink:href="https://hal.science/hal-0465456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IAS 2024</text:span><text:span>, Jun 2024, Aberdeen (Scotland), United Kingdom</text:span></text:p>
              <text:p text:style-name="Normal"><text:span>Poster de conférence</text:span></text:p>
              <text:p text:style-name="Normal"><text:a xlink:type="simple" xlink:href="https://hal.science/hal-04654564v1">hal-04654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3734v1">Internal architecture of coarse-grained barriers in hypertidal environments (France and Argentina): A GPR study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35th IAS Meeting of Sedimentology</text:span><text:span>, Jun 2021, Virtual, Czech Republic</text:span></text:p>
              <text:p text:style-name="Normal"><text:span>Poster de conférence</text:span></text:p>
              <text:p text:style-name="Normal"><text:a xlink:type="simple" xlink:href="https://normandie-univ.hal.science/hal-03283734v1">hal-03283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389v1">Analyse combinée de l’évolution morphologique et de l’architecture interne d’une flèche littorale mixte sablo-graveleuse active (baie de Somme,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normandie-univ.hal.science/hal-03418389v1">hal-03418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9076v1">Cross analysis of morphological 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AGU 2020 Fall Meeting</text:span><text:span>, Dec 2020, Virtual, United States.<text:s/></text:span><text:a xlink:type="simple" xlink:href="https://dx.doi.org/10.1002/essoar.10505396.1">⟨10.1002/essoar.10505396.1⟩</text:a></text:p>
              <text:p text:style-name="Normal"><text:span>Poster de conférence</text:span></text:p>
              <text:p text:style-name="Normal"><text:a xlink:type="simple" xlink:href="https://normandie-univ.hal.science/hal-03079076v1">hal-030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33v1">Ensablement de la zone intertidale du littoral de Seine-Maritime : évolution diachronique historique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ernadette Tessier">Bernadette Tessier</text:a></text:p>
              <text:p text:style-name="Normal"><text:span>17ème Congrès Français de Sédimentologie</text:span><text:span>, Oct 2019, Beauvais, France</text:span></text:p>
              <text:p text:style-name="Normal"><text:span>Poster de conférence</text:span></text:p>
              <text:p text:style-name="Normal"><text:a xlink:type="simple" xlink:href="https://hal.science/hal-02335033v1">hal-023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69v1">Tree-ring patterns to unravel storminess archives on the western coast of Cotentin, Normandy, France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Pouzet">Pierre Pouzet</text:a></text:p>
              <text:p text:style-name="Normal"><text:span>TRACE 2019 – Tree-rings in Archaeology, Climatology and Ecology</text:span><text:span>, May 2019, Caserta, Italy. pp.93, Proceedings of the Tree-rings in Archaeology, Climatology and Ecology TRACE 2019</text:span></text:p>
              <text:p text:style-name="Normal"><text:span>Poster de conférence</text:span></text:p>
              <text:p text:style-name="Normal"><text:a xlink:type="simple" xlink:href="https://hal.science/hal-02153169v1">hal-02153169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d1fc4c" table:style-name="d1fc4c">
          <table:table-column table:style-name="d1fc4c.0"/>
          <table:table-row>
            <table:table-cell office:value-type="string">
              <text:p text:style-name="Normal"><text:a xlink:type="simple" xlink:href="https://hal.science/hal-04274645v1">Contributions to Modern and Ancient Tidal Sedimentolog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‐yves Reynaud">Jean‐yves Reynaud</text:a></text:p>
              <text:p text:style-name="Normal"><text:span>Wiley, 1, 2016,<text:s/></text:span><text:a xlink:type="simple" xlink:href="https://dx.doi.org/10.1002/9781119218395">⟨10.1002/9781119218395⟩</text:a></text:p>
              <text:p text:style-name="Normal"><text:span>Ouvrages</text:span></text:p>
              <text:p text:style-name="Normal"><text:a xlink:type="simple" xlink:href="https://hal.science/hal-04274645v1">hal-042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75v1">Stratigraphy of Tide-Dominated Estuaries</text:a></text:p>
              <text:p text:style-name="Normal"><text:a xlink:type="simple" xlink:href="https://hal.science/search/index/?q=*&amp;authFullName_s=Bernadette Tessier">Bernadette Tessier</text:a></text:p>
              <text:p text:style-name="Normal"><text:span>spirnger, pp.119, 2012,<text:s/></text:span><text:a xlink:type="simple" xlink:href="https://dx.doi.org/10.1007/978-94-007-0123-6_6">⟨10.1007/978-94-007-0123-6_6⟩</text:a></text:p>
              <text:p text:style-name="Normal"><text:span>Ouvrages</text:span></text:p>
              <text:p text:style-name="Normal"><text:a xlink:type="simple" xlink:href="https://hal.science/hal-00825175v1">hal-00825175v1</text:a></text:p>
            </table:table-cell>
          </table:table-row>
        </table:table>
        <text:p text:style-name="P25"/>
        <text:p text:style-name="Heading2"><text:span text:style-name="T10">Chapitre d'ouvrage (9)</text:span></text:p>
        <text:p text:style-name="P27"/>
        <table:table table:name="8f28b1" table:style-name="8f28b1">
          <table:table-column table:style-name="8f28b1.0"/>
          <table:table-row>
            <table:table-cell office:value-type="string">
              <text:p text:style-name="Normal"><text:a xlink:type="simple" xlink:href="https://hal.science/hal-05005423v3">Evolution of sedimentary depositional environments from the iron age to the present day in Cul-de-Loup Bay (Normandy, France): an illustration of intertidal environment vulnerability under significant human impact</text:a></text:p>
              <text:p text:style-name="Normal"><text:a xlink:type="simple" xlink:href="https://hal.science/search/index/?q=*&amp;authFullName_s=Benjamin Le Lorec">Benjamin Le Lorec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Yann Méar">Yann Méar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59-65, 2025, 2-907205-83-8.<text:s/></text:span><text:a xlink:type="simple" xlink:href="https://dx.doi.org/10.70665/ZJUI3038">⟨10.70665/ZJUI3038⟩</text:a></text:p>
              <text:p text:style-name="Normal"><text:span>Chapitre d'ouvrage</text:span></text:p>
              <text:p text:style-name="Normal"><text:a xlink:type="simple" xlink:href="https://hal.science/hal-05005423v3">hal-050054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53v1">Rhythmites preserved in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 Cuitiño">José I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 Scasso">Roberto A Scasso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97-102, 2025, 2-907205-83-8.<text:s/></text:span><text:a xlink:type="simple" xlink:href="https://dx.doi.org/10.70665/JFEB5133">⟨10.70665/JFEB5133⟩</text:a></text:p>
              <text:p text:style-name="Normal"><text:span>Chapitre d'ouvrage</text:span></text:p>
              <text:p text:style-name="Normal"><text:a xlink:type="simple" xlink:href="https://hal.science/hal-05005453v1">hal-050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32v1">Tidal rhythmites: Their contribution to the characterization of tidal dynamics and environments</text:a></text:p>
              <text:p text:style-name="Normal"><text:a xlink:type="simple" xlink:href="https://hal.science/search/index/?q=*&amp;authFullName_s=Bernadette Tessier">Bernadette Tessier</text:a></text:p>
              <text:p text:style-name="Normal"><text:span>Mattias Green; João C. Duarte.<text:s/></text:span><text:span>A Journey Through Tides</text:span><text:span>, Elsevier, pp.283-305, 2023, 978-0-323-90851-1.<text:s/></text:span><text:a xlink:type="simple" xlink:href="https://dx.doi.org/10.1016/B978-0-323-90851-1.00015-7">⟨10.1016/B978-0-323-90851-1.00015-7⟩</text:a></text:p>
              <text:p text:style-name="Normal"><text:span>Chapitre d'ouvrage</text:span></text:p>
              <text:p text:style-name="Normal"><text:a xlink:type="simple" xlink:href="https://hal.science/hal-03947132v1">hal-03947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111v1">Données sédimentolog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Claude Dauvin">Jean-Claude Dauvin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45-191, 2019, 978-2-37180-313-8</text:span></text:p>
              <text:p text:style-name="Normal"><text:span>Chapitre d'ouvrage</text:span></text:p>
              <text:p text:style-name="Normal"><text:a xlink:type="simple" xlink:href="https://normandie-univ.hal.science/hal-02374111v1">hal-023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60v1">Contributions to Modern and Ancient Tidal Sedimentology: an introduction to the volum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/text:p>
              <text:p text:style-name="Normal"><text:span>Bernadette Tessier; Jean-Yves Reynaud.<text:s/></text:span><text:span>Contributions to Modern and Ancient Tidal Sedimentology: Proceedings of the Tidalites 2012 conference</text:span><text:span>, 47, Wiley, pp.1-4, 2016, IAS Special Publications, 978-1-119-21837-1.<text:s/></text:span><text:a xlink:type="simple" xlink:href="https://dx.doi.org/10.1002/9781119218395.ch0">⟨10.1002/9781119218395.ch0⟩</text:a></text:p>
              <text:p text:style-name="Normal"><text:span>Chapitre d'ouvrage</text:span></text:p>
              <text:p text:style-name="Normal"><text:a xlink:type="simple" xlink:href="https://hal.science/hal-01452860v1">hal-0145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73v1">Suspended sediment dynamics induced by the passage of a tidal bore in an upper estuary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Tessier, B.; Reynaud, J.-Y.<text:s/></text:span><text:span>Contributions to Modern and Ancient Tidal Sedimentology: Proceedings of the Tidalites 2012 conference</text:span><text:span>, Wiley-Blackwell, pp.61-74, 2016, 9781119218395.<text:s/></text:span><text:a xlink:type="simple" xlink:href="https://dx.doi.org/10.1002/9781119218395.ch4">⟨10.1002/9781119218395.ch4⟩</text:a></text:p>
              <text:p text:style-name="Normal"><text:span>Chapitre d'ouvrage</text:span></text:p>
              <text:p text:style-name="Normal"><text:a xlink:type="simple" xlink:href="https://hal.science/hal-01396973v1">hal-013969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695v1">The Mont-Saint-Michel bay (NW France) - Facies, sequences and evolution of a macrotidal embayment and estuarine environmen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. Caline">B. Caline</text:a><text:span>et al.</text:span></text:p>
              <text:p text:style-name="Normal"><text:span>8th International Conference on Tidal Environments. Tidalites 2012. Field-trip book - Publication ASF n° 72</text:span><text:span>, Editions ASF, 50 p., 2012</text:span></text:p>
              <text:p text:style-name="Normal"><text:span>Chapitre d'ouvrage</text:span></text:p>
              <text:p text:style-name="Normal"><text:a xlink:type="simple" xlink:href="https://minesparis-psl.hal.science/hal-00779695v1">hal-007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48v1">The Middle Paleolithic underwater Site of La Mondrée, Normandy, France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M. Clet">M. Clet</text:a><text:span>,</text:span><text:a xlink:type="simple" xlink:href="https://hal.science/search/index/?q=*&amp;authFullName_s=J. Allix">J. Allix</text:a><text:span>,</text:span><text:a xlink:type="simple" xlink:href="https://hal.science/search/index/?q=*&amp;authFullName_s=Bernadette Tessier">Bernadette Tessier</text:a><text:span>et al.</text:span></text:p>
              <text:p text:style-name="Normal"><text:span>Benjamin J, Bonsall C., Pickard C.<text:s/></text:span><text:span>Submerged Prehistory Archeology .</text:span><text:span>, pp.11-128, 2011</text:span></text:p>
              <text:p text:style-name="Normal"><text:span>Chapitre d'ouvrage</text:span></text:p>
              <text:p text:style-name="Normal"><text:a xlink:type="simple" xlink:href="https://hal.science/hal-01108548v1">hal-01108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4020v1">Basement control on shaping and infilling of valleys incised at the southern coast of Brittany.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F. Guillocheau">F. Guillocheau</text:a><text:span>,</text:span><text:a xlink:type="simple" xlink:href="https://hal.science/search/index/?q=*&amp;authFullName_s=P. Guennoc">P. Guennoc</text:a><text:span>et al.</text:span></text:p>
              <text:p text:style-name="Normal"><text:span>Robert W. Dalrymple, Dale A. Leckie and Roderick W. Tillman.<text:s/></text:span><text:span>Incised Valleys in Time and Space</text:span><text:span>, SEPM, pp.37-55, 2007, SEPM, Special Publication n°85</text:span></text:p>
              <text:p text:style-name="Normal"><text:span>Chapitre d'ouvrage</text:span></text:p>
              <text:p text:style-name="Normal"><text:a xlink:type="simple" xlink:href="https://insu.hal.science/insu-00194020v1">insu-00194020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b35451" table:style-name="b35451">
          <table:table-column table:style-name="b35451.0"/>
          <table:table-row>
            <table:table-cell office:value-type="string">
              <text:p text:style-name="Normal"><text:a xlink:type="simple" xlink:href="https://insu.hal.science/insu-00156256v1">L'estuaire externe de la Vilaine : Paléoenvironnement et dynamique actuelle. Imagerie acoustique</text:a></text:p>
              <text:p text:style-name="Normal"><text:a xlink:type="simple" xlink:href="https://hal.science/search/index/?q=*&amp;authFullName_s=J.N. Proust">J.N. Proust</text:a><text:span>,</text:span><text:a xlink:type="simple" xlink:href="https://hal.science/search/index/?q=*&amp;authFullName_s=S. Bonnet">S. Bonne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gnès Baltzer">Agnès Baltz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su.hal.science/insu-00156256v1">insu-001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06v1">« Cartographie sédimentologique intertidale et subtidale. Dynamique sédimentaire et suivi des processus érosion - sédimentation ».</text:a></text:p>
              <text:p text:style-name="Normal"><text:a xlink:type="simple" xlink:href="https://hal.science/search/index/?q=*&amp;authFullName_s=Chantal Bonnot-Courtois">Chantal Bonnot-Courtois</text:a><text:span>,</text:span><text:a xlink:type="simple" xlink:href="https://hal.science/search/index/?q=*&amp;authFullName_s=Bernadette Tessier">Bernadette Tess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44206v1">hal-00344206v1</text:a></text:p>
            </table:table-cell>
          </table:table-row>
        </table:table>
        <text:p text:style-name="P31"/>
        <text:p text:style-name="Heading2"><text:span text:style-name="T12">Rapport (5)</text:span></text:p>
        <text:p text:style-name="P33"/>
        <table:table table:name="1b22d8" table:style-name="1b22d8">
          <table:table-column table:style-name="1b22d8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4v1">Qualification et quantification des flux de la mine au lagon et de leurs impacts. Rapport synthétique des travaux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[Tome Nickel et Environnement], CNRT Nickel et son environnement. 2020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4v1">hal-034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1v1">Qualification et quantification des flux de la mine au lagon et de leurs impacts. Rapport scientifique final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(Tome Nickel et Environnement), CNRT Nickel et son environnement. 2020, 25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1v1">hal-034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65v1">The Bay of Mont-Saint-Michel: Facies, morphodynamics and Holocene evolution of a hypertidal coastal environment. Field trip guide book, 33rd International Meeting of Sedimentology, Toulouse, october 2017. 48 p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/text:p>
              <text:p text:style-name="Normal"><text:span>[University works] UMR CNRS 6143 M2C. 2017</text:span></text:p>
              <text:p text:style-name="Normal"><text:span>Rapport</text:span></text:p>
              <text:p text:style-name="Normal"><text:a xlink:type="simple" xlink:href="https://hal.science/hal-01910665v1">hal-01910665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b7e92c" table:style-name="b7e92c">
          <table:table-column table:style-name="b7e92c.0"/>
          <table:table-row>
            <table:table-cell office:value-type="string">
              <text:p text:style-name="Normal"><text:a xlink:type="simple" xlink:href="https://theses.hal.science/tel-00804950v1">Enregistrement des cycles Tidaux en accretion verticale dans un milieu actuel (la Baie du Mont Saint Michel) et dans une formation ancienne (la molasse marine miocène du bassin de Digne) : mesure du temps et application à la reconstitution des paléoenvironnements</text:a></text:p>
              <text:p text:style-name="Normal"><text:a xlink:type="simple" xlink:href="https://hal.science/search/index/?q=*&amp;authFullName_s=Bernadette Tessier">Bernadette Tessier</text:a></text:p>
              <text:p text:style-name="Normal"><text:span>Stratigraphie. Université de Caen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4950v1">tel-00804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dette Tessier</dc:title>
    <dc:subject/>
    <dc:description>CV</dc:description>
    <dc:creator/>
    <dc:date>2026-05-25T02:45:21.000</dc:date>
    <meta:generator>PHPWord</meta:generator>
    <meta:initial-creator>CCSD</meta:initial-creator>
    <meta:creation-date>2026-05-25T02:45:21.000</meta:creation-date>
    <meta:keyword/>
    <meta:user-defined meta:name="Category"/>
    <meta:user-defined meta:name="Company"/>
    <meta:user-defined meta:name="Manager"/>
  </office:meta>
</office:document-meta>
</file>