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4c70" style:family="table">
      <style:table-properties style:rel-width="100" table:align="center"/>
    </style:style>
    <style:style style:name="bd4c70.0" style:family="table-column">
      <style:table-column-properties style:column-width="0.00cm"/>
    </style:style>
    <style:style style:name="071924" style:family="table">
      <style:table-properties style:rel-width="100" table:align="center"/>
    </style:style>
    <style:style style:name="071924.0" style:family="table-column">
      <style:table-column-properties style:column-width="0.00cm"/>
    </style:style>
    <style:style style:name="5275f6" style:family="table">
      <style:table-properties style:rel-width="100" table:align="center"/>
    </style:style>
    <style:style style:name="5275f6.0" style:family="table-column">
      <style:table-column-properties style:column-width="0.00cm"/>
    </style:style>
    <style:style style:name="900e19" style:family="table">
      <style:table-properties style:rel-width="100" table:align="center"/>
    </style:style>
    <style:style style:name="900e19.0" style:family="table-column">
      <style:table-column-properties style:column-width="0.00cm"/>
    </style:style>
    <style:style style:name="6c80a0" style:family="table">
      <style:table-properties style:rel-width="100" table:align="center"/>
    </style:style>
    <style:style style:name="6c80a0.0" style:family="table-column">
      <style:table-column-properties style:column-width="0.00cm"/>
    </style:style>
    <style:style style:name="8226d4" style:family="table">
      <style:table-properties style:rel-width="100" table:align="center"/>
    </style:style>
    <style:style style:name="8226d4.0" style:family="table-column">
      <style:table-column-properties style:column-width="0.00cm"/>
    </style:style>
    <style:style style:name="e6cd06" style:family="table">
      <style:table-properties style:rel-width="100" table:align="center"/>
    </style:style>
    <style:style style:name="e6cd06.0" style:family="table-column">
      <style:table-column-properties style:column-width="0.00cm"/>
    </style:style>
    <style:style style:name="e909a5" style:family="table">
      <style:table-properties style:rel-width="100" table:align="center"/>
    </style:style>
    <style:style style:name="e909a5.0" style:family="table-column">
      <style:table-column-properties style:column-width="0.00cm"/>
    </style:style>
    <style:style style:name="869588" style:family="table">
      <style:table-properties style:rel-width="100" table:align="center"/>
    </style:style>
    <style:style style:name="869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Ban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banoun">bernard-ban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77-1013">0000-0001-9977-10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272371">0312723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6)</text:span></text:p>
        <text:p text:style-name="P17"/>
        <table:table table:name="bd4c70" table:style-name="bd4c70">
          <table:table-column table:style-name="bd4c70.0"/>
          <table:table-row>
            <table:table-cell office:value-type="string">
              <text:p text:style-name="Normal"><text:a xlink:type="simple" xlink:href="https://hal.science/hal-05541511v1">Colloque international: &amp;quot;Ensemble als Fundament: Theaterpraxis und Poetik Emine Sevgi Özdamars</text:a></text:p>
              <text:p text:style-name="Normal"><text:a xlink:type="simple" xlink:href="https://hal.science/search/index/?q=*&amp;authFullName_s=Christine Meyer">Christine Meyer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Benoît Ellerbach">Benoît Ellerbach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1511v1">hal-055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18v1">L'oeuvre d'une vie. Hommage à Rachel Ertel à l'occasion de la remise du Grand Prix de traduction Etienne-Dolet de Sorbonne Université, décembre 2025</text:a></text:p>
              <text:p text:style-name="Normal"><text:a xlink:type="simple" xlink:href="https://hal.science/search/index/?q=*&amp;authFullName_s=Bernard Banoun">Bernard Banou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82418v1">hal-054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99v1">Journée d'étude: &amp;quot;Ensemble&amp;quot; - Nouvelles perspectives sur l'oeuvre d'Emine Sevgi Özdamar</text:a></text:p>
              <text:p text:style-name="Normal"><text:a xlink:type="simple" xlink:href="https://hal.science/search/index/?q=*&amp;authFullName_s=Christine Meyer">Christine Meyer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Benoît Ellerbach">Benoît Ellerbach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1499v1">hal-05541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03v1">A l'est de la Carinthie. Postface, in Josef Winkler, L'Ukrainienne</text:a></text:p>
              <text:p text:style-name="Normal"><text:a xlink:type="simple" xlink:href="https://hal.science/search/index/?q=*&amp;authFullName_s=Bernard Banoun">Bernard Banoun</text:a></text:p>
              <text:p text:style-name="Normal"><text:span>Josef Winkler, L'Ukrainienne, p. 259-266</text:span><text:span>, 2022</text:span></text:p>
              <text:p text:style-name="Normal"><text:span>Autre publication scientifique</text:span></text:p>
              <text:p text:style-name="Normal"><text:a xlink:type="simple" xlink:href="https://hal.sorbonne-universite.fr/hal-03818803v1">hal-03818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74v1">Les langues sont faites de trous. Postface, p. 79-85</text:a></text:p>
              <text:p text:style-name="Normal"><text:a xlink:type="simple" xlink:href="https://hal.science/search/index/?q=*&amp;authFullName_s=Bernard Banoun">Bernard Banoun</text:a></text:p>
              <text:p text:style-name="Normal"><text:span>Yoko Tawada, Aventures dans la grammaire allemande</text:span><text:span>, 2022</text:span></text:p>
              <text:p text:style-name="Normal"><text:span>Autre publication scientifique</text:span></text:p>
              <text:p text:style-name="Normal"><text:a xlink:type="simple" xlink:href="https://hal.sorbonne-universite.fr/hal-03818874v1">hal-038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46v1">Traduire, lire et étudier &amp;quot;Retour à Reims&amp;quot; dans les pays germanophones. Table ronde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Sybille Yasmin Hoffmann">Sybille Yasmin Hoffmann</text:a><text:span>,</text:span><text:a xlink:type="simple" xlink:href="https://hal.science/search/index/?q=*&amp;authFullName_s=Tobias Haberkorn">Tobias Haberkorn</text:a><text:span>,</text:span><text:a xlink:type="simple" xlink:href="https://hal.science/search/index/?q=*&amp;authFullName_s=Reinprecht Christophe">Reinprecht Christophe</text:a></text:p>
              <text:p text:style-name="Normal"><text:span>2020, pp.140-149.<text:s/></text:span><text:a xlink:type="simple" xlink:href="https://dx.doi.org/10.2357/ldm-2020-0053">⟨10.2357/ldm-2020-0053⟩</text:a></text:p>
              <text:p text:style-name="Normal"><text:span>Autre publication scientifique</text:span></text:p>
              <text:p text:style-name="Normal"><text:a xlink:type="simple" xlink:href="https://hal.science/hal-04025646v1">hal-04025646v1</text:a></text:p>
            </table:table-cell>
          </table:table-row>
        </table:table>
        <text:p text:style-name="P18"/>
        <text:p text:style-name="Heading2"><text:span text:style-name="T8">Chapitre d'ouvrage (35)</text:span></text:p>
        <text:p text:style-name="P20"/>
        <table:table table:name="071924" table:style-name="071924">
          <table:table-column table:style-name="071924.0"/>
          <table:table-row>
            <table:table-cell office:value-type="string">
              <text:p text:style-name="Normal"><text:a xlink:type="simple" xlink:href="https://hal.science/hal-05482394v1">Intertextes et conscience historique. Les références à Celan chez Josef Winkler et Werner Kofler</text:a></text:p>
              <text:p text:style-name="Normal"><text:a xlink:type="simple" xlink:href="https://hal.science/search/index/?q=*&amp;authFullName_s=Bernard Banoun">Bernard Banoun</text:a></text:p>
              <text:p text:style-name="Normal"><text:span>à paraître</text:span><text:span>, In press</text:span></text:p>
              <text:p text:style-name="Normal"><text:span>Chapitre d'ouvrage</text:span></text:p>
              <text:p text:style-name="Normal"><text:a xlink:type="simple" xlink:href="https://hal.science/hal-05482394v1">hal-054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64v1">Maelstrom, terre vaine (postface)</text:a></text:p>
              <text:p text:style-name="Normal"><text:a xlink:type="simple" xlink:href="https://hal.science/search/index/?q=*&amp;authFullName_s=Bernard Banoun">Bernard Banoun</text:a></text:p>
              <text:p text:style-name="Normal"><text:span>Wolfgang Hilbig, Vieille Ecorcherie</text:span><text:span>, L'Extrême Contemporain, pp.117-131, 2024</text:span></text:p>
              <text:p text:style-name="Normal"><text:span>Chapitre d'ouvrage</text:span></text:p>
              <text:p text:style-name="Normal"><text:a xlink:type="simple" xlink:href="https://hal.science/hal-04726764v1">hal-047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67v1">Le Champ. Une récapitulation. Postface du traducteur</text:a></text:p>
              <text:p text:style-name="Normal"><text:a xlink:type="simple" xlink:href="https://hal.science/search/index/?q=*&amp;authFullName_s=Bernard Banoun">Bernard Banoun</text:a></text:p>
              <text:p text:style-name="Normal"><text:span>Josef Winkler, Le Champ</text:span><text:span>, Verdier, pp.215-220, 2024</text:span></text:p>
              <text:p text:style-name="Normal"><text:span>Chapitre d'ouvrage</text:span></text:p>
              <text:p text:style-name="Normal"><text:a xlink:type="simple" xlink:href="https://hal.science/hal-04726767v1">hal-047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46v1">Aus Kärnten ostwärts. Nachwort</text:a></text:p>
              <text:p text:style-name="Normal"><text:a xlink:type="simple" xlink:href="https://hal.science/search/index/?q=*&amp;authFullName_s=Bernard Banoun">Bernard Banoun</text:a></text:p>
              <text:p text:style-name="Normal"><text:span>Josef Winkler, Die Ukrainerin</text:span><text:span>,<text:s/></text:span><text:a xlink:type="simple" xlink:href="https://www.suhrkamp.de/buch/josef-winkler-die-ukrainerin-t-9783518472347">Suhrkamp</text:a><text:span>, 2022, 978-3-518-47234-7</text:span></text:p>
              <text:p text:style-name="Normal"><text:span>Chapitre d'ouvrage</text:span></text:p>
              <text:p text:style-name="Normal"><text:a xlink:type="simple" xlink:href="https://hal.science/hal-03914746v1">hal-039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52v1">Jeux de miroirs - mise en abyme: Ariadne auf Naxos</text:a></text:p>
              <text:p text:style-name="Normal"><text:a xlink:type="simple" xlink:href="https://hal.science/search/index/?q=*&amp;authFullName_s=Bernard Banoun">Bernard Banoun</text:a></text:p>
              <text:p text:style-name="Normal"><text:span>Ariadne auf Naxos, programme de l'Opéra de Montpellier, p. 5-10</text:span><text:span>, Opéra de Montpellier, 2022</text:span></text:p>
              <text:p text:style-name="Normal"><text:span>Chapitre d'ouvrage</text:span></text:p>
              <text:p text:style-name="Normal"><text:a xlink:type="simple" xlink:href="https://hal.science/hal-04025652v1">hal-040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50v1">Soleil de l'absence&amp;quot;. Quelques lignes sur Wolfgang Hilbig (postface avec bibliographie française)</text:a></text:p>
              <text:p text:style-name="Normal"><text:a xlink:type="simple" xlink:href="https://hal.science/search/index/?q=*&amp;authFullName_s=Bernard Banoun">Bernard Banoun</text:a></text:p>
              <text:p text:style-name="Normal"><text:span>Moi, né sous le feu du temps. Poèmes traduits par Alain Lance et Jean Guégan</text:span><text:span>, p. 115-122, Circé, 2022</text:span></text:p>
              <text:p text:style-name="Normal"><text:span>Chapitre d'ouvrage</text:span></text:p>
              <text:p text:style-name="Normal"><text:a xlink:type="simple" xlink:href="https://hal.science/hal-04025650v1">hal-040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5v1">Retour sur un projet, ses enjeux, ses perspectives : “HTLF XX”</text:a></text:p>
              <text:p text:style-name="Normal"><text:a xlink:type="simple" xlink:href="https://hal.science/search/index/?q=*&amp;authFullName_s=Bernard Banoun">Bernard Banoun</text:a></text:p>
              <text:p text:style-name="Normal"><text:span>Cécile Sakai; Nao Sawada.<text:s/></text:span><text:span>Pour une autre littérature mondiale : la traduction franco-japonaise en perspective</text:span><text:span>, Picquier, p. 27-41, 2021</text:span></text:p>
              <text:p text:style-name="Normal"><text:span>Chapitre d'ouvrage</text:span></text:p>
              <text:p text:style-name="Normal"><text:a xlink:type="simple" xlink:href="https://hal.science/hal-04010745v1">hal-0401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07v1">Mutmaßungen über die Struktur und die Komposition von Wolfgang Hilbigs Gedichtsammlungen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, Bénédicte Terrisse, Sylvie Arlaud, Stephan Pabst.<text:s/></text:span><text:span>Wolfgang Hilbigs Lyrik. Eine Werkexpedition</text:span><text:span>,<text:s/></text:span><text:a xlink:type="simple" xlink:href="https://www.verbrecherverlag.de/book/detail/1056">Verbrecher Verlag</text:a><text:span>, 2021, 9783957324771</text:span></text:p>
              <text:p text:style-name="Normal"><text:span>Chapitre d'ouvrage</text:span></text:p>
              <text:p text:style-name="Normal"><text:a xlink:type="simple" xlink:href="https://hal.science/hal-03915207v1">hal-039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48v1">Introduction&amp;quot; au volume &amp;quot;Le Tournant des rêves. Traduire en français en 1936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Michaela Enderle-Ristori">Michaela Enderle-Ristori</text:a></text:p>
              <text:p text:style-name="Normal"><text:span>Bernard Banoun; Michaela Enderle-Ristori.<text:s/></text:span><text:span>Le Tournant des rêves. Traduire en français en 1936</text:span><text:span>, p. 9-28, PUFR, 2021</text:span></text:p>
              <text:p text:style-name="Normal"><text:span>Chapitre d'ouvrage</text:span></text:p>
              <text:p text:style-name="Normal"><text:a xlink:type="simple" xlink:href="https://hal.science/hal-04025648v1">hal-040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98v1">Einführung: Matière de la poésie: Zu Wolfgang Hilbigs Lyrik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, Sylvie Arlaud, Bénédicte Terrisse, Stephan Pabst.<text:s/></text:span><text:span>Wolfgang Hilbigs Lyrik. Eine Werkexpedition</text:span><text:span>,<text:s/></text:span><text:a xlink:type="simple" xlink:href="https://www.verbrecherverlag.de/book/detail/1056">Verbrecher Verlag</text:a><text:span>, 2021, 9783957324771</text:span></text:p>
              <text:p text:style-name="Normal"><text:span>Chapitre d'ouvrage</text:span></text:p>
              <text:p text:style-name="Normal"><text:a xlink:type="simple" xlink:href="https://hal.science/hal-03915198v1">hal-039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44v1">Fukushima - Tawada Yōko no doitsugo sakuhin ni okeru hitotsu no ‘tenkan’ ? » [« Fukushima – un « tournant » dans l’œuvre allemande de Yoko Tawada ? »], traduit du français [inédit] par Yoshida Aki , p. 233-248.</text:a></text:p>
              <text:p text:style-name="Normal"><text:a xlink:type="simple" xlink:href="https://hal.science/search/index/?q=*&amp;authFullName_s=Bernard Banoun">Bernard Banoun</text:a></text:p>
              <text:p text:style-name="Normal"><text:span>Anne Bayard-Sakai, Saeko Kimura (dir.), Sekai bungaku to shite no « shinsai bungaku », Tokyo, Akashi shoten</text:span><text:span>, 2021</text:span></text:p>
              <text:p text:style-name="Normal"><text:span>Chapitre d'ouvrage</text:span></text:p>
              <text:p text:style-name="Normal"><text:a xlink:type="simple" xlink:href="https://hal.science/hal-03913144v1">hal-039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35v1">ベルナール・バヌン「フクシマ−多和田葉子のドイツ語作品における、一つの「転換」？ (Fukushima - Tawada Yōko no doitsugo sakuhin ni okeru hitotsu no ‘tenkan’ ?)</text:a></text:p>
              <text:p text:style-name="Normal"><text:a xlink:type="simple" xlink:href="https://hal.science/search/index/?q=*&amp;authFullName_s=Bernard Banoun">Bernard Banoun</text:a></text:p>
              <text:p text:style-name="Normal"><text:span>Anne Bayard-Sakai, Saeko Kimura (dir.), Sekai bungaku to shite no « shinsai bungaku », Tokyo, Akashi shoten, 2021, p. 233-248</text:span><text:span>, 2021</text:span></text:p>
              <text:p text:style-name="Normal"><text:span>Chapitre d'ouvrage</text:span></text:p>
              <text:p text:style-name="Normal"><text:a xlink:type="simple" xlink:href="https://hal.science/hal-04727935v1">hal-0472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13v1">Vom Rätsel des Schreibens und des Schreibenden. Wolfgang Hilbigs »das fenster«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, Bénédicte Terrisse, Sylvie Arlaud, Stephan Pabst.<text:s/></text:span><text:span>Wolfgang Hilbigs Lyrik. Eine Werkexpedition</text:span><text:span>,<text:s/></text:span><text:a xlink:type="simple" xlink:href="https://www.verbrecherverlag.de/book/detail/1056">Verbrecher Verlag</text:a><text:span>, 2021, 9783957324771</text:span></text:p>
              <text:p text:style-name="Normal"><text:span>Chapitre d'ouvrage</text:span></text:p>
              <text:p text:style-name="Normal"><text:a xlink:type="simple" xlink:href="https://hal.science/hal-03915213v1">hal-039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77v1">Introduction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; Maryse Staiber.<text:s/></text:span><text:span>L'oeuvre poétique de Sarah Kirsch. Subjectivité, nature, politique</text:span><text:span>, L'Harmattan, p. 11-31, 2020</text:span></text:p>
              <text:p text:style-name="Normal"><text:span>Chapitre d'ouvrage</text:span></text:p>
              <text:p text:style-name="Normal"><text:a xlink:type="simple" xlink:href="https://hal.science/hal-03942077v1">hal-03942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9210v1">Document et/ou interprétation : sur quelques collages et dessins d’Emine Sevgi Özdamar d’après la mise en scène de Frédéric, Prince de Hombourg de Kleist par Matthias Langhoff et Manfred Karge, Paris/Villeurbanne/Avignon, 1984</text:a></text:p>
              <text:p text:style-name="Normal"><text:a xlink:type="simple" xlink:href="https://hal.science/search/index/?q=*&amp;authFullName_s=Bernard Banoun">Bernard Banoun</text:a></text:p>
              <text:p text:style-name="Normal"><text:span>Sylvie Grimm-Hamen; Alain Muzelle; Ingrid Lacheny.<text:s/></text:span><text:span>Écrivains et artistes : entre échanges et rivalités (XIXe, XXe et XXIe siècles)</text:span><text:span>,<text:s/></text:span><text:a xlink:type="simple" xlink:href="http://www.lcdpu.fr/livre/?GCOI=27000100775870&amp;amp;fa=description">Presses universitaires de Nancy - Editions Universitaires de Lorraine</text:a><text:span>, p. 195-212, 2019, 9782814305229</text:span></text:p>
              <text:p text:style-name="Normal"><text:span>Chapitre d'ouvrage</text:span></text:p>
              <text:p text:style-name="Normal"><text:a xlink:type="simple" xlink:href="https://hal.univ-lorraine.fr/hal-02559210v1">hal-0255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91v1">Furansugo honyakushi&amp;quot; wo kakutoiukoto — kikaku, hôhô, tenbôwomegutte, traduit par Mari NAKATA, p. 23-47</text:a></text:p>
              <text:p text:style-name="Normal"><text:a xlink:type="simple" xlink:href="https://hal.science/search/index/?q=*&amp;authFullName_s=Bernard Banoun">Bernard Banoun</text:a></text:p>
              <text:p text:style-name="Normal"><text:span>Cécile Sakai; Nao Sawada.<text:s/></text:span><text:span>Honyakukatachi no chôsen — Nichifutsu kôryûkara sekaibungakue</text:span><text:span>, Suiseisha, 2019</text:span></text:p>
              <text:p text:style-name="Normal"><text:span>Chapitre d'ouvrage</text:span></text:p>
              <text:p text:style-name="Normal"><text:a xlink:type="simple" xlink:href="https://hal.science/hal-03990391v1">hal-0399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59v1">« Traduction du féminisme et des études sur le genre »</text:a></text:p>
              <text:p text:style-name="Normal"><text:a xlink:type="simple" xlink:href="https://hal.science/search/index/?q=*&amp;authFullName_s=Fanny Mazzone">Fanny Mazzone</text:a><text:span>,</text:span><text:a xlink:type="simple" xlink:href="https://hal.science/search/index/?q=*&amp;authFullName_s=Bernard Banoun">Bernard Banoun</text:a></text:p>
              <text:p text:style-name="Normal"><text:span>Bernard Banoun; Yves Chevrel; Isabelle Poulin.<text:s/></text:span><text:span>Histoire des traductions en langue française</text:span><text:span>, XX, Verdier, pp.1719-1756, 2019, 978-2-86432-019-5</text:span></text:p>
              <text:p text:style-name="Normal"><text:span>Chapitre d'ouvrage</text:span></text:p>
              <text:p text:style-name="Normal"><text:a xlink:type="simple" xlink:href="https://hal.science/hal-03991959v1">hal-039919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5183v1">Poésie</text:a></text:p>
              <text:p text:style-name="Normal"><text:a xlink:type="simple" xlink:href="https://hal.science/search/index/?q=*&amp;authFullName_s=Christine Lombez">Christine Lombez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Bernard Banoun">Bernard Banoun</text:a></text:p>
              <text:p text:style-name="Normal"><text:span>Histoire des traductions en langue française. [4], XXe siècle, 1914-2000</text:span><text:span>, Verdier, pp.595-656, 2019, 978-2-37856-019-5</text:span></text:p>
              <text:p text:style-name="Normal"><text:span>Chapitre d'ouvrage</text:span></text:p>
              <text:p text:style-name="Normal"><text:a xlink:type="simple" xlink:href="https://nantes-universite.hal.science/hal-03405183v1">hal-034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83v1">Fictions en prose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; Isabelle Poulin; Yves Chevrel.<text:s/></text:span><text:span>Histoire des traductions en langue française 1914-2000</text:span><text:span>, Verdier, p. 745-861, 2019</text:span></text:p>
              <text:p text:style-name="Normal"><text:span>Chapitre d'ouvrage</text:span></text:p>
              <text:p text:style-name="Normal"><text:a xlink:type="simple" xlink:href="https://hal.science/hal-03942083v1">hal-039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71v1">À la lumière de la nouvelle langue ». Présence-absence de la langue slovène dans L’Ange de l’oubli et long transit de Maja Haderlap</text:a></text:p>
              <text:p text:style-name="Normal"><text:a xlink:type="simple" xlink:href="https://hal.science/search/index/?q=*&amp;authFullName_s=Bernard Banoun">Bernard Banoun</text:a></text:p>
              <text:p text:style-name="Normal"><text:span>Christine Meyer; Paula Prescod.<text:s/></text:span><text:span>Langues choisies, langues sauvées. Poétiques de la résistance</text:span><text:span>, Königshausen &amp; Neumann, p. 107-124, 2018</text:span></text:p>
              <text:p text:style-name="Normal"><text:span>Chapitre d'ouvrage</text:span></text:p>
              <text:p text:style-name="Normal"><text:a xlink:type="simple" xlink:href="https://hal.science/hal-03942071v1">hal-039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8v1">Un livre et la destinée. Sur les traductions et retraductions des Affinités électives de Goethe (livre 2, chapitre 13)</text:a></text:p>
              <text:p text:style-name="Normal"><text:a xlink:type="simple" xlink:href="https://hal.science/search/index/?q=*&amp;authFullName_s=Bernard Banoun">Bernard Banoun</text:a></text:p>
              <text:p text:style-name="Normal"><text:span>Sylvie Humbert-Mougin, Florence Godeau, Mélanges pour Philippe Chardin, Tours, PUFR, p. 351-376.</text:span><text:span>, 2018</text:span></text:p>
              <text:p text:style-name="Normal"><text:span>Chapitre d'ouvrage</text:span></text:p>
              <text:p text:style-name="Normal"><text:a xlink:type="simple" xlink:href="https://hal.science/hal-03913078v1">hal-03913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1714v1">De Murr à Knut. Écriture et animalité dans Etüden im Schnee (2014) de Yoko Tawada</text:a></text:p>
              <text:p text:style-name="Normal"><text:a xlink:type="simple" xlink:href="https://hal.science/search/index/?q=*&amp;authFullName_s=Bernard Banoun">Bernard Banoun</text:a></text:p>
              <text:p text:style-name="Normal"><text:span>Gilles Darras, Camille Jenn, Frédéric Teinturier, La forme et le fond. Mélanges offerts à Alain Muzelle, Reims, Épure, Éditions et presses universitaires de Reims</text:span><text:span>, 2017</text:span></text:p>
              <text:p text:style-name="Normal"><text:span>Chapitre d'ouvrage</text:span></text:p>
              <text:p text:style-name="Normal"><text:a xlink:type="simple" xlink:href="https://hal.sorbonne-universite.fr/hal-03821714v1">hal-038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16v1">Löschblatt mit Wasserzeichen. Zu Figuren des Gegensatzes, der Ambivalenz, der Symmetrie und der Auslöschung der Gegensätze in Josef Winklers Texten</text:a></text:p>
              <text:p text:style-name="Normal"><text:a xlink:type="simple" xlink:href="https://hal.science/search/index/?q=*&amp;authFullName_s=Bernard Banoun">Bernard Banoun</text:a></text:p>
              <text:p text:style-name="Normal"><text:span>Christine Ivanovic, Alexandra Millner.<text:s/></text:span><text:span>Die Entsetzungen des Josef Winkler</text:span><text:span>,<text:s/></text:span><text:a xlink:type="simple" xlink:href="https://sonderzahl.at/product/die-entsetzungen-des-josef-winkler/">Sonderzahl</text:a><text:span>, 2014</text:span></text:p>
              <text:p text:style-name="Normal"><text:span>Chapitre d'ouvrage</text:span></text:p>
              <text:p text:style-name="Normal"><text:a xlink:type="simple" xlink:href="https://hal.science/hal-03913816v1">hal-039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10v1">Présence et non-présence de l’auteur. Mise en scène de l’écrivain dans les textes de Werner Kofler</text:a></text:p>
              <text:p text:style-name="Normal"><text:a xlink:type="simple" xlink:href="https://hal.science/search/index/?q=*&amp;authFullName_s=Bernard Banoun">Bernard Banoun</text:a></text:p>
              <text:p text:style-name="Normal"><text:span>Valérie de Daran.<text:s/></text:span><text:span>Éclats d’Autriche. Vingt études sur l’image de la culture autrichienne aux XXe et XXIe siècles</text:span><text:span>, Peter Lang, 2014</text:span></text:p>
              <text:p text:style-name="Normal"><text:span>Chapitre d'ouvrage</text:span></text:p>
              <text:p text:style-name="Normal"><text:a xlink:type="simple" xlink:href="https://hal.science/hal-03913810v1">hal-0391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12v1">Abenteuerliche Übersetzungen, Überbabelisierung des Originals. Zum Gedicht „Vor einem hellen Vokal“ aus Yoko Tawadas Abenteuer der deutschen Grammatik</text:a></text:p>
              <text:p text:style-name="Normal"><text:a xlink:type="simple" xlink:href="https://hal.science/search/index/?q=*&amp;authFullName_s=Bernard Banoun">Bernard Banoun</text:a></text:p>
              <text:p text:style-name="Normal"><text:span>Barbara Agnese, Christine Ivanovic, Sandra Vlasta,.<text:s/></text:span><text:span>Die Lücken im Sinn</text:span><text:span>, Stauffenburg, 2014</text:span></text:p>
              <text:p text:style-name="Normal"><text:span>Chapitre d'ouvrage</text:span></text:p>
              <text:p text:style-name="Normal"><text:a xlink:type="simple" xlink:href="https://hal.science/hal-03913812v1">hal-039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04v1">Homme/Masculin/Humain. Figurations et crises de la masculinité dans Berlin Alexanderplatz (1929) d’Alfred Döblin et Quarante Jours (Vierzig Tage, 2006) de Thomas Jonigk</text:a></text:p>
              <text:p text:style-name="Normal"><text:a xlink:type="simple" xlink:href="https://hal.science/search/index/?q=*&amp;authFullName_s=Bernard Banoun">Bernard Banoun</text:a></text:p>
              <text:p text:style-name="Normal"><text:span>Jean-Louis Guerena.<text:s/></text:span><text:span>Sexualités occidentales XVIIIe-XXIe siècles</text:span><text:span>, Presses universitaires François-Rabelais, p. 118-131, 2014</text:span></text:p>
              <text:p text:style-name="Normal"><text:span>Chapitre d'ouvrage</text:span></text:p>
              <text:p text:style-name="Normal"><text:a xlink:type="simple" xlink:href="https://hal.science/hal-03942104v1">hal-039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3v1">Traduire une traduction ? Antigonä des Sophokles de Hölderlin, texte français de Philippe Lacoue-Labarthe », in : S. Humbert-Mougin, C. Lechevalier (dir.), Traduire le théâtre antique. France-Allemagne, XIXe-XXe siècles, Tours, PUFR, coll. «Traductions dans l’histoire », 2012, p.159-182.</text:a></text:p>
              <text:p text:style-name="Normal"><text:a xlink:type="simple" xlink:href="https://hal.science/search/index/?q=*&amp;authFullName_s=Bernard Banoun">Bernard Banoun</text:a></text:p>
              <text:p text:style-name="Normal"><text:span>Traduire le théâtre antique. France-Allemagne, XIXe-XXe siècles</text:span><text:span>, 2012</text:span></text:p>
              <text:p text:style-name="Normal"><text:span>Chapitre d'ouvrage</text:span></text:p>
              <text:p text:style-name="Normal"><text:a xlink:type="simple" xlink:href="https://hal.science/hal-03913073v1">hal-039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01v1">Introduction. Auteurs, traducteurs et textes – figures de la migration ou de l’exil</text:a></text:p>
              <text:p text:style-name="Normal"><text:a xlink:type="simple" xlink:href="https://hal.science/search/index/?q=*&amp;authFullName_s=Bernard Banoun">Bernard Banoun</text:a></text:p>
              <text:p text:style-name="Normal"><text:span>Migration, exil et traduction</text:span><text:span>, 2011</text:span></text:p>
              <text:p text:style-name="Normal"><text:span>Chapitre d'ouvrage</text:span></text:p>
              <text:p text:style-name="Normal"><text:a xlink:type="simple" xlink:href="https://hal.science/hal-03913401v1">hal-0391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71v1">Deux traductions françaises de Její Pastorkyňa (Jenufa) pour la scène, entre politique culturelle et poétique de la traduction du livret : André-Georges Block et Daniel Muller (1926-1939)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, Lenka Stranska, Jean-Jacques Velly.<text:s/></text:span><text:span>Leos Janacek. Création et culture européenne</text:span><text:span>,<text:s/></text:span><text:a xlink:type="simple" xlink:href="https://www.editions-harmattan.fr/livre-leos_janacek_creation_et_culture_europeenne_bernard_banoun_lenka_str_nsk_jean_jacques_velly-9782296563766-35553.html">L'Harmattan</text:a><text:span>, 2011, 978-2-296-56376-6</text:span></text:p>
              <text:p text:style-name="Normal"><text:span>Chapitre d'ouvrage</text:span></text:p>
              <text:p text:style-name="Normal"><text:a xlink:type="simple" xlink:href="https://hal.science/hal-03913471v1">hal-03913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6361v1">« Molière italien ou transfert triangulaire ?L’Amore medico/Der Liebhaber als Arzt (1913) d’Ermanno Wolf-Ferrari »</text:a></text:p>
              <text:p text:style-name="Normal"><text:a xlink:type="simple" xlink:href="https://hal.science/search/index/?q=*&amp;authFullName_s=Bernard Banoun">Bernard Banoun</text:a></text:p>
              <text:p text:style-name="Normal"><text:span>Damien Colas et Alessandro Di Profio (dir.),.<text:s/></text:span><text:span>D'une scène à l'autre. L’opéra italien en Europe 2 : la musique à l'épreuve du théâtre</text:span><text:span>, Mardaga, 2009</text:span></text:p>
              <text:p text:style-name="Normal"><text:span>Chapitre d'ouvrage</text:span></text:p>
              <text:p text:style-name="Normal"><text:a xlink:type="simple" xlink:href="https://hal.sorbonne-universite.fr/hal-03496361v1">hal-034963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1642v1">Les Pensées de l’opéra (1708) de Barthold Feind ou la première &amp;quot;Dramaturgie de Hambourg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Jean-François Candoni">Jean-François Candoni</text:a><text:span>,</text:span><text:a xlink:type="simple" xlink:href="https://hal.science/search/index/?q=*&amp;authFullName_s=Laure Gauthier">Laure Gauthier</text:a></text:p>
              <text:p text:style-name="Normal"><text:span>Le monde germanique et l'opéra : le livret en question</text:span><text:span>, 8, Klincksieck, pp.71-87, 2005, Germanistique (Paris), ISSN 1621-1103, 2-252-03520-X</text:span></text:p>
              <text:p text:style-name="Normal"><text:span>Chapitre d'ouvrage</text:span></text:p>
              <text:p text:style-name="Normal"><text:a xlink:type="simple" xlink:href="https://univ-reims.hal.science/hal-03021642v1">hal-03021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806v1">« Einiges Österreichische an Hugo von Hofmannsthals Opernlibretti »</text:a></text:p>
              <text:p text:style-name="Normal"><text:a xlink:type="simple" xlink:href="https://hal.science/search/index/?q=*&amp;authFullName_s=Bernard Banoun">Bernard Banoun</text:a></text:p>
              <text:p text:style-name="Normal"><text:span>Pierre Béhar und Herbert Schneider, Österreichische Oper oder Oper in Österreich? Die Libretto-Problematik (colloque de Saarbrücken, 2003), Hildesheim, Olms, « Musikwissenschaftliche Publikationen 26 », p. 255-270</text:span><text:span>, 2005</text:span></text:p>
              <text:p text:style-name="Normal"><text:span>Chapitre d'ouvrage</text:span></text:p>
              <text:p text:style-name="Normal"><text:a xlink:type="simple" xlink:href="https://hal.sorbonne-universite.fr/hal-03497806v1">hal-0349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9v1">Princesse de Babel. Les adaptations françaises, anglaises et italienne du livret allemand de Salomé de Richard Strauss (1905)</text:a></text:p>
              <text:p text:style-name="Normal"><text:a xlink:type="simple" xlink:href="https://hal.science/search/index/?q=*&amp;authFullName_s=Bernard Banoun">Bernard Banoun</text:a></text:p>
              <text:p text:style-name="Normal"><text:span>GOTTFRIED R. MARSCHALL.<text:s/></text:span><text:span>La Traduction du livret d’opéra : aspects théoriques, historiques et pragmatiques</text:span><text:span>, PUPS, 2004</text:span></text:p>
              <text:p text:style-name="Normal"><text:span>Chapitre d'ouvrage</text:span></text:p>
              <text:p text:style-name="Normal"><text:a xlink:type="simple" xlink:href="https://hal.science/hal-03913469v1">hal-0391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8v1">’Klänge der Heimat’. Paradigmenwechsel des Nationalen in der Musik Zentraleuropas im 19. und 20. Jahrhundert</text:a></text:p>
              <text:p text:style-name="Normal"><text:a xlink:type="simple" xlink:href="https://hal.science/search/index/?q=*&amp;authFullName_s=Bernard Banoun">Bernard Banoun</text:a></text:p>
              <text:p text:style-name="Normal"><text:span>Klaus Zeyringer, Moritz Csaky.<text:s/></text:span><text:span>Inszenierungen des kollektiven Gedächtnisses. Eigenbilder, Fremdbilder, Innsbruck, Studienverlag</text:span><text:span>,<text:s/></text:span><text:a xlink:type="simple" xlink:href="https://www.studienverlag.at/produkt/1772/inszenierungen-des-kollektiven-gedaechtnisses/">Studienverlag</text:a><text:span>, 2002, 978-3-7065-1772-0</text:span></text:p>
              <text:p text:style-name="Normal"><text:span>Chapitre d'ouvrage</text:span></text:p>
              <text:p text:style-name="Normal"><text:a xlink:type="simple" xlink:href="https://hal.science/hal-03913468v1">hal-039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7v1">’Jo grieß Ihnan Got!’ Möglichkeiten der Übersetzung des Dialekts ins Französische. Am Beispiel eines Auszugs aus Werner Koflers Der Hirt aus dem Felsen (1991)</text:a></text:p>
              <text:p text:style-name="Normal"><text:a xlink:type="simple" xlink:href="https://hal.science/search/index/?q=*&amp;authFullName_s=Bernard Banoun">Bernard Banoun</text:a></text:p>
              <text:p text:style-name="Normal"><text:span>Sprachtransfer als Kulturtransfer. Translationsprozesse zwischen dem österreichischen und dem französischen Kulturraum im 20. Jahrhundert</text:span><text:span>, 2002</text:span></text:p>
              <text:p text:style-name="Normal"><text:span>Chapitre d'ouvrage</text:span></text:p>
              <text:p text:style-name="Normal"><text:a xlink:type="simple" xlink:href="https://hal.science/hal-03913467v1">hal-03913467v1</text:a></text:p>
            </table:table-cell>
          </table:table-row>
        </table:table>
        <text:p text:style-name="P21"/>
        <text:p text:style-name="Heading2"><text:span text:style-name="T9">Ouvrages (24)</text:span></text:p>
        <text:p text:style-name="P23"/>
        <table:table table:name="5275f6" table:style-name="5275f6">
          <table:table-column table:style-name="5275f6.0"/>
          <table:table-row>
            <table:table-cell office:value-type="string">
              <text:p text:style-name="Normal"><text:a xlink:type="simple" xlink:href="https://hal.science/hal-05541540v1">Ensemble&amp;quot; – Emine Sevgi Özdamar: Neue Lektüren eines vielstimmigen Werkes</text:a></text:p>
              <text:p text:style-name="Normal"><text:a xlink:type="simple" xlink:href="https://hal.science/search/index/?q=*&amp;authFullName_s=Christine Meyer">Christine Meyer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Benoît Ellerbach">Benoît Ellerbach</text:a></text:p>
              <text:p text:style-name="Normal"><text:a xlink:type="simple" xlink:href="https://www.etk-muenchen.de">Edition Text + Kritik</text:a><text:span>, In press, 978-3-689-30173-6</text:span></text:p>
              <text:p text:style-name="Normal"><text:span>Ouvrages</text:span></text:p>
              <text:p text:style-name="Normal"><text:a xlink:type="simple" xlink:href="https://hal.science/hal-05541540v1">hal-055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9v1">Les Mondes de &amp;quot;Kruso</text:a></text:p>
              <text:p text:style-name="Normal"><text:a xlink:type="simple" xlink:href="https://hal.science/search/index/?q=*&amp;authFullName_s=Sylvie Arlaud">Sylvie Arlaud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Frédéric Teinturier">Frédéric Teinturier</text:a></text:p>
              <text:p text:style-name="Normal"><text:span>L'Harmattan, 2025, 9782336562384</text:span></text:p>
              <text:p text:style-name="Normal"><text:span>Ouvrages</text:span></text:p>
              <text:p text:style-name="Normal"><text:a xlink:type="simple" xlink:href="https://hal.science/hal-05480559v1">hal-054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80v1">Ce monde prodigieux que j'ai dans la tête : lire les nouvelles et récits de Franz Kafka : journée d'étude organisée à la Maison Heinrich-Heine de Paris le 10 décembre 2022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Frédéric Teinturier">Frédéric Teinturier</text:a><text:span>,</text:span><text:a xlink:type="simple" xlink:href="https://hal.science/search/index/?q=*&amp;authFullName_s=Dirk Weissmann">Dirk Weissmann</text:a></text:p>
              <text:p text:style-name="Normal"><text:a xlink:type="simple" xlink:href="https://www.editions-harmattan.fr/catalogue/livre/ce-monde-prodigieux-que-j-8217-ai-dans-la-tete/16144">L'Harmattan</text:a><text:span>, 234 p., 2024, De l'allemand, 978-2-336-43218-2</text:span></text:p>
              <text:p text:style-name="Normal"><text:span>Ouvrages</text:span></text:p>
              <text:p text:style-name="Normal"><text:a xlink:type="simple" xlink:href="https://hal.science/hal-04807480v1">hal-04807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595v1">Wolfgang Hilbig und die (ganze) Moderne</text:a></text:p>
              <text:p text:style-name="Normal"><text:a xlink:type="simple" xlink:href="https://hal.science/search/index/?q=*&amp;authFullName_s=Stephan Pabst">Stephan Pabst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/text:p>
              <text:p text:style-name="Normal"><text:span>Verbrecher Verlag, 2021, 9783957324788</text:span></text:p>
              <text:p text:style-name="Normal"><text:span>Ouvrages</text:span></text:p>
              <text:p text:style-name="Normal"><text:a xlink:type="simple" xlink:href="https://hal.sorbonne-universite.fr/hal-03497595v1">hal-03497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639v1">L'ŒUVRE POÉTIQUE DE SARAH KIRSCH. Subjectivité, nature, politique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Maryse Staiber">Maryse Staiber</text:a></text:p>
              <text:p text:style-name="Normal"><text:span>, 2021, 978-2-343-23597-4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497639v1">hal-03497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660v1">Pour une autre littérature mondiale – La traduction franco-japonaise en perspective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Sawada Nao">Sawada Nao</text:a><text:span>,</text:span><text:a xlink:type="simple" xlink:href="https://hal.science/search/index/?q=*&amp;authFullName_s=Cécile Sakai">Cécile Sakai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Corinne Quentin">Corinne Quentin</text:a><text:span>et al.</text:span></text:p>
              <text:p text:style-name="Normal"><text:span>Picquier, 222 p., 2021, 978-2-8097-1519-4</text:span></text:p>
              <text:p text:style-name="Normal"><text:span>Ouvrages</text:span></text:p>
              <text:p text:style-name="Normal"><text:a xlink:type="simple" xlink:href="https://shs.hal.science/halshs-03991660v1">halshs-039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7v1">Le tournant des rêves. traduire en français en 1936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Michaela Enderle-Ristori">Michaela Enderle-Ristori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3913397v1">hal-03913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75v1">Wolfgang Hilbigs Lyrik: Eine Werkexpedition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Stephan Pabst">Stephan Pabst</text:a></text:p>
              <text:p text:style-name="Normal"><text:span>Verbrecher Verlag, 2021</text:span></text:p>
              <text:p text:style-name="Normal"><text:span>Ouvrages</text:span></text:p>
              <text:p text:style-name="Normal"><text:a xlink:type="simple" xlink:href="https://hal.sorbonne-universite.fr/hal-03823375v1">hal-038233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97567v1">Wolfgang Hilbigs Lyrik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Stephan Pabst">Stephan Pabst</text:a></text:p>
              <text:p text:style-name="Normal"><text:span>Verbrecher Verlag, 2021, 9783957324771</text:span></text:p>
              <text:p text:style-name="Normal"><text:span>Ouvrages</text:span></text:p>
              <text:p text:style-name="Normal"><text:a xlink:type="simple" xlink:href="https://nantes-universite.hal.science/hal-03497567v1">hal-03497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7773v1">Istanbul-Berlin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Frédéric Teinturier">Frédéric Teinturier</text:a><text:span>,</text:span><text:a xlink:type="simple" xlink:href="https://hal.science/search/index/?q=*&amp;authFullName_s=Dirk Weissmann">Dirk Weissmann</text:a></text:p>
              <text:p text:style-name="Normal"><text:span>Bernard Banoun; Frédéric Teinturier; Dirk Weissmann. L'Harmattan, 248 p., 2019, De l'Allemand, Joël Bernat, 978-2-343-17717-5</text:span></text:p>
              <text:p text:style-name="Normal"><text:span>Ouvrages</text:span></text:p>
              <text:p text:style-name="Normal"><text:a xlink:type="simple" xlink:href="https://hal.univ-lorraine.fr/hal-02317773v1">hal-02317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695v1">ISTANBUL-BERLIN. Interculturalité, histoire et écriture chez Emine Sevgi Özdamar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Frédéric Teinturier">Frédéric Teinturier</text:a><text:span>,</text:span><text:a xlink:type="simple" xlink:href="https://hal.science/search/index/?q=*&amp;authFullName_s=Dirk Weissmann">Dirk Weissman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orbonne-universite.fr/hal-03497695v1">hal-03497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92v1">Histoire des traductions en langue française 1914-2000</text:a></text:p>
              <text:p text:style-name="Normal"><text:a xlink:type="simple" xlink:href="https://hal.science/search/index/?q=*&amp;authFullName_s=Bernard Banoun">Bernard Banoun</text:a></text:p>
              <text:p text:style-name="Normal"><text:span>Bernard Banoun; Isabelle Poulin; Yves Chevrel. Verdier, 2019</text:span></text:p>
              <text:p text:style-name="Normal"><text:span>Ouvrages</text:span></text:p>
              <text:p text:style-name="Normal"><text:a xlink:type="simple" xlink:href="https://hal.sorbonne-universite.fr/hal-03818892v1">hal-038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6v1">Histoire des traductions en langue française. XXe siècl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Yves Chevrel">Yves Chevrel</text:a></text:p>
              <text:p text:style-name="Normal"><text:span>Verdier, pp.2000, 2019</text:span></text:p>
              <text:p text:style-name="Normal"><text:span>Ouvrages</text:span></text:p>
              <text:p text:style-name="Normal"><text:a xlink:type="simple" xlink:href="https://hal.science/hal-02522726v1">hal-025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29v1">Fiction(s) du masculin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Anne Tomiche">Anne Tomiche</text:a><text:span>,</text:span><text:a xlink:type="simple" xlink:href="https://hal.science/search/index/?q=*&amp;authFullName_s=Mónica Zapata">Mónica Zapata</text:a></text:p>
              <text:p text:style-name="Normal"><text:span>Garnier, coll. « Classiques », 2014</text:span></text:p>
              <text:p text:style-name="Normal"><text:span>Ouvrages</text:span></text:p>
              <text:p text:style-name="Normal"><text:a xlink:type="simple" xlink:href="https://hal.science/hal-01155029v1">hal-01155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623v1">Fictions du masculin dans les littératures occidentales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Anne Tomiche">Anne Tomiche</text:a><text:span>,</text:span><text:a xlink:type="simple" xlink:href="https://hal.science/search/index/?q=*&amp;authFullName_s=Mónica Zapata">Mónica Zapat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orbonne-universite.fr/hal-03497623v1">hal-03497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830v1">Mayröcker et la France</text:a></text:p>
              <text:p text:style-name="Normal"><text:a xlink:type="simple" xlink:href="https://hal.science/search/index/?q=*&amp;authFullName_s=Aurélie Le Née">Aurélie Le Née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Françoise Lartillot">Françoise Lartillot</text:a></text:p>
              <text:p text:style-name="Normal"><text:span>69, 2014</text:span></text:p>
              <text:p text:style-name="Normal"><text:span>Ouvrages</text:span></text:p>
              <text:p text:style-name="Normal"><text:a xlink:type="simple" xlink:href="https://hal.univ-lorraine.fr/hal-02952830v1">hal-02952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720v1">LEOS JANACEK. Création et culture européenne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Jean-Jacques Velly">Jean-Jacques Velly</text:a><text:span>,</text:span><text:a xlink:type="simple" xlink:href="https://hal.science/search/index/?q=*&amp;authFullName_s=Lenka Stransky">Lenka Stransky</text:a></text:p>
              <text:p text:style-name="Normal"><text:span>Bernard Banoun, Jean-Jacques Velly, Lenka Stransky.<text:s/></text:span><text:a xlink:type="simple" xlink:href="https://www.editions-harmattan.fr/livre-leos_janacek_creation_et_culture_europeenne_bernard_banoun_lenka_str_nsk_jean_jacques_velly-9782296563766-35553.html">L'Harmattan</text:a><text:span>, 2011</text:span></text:p>
              <text:p text:style-name="Normal"><text:span>Ouvrages</text:span></text:p>
              <text:p text:style-name="Normal"><text:a xlink:type="simple" xlink:href="https://hal.sorbonne-universite.fr/hal-03497720v1">hal-034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82v1">Lectures de Berlin Alexanderplatz d’Alfred Döblin, Nancy, Le Texte et l’idée,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Michaela Enderle-Ristori">Michaela Enderle-Ristori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913382v1">hal-039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86v1">Migration, exil et traduction, Tours, Presses Universitaires François-Rabelais, coll. « Traductions dans l’histoire) »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Sylvie Le Moël">Sylvie Le Moël</text:a><text:span>,</text:span><text:a xlink:type="simple" xlink:href="https://hal.science/search/index/?q=*&amp;authFullName_s=Michaela Enderle-Ristori">Michaela Enderle-Ristori</text:a></text:p>
              <text:p text:style-name="Normal"><text:span>Bernard Banoun, Michaela Enderle-Ristori, Sylvie Le Moël. PUFR, 2011, Bernard Banoun</text:span></text:p>
              <text:p text:style-name="Normal"><text:span>Ouvrages</text:span></text:p>
              <text:p text:style-name="Normal"><text:a xlink:type="simple" xlink:href="https://hal.science/hal-03913386v1">hal-03913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736v1">MUSIQUE, ARTS ET LITTÉRATURE DANS L'OEUVRE DE MICHÈLE REVERDY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Pierre Michel">Pierre Michel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orbonne-universite.fr/hal-03497736v1">hal-03497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276v1">(dir.), Le Monde germanique et l’opéra. Le livret en question [actes de colloque, Sorbonne, mars 2004], Paris, Klincksieck, 2005, 490 p.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Jean-François Candoni">Jean-François Candoni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orbonne-universite.fr/hal-03498276v1">hal-03498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214v1">(Hg.), Aug’ um Ohr. Medienkämpfe in der österreichischen Literatur des 20. Jahrhunderts (Actes du colloque « Rythme et voix dans la littérature autrichienne du XXe siècle », Orléans/Tours, 1997), Berlin, Erich Schmidt,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Sybille Yasmin Hoffmann">Sybille Yasmin Hoffmann</text:a><text:span>,</text:span><text:a xlink:type="simple" xlink:href="https://hal.science/search/index/?q=*&amp;authFullName_s=Lydia Hartl">Lydia Hartl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orbonne-universite.fr/hal-03498214v1">hal-03498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86v1">L'Opéra selon Richard Strauss. Un théâtre et son temps</text:a></text:p>
              <text:p text:style-name="Normal"><text:a xlink:type="simple" xlink:href="https://hal.science/search/index/?q=*&amp;authFullName_s=Bernard Banoun">Bernard Banoun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orbonne-universite.fr/hal-03818886v1">hal-038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78v1">Richard Strauss-Stefan Zweig, Correspondance 1931-1936, préface et notes, Paris, Flammarion, 1994</text:a></text:p>
              <text:p text:style-name="Normal"><text:a xlink:type="simple" xlink:href="https://hal.science/search/index/?q=*&amp;authFullName_s=Bernard Banoun">Bernard Banoun</text:a></text:p>
              <text:p text:style-name="Normal"><text:span>1994</text:span></text:p>
              <text:p text:style-name="Normal"><text:span>Ouvrages</text:span><text:span><text:s/>(édition critique)</text:span></text:p>
              <text:p text:style-name="Normal"><text:a xlink:type="simple" xlink:href="https://hal.science/hal-03913378v1">hal-03913378v1</text:a></text:p>
            </table:table-cell>
          </table:table-row>
        </table:table>
        <text:p text:style-name="P24"/>
        <text:p text:style-name="Heading2"><text:span text:style-name="T10">Article dans une revue (29)</text:span></text:p>
        <text:p text:style-name="P26"/>
        <table:table table:name="900e19" table:style-name="900e19">
          <table:table-column table:style-name="900e19.0"/>
          <table:table-row>
            <table:table-cell office:value-type="string">
              <text:p text:style-name="Normal"><text:a xlink:type="simple" xlink:href="https://hal.science/hal-05168425v1">Mascha Kaléko, Dix poèmes : présentation</text:a></text:p>
              <text:p text:style-name="Normal"><text:a xlink:type="simple" xlink:href="https://hal.science/search/index/?q=*&amp;authFullName_s=Bernard Banoun">Bernard Banoun</text:a></text:p>
              <text:p text:style-name="Normal"><text:span>Germanica</text:span><text:span>, 2025, 76, pp.123-131.<text:s/></text:span><text:a xlink:type="simple" xlink:href="https://dx.doi.org/10.4000/14c0c">⟨10.4000/14c0c⟩</text:a></text:p>
              <text:p text:style-name="Normal"><text:span>Article dans une revue</text:span></text:p>
              <text:p text:style-name="Normal"><text:a xlink:type="simple" xlink:href="https://hal.science/hal-05168425v1">hal-051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23v1">La poésie de Mascha Kaléko. Introduction</text:a></text:p>
              <text:p text:style-name="Normal"><text:a xlink:type="simple" xlink:href="https://hal.science/search/index/?q=*&amp;authFullName_s=Bernard Banoun">Bernard Banoun</text:a></text:p>
              <text:p text:style-name="Normal"><text:span>Germanica</text:span><text:span>, 2025, 76, pp.9-28.<text:s/></text:span><text:a xlink:type="simple" xlink:href="https://dx.doi.org/10.4000/14c05">⟨10.4000/14c05⟩</text:a></text:p>
              <text:p text:style-name="Normal"><text:span>Article dans une revue</text:span></text:p>
              <text:p text:style-name="Normal"><text:a xlink:type="simple" xlink:href="https://hal.science/hal-05168423v1">hal-051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7v1">« Postuler des liaisons plutôt que des objets ». Quelques réflexions d’un traducteur</text:a></text:p>
              <text:p text:style-name="Normal"><text:a xlink:type="simple" xlink:href="https://hal.science/search/index/?q=*&amp;authFullName_s=Bernard Banoun">Bernard Banoun</text:a></text:p>
              <text:p text:style-name="Normal"><text:span>Littérature</text:span><text:span>, 2024,<text:s/></text:span><text:a xlink:type="simple" xlink:href="https://dx.doi.org/10.3917/litt.216.0099">⟨10.3917/litt.216.0099⟩</text:a></text:p>
              <text:p text:style-name="Normal"><text:span>Article dans une revue</text:span></text:p>
              <text:p text:style-name="Normal"><text:a xlink:type="simple" xlink:href="https://hal.science/hal-04828057v1">hal-04828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37v1">L'Ukrainienne de Josef Winkler. Témoignage d'une histoire, histoire d'un témoignage, p. 11-14</text:a></text:p>
              <text:p text:style-name="Normal"><text:a xlink:type="simple" xlink:href="https://hal.science/search/index/?q=*&amp;authFullName_s=Bernard Banoun">Bernard Banoun</text:a></text:p>
              <text:p text:style-name="Normal"><text:span>Mémoires en jeu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818837v1">hal-03818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744v1">Josef Winkler. Le Carinthien du monde, p. 257-261</text:a></text:p>
              <text:p text:style-name="Normal"><text:a xlink:type="simple" xlink:href="https://hal.science/search/index/?q=*&amp;authFullName_s=Bernard Banoun">Bernard Banoun</text:a></text:p>
              <text:p text:style-name="Normal"><text:span>Europe. Revue littéraire mensuelle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818744v1">hal-03818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62v1">Antonina Lakner, Peter de Mendelssohn. Translation, Identität und Exil, S. 351-353</text:a></text:p>
              <text:p text:style-name="Normal"><text:a xlink:type="simple" xlink:href="https://hal.science/search/index/?q=*&amp;authFullName_s=Bernard Banoun">Bernard Banoun</text:a></text:p>
              <text:p text:style-name="Normal"><text:span>Exilforschung. Ein internationales Jahrbuch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818862v1">hal-03818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938v1">Dossier Lutz Seiler. Inédits et études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818938v1">hal-038189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949v1">Leben und Schreiben. Zu Lutz Seilers Roman Kruso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20, pp.325-341.<text:s/></text:span><text:a xlink:type="simple" xlink:href="https://dx.doi.org/10.3917/eger.298.0325">⟨10.3917/eger.298.0325⟩</text:a></text:p>
              <text:p text:style-name="Normal"><text:span>Article dans une revue</text:span></text:p>
              <text:p text:style-name="Normal"><text:a xlink:type="simple" xlink:href="https://hal.sorbonne-universite.fr/hal-03818949v1">hal-03818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925v1">Globabelisiertes Erzählen. Zu &amp;quot;Stefan Martinez&amp;quot; und &amp;quot;Bryan Park</text:a></text:p>
              <text:p text:style-name="Normal"><text:a xlink:type="simple" xlink:href="https://hal.science/search/index/?q=*&amp;authFullName_s=Bernard Banoun">Bernard Banoun</text:a></text:p>
              <text:p text:style-name="Normal"><text:span>Text+Kritik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818925v1">hal-03818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9375v1">Poésie et roman du poète : Kruso (2014) de Lutz Seiler</text:a></text:p>
              <text:p text:style-name="Normal"><text:a xlink:type="simple" xlink:href="https://hal.science/search/index/?q=*&amp;authFullName_s=Bernard Banoun">Bernard Banoun</text:a></text:p>
              <text:p text:style-name="Normal"><text:span>Germanica</text:span><text:span>, 2019, 64, pp.167-182.<text:s/></text:span><text:a xlink:type="simple" xlink:href="https://dx.doi.org/10.4000/germanica.7083">⟨10.4000/germanica.7083⟩</text:a></text:p>
              <text:p text:style-name="Normal"><text:span>Article dans une revue</text:span></text:p>
              <text:p text:style-name="Normal"><text:a xlink:type="simple" xlink:href="https://hal.sorbonne-universite.fr/hal-03819375v1">hal-03819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1698v1">Brasch, Brecht, Büchner, Kleist. Einige Beispiele aus Emine Sevgi Özdamars Archivmaterialien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7, 287 (3), pp.449-461.<text:s/></text:span><text:a xlink:type="simple" xlink:href="https://dx.doi.org/10.3917/eger.287.0449">⟨10.3917/eger.287.0449⟩</text:a></text:p>
              <text:p text:style-name="Normal"><text:span>Article dans une revue</text:span></text:p>
              <text:p text:style-name="Normal"><text:a xlink:type="simple" xlink:href="https://hal.sorbonne-universite.fr/hal-03821698v1">hal-038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60v1">Humanisierung als Horizont der Literatur Zu Josef Winklers Texten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6, 281 (1), pp.9.<text:s/></text:span><text:a xlink:type="simple" xlink:href="https://dx.doi.org/10.3917/eger.281.0009">⟨10.3917/eger.281.0009⟩</text:a></text:p>
              <text:p text:style-name="Normal"><text:span>Article dans une revue</text:span></text:p>
              <text:p text:style-name="Normal"><text:a xlink:type="simple" xlink:href="https://hal.science/hal-03913160v1">hal-0391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2v1">Paradigme carinthien ? Le surgissement de la mémoire chez Josef Winkler, Werner Kofler et Maja Haderlap</text:a></text:p>
              <text:p text:style-name="Normal"><text:a xlink:type="simple" xlink:href="https://hal.science/search/index/?q=*&amp;authFullName_s=Bernard Banoun">Bernard Banoun</text:a></text:p>
              <text:p text:style-name="Normal"><text:span>Austriaca : Cahiers universitaires d'information sur l'Autriche</text:span><text:span>, 2016, 82</text:span></text:p>
              <text:p text:style-name="Normal"><text:span>Article dans une revue</text:span></text:p>
              <text:p text:style-name="Normal"><text:a xlink:type="simple" xlink:href="https://hal.science/hal-03913462v1">hal-0391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54v1">Jandl en dialogue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Lucie Taïeb">Lucie Taïeb</text:a></text:p>
              <text:p text:style-name="Normal"><text:span>Etudes Germaniques</text:span><text:span>, 2014, 274 (2), pp.179.<text:s/></text:span><text:a xlink:type="simple" xlink:href="https://dx.doi.org/10.3917/eger.274.0179">⟨10.3917/eger.274.0179⟩</text:a></text:p>
              <text:p text:style-name="Normal"><text:span>Article dans une revue</text:span></text:p>
              <text:p text:style-name="Normal"><text:a xlink:type="simple" xlink:href="https://hal.science/hal-03913154v1">hal-039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74v1">‘Das Land der Sehnsucht ist die Erde nur’. Le XIXe siècle de langue allemande dans un opéra français contemporain. Le Faust de Philippe Fénelon d’après Lenau (2007)</text:a></text:p>
              <text:p text:style-name="Normal"><text:a xlink:type="simple" xlink:href="https://hal.science/search/index/?q=*&amp;authFullName_s=Bernard Banoun">Bernard Banoun</text:a></text:p>
              <text:p text:style-name="Normal"><text:span>Cahiers d'études germaniques</text:span><text:span>, 2013, Les Classiques d’hier et d'aujourd’hui, 65,<text:s/></text:span><text:a xlink:type="simple" xlink:href="https://dx.doi.org/10.4000/ceg.6379">⟨10.4000/ceg.6379⟩</text:a></text:p>
              <text:p text:style-name="Normal"><text:span>Article dans une revue</text:span></text:p>
              <text:p text:style-name="Normal"><text:a xlink:type="simple" xlink:href="https://hal.science/hal-03913474v1">hal-039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53v1">« Das Eingeweckte schmeckt nach Zeit ». Le moi lyrique, le temps et l'histoire dans Sonntags dachte ich an Gott (2004) de Lutz Seiler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1, 262 (2), pp.529.<text:s/></text:span><text:a xlink:type="simple" xlink:href="https://dx.doi.org/10.3917/eger.262.0529">⟨10.3917/eger.262.0529⟩</text:a></text:p>
              <text:p text:style-name="Normal"><text:span>Article dans une revue</text:span></text:p>
              <text:p text:style-name="Normal"><text:a xlink:type="simple" xlink:href="https://hal.science/hal-03913153v1">hal-039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73v1">ProsEurope – Le Voyage à Bordeaux de Yoko Tawada, la dépression occidentale réfléchie par le roman</text:a></text:p>
              <text:p text:style-name="Normal"><text:a xlink:type="simple" xlink:href="https://hal.science/search/index/?q=*&amp;authFullName_s=Bernard Banoun">Bernard Banoun</text:a></text:p>
              <text:p text:style-name="Normal"><text:span>Allemagne d'aujourd'hui : revue francaise d'information sur l'Allemagne</text:span><text:span>, 2011, Littérature et migration. Écrivains germanophones venus d’ailleurs, 197</text:span></text:p>
              <text:p text:style-name="Normal"><text:span>Article dans une revue</text:span></text:p>
              <text:p text:style-name="Normal"><text:a xlink:type="simple" xlink:href="https://hal.science/hal-03913473v1">hal-039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68v1">Leben-Schrift-Bruch. Jüdische Spuren in Texten Yoko Tawadas</text:a></text:p>
              <text:p text:style-name="Normal"><text:a xlink:type="simple" xlink:href="https://hal.science/search/index/?q=*&amp;authFullName_s=Bernard Banoun">Bernard Banoun</text:a></text:p>
              <text:p text:style-name="Normal"><text:span>Text+Kritik</text:span><text:span>, 2011</text:span></text:p>
              <text:p text:style-name="Normal"><text:span>Article dans une revue</text:span></text:p>
              <text:p text:style-name="Normal"><text:a xlink:type="simple" xlink:href="https://hal.science/hal-03913068v1">hal-03913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020v1">« Das Eingeweckte schmeckt nach Zeit ». Le moi lyrique, le temps et l'histoire dans Sonntags dachte ich an Gott (2004) de Lutz Seiler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1</text:span></text:p>
              <text:p text:style-name="Normal"><text:span>Article dans une revue</text:span></text:p>
              <text:p text:style-name="Normal"><text:a xlink:type="simple" xlink:href="https://hal.sorbonne-universite.fr/hal-03498020v1">hal-034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51v1">Notes sur l'oreiller occidental-oriental de Yoko Tawada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0, 259 (3), pp.415.<text:s/></text:span><text:a xlink:type="simple" xlink:href="https://dx.doi.org/10.3917/eger.259.0415">⟨10.3917/eger.259.0415⟩</text:a></text:p>
              <text:p text:style-name="Normal"><text:span>Article dans une revue</text:span></text:p>
              <text:p text:style-name="Normal"><text:a xlink:type="simple" xlink:href="https://hal.science/hal-03913151v1">hal-039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47v1">« Staatskrüppel mit rot-weiß-roter Mullbinde um die Augen ». Stratégies du trublion Josef Winkler dans sa trilogie. Das wilde Kärnten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0, 258 (2), pp.369.<text:s/></text:span><text:a xlink:type="simple" xlink:href="https://dx.doi.org/10.3917/eger.258.0369">⟨10.3917/eger.258.0369⟩</text:a></text:p>
              <text:p text:style-name="Normal"><text:span>Article dans une revue</text:span></text:p>
              <text:p text:style-name="Normal"><text:a xlink:type="simple" xlink:href="https://hal.science/hal-03913147v1">hal-0391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58v1">‘L’Autre de l’Autre’. Minorité migrante, minorité sexuelle. Les gays turcs dans le Berlin d’aujourd’hui</text:a></text:p>
              <text:p text:style-name="Normal"><text:a xlink:type="simple" xlink:href="https://hal.science/search/index/?q=*&amp;authFullName_s=Bernard Banoun">Bernard Banoun</text:a></text:p>
              <text:p text:style-name="Normal"><text:span>Cultures d'Europe Centrale</text:span><text:span>, 2009, Lieux communs de la multiculturalité urbaine en Europe centrale, 8</text:span></text:p>
              <text:p text:style-name="Normal"><text:span>Article dans une revue</text:span></text:p>
              <text:p text:style-name="Normal"><text:a xlink:type="simple" xlink:href="https://hal.science/hal-03913458v1">hal-039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46v1">Brecht et la musique au théâtre Entre théorie, pratique et métaphores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08, 250 (2), pp.329.<text:s/></text:span><text:a xlink:type="simple" xlink:href="https://dx.doi.org/10.3917/eger.250.0329">⟨10.3917/eger.250.0329⟩</text:a></text:p>
              <text:p text:style-name="Normal"><text:span>Article dans une revue</text:span></text:p>
              <text:p text:style-name="Normal"><text:a xlink:type="simple" xlink:href="https://hal.science/hal-03913146v1">hal-039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55v1">Livret et esthétique de l’opéra dans les années 1920. Alkestis d’Egon Wellesz d’après Hofmannsthal</text:a></text:p>
              <text:p text:style-name="Normal"><text:a xlink:type="simple" xlink:href="https://hal.science/search/index/?q=*&amp;authFullName_s=Bernard Banoun">Bernard Banoun</text:a></text:p>
              <text:p text:style-name="Normal"><text:span>Musicorum</text:span><text:span>, 2007, 5</text:span></text:p>
              <text:p text:style-name="Normal"><text:span>Article dans une revue</text:span></text:p>
              <text:p text:style-name="Normal"><text:a xlink:type="simple" xlink:href="https://hal.science/hal-03913455v1">hal-039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67v1">Abstrakte Oper Nr. 1 de Boris Blacher (1953), un Zeitoper expérimental ?</text:a></text:p>
              <text:p text:style-name="Normal"><text:a xlink:type="simple" xlink:href="https://hal.science/search/index/?q=*&amp;authFullName_s=Bernard Banoun">Bernard Banoun</text:a></text:p>
              <text:p text:style-name="Normal"><text:span>Germanica</text:span><text:span>, 2007, 41, pp.91-112.<text:s/></text:span><text:a xlink:type="simple" xlink:href="https://dx.doi.org/10.4000/germanica.475">⟨10.4000/germanica.475⟩</text:a></text:p>
              <text:p text:style-name="Normal"><text:span>Article dans une revue</text:span></text:p>
              <text:p text:style-name="Normal"><text:a xlink:type="simple" xlink:href="https://hal.science/hal-03913167v1">hal-039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52v1">Traumatisme, mémoire et réconciliation. Tchèques et Allemands des Sudètes chez Erica Pedretti et Jaroslav Durych</text:a></text:p>
              <text:p text:style-name="Normal"><text:a xlink:type="simple" xlink:href="https://hal.science/search/index/?q=*&amp;authFullName_s=Bernard Banoun">Bernard Banoun</text:a></text:p>
              <text:p text:style-name="Normal"><text:span>Cultures d'Europe Centrale</text:span><text:span>, 2005, 5</text:span></text:p>
              <text:p text:style-name="Normal"><text:span>Article dans une revue</text:span></text:p>
              <text:p text:style-name="Normal"><text:a xlink:type="simple" xlink:href="https://hal.science/hal-03913452v1">hal-039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6v1">Noms de pays. Introduction</text:a></text:p>
              <text:p text:style-name="Normal"><text:a xlink:type="simple" xlink:href="https://hal.science/search/index/?q=*&amp;authFullName_s=Bernard Banoun">Bernard Banoun</text:a></text:p>
              <text:p text:style-name="Normal"><text:span>Cultures d'Europe Centrale</text:span><text:span>, 2003, Aux frontières : la Carinthie, hors série 2</text:span></text:p>
              <text:p text:style-name="Normal"><text:span>Article dans une revue</text:span></text:p>
              <text:p text:style-name="Normal"><text:a xlink:type="simple" xlink:href="https://hal.science/hal-03913466v1">hal-039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65v1">Eclats de dire. La politique du poétique chez Jandl le Sérieux</text:a></text:p>
              <text:p text:style-name="Normal"><text:a xlink:type="simple" xlink:href="https://hal.science/search/index/?q=*&amp;authFullName_s=Bernard Banoun">Bernard Banoun</text:a></text:p>
              <text:p text:style-name="Normal"><text:span>Tumultes</text:span><text:span>, 2002, 19 (2), pp.67.<text:s/></text:span><text:a xlink:type="simple" xlink:href="https://dx.doi.org/10.3917/tumu.019.0067">⟨10.3917/tumu.019.0067⟩</text:a></text:p>
              <text:p text:style-name="Normal"><text:span>Article dans une revue</text:span></text:p>
              <text:p text:style-name="Normal"><text:a xlink:type="simple" xlink:href="https://hal.science/hal-03913165v1">hal-039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64v1">Entre souffrance et provocation. La mise en scène de la marginalité dans Cimetière des oranges amères (1990) de Josef Winkler</text:a></text:p>
              <text:p text:style-name="Normal"><text:a xlink:type="simple" xlink:href="https://hal.science/search/index/?q=*&amp;authFullName_s=Bernard Banoun">Bernard Banoun</text:a></text:p>
              <text:p text:style-name="Normal"><text:span>Cultures d'Europe Centrale</text:span><text:span>, 2001, Figures du marginal dans les littératures centre-européennes, 1</text:span></text:p>
              <text:p text:style-name="Normal"><text:span>Article dans une revue</text:span></text:p>
              <text:p text:style-name="Normal"><text:a xlink:type="simple" xlink:href="https://hal.science/hal-03913464v1">hal-03913464v1</text:a></text:p>
            </table:table-cell>
          </table:table-row>
        </table:table>
        <text:p text:style-name="P27"/>
        <text:p text:style-name="Heading2"><text:span text:style-name="T11">Traduction (21)</text:span></text:p>
        <text:p text:style-name="P29"/>
        <table:table table:name="6c80a0" table:style-name="6c80a0">
          <table:table-column table:style-name="6c80a0.0"/>
          <table:table-row>
            <table:table-cell office:value-type="string">
              <text:p text:style-name="Normal"><text:a xlink:type="simple" xlink:href="https://hal.science/hal-05168426v1">Dix poèmes de Mascha Kaléko, allemand-français</text:a></text:p>
              <text:p text:style-name="Normal"><text:a xlink:type="simple" xlink:href="https://hal.science/search/index/?q=*&amp;authFullName_s=Mascha Kaléko">Mascha Kaléko</text:a><text:span>,</text:span><text:a xlink:type="simple" xlink:href="https://hal.science/search/index/?q=*&amp;authFullName_s=Bernard Banoun">Bernard Banoun</text:a></text:p>
              <text:p text:style-name="Normal"><text:span>2025,<text:s/></text:span><text:a xlink:type="simple" xlink:href="https://dx.doi.org/10.4000/14c0d">⟨10.4000/14c0d⟩</text:a></text:p>
              <text:p text:style-name="Normal"><text:span>Traduction</text:span></text:p>
              <text:p text:style-name="Normal"><text:a xlink:type="simple" xlink:href="https://hal.science/hal-05168426v1">hal-051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8v1">Wolfgang Hilbig, Vieille Ecorcherie</text:a></text:p>
              <text:p text:style-name="Normal"><text:a xlink:type="simple" xlink:href="https://hal.science/search/index/?q=*&amp;authFullName_s=Bernard Banoun">Bernard Banou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27498v1">hal-047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11v1">Josef Winkler, Le Champ</text:a></text:p>
              <text:p text:style-name="Normal"><text:a xlink:type="simple" xlink:href="https://hal.science/search/index/?q=*&amp;authFullName_s=Bernard Banoun">Bernard Banou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27511v1">hal-047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02v1">Sarah Kirsch: &amp;quot;Houles immenses montagnes sur la mer&amp;quot;, récit extrait du recueil homonyme</text:a></text:p>
              <text:p text:style-name="Normal"><text:a xlink:type="simple" xlink:href="https://hal.science/search/index/?q=*&amp;authFullName_s=Bernard Banoun">Bernard Banou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24302v1">hal-0402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60v1">Yoko Tawada: L'Ange transtibétain (Paul Celan und der chinesische Engel)</text:a></text:p>
              <text:p text:style-name="Normal"><text:a xlink:type="simple" xlink:href="https://hal.science/search/index/?q=*&amp;authFullName_s=Bernard Banoun">Bernard Banou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10760v1">hal-040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98v1">Hubert Fichte: &amp;quot;Un amour heureux&amp;quot;, extraits (chap. 1 et début du chap. 2)</text:a></text:p>
              <text:p text:style-name="Normal"><text:a xlink:type="simple" xlink:href="https://hal.science/search/index/?q=*&amp;authFullName_s=Bernard Banoun">Bernard Banou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24298v1">hal-040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45v1">Nico Bleutge, la nuit lueurs de navires, traduction de 10 poèmes</text:a></text:p>
              <text:p text:style-name="Normal"><text:a xlink:type="simple" xlink:href="https://hal.science/search/index/?q=*&amp;authFullName_s=Bernard Banoun">Bernard Banou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727545v1">hal-04727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879v1">Yoko Tawada, Aventures dans la grammaire allemande (recueil poétique)</text:a></text:p>
              <text:p text:style-name="Normal"><text:a xlink:type="simple" xlink:href="https://hal.science/search/index/?q=*&amp;authFullName_s=Bernard Banoun">Bernard Banou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orbonne-universite.fr/hal-03818879v1">hal-03818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794v1">Josef Winkler, L'Ukrainienne, traduction française de Die Verschleppung, Verdier</text:a></text:p>
              <text:p text:style-name="Normal"><text:a xlink:type="simple" xlink:href="https://hal.science/search/index/?q=*&amp;authFullName_s=Bernard Banoun">Bernard Banou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orbonne-universite.fr/hal-03818794v1">hal-038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8v1">Kathrin Röggla: &amp;quot;Panorama de la guerre des Paysans&amp;quot;, extrait, trad. avec K.S. Fritsch</text:a></text:p>
              <text:p text:style-name="Normal"><text:a xlink:type="simple" xlink:href="https://hal.science/search/index/?q=*&amp;authFullName_s=Bernard Banoun">Bernard Banou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010748v1">hal-0401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9v1">Nico Bleutge: Lacis; Belvédère; Sur la surface de verre. Trois essais</text:a></text:p>
              <text:p text:style-name="Normal"><text:a xlink:type="simple" xlink:href="https://hal.science/search/index/?q=*&amp;authFullName_s=Bernard Banoun">Bernard Banou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010749v1">hal-040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07v1">Emine Sevgi Özdamar: &amp;quot;L'entracte de l'enfer&amp;quot; (In der Pause der Hölle, extrait du roman &amp;quot;Ein von Schatten begrenzter Raum&amp;quot;)</text:a></text:p>
              <text:p text:style-name="Normal"><text:a xlink:type="simple" xlink:href="https://hal.science/search/index/?q=*&amp;authFullName_s=Bernard Banoun">Bernard Banou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024307v1">hal-040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94v1">Hubert Fichte: &amp;quot;Des temps rudes&amp;quot;, récit extrait de &amp;quot;Der Aufbruch nach Turku</text:a></text:p>
              <text:p text:style-name="Normal"><text:a xlink:type="simple" xlink:href="https://hal.science/search/index/?q=*&amp;authFullName_s=Bernard Banoun">Bernard Banou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024294v1">hal-04024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0764v1">Lutz Seiler: &amp;quot;Kruso&amp;quot;, roman, trad. avec Uta Müller, Verdier</text:a></text:p>
              <text:p text:style-name="Normal"><text:a xlink:type="simple" xlink:href="https://hal.science/search/index/?q=*&amp;authFullName_s=Bernard Banoun">Bernard Banou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univ-lorraine.fr/hal-04010764v1">hal-040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31v1">Yoko Tawada, Le Sommeil d'Europe</text:a></text:p>
              <text:p text:style-name="Normal"><text:a xlink:type="simple" xlink:href="https://hal.science/search/index/?q=*&amp;authFullName_s=Bernard Banoun">Bernard Banou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913431v1">hal-03913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900v1">« Six poètes germanophones européens (Egger, Falb, Haderlap, Kalász, Kraus, Oliver » , in Place de la Sorbonne 7, p. 145-246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orbonne-universite.fr/hal-03818900v1">hal-038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13v1">Emine Sevgi Özdamar: &amp;quot;Langue de la mère&amp;quot; (Mutterzunge, récit)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24313v1">hal-0402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16v1">Thomas Jonigk: &amp;quot;Utérus/En bas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24316v1">hal-040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12v1">Yoko Tawada: &amp;quot;Sept histoires des sept mères&amp;quot;, récit (Sieben Geschichten der sieben Mütter)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24312v1">hal-040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7v1">Alexander Stockinger, ÜBÜRALL, livret, musique Vito Zuraj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10747v1">hal-040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76v1">Richard Strauss, Hugo von Hofmannsthal, Correspondance 1900-1929</text:a></text:p>
              <text:p text:style-name="Normal"><text:a xlink:type="simple" xlink:href="https://hal.science/search/index/?q=*&amp;authFullName_s=Bernard Banoun">Bernard Banoun</text:a></text:p>
              <text:p text:style-name="Normal"><text:span>1992</text:span></text:p>
              <text:p text:style-name="Normal"><text:span>Traduction</text:span></text:p>
              <text:p text:style-name="Normal"><text:a xlink:type="simple" xlink:href="https://hal.science/hal-03913376v1">hal-03913376v1</text:a></text:p>
            </table:table-cell>
          </table:table-row>
        </table:table>
        <text:p text:style-name="P30"/>
        <text:p text:style-name="Heading2"><text:span text:style-name="T12">N°spécial de revue/special issue (14)</text:span></text:p>
        <text:p text:style-name="P32"/>
        <table:table table:name="8226d4" table:style-name="8226d4">
          <table:table-column table:style-name="8226d4.0"/>
          <table:table-row>
            <table:table-cell office:value-type="string">
              <text:p text:style-name="Normal"><text:a xlink:type="simple" xlink:href="https://hal.science/hal-05168427v1">Lutz Seiler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Carola Hähnel-Mesnard">Carola Hähnel-Mesnard</text:a></text:p>
              <text:p text:style-name="Normal"><text:span>Text+Kritik</text:span><text:span>, 249, 2025, Lutz Seiler</text:span></text:p>
              <text:p text:style-name="Normal"><text:span>N°spécial de revue/special issue</text:span></text:p>
              <text:p text:style-name="Normal"><text:a xlink:type="simple" xlink:href="https://hal.science/hal-05168427v1">hal-0516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22v1">Mascha Kalékos Lyrik</text:a></text:p>
              <text:p text:style-name="Normal"><text:a xlink:type="simple" xlink:href="https://hal.science/search/index/?q=*&amp;authFullName_s=Bernard Banoun">Bernard Banoun</text:a></text:p>
              <text:p text:style-name="Normal"><text:span>Germanica</text:span><text:span>, 76, 2025, La poésie de Mascha Kaléko,<text:s/></text:span><text:a xlink:type="simple" xlink:href="https://dx.doi.org/10.4000/14c0k">⟨10.4000/14c0k⟩</text:a></text:p>
              <text:p text:style-name="Normal"><text:span>N°spécial de revue/special issue</text:span></text:p>
              <text:p text:style-name="Normal"><text:a xlink:type="simple" xlink:href="https://hal.science/hal-05168422v1">hal-05168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731v1">Josef Winkler, dossier paru dans la revue Europe</text:a></text:p>
              <text:p text:style-name="Normal"><text:a xlink:type="simple" xlink:href="https://hal.science/search/index/?q=*&amp;authFullName_s=Bernard Banoun">Bernard Banoun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orbonne-universite.fr/hal-03818731v1">hal-03818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0693v1">Réseaux poétiques. Postmodernité continuée dans la poésie de langue allemande depuis 1980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Achim Geisenhanslüke">Achim Geisenhanslüke</text:a><text:span>,</text:span><text:a xlink:type="simple" xlink:href="https://hal.science/search/index/?q=*&amp;authFullName_s=Werner Wögerbauer">Werner Wögerbauer</text:a></text:p>
              <text:p text:style-name="Normal"><text:span>Etudes Germaniques</text:span><text:span>, 4 (308), pp.176, 2022</text:span></text:p>
              <text:p text:style-name="Normal"><text:span>N°spécial de revue/special issue</text:span></text:p>
              <text:p text:style-name="Normal"><text:a xlink:type="simple" xlink:href="https://hal.univ-lorraine.fr/hal-04010693v1">hal-04010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7899v1">Lutz Seiler. Inédits et études. Etudes germaniques 298 (2020)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20</text:span></text:p>
              <text:p text:style-name="Normal"><text:span>N°spécial de revue/special issue</text:span></text:p>
              <text:p text:style-name="Normal"><text:a xlink:type="simple" xlink:href="https://hal.sorbonne-universite.fr/hal-03497899v1">hal-03497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8915v1">Ulrich Peltzer, Text und Kritik 226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Maren Jäger">Maren Jäger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orbonne-universite.fr/hal-03818915v1">hal-03818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016v1">La littérature interculturelle de langue allemande Emine Sevgi Özdamar</text:a></text:p>
              <text:p text:style-name="Normal"><text:a xlink:type="simple" xlink:href="https://hal.science/search/index/?q=*&amp;authFullName_s=Bernard Banoun">Bernard Banoun</text:a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hal.sorbonne-universite.fr/hal-03498016v1">hal-034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1v1">Josef Winkler, Etudes germaniques 280</text:a></text:p>
              <text:p text:style-name="Normal"><text:a xlink:type="simple" xlink:href="https://hal.science/search/index/?q=*&amp;authFullName_s=Bernard Banoun">Bernard Banoun</text:a></text:p>
              <text:p text:style-name="Normal"><text:span>Etudes Germaniques</text:span><text:span>, 2016</text:span></text:p>
              <text:p text:style-name="Normal"><text:span>N°spécial de revue/special issue</text:span></text:p>
              <text:p text:style-name="Normal"><text:a xlink:type="simple" xlink:href="https://hal.science/hal-03913391v1">hal-0391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58v1">Ernst Jandl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Lucie Taïeb">Lucie Taïeb</text:a></text:p>
              <text:p text:style-name="Normal"><text:span>2014</text:span></text:p>
              <text:p text:style-name="Normal"><text:span>N°spécial de revue/special issue</text:span></text:p>
              <text:p text:style-name="Normal"><text:a xlink:type="simple" xlink:href="https://hal.science/hal-03913158v1">hal-0391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80v1">L’Oreiller occidental-oriental de Yoko Tawada (actes du colloque de mai 2009, Tours), Études germaniques 65 (2010/3).</text:a></text:p>
              <text:p text:style-name="Normal"><text:a xlink:type="simple" xlink:href="https://hal.science/search/index/?q=*&amp;authFullName_s=Bernard Banoun">Bernard Banoun</text:a></text:p>
              <text:p text:style-name="Normal"><text:span>2010</text:span></text:p>
              <text:p text:style-name="Normal"><text:span>N°spécial de revue/special issue</text:span></text:p>
              <text:p text:style-name="Normal"><text:a xlink:type="simple" xlink:href="https://hal.science/hal-03913380v1">hal-039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57v1">Dossier Elfriede Jelinek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Sybille Yasmin Hoffmann">Sybille Yasmin Hoffmann</text:a><text:span>,</text:span><text:a xlink:type="simple" xlink:href="https://hal.science/search/index/?q=*&amp;authFullName_s=Zeyringer Klaus">Zeyringer Klaus</text:a></text:p>
              <text:p text:style-name="Normal"><text:span>Europe. Revue littéraire mensuelle</text:span><text:span>, 933-934, pp.307-453, 2007</text:span></text:p>
              <text:p text:style-name="Normal"><text:span>N°spécial de revue/special issue</text:span></text:p>
              <text:p text:style-name="Normal"><text:a xlink:type="simple" xlink:href="https://hal.science/hal-03983257v1">hal-039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45v1">Paul Celan. Traduction, réception, interprétation suivi de Paul Antschel à Tours (1938-1939)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Jessica Wilker">Jessica Wilker</text:a></text:p>
              <text:p text:style-name="Normal"><text:span>Littérature et Nation</text:span><text:span>, 33, 2006</text:span></text:p>
              <text:p text:style-name="Normal"><text:span>N°spécial de revue/special issue</text:span></text:p>
              <text:p text:style-name="Normal"><text:a xlink:type="simple" xlink:href="https://hal.science/hal-03913445v1">hal-0391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47v1">Aux frontières: la Carinthie. Une littérature en Autriche des années 1960 à nos jours. Etudes et anthologie.</text:a></text:p>
              <text:p text:style-name="Normal"><text:a xlink:type="simple" xlink:href="https://hal.science/search/index/?q=*&amp;authFullName_s=Bernard Banoun">Bernard Banoun</text:a></text:p>
              <text:p text:style-name="Normal"><text:span>Cultures d'Europe Centrale</text:span><text:span>, 2, 2003, Hors série</text:span></text:p>
              <text:p text:style-name="Normal"><text:span>N°spécial de revue/special issue</text:span></text:p>
              <text:p text:style-name="Normal"><text:a xlink:type="simple" xlink:href="https://hal.science/hal-03913447v1">hal-039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49v1">Merveilleux et fantastique dans les littératures centre-européennes.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Delphine Bechtel">Delphine Bechtel</text:a></text:p>
              <text:p text:style-name="Normal"><text:span>Cultures d'Europe Centrale</text:span><text:span>, 2, 2002</text:span></text:p>
              <text:p text:style-name="Normal"><text:span>N°spécial de revue/special issue</text:span></text:p>
              <text:p text:style-name="Normal"><text:a xlink:type="simple" xlink:href="https://hal.science/hal-03913449v1">hal-03913449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e6cd06" table:style-name="e6cd06">
          <table:table-column table:style-name="e6cd06.0"/>
          <table:table-row>
            <table:table-cell office:value-type="string">
              <text:p text:style-name="Normal"><text:a xlink:type="simple" xlink:href="https://hal.science/hal-03913388v1">Eine Welt der Zeichen. Yoko Tawadas Frankreich als Dritter Raum. Mit dem Tagebuch der bebenden Tage und zwei weiteren Originaltexten von Yoko Tawada, München, Iudicium,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Christine Ivanovic">Christine Ivanovic</text:a></text:p>
              <text:p text:style-name="Normal"><text:span>2015</text:span></text:p>
              <text:p text:style-name="Normal"><text:span>Proceedings/Recueil des communications</text:span></text:p>
              <text:p text:style-name="Normal"><text:a xlink:type="simple" xlink:href="https://hal.science/hal-03913388v1">hal-03913388v1</text:a></text:p>
            </table:table-cell>
          </table:table-row>
        </table:table>
        <text:p text:style-name="P36"/>
        <text:p text:style-name="Heading2"><text:span text:style-name="T14">Communication dans un congrès (1)</text:span></text:p>
        <text:p text:style-name="P38"/>
        <table:table table:name="e909a5" table:style-name="e909a5">
          <table:table-column table:style-name="e909a5.0"/>
          <table:table-row>
            <table:table-cell office:value-type="string">
              <text:p text:style-name="Normal"><text:a xlink:type="simple" xlink:href="https://hal.science/hal-03073403v1">Atelier de traduction allemand-français autour d’un texte inédit d’Elfriede Jelinek</text:a></text:p>
              <text:p text:style-name="Normal"><text:a xlink:type="simple" xlink:href="https://hal.science/search/index/?q=*&amp;authFullName_s=Sybille Yasmin Hoffmann">Sybille Yasmin Hoffmann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Anne Fleig">Anne Fleig</text:a></text:p>
              <text:p text:style-name="Normal"><text:span>Colloque international ""Faites ce que vous voulez!" Faire, défaire, contrefaire l'autorité. Regards croisés sur Elfriede Jelinek.", Université Jean Monnet, Saint-Etienne, Université Lumière Lyon 2, Lyon, Saint-Etienne, 25-29 mars 2014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3073403v1">hal-03073403v1</text:a></text:p>
            </table:table-cell>
          </table:table-row>
        </table:table>
        <text:p text:style-name="P39"/>
        <text:p text:style-name="Heading2"><text:span text:style-name="T15">Pré-publication, Document de travail (1)</text:span></text:p>
        <text:p text:style-name="P41"/>
        <table:table table:name="869588" table:style-name="869588">
          <table:table-column table:style-name="869588.0"/>
          <table:table-row>
            <table:table-cell office:value-type="string">
              <text:p text:style-name="Normal"><text:a xlink:type="simple" xlink:href="https://hal.science/hal-03926050v1">Les étudiants en médecine à Tours dans l’entre-deux-guerres.</text:a></text:p>
              <text:p text:style-name="Normal"><text:a xlink:type="simple" xlink:href="https://hal.science/search/index/?q=*&amp;authFullName_s=Bernard Banoun">Bernard Banou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3926050v1">hal-03926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Banoun</dc:title>
    <dc:subject/>
    <dc:description>CV</dc:description>
    <dc:creator/>
    <dc:date>2026-05-18T00:13:39.000</dc:date>
    <meta:generator>PHPWord</meta:generator>
    <meta:initial-creator>CCSD</meta:initial-creator>
    <meta:creation-date>2026-05-18T00:13:39.000</meta:creation-date>
    <meta:keyword/>
    <meta:user-defined meta:name="Category"/>
    <meta:user-defined meta:name="Company"/>
    <meta:user-defined meta:name="Manager"/>
  </office:meta>
</office:document-meta>
</file>