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7fac" style:family="table">
      <style:table-properties style:rel-width="100" table:align="center"/>
    </style:style>
    <style:style style:name="037fac.0" style:family="table-column">
      <style:table-column-properties style:column-width="0.00cm"/>
    </style:style>
    <style:style style:name="55f5db" style:family="table">
      <style:table-properties style:rel-width="100" table:align="center"/>
    </style:style>
    <style:style style:name="55f5db.0" style:family="table-column">
      <style:table-column-properties style:column-width="0.00cm"/>
    </style:style>
    <style:style style:name="83ad4b" style:family="table">
      <style:table-properties style:rel-width="100" table:align="center"/>
    </style:style>
    <style:style style:name="83ad4b.0" style:family="table-column">
      <style:table-column-properties style:column-width="0.00cm"/>
    </style:style>
    <style:style style:name="23b632" style:family="table">
      <style:table-properties style:rel-width="100" table:align="center"/>
    </style:style>
    <style:style style:name="23b632.0" style:family="table-column">
      <style:table-column-properties style:column-width="0.00cm"/>
    </style:style>
    <style:style style:name="f13aba" style:family="table">
      <style:table-properties style:rel-width="100" table:align="center"/>
    </style:style>
    <style:style style:name="f13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Brogliato<text:s/></text:span><text:span text:style-name="T2">Directeur de Recherche INR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4)</text:span></text:p>
        <text:p text:style-name="P10"/>
        <table:table table:name="037fac" table:style-name="037fac">
          <table:table-column table:style-name="037fac.0"/>
          <table:table-row>
            <table:table-cell office:value-type="string">
              <text:p text:style-name="Normal"><text:a xlink:type="simple" xlink:href="https://inria.hal.science/hal-04137144v5">Passivity Preservation in Interconnections of Linear Cone Complementarity Systems with State Jump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neel Tanwani">Aneel Tanwani</text:a></text:p>
              <text:p text:style-name="Normal"><text:span>Nonlinear Analysis: Hybrid Systems</text:span><text:span>, 2026, 60, pp.101682.<text:s/></text:span><text:a xlink:type="simple" xlink:href="https://dx.doi.org/10.1016/j.nahs.2026.101682">⟨10.1016/j.nahs.2026.101682⟩</text:a></text:p>
              <text:p text:style-name="Normal"><text:span>Article dans une revue</text:span></text:p>
              <text:p text:style-name="Normal"><text:a xlink:type="simple" xlink:href="https://inria.hal.science/hal-04137144v5">hal-04137144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2497v1">Backstepping passivity-based trajectory tracking control of frictional oscillators: continuous and discrete time analyse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Félix Miranda-Villatoro">Félix Miranda-Villatoro</text:a><text:span>,</text:span><text:a xlink:type="simple" xlink:href="https://hal.science/search/index/?q=*&amp;authFullName_s=Aya Younes">Aya Younes</text:a></text:p>
              <text:p text:style-name="Normal"><text:span>Automatica</text:span><text:span>, 2026, 188, pp.112944.<text:s/></text:span><text:a xlink:type="simple" xlink:href="https://dx.doi.org/10.1016/j.automatica.2026.112944">⟨10.1016/j.automatica.2026.112944⟩</text:a></text:p>
              <text:p text:style-name="Normal"><text:span>Article dans une revue</text:span></text:p>
              <text:p text:style-name="Normal"><text:a xlink:type="simple" xlink:href="https://inria.hal.science/hal-04842497v1">hal-04842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0905v2">Passivity-based Trajectory Tracking Control in Frictional Oscillators with Set-valued Friction</text:a></text:p>
              <text:p text:style-name="Normal"><text:a xlink:type="simple" xlink:href="https://hal.science/search/index/?q=*&amp;authFullName_s=Aya Younes">Aya Younes</text:a><text:span>,</text:span><text:a xlink:type="simple" xlink:href="https://hal.science/search/index/?q=*&amp;authFullName_s=Félix Miranda-Villatoro">Félix Miranda-Villatoro</text:a><text:span>,</text:span><text:a xlink:type="simple" xlink:href="https://hal.science/search/index/?q=*&amp;authFullName_s=Bernard Brogliato">Bernard Brogliato</text:a></text:p>
              <text:p text:style-name="Normal"><text:span>Nonlinear Analysis: Hybrid Systems</text:span><text:span>, 2026, 60, pp.article 101672.<text:s/></text:span><text:a xlink:type="simple" xlink:href="https://dx.doi.org/10.1016/j.nahs.2025.101672">⟨10.1016/j.nahs.2025.101672⟩</text:a></text:p>
              <text:p text:style-name="Normal"><text:span>Article dans une revue</text:span></text:p>
              <text:p text:style-name="Normal"><text:a xlink:type="simple" xlink:href="https://inria.hal.science/hal-04810905v2">hal-048109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5231v2">Multivalued Hamiltonian Systems with Sliding Motions: Analysis of the Backward-Euler Discretisation</text:a></text:p>
              <text:p text:style-name="Normal"><text:a xlink:type="simple" xlink:href="https://hal.science/search/index/?q=*&amp;authFullName_s=Fernando Castaños">Fernando Castaños</text:a><text:span>,</text:span><text:a xlink:type="simple" xlink:href="https://hal.science/search/index/?q=*&amp;authFullName_s=Felix A Miranda-Villatoro">Felix A Miranda-Villatoro</text:a><text:span>,</text:span><text:a xlink:type="simple" xlink:href="https://hal.science/search/index/?q=*&amp;authFullName_s=Bernard Brogliato">Bernard Brogliato</text:a></text:p>
              <text:p text:style-name="Normal"><text:span>Automatica</text:span><text:span>, 2025, 182, pp.112567.<text:s/></text:span><text:a xlink:type="simple" xlink:href="https://dx.doi.org/10.1016/j.automatica.2025.112567">⟨10.1016/j.automatica.2025.112567⟩</text:a></text:p>
              <text:p text:style-name="Normal"><text:span>Article dans une revue</text:span></text:p>
              <text:p text:style-name="Normal"><text:a xlink:type="simple" xlink:href="https://inria.hal.science/hal-04625231v2">hal-046252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631v2">An Optimization point of view of discrete-time sliding modes: When proximal-point algorithms meet set-valued systems.</text:a></text:p>
              <text:p text:style-name="Normal"><text:a xlink:type="simple" xlink:href="https://hal.science/search/index/?q=*&amp;authFullName_s=Félix Miranda-Villatoro">Félix Miranda-Villatoro</text:a><text:span>,</text:span><text:a xlink:type="simple" xlink:href="https://hal.science/search/index/?q=*&amp;authFullName_s=Fernando Castanos">Fernando Castanos</text:a><text:span>,</text:span><text:a xlink:type="simple" xlink:href="https://hal.science/search/index/?q=*&amp;authFullName_s=Bernard Brogliato">Bernard Brogliato</text:a></text:p>
              <text:p text:style-name="Normal"><text:span>IEEE Control Systems</text:span><text:span>, 2025, 45 (5), pp.47-94.<text:s/></text:span><text:a xlink:type="simple" xlink:href="https://dx.doi.org/10.1109/MCS.2025.3587510">⟨10.1109/MCS.2025.3587510⟩</text:a></text:p>
              <text:p text:style-name="Normal"><text:span>Article dans une revue</text:span></text:p>
              <text:p text:style-name="Normal"><text:a xlink:type="simple" xlink:href="https://inria.hal.science/hal-04626631v2">hal-046266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6369v2">Finite-time convergent discrete-time algorithms: from explicit to backward schemes</text:a></text:p>
              <text:p text:style-name="Normal"><text:a xlink:type="simple" xlink:href="https://hal.science/search/index/?q=*&amp;authFullName_s=Félix Miranda-Villatoro">Félix Miranda-Villatoro</text:a><text:span>,</text:span><text:a xlink:type="simple" xlink:href="https://hal.science/search/index/?q=*&amp;authFullName_s=Fernando Castaños">Fernando Castaños</text:a><text:span>,</text:span><text:a xlink:type="simple" xlink:href="https://hal.science/search/index/?q=*&amp;authFullName_s=Bernard Brogliato">Bernard Brogliato</text:a></text:p>
              <text:p text:style-name="Normal"><text:span>Automatica</text:span><text:span>, 2025, 174, pp.112080.<text:s/></text:span><text:a xlink:type="simple" xlink:href="https://dx.doi.org/10.1016/j.automatica.2024.112080">⟨10.1016/j.automatica.2024.112080⟩</text:a></text:p>
              <text:p text:style-name="Normal"><text:span>Article dans une revue</text:span></text:p>
              <text:p text:style-name="Normal"><text:a xlink:type="simple" xlink:href="https://inria.hal.science/hal-04516369v2">hal-045163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1029v3">Well-Posedness of Passive Time-Varying Linear Cone Complementarity Systems</text:a></text:p>
              <text:p text:style-name="Normal"><text:a xlink:type="simple" xlink:href="https://hal.science/search/index/?q=*&amp;authFullName_s=Quang Hung Pham">Quang Hung Pham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élix Miranda-Villatoro">Félix Miranda-Villatoro</text:a></text:p>
              <text:p text:style-name="Normal"><text:span>Journal of Convex Analysis</text:span><text:span>, 2025, 32 (3), pp.681-722</text:span></text:p>
              <text:p text:style-name="Normal"><text:span>Article dans une revue</text:span></text:p>
              <text:p text:style-name="Normal"><text:a xlink:type="simple" xlink:href="https://inria.hal.science/hal-04551029v3">hal-0455102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2301v1">Trajectory tracking in linear complementarity systems with and without state jumps: A passivity approach</text:a></text:p>
              <text:p text:style-name="Normal"><text:a xlink:type="simple" xlink:href="https://hal.science/search/index/?q=*&amp;authFullName_s=Aya Younes">Aya Younes</text:a><text:span>,</text:span><text:a xlink:type="simple" xlink:href="https://hal.science/search/index/?q=*&amp;authFullName_s=Félix Miranda-Villatoro">Félix Miranda-Villatoro</text:a><text:span>,</text:span><text:a xlink:type="simple" xlink:href="https://hal.science/search/index/?q=*&amp;authFullName_s=Bernard Brogliato">Bernard Brogliato</text:a></text:p>
              <text:p text:style-name="Normal"><text:span>Nonlinear Analysis: Hybrid Systems</text:span><text:span>, 2024, 54, pp.101520.<text:s/></text:span><text:a xlink:type="simple" xlink:href="https://dx.doi.org/10.1016/j.nahs.2024.101520">⟨10.1016/j.nahs.2024.101520⟩</text:a></text:p>
              <text:p text:style-name="Normal"><text:span>Article dans une revue</text:span></text:p>
              <text:p text:style-name="Normal"><text:a xlink:type="simple" xlink:href="https://inria.hal.science/hal-04842301v1">hal-04842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4041v1">Correction to &amp;quot;Analysis of the Implicit Euler Time-Discretization of a Class of Descriptor-Variable Linear Cone Complementarity Systems&amp;quot;, J. Convex Analysis 29/2 (2022) 481--517</text:a></text:p>
              <text:p text:style-name="Normal"><text:a xlink:type="simple" xlink:href="https://hal.science/search/index/?q=*&amp;authFullName_s=Quang-Hung Pham">Quang-Hung Pham</text:a><text:span>,</text:span><text:a xlink:type="simple" xlink:href="https://hal.science/search/index/?q=*&amp;authFullName_s=Bernard Brogliato">Bernard Brogliato</text:a></text:p>
              <text:p text:style-name="Normal"><text:span>Journal of Convex Analysis</text:span><text:span>, 2024, 31 (3), pp.1035-1037</text:span></text:p>
              <text:p text:style-name="Normal"><text:span>Article dans une revue</text:span></text:p>
              <text:p text:style-name="Normal"><text:a xlink:type="simple" xlink:href="https://inria.hal.science/hal-04704041v1">hal-0470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0839v3">Modeling and control of overhead cranes: a tutorial overview and perspectives</text:a></text:p>
              <text:p text:style-name="Normal"><text:a xlink:type="simple" xlink:href="https://hal.science/search/index/?q=*&amp;authFullName_s=Mohammad Rasool Mojallizadeh">Mohammad Rasool Mojallizadeh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hristophe Prieur">Christophe Prieur</text:a></text:p>
              <text:p text:style-name="Normal"><text:span>Annual Reviews in Control</text:span><text:span>, 2023, 56, pp.100877.<text:s/></text:span><text:a xlink:type="simple" xlink:href="https://dx.doi.org/10.1016/j.arcontrol.2023.03.002">⟨10.1016/j.arcontrol.2023.03.002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4010839v3">hal-040108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78v3">A survey on the discrete-time differentiators in closed-loop control systems: experiments on an electro-pneumatic system</text:a></text:p>
              <text:p text:style-name="Normal"><text:a xlink:type="simple" xlink:href="https://hal.science/search/index/?q=*&amp;authFullName_s=Mohammad Rasool Mojallizadeh">Mohammad Rasool Mojallizadeh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Sevarajan Subischa">Sevarajan Subischa</text:a><text:span>,</text:span><text:a xlink:type="simple" xlink:href="https://hal.science/search/index/?q=*&amp;authFullName_s=Loïc Michel">Loïc Michel</text:a><text:span>et al.</text:span></text:p>
              <text:p text:style-name="Normal"><text:span>Control Engineering Practice</text:span><text:span>, 2023, 136 (105546), pp.1-23.<text:s/></text:span><text:a xlink:type="simple" xlink:href="https://dx.doi.org/10.1016/j.conengprac.2023.105546">⟨10.1016/j.conengprac.2023.105546⟩</text:a></text:p>
              <text:p text:style-name="Normal"><text:span>Article dans une revue</text:span></text:p>
              <text:p text:style-name="Normal"><text:a xlink:type="simple" xlink:href="https://hal.science/hal-04534678v3">hal-0453467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7800v2">The Time-Freezing Reformulation for Numerical Optimal Control of Complementarity Lagrangian Systems with State Jumps - Extended Version</text:a></text:p>
              <text:p text:style-name="Normal"><text:a xlink:type="simple" xlink:href="https://hal.science/search/index/?q=*&amp;authFullName_s=Armin Nurkanović">Armin Nurkanović</text:a><text:span>,</text:span><text:a xlink:type="simple" xlink:href="https://hal.science/search/index/?q=*&amp;authFullName_s=Sebastian Albrecht">Sebastian Albrecht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Moritz Diehl">Moritz Diehl</text:a></text:p>
              <text:p text:style-name="Normal"><text:span>Automatica</text:span><text:span>, 2023, 158, pp.111295.<text:s/></text:span><text:a xlink:type="simple" xlink:href="https://dx.doi.org/10.1016/j.automatica.2023.111295">⟨10.1016/j.automatica.2023.111295⟩</text:a></text:p>
              <text:p text:style-name="Normal"><text:span>Article dans une revue</text:span></text:p>
              <text:p text:style-name="Normal"><text:a xlink:type="simple" xlink:href="https://inria.hal.science/hal-03427800v2">hal-034278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731v4">Modeling, analysis and control of robot–object nonsmooth underactuated Lagrangian systems: A tutorial overview and perspectives</text:a></text:p>
              <text:p text:style-name="Normal"><text:a xlink:type="simple" xlink:href="https://hal.science/search/index/?q=*&amp;authFullName_s=Bernard Brogliato">Bernard Brogliato</text:a></text:p>
              <text:p text:style-name="Normal"><text:span>Annual Reviews in Control</text:span><text:span>, 2023, 55, pp.297-337.<text:s/></text:span><text:a xlink:type="simple" xlink:href="https://dx.doi.org/10.1016/j.arcontrol.2022.12.002">⟨10.1016/j.arcontrol.2022.12.002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4344731v4">hal-0434473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1636v1">Comments on &amp;quot;Finite-time stability of discrete autonomous systems&amp;quot; [Automatica 122 (2020) 109282]</text:a></text:p>
              <text:p text:style-name="Normal"><text:a xlink:type="simple" xlink:href="https://hal.science/search/index/?q=*&amp;authFullName_s=Bernard Brogliato">Bernard Brogliato</text:a></text:p>
              <text:p text:style-name="Normal"><text:span>Automatica</text:span><text:span>, 2023, 156, pp.111206:1-3.<text:s/></text:span><text:a xlink:type="simple" xlink:href="https://dx.doi.org/10.1016/j.automatica.2023.111206">⟨10.1016/j.automatica.2023.111206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4121636v1">hal-04121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790v2">Implicit Implementation of Nonsmooth Controllers to Nonsmooth Actuators</text:a></text:p>
              <text:p text:style-name="Normal"><text:a xlink:type="simple" xlink:href="https://hal.science/search/index/?q=*&amp;authFullName_s=Ryo Kikuuwe">Ryo Kikuuwe</text:a><text:span>,</text:span><text:a xlink:type="simple" xlink:href="https://hal.science/search/index/?q=*&amp;authFullName_s=Yuki Yamamoto">Yuki Yamamoto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2022, 67 (9), pp.4645-4657.<text:s/></text:span><text:a xlink:type="simple" xlink:href="https://dx.doi.org/10.1109/TAC.2022.3163124">⟨10.1109/TAC.2022.3163124⟩</text:a></text:p>
              <text:p text:style-name="Normal"><text:span>Article dans une revue</text:span></text:p>
              <text:p text:style-name="Normal"><text:a xlink:type="simple" xlink:href="https://inria.hal.science/hal-03180790v2">hal-031807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883v1">Approximate coefficient of restitution for nonlinear viscoelastic contact with external load</text:a></text:p>
              <text:p text:style-name="Normal"><text:a xlink:type="simple" xlink:href="https://hal.science/search/index/?q=*&amp;authFullName_s=Abhishek Chatterjee">Abhishek Chatterjee</text:a><text:span>,</text:span><text:a xlink:type="simple" xlink:href="https://hal.science/search/index/?q=*&amp;authFullName_s=Guillaume James">Guillaume James</text:a><text:span>,</text:span><text:a xlink:type="simple" xlink:href="https://hal.science/search/index/?q=*&amp;authFullName_s=Bernard Brogliato">Bernard Brogliato</text:a></text:p>
              <text:p text:style-name="Normal"><text:span>Granular Matter</text:span><text:span>, 2022, 24 (4), pp.124.<text:s/></text:span><text:a xlink:type="simple" xlink:href="https://dx.doi.org/10.1007/s10035-022-01284-w">⟨10.1007/s10035-022-01284-w⟩</text:a></text:p>
              <text:p text:style-name="Normal"><text:span>Article dans une revue</text:span></text:p>
              <text:p text:style-name="Normal"><text:a xlink:type="simple" xlink:href="https://inria.hal.science/hal-03463883v1">hal-03463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6276v2">Analysis of the implicit Euler time-discretization of semi-explicit differential-algebraic linear complementarity systems</text:a></text:p>
              <text:p text:style-name="Normal"><text:a xlink:type="simple" xlink:href="https://hal.science/search/index/?q=*&amp;authFullName_s=Bernard Brogliato">Bernard Brogliato</text:a></text:p>
              <text:p text:style-name="Normal"><text:span>SIAM Journal on Control and Optimization</text:span><text:span>, 2022, 60 (4), pp.2159-2183.<text:s/></text:span><text:a xlink:type="simple" xlink:href="https://dx.doi.org/10.1137/21M1396101">⟨10.1137/21M1396101⟩</text:a></text:p>
              <text:p text:style-name="Normal"><text:span>Article dans une revue</text:span></text:p>
              <text:p text:style-name="Normal"><text:a xlink:type="simple" xlink:href="https://inria.hal.science/hal-03606276v2">hal-036062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2804v1">Upgrading a linear controller to a sliding mode one: Theory and experiments</text:a></text:p>
              <text:p text:style-name="Normal"><text:a xlink:type="simple" xlink:href="https://hal.science/search/index/?q=*&amp;authFullName_s=Gabriele Perozzi">Gabriele Perozzi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Felix Miranda-Villatoro">Felix Miranda-Villatoro</text:a><text:span>,</text:span><text:a xlink:type="simple" xlink:href="https://hal.science/search/index/?q=*&amp;authFullName_s=Bernard Brogliato">Bernard Brogliato</text:a></text:p>
              <text:p text:style-name="Normal"><text:span>Control Engineering Practice</text:span><text:span>, 2022, 123, pp.1-15.<text:s/></text:span><text:a xlink:type="simple" xlink:href="https://dx.doi.org/10.1016/j.conengprac.2022.105107">⟨10.1016/j.conengprac.2022.105107⟩</text:a></text:p>
              <text:p text:style-name="Normal"><text:span>Article dans une revue</text:span></text:p>
              <text:p text:style-name="Normal"><text:a xlink:type="simple" xlink:href="https://inria.hal.science/hal-03612804v1">hal-03612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9123v3">Analysis of the implicit Euler time-discretization of passive linear descriptor complementarity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lexandre Rocca">Alexandre Rocca</text:a></text:p>
              <text:p text:style-name="Normal"><text:span>Journal of Nonsmooth Analysis and Optimization</text:span><text:span>, 2022, Volume 3, paper 7269.<text:s/></text:span><text:a xlink:type="simple" xlink:href="https://dx.doi.org/10.46298/jnsao-2022-7269">⟨10.46298/jnsao-2022-7269⟩</text:a></text:p>
              <text:p text:style-name="Normal"><text:span>Article dans une revue</text:span></text:p>
              <text:p text:style-name="Normal"><text:a xlink:type="simple" xlink:href="https://inria.hal.science/hal-03169123v3">hal-0316912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4720v2">Analysis of the implicit Euler time-discretization of a class of descriptor-variable linear cone complementarity systems</text:a></text:p>
              <text:p text:style-name="Normal"><text:a xlink:type="simple" xlink:href="https://hal.science/search/index/?q=*&amp;authFullName_s=Bernard Brogliato">Bernard Brogliato</text:a></text:p>
              <text:p text:style-name="Normal"><text:span>Journal of Convex Analysis</text:span><text:span>, 2022, 29 (2), pp.481-517</text:span></text:p>
              <text:p text:style-name="Normal"><text:span>Article dans une revue</text:span></text:p>
              <text:p text:style-name="Normal"><text:a xlink:type="simple" xlink:href="https://inria.hal.science/hal-03264720v2">hal-032647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3492v2">Dissipative dynamical systems with set-valued feedback loops Well-posed set-valued Lur'e dynamical systems</text:a></text:p>
              <text:p text:style-name="Normal"><text:a xlink:type="simple" xlink:href="https://hal.science/search/index/?q=*&amp;authFullName_s=Bernard Brogliato">Bernard Brogliato</text:a></text:p>
              <text:p text:style-name="Normal"><text:span>IEEE Control Systems Magazine</text:span><text:span>, 2022, 42 (3), pp.93-114.<text:s/></text:span><text:a xlink:type="simple" xlink:href="https://dx.doi.org/10.1109/mcs.2022.3157160">⟨10.1109/mcs.2022.3157160⟩</text:a></text:p>
              <text:p text:style-name="Normal"><text:span>Article dans une revue</text:span></text:p>
              <text:p text:style-name="Normal"><text:a xlink:type="simple" xlink:href="https://inria.hal.science/hal-03293492v2">hal-032934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3011v2">Digital implementation of sliding-mode control via the implicit method: A tutorial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ndrey Polyakov">Andrey Polyakov</text:a></text:p>
              <text:p text:style-name="Normal"><text:span>International Journal of Robust and Nonlinear Control</text:span><text:span>, 2021, Special Issue: Homogeneous Sliding‐Mode Control and Observation, 31 (9), pp.3528-3586.<text:s/></text:span><text:a xlink:type="simple" xlink:href="https://dx.doi.org/10.1002/rnc.5121">⟨10.1002/rnc.5121⟩</text:a></text:p>
              <text:p text:style-name="Normal"><text:span>Article dans une revue</text:span></text:p>
              <text:p text:style-name="Normal"><text:a xlink:type="simple" xlink:href="https://inria.hal.science/hal-02523011v2">hal-025230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0923v2">Discrete-time differentiators: design and comparative analysis</text:a></text:p>
              <text:p text:style-name="Normal"><text:a xlink:type="simple" xlink:href="https://hal.science/search/index/?q=*&amp;authFullName_s=Mohammad Rasool Mojallizadeh">Mohammad Rasool Mojallizadeh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Vincent Acary">Vincent Acary</text:a></text:p>
              <text:p text:style-name="Normal"><text:span>International Journal of Robust and Nonlinear Control</text:span><text:span>, 2021, 31 (16), pp.7679-7723.<text:s/></text:span><text:a xlink:type="simple" xlink:href="https://dx.doi.org/10.1002/rnc.5710">⟨10.1002/rnc.5710⟩</text:a></text:p>
              <text:p text:style-name="Normal"><text:span>Article dans une revue</text:span></text:p>
              <text:p text:style-name="Normal"><text:a xlink:type="simple" xlink:href="https://inria.hal.science/hal-02960923v2">hal-029609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092v2">Lyapunov stability analysis of the implicit discrete-time twisting control algorithm</text:a></text:p>
              <text:p text:style-name="Normal"><text:a xlink:type="simple" xlink:href="https://hal.science/search/index/?q=*&amp;authFullName_s=Olivier Huber">Olivier Hube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2020, 65 (6), pp.2619-2626.<text:s/></text:span><text:a xlink:type="simple" xlink:href="https://dx.doi.org/10.1109/TAC.2019.2940323">⟨10.1109/TAC.2019.2940323⟩</text:a></text:p>
              <text:p text:style-name="Normal"><text:span>Article dans une revue</text:span></text:p>
              <text:p text:style-name="Normal"><text:a xlink:type="simple" xlink:href="https://inria.hal.science/hal-01622092v2">hal-016220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6599v1">The implicit discretization of the super-twisting sliding-mode control algorithm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/text:p>
              <text:p text:style-name="Normal"><text:span>IEEE Transactions on Automatic Control</text:span><text:span>, 2020, 65 (8), pp.3707-3713.<text:s/></text:span><text:a xlink:type="simple" xlink:href="https://dx.doi.org/10.1109/TAC.2019.2953091">⟨10.1109/TAC.2019.2953091⟩</text:a></text:p>
              <text:p text:style-name="Normal"><text:span>Article dans une revue</text:span></text:p>
              <text:p text:style-name="Normal"><text:a xlink:type="simple" xlink:href="https://inria.hal.science/hal-02336599v1">hal-02336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7393v1">The contact problem in Lagrangian systems with redundant frictional bilateral and unilateral constraints and singular mass matrix. The all-sticking contacts problem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Jozsef Kovecses">Jozsef Kovecses</text:a><text:span>,</text:span><text:a xlink:type="simple" xlink:href="https://hal.science/search/index/?q=*&amp;authFullName_s=Vincent Acary">Vincent Acary</text:a></text:p>
              <text:p text:style-name="Normal"><text:span>Multibody System Dynamics</text:span><text:span>, 2020, 48 (2), pp.151-192.<text:s/></text:span><text:a xlink:type="simple" xlink:href="https://dx.doi.org/10.1007/s11044-019-09712-1">⟨10.1007/s11044-019-09712-1⟩</text:a></text:p>
              <text:p text:style-name="Normal"><text:span>Article dans une revue</text:span></text:p>
              <text:p text:style-name="Normal"><text:a xlink:type="simple" xlink:href="https://inria.hal.science/hal-04847393v1">hal-04847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938v1">A direct proof of the equivalence of side conditions for strictly positive real matrix transfer functions</text:a></text:p>
              <text:p text:style-name="Normal"><text:a xlink:type="simple" xlink:href="https://hal.science/search/index/?q=*&amp;authFullName_s=Augusto Ferrante">Augusto Ferrante</text:a><text:span>,</text:span><text:a xlink:type="simple" xlink:href="https://hal.science/search/index/?q=*&amp;authFullName_s=Alexander Lanzon">Alexander Lanzon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2020, 65 (1), pp.450-452.<text:s/></text:span><text:a xlink:type="simple" xlink:href="https://dx.doi.org/10.1109/TAC.2019.2918123">⟨10.1109/TAC.2019.2918123⟩</text:a></text:p>
              <text:p text:style-name="Normal"><text:span>Article dans une revue</text:span></text:p>
              <text:p text:style-name="Normal"><text:a xlink:type="simple" xlink:href="https://inria.hal.science/hal-01947938v1">hal-0194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73v1">Kuwabara-Kono numerical dissipation: a new method to simulate granular matter</text:a></text:p>
              <text:p text:style-name="Normal"><text:a xlink:type="simple" xlink:href="https://hal.science/search/index/?q=*&amp;authFullName_s=Guillaume James">Guillaume James</text:a><text:span>,</text:span><text:a xlink:type="simple" xlink:href="https://hal.science/search/index/?q=*&amp;authFullName_s=Kirill Vorotnikov">Kirill Vorotnikov</text:a><text:span>,</text:span><text:a xlink:type="simple" xlink:href="https://hal.science/search/index/?q=*&amp;authFullName_s=Bernard Brogliato">Bernard Brogliato</text:a></text:p>
              <text:p text:style-name="Normal"><text:span>IMA Journal of Applied Mathematics</text:span><text:span>, 2020, 85 (1), pp.27-66.<text:s/></text:span><text:a xlink:type="simple" xlink:href="https://dx.doi.org/10.1093/imamat/hxz034">⟨10.1093/imamat/hxz034⟩</text:a></text:p>
              <text:p text:style-name="Normal"><text:span>Article dans une revue</text:span></text:p>
              <text:p text:style-name="Normal"><text:a xlink:type="simple" xlink:href="https://hal.science/hal-01878973v1">hal-01878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0400v3">Quadratic Optimal Control of Linear Complementarity Systems: First order necessary conditions and numerical analysis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0, 65 (6), pp.2743-2750.<text:s/></text:span><text:a xlink:type="simple" xlink:href="https://dx.doi.org/10.1109/TAC.2019.2945878">⟨10.1109/TAC.2019.2945878⟩</text:a></text:p>
              <text:p text:style-name="Normal"><text:span>Article dans une revue</text:span></text:p>
              <text:p text:style-name="Normal"><text:a xlink:type="simple" xlink:href="https://inria.hal.science/hal-01690400v3">hal-0169040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9498v1">Dynamical systems coupled with monotone set-valued operators: Formalisms, applications, well-posedness, and stability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neel Tanwani">Aneel Tanwani</text:a></text:p>
              <text:p text:style-name="Normal"><text:span>SIAM Review</text:span><text:span>, 2020, 62 (1), pp.3-129.<text:s/></text:span><text:a xlink:type="simple" xlink:href="https://dx.doi.org/10.1137/18M1234795">⟨10.1137/18M1234795⟩</text:a></text:p>
              <text:p text:style-name="Normal"><text:span>Article dans une revue</text:span></text:p>
              <text:p text:style-name="Normal"><text:a xlink:type="simple" xlink:href="https://inria.hal.science/hal-02379498v1">hal-02379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4920v2">Continuous and discrete-time stability of a robust set-valued nested controller</text:a></text:p>
              <text:p text:style-name="Normal"><text:a xlink:type="simple" xlink:href="https://hal.science/search/index/?q=*&amp;authFullName_s=Felix Miranda-Villatoro">Felix Miranda-Villatoro</text:a><text:span>,</text:span><text:a xlink:type="simple" xlink:href="https://hal.science/search/index/?q=*&amp;authFullName_s=Fernando Castaños">Fernando Castaños</text:a><text:span>,</text:span><text:a xlink:type="simple" xlink:href="https://hal.science/search/index/?q=*&amp;authFullName_s=Bernard Brogliato">Bernard Brogliato</text:a></text:p>
              <text:p text:style-name="Normal"><text:span>Automatica</text:span><text:span>, 2019, 107, pp.406-417.<text:s/></text:span><text:a xlink:type="simple" xlink:href="https://dx.doi.org/10.1016/j.automatica.2019.06.003">⟨10.1016/j.automatica.2019.06.003⟩</text:a></text:p>
              <text:p text:style-name="Normal"><text:span>Article dans une revue</text:span></text:p>
              <text:p text:style-name="Normal"><text:a xlink:type="simple" xlink:href="https://inria.hal.science/hal-01944920v2">hal-019449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8712v2">Consistent Discretization of Finite-time and Fixed-time Stable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Bernard Brogliato">Bernard Brogliato</text:a></text:p>
              <text:p text:style-name="Normal"><text:span>SIAM Journal on Control and Optimization</text:span><text:span>, 2019, 57 (1), pp.78-103.<text:s/></text:span><text:a xlink:type="simple" xlink:href="https://dx.doi.org/10.1137/18M1197345">⟨10.1137/18M1197345⟩</text:a></text:p>
              <text:p text:style-name="Normal"><text:span>Article dans une revue</text:span></text:p>
              <text:p text:style-name="Normal"><text:a xlink:type="simple" xlink:href="https://inria.hal.science/hal-01838712v2">hal-018387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2772v2">Non-autonomous higher-order Moreau's sweeping process: Well-posedness, stability and Zeno trajectories</text:a></text:p>
              <text:p text:style-name="Normal"><text:a xlink:type="simple" xlink:href="https://hal.science/search/index/?q=*&amp;authFullName_s=Bernard Brogliato">Bernard Brogliato</text:a></text:p>
              <text:p text:style-name="Normal"><text:span>European Journal of Applied Mathematics</text:span><text:span>, 2018, 29 (5), pp.941-968.<text:s/></text:span><text:a xlink:type="simple" xlink:href="https://dx.doi.org/10.1017/S0956792518000256">⟨10.1017/S0956792518000256⟩</text:a></text:p>
              <text:p text:style-name="Normal"><text:span>Article dans une revue</text:span></text:p>
              <text:p text:style-name="Normal"><text:a xlink:type="simple" xlink:href="https://inria.hal.science/hal-01722772v2">hal-017227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7000v1">Errata to “Multivalued Robust Tracking Control of Lagrange Systems: Continuous and Discrete-Time Algorithms” [Sep 17 4436-4450]</text:a></text:p>
              <text:p text:style-name="Normal"><text:a xlink:type="simple" xlink:href="https://hal.science/search/index/?q=*&amp;authFullName_s=Felix Miranda-Villatoro">Felix Miranda-Villatoro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ernando Castaños">Fernando Castaños</text:a></text:p>
              <text:p text:style-name="Normal"><text:span>IEEE Transactions on Automatic Control</text:span><text:span>, 2018, 63 (8), pp.2750.<text:s/></text:span><text:a xlink:type="simple" xlink:href="https://dx.doi.org/10.1109/TAC.2018.2827992">⟨10.1109/TAC.2018.2827992⟩</text:a></text:p>
              <text:p text:style-name="Normal"><text:span>Article dans une revue</text:span></text:p>
              <text:p text:style-name="Normal"><text:a xlink:type="simple" xlink:href="https://inria.hal.science/hal-01927000v1">hal-01927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581v2">Feedback control of multibody systems with joint clearance and dynamic backlash: a tutorial</text:a></text:p>
              <text:p text:style-name="Normal"><text:a xlink:type="simple" xlink:href="https://hal.science/search/index/?q=*&amp;authFullName_s=Bernard Brogliato">Bernard Brogliato</text:a></text:p>
              <text:p text:style-name="Normal"><text:span>Multibody System Dynamics</text:span><text:span>, 2018, 42 (3), pp.283-315.<text:s/></text:span><text:a xlink:type="simple" xlink:href="https://dx.doi.org/10.1007/s11044-017-9585-4">⟨10.1007/s11044-017-9585-4⟩</text:a></text:p>
              <text:p text:style-name="Normal"><text:span>Article dans une revue</text:span></text:p>
              <text:p text:style-name="Normal"><text:a xlink:type="simple" xlink:href="https://inria.hal.science/hal-01499581v2">hal-014995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948v1">Set-valued sliding-mode control of uncertain linear systems: continuous and discrete-time analysis</text:a></text:p>
              <text:p text:style-name="Normal"><text:a xlink:type="simple" xlink:href="https://hal.science/search/index/?q=*&amp;authFullName_s=Felix Miranda-Villatoro">Felix Miranda-Villatoro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ernando Castaños">Fernando Castaños</text:a></text:p>
              <text:p text:style-name="Normal"><text:span>SIAM Journal on Control and Optimization</text:span><text:span>, 2018, 56 (3), pp.1756-1793.<text:s/></text:span><text:a xlink:type="simple" xlink:href="https://dx.doi.org/10.1137/16M1077362">⟨10.1137/16M1077362⟩</text:a></text:p>
              <text:p text:style-name="Normal"><text:span>Article dans une revue</text:span></text:p>
              <text:p text:style-name="Normal"><text:a xlink:type="simple" xlink:href="https://inria.hal.science/hal-01317948v1">hal-01317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2703v1">Multibody systems with 3D revolute joints with clearances: an industrial case study with an experimental validation</text:a></text:p>
              <text:p text:style-name="Normal"><text:a xlink:type="simple" xlink:href="https://hal.science/search/index/?q=*&amp;authFullName_s=Narendra Akhadkar">Narendra Akhadka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Multibody System Dynamics</text:span><text:span>, 2018, 42 (3), pp.249-282.<text:s/></text:span><text:a xlink:type="simple" xlink:href="https://dx.doi.org/10.1007/s11044-017-9584-5">⟨10.1007/s11044-017-9584-5⟩</text:a></text:p>
              <text:p text:style-name="Normal"><text:span>Article dans une revue</text:span></text:p>
              <text:p text:style-name="Normal"><text:a xlink:type="simple" xlink:href="https://inria.hal.science/hal-01562703v1">hal-015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25v2">Well-Posedness and Output Regulation for Implicit Time-Varying Evolution Variational Inequalities</text:a></text:p>
              <text:p text:style-name="Normal"><text:a xlink:type="simple" xlink:href="https://hal.science/search/index/?q=*&amp;authFullName_s=Aneel Tanwani">Aneel Tanwani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hristophe Prieur">Christophe Prieur</text:a></text:p>
              <text:p text:style-name="Normal"><text:span>SIAM Journal on Control and Optimization</text:span><text:span>, 2018, 56 (2), pp.751-781.<text:s/></text:span><text:a xlink:type="simple" xlink:href="https://dx.doi.org/10.1137/16M1083657">⟨10.1137/16M1083657⟩</text:a></text:p>
              <text:p text:style-name="Normal"><text:span>Article dans une revue</text:span></text:p>
              <text:p text:style-name="Normal"><text:a xlink:type="simple" xlink:href="https://hal.science/hal-01360325v2">hal-013603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303v1">Multivalued robust tracking control of fully actuated Lagrange systems: Continuous and discrete–time algorithms</text:a></text:p>
              <text:p text:style-name="Normal"><text:a xlink:type="simple" xlink:href="https://hal.science/search/index/?q=*&amp;authFullName_s=Felix Miranda-Villatoro">Felix Miranda-Villatoro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ernando Castaños">Fernando Castaños</text:a></text:p>
              <text:p text:style-name="Normal"><text:span>IEEE Transactions on Automatic Control</text:span><text:span>, 2017, 62 (9), pp.4436-4450.<text:s/></text:span><text:a xlink:type="simple" xlink:href="https://dx.doi.org/10.1109/TAC.2017.2662804">⟨10.1109/TAC.2017.2662804⟩</text:a></text:p>
              <text:p text:style-name="Normal"><text:span>Article dans une revue</text:span></text:p>
              <text:p text:style-name="Normal"><text:a xlink:type="simple" xlink:href="https://inria.hal.science/hal-01254303v1">hal-01254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2700v2">Comparison of several formulations and integration methods for the resolution of DAEs formulations in event-driven simulation of nonsmooth frictionless multibody dynamics</text:a></text:p>
              <text:p text:style-name="Normal"><text:a xlink:type="simple" xlink:href="https://hal.science/search/index/?q=*&amp;authFullName_s=Mounia Haddouni">Mounia Haddouni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Stéphane Garreau">Stéphane Garreau</text:a><text:span>,</text:span><text:a xlink:type="simple" xlink:href="https://hal.science/search/index/?q=*&amp;authFullName_s=Jean-Daniel Beley">Jean-Daniel Beley</text:a><text:span>,</text:span><text:a xlink:type="simple" xlink:href="https://hal.science/search/index/?q=*&amp;authFullName_s=Bernard Brogliato">Bernard Brogliato</text:a></text:p>
              <text:p text:style-name="Normal"><text:span>Multibody System Dynamics</text:span><text:span>, 2017, 41 (3), pp.201-231.<text:s/></text:span><text:a xlink:type="simple" xlink:href="https://dx.doi.org/10.1007/s11044-017-9570-y">⟨10.1007/s11044-017-9570-y⟩</text:a></text:p>
              <text:p text:style-name="Normal"><text:span>Article dans une revue</text:span></text:p>
              <text:p text:style-name="Normal"><text:a xlink:type="simple" xlink:href="https://inria.hal.science/hal-01562700v2">hal-015627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861v1">A New Representation of Systems with Frictional Unilateral Constraints and Its Baumgarte-Like Relaxation</text:a></text:p>
              <text:p text:style-name="Normal"><text:a xlink:type="simple" xlink:href="https://hal.science/search/index/?q=*&amp;authFullName_s=Ryo Kikuuwe">Ryo Kikuuwe</text:a><text:span>,</text:span><text:a xlink:type="simple" xlink:href="https://hal.science/search/index/?q=*&amp;authFullName_s=Bernard Brogliato">Bernard Brogliato</text:a></text:p>
              <text:p text:style-name="Normal"><text:span>Multibody System Dynamics</text:span><text:span>, 2017, 39 (3), pp.267-290.<text:s/></text:span><text:a xlink:type="simple" xlink:href="https://dx.doi.org/10.1007/s11044-015-9491-6">⟨10.1007/s11044-015-9491-6⟩</text:a></text:p>
              <text:p text:style-name="Normal"><text:span>Article dans une revue</text:span></text:p>
              <text:p text:style-name="Normal"><text:a xlink:type="simple" xlink:href="https://inria.hal.science/hal-01235861v1">hal-012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22v1">Implicit Euler Time-Discretization of a Class of Lagrangian Systems with Set-Valued Robust Controller</text:a></text:p>
              <text:p text:style-name="Normal"><text:a xlink:type="simple" xlink:href="https://hal.science/search/index/?q=*&amp;authFullName_s=Samir Adly">Samir Adl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Le Ba Khiet">Le Ba Khiet</text:a></text:p>
              <text:p text:style-name="Normal"><text:span>Journal of Convex Analysis</text:span><text:span>, 2016, 23 (1), pp.23-52</text:span></text:p>
              <text:p text:style-name="Normal"><text:span>Article dans une revue</text:span></text:p>
              <text:p text:style-name="Normal"><text:a xlink:type="simple" xlink:href="https://hal.science/hal-01313222v1">hal-01313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899v1">Implicit discrete-time twisting controller without numerical chattering: analysis and experimental results</text:a></text:p>
              <text:p text:style-name="Normal"><text:a xlink:type="simple" xlink:href="https://hal.science/search/index/?q=*&amp;authFullName_s=Olivier Huber">Olivier Hube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ranck Plestan">Franck Plestan</text:a></text:p>
              <text:p text:style-name="Normal"><text:span>Control Engineering Practice</text:span><text:span>, 2016, 46, pp.129-141.<text:s/></text:span><text:a xlink:type="simple" xlink:href="https://dx.doi.org/10.1016/j.conengprac.2015.10.013">⟨10.1016/j.conengprac.2015.10.013⟩</text:a></text:p>
              <text:p text:style-name="Normal"><text:span>Article dans une revue</text:span></text:p>
              <text:p text:style-name="Normal"><text:a xlink:type="simple" xlink:href="https://inria.hal.science/hal-01235899v1">hal-01235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159v1">Lyapunov stability and performance analysis of the implicit discrete sliding mode control</text:a></text:p>
              <text:p text:style-name="Normal"><text:a xlink:type="simple" xlink:href="https://hal.science/search/index/?q=*&amp;authFullName_s=Olivier Huber">Olivier Hube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2016, 61 (10), pp.3016-3030.<text:s/></text:span><text:a xlink:type="simple" xlink:href="https://dx.doi.org/10.1109/TAC.2015.2506991">⟨10.1109/TAC.2015.2506991⟩</text:a></text:p>
              <text:p text:style-name="Normal"><text:span>Article dans une revue</text:span></text:p>
              <text:p text:style-name="Normal"><text:a xlink:type="simple" xlink:href="https://inria.hal.science/hal-01236159v1">hal-01236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394v2">The contact problem in Lagrangian systems subject to bilateral and unilateral constraints, with or without sliding Coulomb's friction: A tutorial</text:a></text:p>
              <text:p text:style-name="Normal"><text:a xlink:type="simple" xlink:href="https://hal.science/search/index/?q=*&amp;authFullName_s=Alejandro Blumentals">Alejandro Blumentals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lorence Bertails-Descoubes">Florence Bertails-Descoubes</text:a></text:p>
              <text:p text:style-name="Normal"><text:span>Multibody System Dynamics</text:span><text:span>, 2016, 38 (1), pp.43-76.<text:s/></text:span><text:a xlink:type="simple" xlink:href="https://dx.doi.org/10.1007/s11044-016-9527-6">⟨10.1007/s11044-016-9527-6⟩</text:a></text:p>
              <text:p text:style-name="Normal"><text:span>Article dans une revue</text:span></text:p>
              <text:p text:style-name="Normal"><text:a xlink:type="simple" xlink:href="https://inria.hal.science/hal-01096394v2">hal-010963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531v1">Analysis of collocated feedback controllers for four-bar planar mechanisms with joint clearances</text:a></text:p>
              <text:p text:style-name="Normal"><text:a xlink:type="simple" xlink:href="https://hal.science/search/index/?q=*&amp;authFullName_s=Narendra Akhadkar">Narendra Akhadka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Multibody System Dynamics</text:span><text:span>, 2016, 38 (2), pp.101-136.<text:s/></text:span><text:a xlink:type="simple" xlink:href="https://dx.doi.org/10.1007/s11044-016-9523-x">⟨10.1007/s11044-016-9523-x⟩</text:a></text:p>
              <text:p text:style-name="Normal"><text:span>Article dans une revue</text:span></text:p>
              <text:p text:style-name="Normal"><text:a xlink:type="simple" xlink:href="https://inria.hal.science/hal-01218531v1">hal-01218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532v1">Comments on &amp;quot;Chattering-free digital sliding-mode control with state observer anddisturbance rejection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Yuri Orlov">Yuri Orlov</text:a></text:p>
              <text:p text:style-name="Normal"><text:span>IEEE Transactions on Automatic Control</text:span><text:span>, 2016, 61 (11), pp.3707.<text:s/></text:span><text:a xlink:type="simple" xlink:href="https://dx.doi.org/10.1109/TAC.2015.2509445">⟨10.1109/TAC.2015.2509445⟩</text:a></text:p>
              <text:p text:style-name="Normal"><text:span>Article dans une revue</text:span></text:p>
              <text:p text:style-name="Normal"><text:a xlink:type="simple" xlink:href="https://inria.hal.science/hal-01243532v1">hal-01243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344v3">Observer Design for Unilaterally Constrained Lagrangian Systems: A Passivity-Based Approach</text:a></text:p>
              <text:p text:style-name="Normal"><text:a xlink:type="simple" xlink:href="https://hal.science/search/index/?q=*&amp;authFullName_s=Aneel Tanwani">Aneel Tanwani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6, 61 (9), pp.2386-2401.<text:s/></text:span><text:a xlink:type="simple" xlink:href="https://dx.doi.org/10.1109/TAC.2015.2492098">⟨10.1109/TAC.2015.2492098⟩</text:a></text:p>
              <text:p text:style-name="Normal"><text:span>Article dans une revue</text:span></text:p>
              <text:p text:style-name="Normal"><text:a xlink:type="simple" xlink:href="https://inria.hal.science/hal-01113344v3">hal-011133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66v1">Experimental Comparisons Between Implicit and Explicit Implementations of Discrete-Time Sliding Mode Controllers: Toward Input and Output Chattering Suppression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Ahcene Boubakir">Ahcene Boubakir</text:a><text:span>,</text:span><text:a xlink:type="simple" xlink:href="https://hal.science/search/index/?q=*&amp;authFullName_s=Franck Plestan">Franck Plestan</text:a></text:p>
              <text:p text:style-name="Normal"><text:span>IEEE Transactions on Control Systems Technology</text:span><text:span>, 2015, 23 (5), pp.2071-2075.<text:s/></text:span><text:a xlink:type="simple" xlink:href="https://dx.doi.org/10.1109/TCST.2015.2396473">⟨10.1109/TCST.2015.2396473⟩</text:a></text:p>
              <text:p text:style-name="Normal"><text:span>Article dans une revue</text:span></text:p>
              <text:p text:style-name="Normal"><text:a xlink:type="simple" xlink:href="https://hal.science/hal-01625866v1">hal-01625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286v1">Singular mass matrix and redundant constraints in unilaterally constrained Lagrangian and Hamiltonian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Multibody System Dynamics</text:span><text:span>, 2015, 35 (1), pp.39-61.<text:s/></text:span><text:a xlink:type="simple" xlink:href="https://dx.doi.org/10.1007/s11044-014-9437-4">⟨10.1007/s11044-014-9437-4⟩</text:a></text:p>
              <text:p text:style-name="Normal"><text:span>Article dans une revue</text:span></text:p>
              <text:p text:style-name="Normal"><text:a xlink:type="simple" xlink:href="https://inria.hal.science/hal-01088286v1">hal-01088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780v1">Asymptotic analysis of Painlevé' s paradox</text:a></text:p>
              <text:p text:style-name="Normal"><text:a xlink:type="simple" xlink:href="https://hal.science/search/index/?q=*&amp;authFullName_s=Zhen Zhao">Zhen Zhao</text:a><text:span>,</text:span><text:a xlink:type="simple" xlink:href="https://hal.science/search/index/?q=*&amp;authFullName_s=Caishan Liu">Caishan Liu</text:a><text:span>,</text:span><text:a xlink:type="simple" xlink:href="https://hal.science/search/index/?q=*&amp;authFullName_s=Chen Bin">Chen Bin</text:a><text:span>,</text:span><text:a xlink:type="simple" xlink:href="https://hal.science/search/index/?q=*&amp;authFullName_s=Bernard Brogliato">Bernard Brogliato</text:a></text:p>
              <text:p text:style-name="Normal"><text:span>Multibody System Dynamics</text:span><text:span>, 2015, 35 (3), pp.299-319.<text:s/></text:span><text:a xlink:type="simple" xlink:href="https://dx.doi.org/10.1007/s11044-014-9448-1">⟨10.1007/s11044-014-9448-1⟩</text:a></text:p>
              <text:p text:style-name="Normal"><text:span>Article dans une revue</text:span></text:p>
              <text:p text:style-name="Normal"><text:a xlink:type="simple" xlink:href="https://inria.hal.science/hal-01232780v1">hal-01232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4144v1">Stability Notions for a Class of Nonlinear Systems with Measure Controls</text:a></text:p>
              <text:p text:style-name="Normal"><text:a xlink:type="simple" xlink:href="https://hal.science/search/index/?q=*&amp;authFullName_s=Aneel Tanwani">Aneel Tanwani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hristophe Prieur">Christophe Prieur</text:a></text:p>
              <text:p text:style-name="Normal"><text:span>Mathematics of Control, Signals, and Systems</text:span><text:span>, 2015, 27 (2), pp.245-275.<text:s/></text:span><text:a xlink:type="simple" xlink:href="https://dx.doi.org/10.1007/s00498-015-0140-7">⟨10.1007/s00498-015-0140-7⟩</text:a></text:p>
              <text:p text:style-name="Normal"><text:span>Article dans une revue</text:span></text:p>
              <text:p text:style-name="Normal"><text:a xlink:type="simple" xlink:href="https://inria.hal.science/hal-01074144v1">hal-01074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629v1">Stability and Observer Design for Lur'e Systems with Multivalued, Nonmonotone, Time-Varying Nonlinearities and State Jumps</text:a></text:p>
              <text:p text:style-name="Normal"><text:a xlink:type="simple" xlink:href="https://hal.science/search/index/?q=*&amp;authFullName_s=Aneel Tanwani">Aneel Tanwani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hristophe Prieur">Christophe Prieur</text:a></text:p>
              <text:p text:style-name="Normal"><text:span>SIAM Journal on Control and Optimization</text:span><text:span>, 2014, 52 (6), pp.3639-3672.<text:s/></text:span><text:a xlink:type="simple" xlink:href="https://dx.doi.org/10.1137/120902252">⟨10.1137/120902252⟩</text:a></text:p>
              <text:p text:style-name="Normal"><text:span>Article dans une revue</text:span></text:p>
              <text:p text:style-name="Normal"><text:a xlink:type="simple" xlink:href="https://inria.hal.science/hal-01083629v1">hal-01083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44v1">Numerical simulation of piecewise-linear models of gene regulatory networks using complementarity system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Hidde de Jong">Hidde de Jong</text:a><text:span>,</text:span><text:a xlink:type="simple" xlink:href="https://hal.science/search/index/?q=*&amp;authFullName_s=Bernard Brogliato">Bernard Brogliato</text:a></text:p>
              <text:p text:style-name="Normal"><text:span>Physica D: Nonlinear Phenomena</text:span><text:span>, 2014, 269, pp.103-119.<text:s/></text:span><text:a xlink:type="simple" xlink:href="https://dx.doi.org/10.1016/j.physd.2013.11.013">⟨10.1016/j.physd.2013.11.013⟩</text:a></text:p>
              <text:p text:style-name="Normal"><text:span>Article dans une revue</text:span></text:p>
              <text:p text:style-name="Normal"><text:a xlink:type="simple" xlink:href="https://inria.hal.science/hal-00924044v1">hal-00924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288v1">Kinetic quasi-velocities in unilaterally constrained Lagrangian mechanics with impacts and friction</text:a></text:p>
              <text:p text:style-name="Normal"><text:a xlink:type="simple" xlink:href="https://hal.science/search/index/?q=*&amp;authFullName_s=Bernard Brogliato">Bernard Brogliato</text:a></text:p>
              <text:p text:style-name="Normal"><text:span>Multibody System Dynamics</text:span><text:span>, 2014, 32 (2), pp.175-216.<text:s/></text:span><text:a xlink:type="simple" xlink:href="https://dx.doi.org/10.1007/s11044-013-9392-5">⟨10.1007/s11044-013-9392-5⟩</text:a></text:p>
              <text:p text:style-name="Normal"><text:span>Article dans une revue</text:span></text:p>
              <text:p text:style-name="Normal"><text:a xlink:type="simple" xlink:href="https://inria.hal.science/hal-01088288v1">hal-010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038v2">Dynamics of planar rocking-blocks with Coulomb friction and unilateral constraints: comparisons between experimental and numerical data</text:a></text:p>
              <text:p text:style-name="Normal"><text:a xlink:type="simple" xlink:href="https://hal.science/search/index/?q=*&amp;authFullName_s=Hongjian Zhang">Hongjian Zhang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aishan Liu">Caishan Liu</text:a></text:p>
              <text:p text:style-name="Normal"><text:span>Multibody System Dynamics</text:span><text:span>, 2014, 32 (1), pp.1-25.<text:s/></text:span><text:a xlink:type="simple" xlink:href="https://dx.doi.org/10.1007/s11044-013-9356-9">⟨10.1007/s11044-013-9356-9⟩</text:a></text:p>
              <text:p text:style-name="Normal"><text:span>Article dans une revue</text:span></text:p>
              <text:p text:style-name="Normal"><text:a xlink:type="simple" xlink:href="https://hal.science/hal-01629038v2">hal-016290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807v1">On preserving dissipativity properties of linear complementarity dynamical systems with the $θ$-method</text:a></text:p>
              <text:p text:style-name="Normal"><text:a xlink:type="simple" xlink:href="https://hal.science/search/index/?q=*&amp;authFullName_s=Scott Greenhalgh">Scott Greenhalgh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Numerische Mathematik</text:span><text:span>, 2013, 125 (4), pp.601-637.<text:s/></text:span><text:a xlink:type="simple" xlink:href="https://dx.doi.org/10.1007/s00211-013-0553-5">⟨10.1007/s00211-013-0553-5⟩</text:a></text:p>
              <text:p text:style-name="Normal"><text:span>Article dans une revue</text:span></text:p>
              <text:p text:style-name="Normal"><text:a xlink:type="simple" xlink:href="https://api.istex.fr/document/CCF60324FB91DB25D7F64D5F757108EF9640489F/fulltext/pdf?sid=hal">istex</text:a></text:p>
              <text:p text:style-name="Normal"><text:a xlink:type="simple" xlink:href="https://inria.hal.science/hal-00807807v1">hal-00807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97v1">Impact-contact dynamics in a disc-ball system</text:a></text:p>
              <text:p text:style-name="Normal"><text:a xlink:type="simple" xlink:href="https://hal.science/search/index/?q=*&amp;authFullName_s=Caishan Liu">Caishan Liu</text:a><text:span>,</text:span><text:a xlink:type="simple" xlink:href="https://hal.science/search/index/?q=*&amp;authFullName_s=Hongjian Zhang">Hongjian Zhang</text:a><text:span>,</text:span><text:a xlink:type="simple" xlink:href="https://hal.science/search/index/?q=*&amp;authFullName_s=Zhao Zhen">Zhao Zhen</text:a><text:span>,</text:span><text:a xlink:type="simple" xlink:href="https://hal.science/search/index/?q=*&amp;authFullName_s=Bernard Brogliato">Bernard Brogliato</text:a></text:p>
              <text:p text:style-name="Normal"><text:span>Proceedings of the Royal Society A: Mathematical, Physical and Engineering Sciences</text:span><text:span>, 2013, 469 (2152), pp.20.<text:s/></text:span><text:a xlink:type="simple" xlink:href="https://dx.doi.org/10.1098/rspa.2012.0741">⟨10.1098/rspa.2012.0741⟩</text:a></text:p>
              <text:p text:style-name="Normal"><text:span>Article dans une revue</text:span></text:p>
              <text:p text:style-name="Normal"><text:a xlink:type="simple" xlink:href="https://inria.hal.science/hal-00825597v1">hal-00825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81v1">Inertial couplings between unilateral and bilateral holonomic constraints in frictionless Lagrangian systems</text:a></text:p>
              <text:p text:style-name="Normal"><text:a xlink:type="simple" xlink:href="https://hal.science/search/index/?q=*&amp;authFullName_s=Bernard Brogliato">Bernard Brogliato</text:a></text:p>
              <text:p text:style-name="Normal"><text:span>Multibody System Dynamics</text:span><text:span>, 2013, 29 (3), pp.289-325.<text:s/></text:span><text:a xlink:type="simple" xlink:href="https://dx.doi.org/10.1007/s11044-012-9317-8">⟨10.1007/s11044-012-9317-8⟩</text:a></text:p>
              <text:p text:style-name="Normal"><text:span>Article dans une revue</text:span></text:p>
              <text:p text:style-name="Normal"><text:a xlink:type="simple" xlink:href="https://inria.hal.science/hal-00825581v1">hal-00825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90v1">Study of the Planar Rocking-Block Dynamics With Coulomb Friction: Critical Kinetic Angles</text:a></text:p>
              <text:p text:style-name="Normal"><text:a xlink:type="simple" xlink:href="https://hal.science/search/index/?q=*&amp;authFullName_s=Hongjian Zhang">Hongjian Zhang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aishan Liu">Caishan Liu</text:a></text:p>
              <text:p text:style-name="Normal"><text:span>Journal of Computational and Nonlinear Dynamics</text:span><text:span>, 2013, 8 (2), pp.11.<text:s/></text:span><text:a xlink:type="simple" xlink:href="https://dx.doi.org/10.1115/1.4007056">⟨10.1115/1.4007056⟩</text:a></text:p>
              <text:p text:style-name="Normal"><text:span>Article dans une revue</text:span></text:p>
              <text:p text:style-name="Normal"><text:a xlink:type="simple" xlink:href="https://inria.hal.science/hal-00825590v1">hal-00825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601v1">Existence, uniqueness of solutions and stability of nonsmooth multivalued Lur'e dynam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Journal of Convex Analysis</text:span><text:span>, 2013, 20 (3), pp.881-900</text:span></text:p>
              <text:p text:style-name="Normal"><text:span>Article dans une revue</text:span></text:p>
              <text:p text:style-name="Normal"><text:a xlink:type="simple" xlink:href="https://inria.hal.science/hal-00825601v1">hal-00825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78v1">Well-Posedness, Robustness, and Stability Analysis of a Set-Valued Controller for Lagrangian Systems</text:a></text:p>
              <text:p text:style-name="Normal"><text:a xlink:type="simple" xlink:href="https://hal.science/search/index/?q=*&amp;authFullName_s=Samir Adly">Samir Adl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Le Ba Khiet">Le Ba Khiet</text:a></text:p>
              <text:p text:style-name="Normal"><text:span>SIAM Journal on Control and Optimization</text:span><text:span>, 2013, 51 (2), pp.1592-1614.<text:s/></text:span><text:a xlink:type="simple" xlink:href="https://dx.doi.org/10.1137/120872450">⟨10.1137/120872450⟩</text:a></text:p>
              <text:p text:style-name="Normal"><text:span>Article dans une revue</text:span></text:p>
              <text:p text:style-name="Normal"><text:a xlink:type="simple" xlink:href="https://inria.hal.science/hal-00825578v1">hal-00825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982v1">Switching, relay and complementarity systems: A tutorial on their well-posedness and relationships</text:a></text:p>
              <text:p text:style-name="Normal"><text:a xlink:type="simple" xlink:href="https://hal.science/search/index/?q=*&amp;authFullName_s=Carmina Georgescu">Carmina Georgescu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Vincent Acary">Vincent Acary</text:a></text:p>
              <text:p text:style-name="Normal"><text:span>Physica D: Nonlinear Phenomena</text:span><text:span>, 2012, Dynamics and Bifurcations of Nonsmooth Systems, 241 (22), pp.50.<text:s/></text:span><text:a xlink:type="simple" xlink:href="https://dx.doi.org/10.1016/j.physd.2011.10.014">⟨10.1016/j.physd.2011.10.014⟩</text:a></text:p>
              <text:p text:style-name="Normal"><text:span>Article dans une revue</text:span></text:p>
              <text:p text:style-name="Normal"><text:a xlink:type="simple" xlink:href="https://inria.hal.science/hal-00646982v1">hal-00646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73v1">Analysis of a generalized kinematic impact law for multibody-multicontact systems, with application to the planar rocking block and chains of ball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Zhang Hongjian">Zhang Hongjian</text:a><text:span>,</text:span><text:a xlink:type="simple" xlink:href="https://hal.science/search/index/?q=*&amp;authFullName_s=Caishan Liu">Caishan Liu</text:a></text:p>
              <text:p text:style-name="Normal"><text:span>Multibody System Dynamics</text:span><text:span>, 2012, 27 (3), pp.351-382.<text:s/></text:span><text:a xlink:type="simple" xlink:href="https://dx.doi.org/10.1007/s11044-012-9301-3">⟨10.1007/s11044-012-9301-3⟩</text:a></text:p>
              <text:p text:style-name="Normal"><text:span>Article dans une revue</text:span></text:p>
              <text:p text:style-name="Normal"><text:a xlink:type="simple" xlink:href="https://inria.hal.science/hal-00825573v1">hal-00825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713v1">Chattering-Free Digital Sliding-Mode Control with State Observer and Disturbance Rejection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Yuri V Orlov">Yuri V Orlov</text:a></text:p>
              <text:p text:style-name="Normal"><text:span>IEEE Transactions on Automatic Control</text:span><text:span>, 2012, 57 (5), pp.1087-1101.<text:s/></text:span><text:a xlink:type="simple" xlink:href="https://dx.doi.org/10.1109/TAC.2011.2174676">⟨10.1109/TAC.2011.2174676⟩</text:a></text:p>
              <text:p text:style-name="Normal"><text:span>Article dans une revue</text:span></text:p>
              <text:p text:style-name="Normal"><text:a xlink:type="simple" xlink:href="https://inria.hal.science/inria-00580713v1">inria-00580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61v1">Shock dynamics in granular chains: numerical simulations and comparison with experimental tests</text:a></text:p>
              <text:p text:style-name="Normal"><text:a xlink:type="simple" xlink:href="https://hal.science/search/index/?q=*&amp;authFullName_s=Son Nguyen Ngoc">Son Nguyen Ngoc</text:a><text:span>,</text:span><text:a xlink:type="simple" xlink:href="https://hal.science/search/index/?q=*&amp;authFullName_s=Bernard Brogliato">Bernard Brogliato</text:a></text:p>
              <text:p text:style-name="Normal"><text:span>Granular Matter</text:span><text:span>, 2012, 14 (3), pp.341-362.<text:s/></text:span><text:a xlink:type="simple" xlink:href="https://dx.doi.org/10.1007/s10035-012-0338-z">⟨10.1007/s10035-012-0338-z⟩</text:a></text:p>
              <text:p text:style-name="Normal"><text:span>Article dans une revue</text:span></text:p>
              <text:p text:style-name="Normal"><text:a xlink:type="simple" xlink:href="https://api.istex.fr/ark:/67375/VQC-0XTG6M6N-7/fulltext.pdf?sid=hal">istex</text:a></text:p>
              <text:p text:style-name="Normal"><text:a xlink:type="simple" xlink:href="https://inria.hal.science/hal-00825561v1">hal-00825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195v1">Observer-based control of linear complementarity systems</text:a></text:p>
              <text:p text:style-name="Normal"><text:a xlink:type="simple" xlink:href="https://hal.science/search/index/?q=*&amp;authFullName_s=W. P. Maurice H. Heemels">W. P. Maurice H. Heemels</text:a><text:span>,</text:span><text:a xlink:type="simple" xlink:href="https://hal.science/search/index/?q=*&amp;authFullName_s=M. Kanat Camlibel">M. Kanat Camlibel</text:a><text:span>,</text:span><text:a xlink:type="simple" xlink:href="https://hal.science/search/index/?q=*&amp;authFullName_s=Johannes M. Schumacher">Johannes M. Schumacher</text:a><text:span>,</text:span><text:a xlink:type="simple" xlink:href="https://hal.science/search/index/?q=*&amp;authFullName_s=Bernard Brogliato">Bernard Brogliato</text:a></text:p>
              <text:p text:style-name="Normal"><text:span>International Journal of Robust and Nonlinear Control</text:span><text:span>, 2011, Special Issue: New Directions on Hybrid Control Systems, 21 (10), pp.1193-1218.<text:s/></text:span><text:a xlink:type="simple" xlink:href="https://dx.doi.org/10.1002/rnc.1626">⟨10.1002/rnc.1626⟩</text:a></text:p>
              <text:p text:style-name="Normal"><text:span>Article dans une revue</text:span></text:p>
              <text:p text:style-name="Normal"><text:a xlink:type="simple" xlink:href="https://inria.hal.science/hal-00756195v1">hal-00756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295v1">A qualitative mathematical analysis of a class of variational inequalities via semi-complementarity problems: applications in electronics</text:a></text:p>
              <text:p text:style-name="Normal"><text:a xlink:type="simple" xlink:href="https://hal.science/search/index/?q=*&amp;authFullName_s=Khalid Addi">Khalid Addi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Mathematical Programming</text:span><text:span>, 2011, 126 (1), pp.31-67.<text:s/></text:span><text:a xlink:type="simple" xlink:href="https://dx.doi.org/10.1007/s10107-009-0268-7">⟨10.1007/s10107-009-0268-7⟩</text:a></text:p>
              <text:p text:style-name="Normal"><text:span>Article dans une revue</text:span></text:p>
              <text:p text:style-name="Normal"><text:a xlink:type="simple" xlink:href="https://api.istex.fr/document/5295A2FBAFB7C5C8C6C17465A70B8803860B8268/fulltext/pdf?sid=hal">istex</text:a></text:p>
              <text:p text:style-name="Normal"><text:a xlink:type="simple" xlink:href="https://inria.hal.science/hal-00756295v1">hal-007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39v1">Well-posedness, stability and invariance results for a class of multivalued Lur'e dynam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Nonlinear Analysis: Theory, Methods and Applications</text:span><text:span>, 2011, 74 (1), pp.195-212.<text:s/></text:span><text:a xlink:type="simple" xlink:href="https://dx.doi.org/10.1016/j.na.2010.08.034">⟨10.1016/j.na.2010.08.034⟩</text:a></text:p>
              <text:p text:style-name="Normal"><text:span>Article dans une revue</text:span></text:p>
              <text:p text:style-name="Normal"><text:a xlink:type="simple" xlink:href="https://hal.science/hal-01633239v1">hal-01633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991v1">Passivity-based switching control of flexible-joint complementarity mechanical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/text:p>
              <text:p text:style-name="Normal"><text:span>Automatica</text:span><text:span>, 2010, 46 (1), pp.160-166.<text:s/></text:span><text:a xlink:type="simple" xlink:href="https://dx.doi.org/10.1016/j.automatica.2009.10.023">⟨10.1016/j.automatica.2009.10.023⟩</text:a></text:p>
              <text:p text:style-name="Normal"><text:span>Article dans une revue</text:span></text:p>
              <text:p text:style-name="Normal"><text:a xlink:type="simple" xlink:href="https://inria.hal.science/hal-00755991v1">hal-00755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307v1">Trajectory Tracking Control of Multiconstraint Complementarity Lagrangian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2010, 55 (6), pp.1300-1313.<text:s/></text:span><text:a xlink:type="simple" xlink:href="https://dx.doi.org/10.1109/TAC.2010.2042231">⟨10.1109/TAC.2010.2042231⟩</text:a></text:p>
              <text:p text:style-name="Normal"><text:span>Article dans une revue</text:span></text:p>
              <text:p text:style-name="Normal"><text:a xlink:type="simple" xlink:href="https://inria.hal.science/hal-00756307v1">hal-00756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76v1">Implicit Euler numerical scheme and chattering-free implementation of sliding mode system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Systems and Control Letters</text:span><text:span>, 2010, 59 (5), pp.284-295.<text:s/></text:span><text:a xlink:type="simple" xlink:href="https://dx.doi.org/10.1016/j.sysconle.2010.03.002">⟨10.1016/j.sysconle.2010.03.002⟩</text:a></text:p>
              <text:p text:style-name="Normal"><text:span>Article dans une revue</text:span></text:p>
              <text:p text:style-name="Normal"><text:a xlink:type="simple" xlink:href="https://inria.hal.science/inria-00423576v1">inria-00423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50v1">Time-stepping numerical simulation of switched circuits with the nonsmooth dynamical systems approach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Bernard Brogliato">Bernard Brogliato</text:a></text:p>
              <text:p text:style-name="Normal"><text:span>IEEE Transactions on Computer-Aided Design of Integrated Circuits and Systems</text:span><text:span>, 2010, 29 (7), pp.1042-1055.<text:s/></text:span><text:a xlink:type="simple" xlink:href="https://dx.doi.org/10.1109/TCAD.2010.2049134">⟨10.1109/TCAD.2010.2049134⟩</text:a></text:p>
              <text:p text:style-name="Normal"><text:span>Article dans une revue</text:span></text:p>
              <text:p text:style-name="Normal"><text:a xlink:type="simple" xlink:href="https://inria.hal.science/inria-00423550v1">inria-00423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226v1">Existence and Uniqueness of Solutions for Non-Autonomous Complementarity Dynam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Lionel Thibault">Lionel Thibault</text:a></text:p>
              <text:p text:style-name="Normal"><text:span>Journal of Convex Analysis</text:span><text:span>, 2010, 17 (3&amp;4), pp.961-990</text:span></text:p>
              <text:p text:style-name="Normal"><text:span>Article dans une revue</text:span></text:p>
              <text:p text:style-name="Normal"><text:a xlink:type="simple" xlink:href="https://inria.hal.science/hal-00756226v1">hal-00756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948v1">Frictionless multiple impacts in multibody systems. II. Numerical algorithm and simulation results</text:a></text:p>
              <text:p text:style-name="Normal"><text:a xlink:type="simple" xlink:href="https://hal.science/search/index/?q=*&amp;authFullName_s=Caishan Liu">Caishan Liu</text:a><text:span>,</text:span><text:a xlink:type="simple" xlink:href="https://hal.science/search/index/?q=*&amp;authFullName_s=Zhen Zhao">Zhen Zhao</text:a><text:span>,</text:span><text:a xlink:type="simple" xlink:href="https://hal.science/search/index/?q=*&amp;authFullName_s=Bernard Brogliato">Bernard Brogliato</text:a></text:p>
              <text:p text:style-name="Normal"><text:span>Proceedings of the Royal Society A: Mathematical, Physical and Engineering Sciences</text:span><text:span>, 2009, 465 (2101), pp.1-23.<text:s/></text:span><text:a xlink:type="simple" xlink:href="https://dx.doi.org/10.1098/rspa.2008.0079">⟨10.1098/rspa.2008.0079⟩</text:a></text:p>
              <text:p text:style-name="Normal"><text:span>Article dans une revue</text:span></text:p>
              <text:p text:style-name="Normal"><text:a xlink:type="simple" xlink:href="https://inria.hal.science/hal-00755948v1">hal-0075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37v1">Some results on optimal control with unilateral state constraints</text:a></text:p>
              <text:p text:style-name="Normal"><text:a xlink:type="simple" xlink:href="https://hal.science/search/index/?q=*&amp;authFullName_s=Bernard Brogliato">Bernard Brogliato</text:a></text:p>
              <text:p text:style-name="Normal"><text:span>Nonlinear Analysis: Theory, Methods and Applications</text:span><text:span>, 2009, 70 (10), pp.3626-3657.<text:s/></text:span><text:a xlink:type="simple" xlink:href="https://dx.doi.org/10.1016/j.na.2008.07.020">⟨10.1016/j.na.2008.07.020⟩</text:a></text:p>
              <text:p text:style-name="Normal"><text:span>Article dans une revue</text:span></text:p>
              <text:p text:style-name="Normal"><text:a xlink:type="simple" xlink:href="https://api.istex.fr/ark:/67375/6H6-15JTX86Q-G/fulltext.pdf?sid=hal">istex</text:a></text:p>
              <text:p text:style-name="Normal"><text:a xlink:type="simple" xlink:href="https://hal.science/hal-01633237v1">hal-01633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302v1">Observer Design for Lur'e Systems With Multivalued Mappings: A Passivity Approach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Maurice Heemels">Maurice Heemels</text:a></text:p>
              <text:p text:style-name="Normal"><text:span>IEEE Transactions on Automatic Control</text:span><text:span>, 2009, 54 (8), pp.1996-2001.<text:s/></text:span><text:a xlink:type="simple" xlink:href="https://dx.doi.org/10.1109/TAC.2009.2023968">⟨10.1109/TAC.2009.2023968⟩</text:a></text:p>
              <text:p text:style-name="Normal"><text:span>Article dans une revue</text:span></text:p>
              <text:p text:style-name="Normal"><text:a xlink:type="simple" xlink:href="https://inria.hal.science/hal-00756302v1">hal-00756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926v1">Planar dynamics of a rigid body system with frictional impacts. II Qualitative analysis and numerical simulations</text:a></text:p>
              <text:p text:style-name="Normal"><text:a xlink:type="simple" xlink:href="https://hal.science/search/index/?q=*&amp;authFullName_s=Zhen Zhao">Zhen Zhao</text:a><text:span>,</text:span><text:a xlink:type="simple" xlink:href="https://hal.science/search/index/?q=*&amp;authFullName_s=Caishan Liu">Caishan Liu</text:a><text:span>,</text:span><text:a xlink:type="simple" xlink:href="https://hal.science/search/index/?q=*&amp;authFullName_s=Bernard Brogliato">Bernard Brogliato</text:a></text:p>
              <text:p text:style-name="Normal"><text:span>Proceedings of the Royal Society A: Mathematical, Physical and Engineering Sciences</text:span><text:span>, 2009, 465 (2107), pp.2267-2292.<text:s/></text:span><text:a xlink:type="simple" xlink:href="https://dx.doi.org/10.1098/rspa.2008.0520">⟨10.1098/rspa.2008.0520⟩</text:a></text:p>
              <text:p text:style-name="Normal"><text:span>Article dans une revue</text:span></text:p>
              <text:p text:style-name="Normal"><text:a xlink:type="simple" xlink:href="https://inria.hal.science/hal-00755926v1">hal-00755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941v1">Frictionless mutliple impacts in multibody systems. I Theoretical framework</text:a></text:p>
              <text:p text:style-name="Normal"><text:a xlink:type="simple" xlink:href="https://hal.science/search/index/?q=*&amp;authFullName_s=Caishan Liu">Caishan Liu</text:a><text:span>,</text:span><text:a xlink:type="simple" xlink:href="https://hal.science/search/index/?q=*&amp;authFullName_s=Zhen Zhao">Zhen Zhao</text:a><text:span>,</text:span><text:a xlink:type="simple" xlink:href="https://hal.science/search/index/?q=*&amp;authFullName_s=Bernard Brogliato">Bernard Brogliato</text:a></text:p>
              <text:p text:style-name="Normal"><text:span>Proceedings of the Royal Society A: Mathematical, Physical and Engineering Sciences</text:span><text:span>, 2008, 464 (2100), pp.3193-3211.<text:s/></text:span><text:a xlink:type="simple" xlink:href="https://dx.doi.org/10.1098/rspa.2008.0078">⟨10.1098/rspa.2008.0078⟩</text:a></text:p>
              <text:p text:style-name="Normal"><text:span>Article dans une revue</text:span></text:p>
              <text:p text:style-name="Normal"><text:a xlink:type="simple" xlink:href="https://inria.hal.science/hal-00755941v1">hal-007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31v1">Energy dissipation and dispersion effects in granular media</text:a></text:p>
              <text:p text:style-name="Normal"><text:a xlink:type="simple" xlink:href="https://hal.science/search/index/?q=*&amp;authFullName_s=Zhen Zhao">Zhen Zhao</text:a><text:span>,</text:span><text:a xlink:type="simple" xlink:href="https://hal.science/search/index/?q=*&amp;authFullName_s=Caishan Liu">Caishan Liu</text:a><text:span>,</text:span><text:a xlink:type="simple" xlink:href="https://hal.science/search/index/?q=*&amp;authFullName_s=Bernard Brogliato">Bernard Brogliato</text:a></text:p>
              <text:p text:style-name="Normal"><text:span>Physical Review E<text:s/></text:span><text:span>, 2008, 78 (3), pp.031307:1-13.<text:s/></text:span><text:a xlink:type="simple" xlink:href="https://dx.doi.org/10.1103/PhysRevE.78.031307">⟨10.1103/PhysRevE.78.031307⟩</text:a></text:p>
              <text:p text:style-name="Normal"><text:span>Article dans une revue</text:span></text:p>
              <text:p text:style-name="Normal"><text:a xlink:type="simple" xlink:href="https://hal.science/hal-01633231v1">hal-01633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363v1">Review of &amp;quot;Piecewise-Smooth Dynamical Systems: Theory and Applications by M. di Bernardo, C. Budd, A. Champneys and P. Kowalczyk; 2008</text:a></text:p>
              <text:p text:style-name="Normal"><text:a xlink:type="simple" xlink:href="https://hal.science/search/index/?q=*&amp;authFullName_s=Bernard Brogliato">Bernard Brogliato</text:a></text:p>
              <text:p text:style-name="Normal"><text:span>IEEE Control Systems Magazine</text:span><text:span>, 2008, pp.141-143.<text:s/></text:span><text:a xlink:type="simple" xlink:href="https://dx.doi.org/10.1109/MCS.2008.929164">⟨10.1109/MCS.2008.929164⟩</text:a></text:p>
              <text:p text:style-name="Normal"><text:span>Article dans une revue</text:span><text:span><text:s/>(compte-rendu de lecture)</text:span></text:p>
              <text:p text:style-name="Normal"><text:a xlink:type="simple" xlink:href="https://inria.hal.science/hal-00821363v1">hal-0082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66v1">Higher order Moreau's sweeping process: Mathematical formulation and numerical simulation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Mathematical Programming</text:span><text:span>, 2008, 113 (1), pp.133-217.<text:s/></text:span><text:a xlink:type="simple" xlink:href="https://dx.doi.org/10.1007/s10107-006-0041-0">⟨10.1007/s10107-006-0041-0⟩</text:a></text:p>
              <text:p text:style-name="Normal"><text:span>Article dans une revue</text:span></text:p>
              <text:p text:style-name="Normal"><text:a xlink:type="simple" xlink:href="https://inria.hal.science/inria-00423566v1">inria-004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40v1">Comments on &amp;quot;Control of a Planar Underactuated Biped on a Complete Walking Cycle</text:a></text:p>
              <text:p text:style-name="Normal"><text:a xlink:type="simple" xlink:href="https://hal.science/search/index/?q=*&amp;authFullName_s=Bernard Brogliato">Bernard Brogliato</text:a></text:p>
              <text:p text:style-name="Normal"><text:span>IEEE Transactions on Automatic Control</text:span><text:span>, 2007, 52 (5), pp.961-964.<text:s/></text:span><text:a xlink:type="simple" xlink:href="https://dx.doi.org/10.1109/TAC.2007.895947">⟨10.1109/TAC.2007.895947⟩</text:a></text:p>
              <text:p text:style-name="Normal"><text:span>Article dans une revue</text:span></text:p>
              <text:p text:style-name="Normal"><text:a xlink:type="simple" xlink:href="https://hal.science/hal-01633240v1">hal-016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64v2">A method using the approach of Moreau and Panagiotopoulos for the mathematical formulation of non-regular circuits in electronics</text:a></text:p>
              <text:p text:style-name="Normal"><text:a xlink:type="simple" xlink:href="https://hal.science/search/index/?q=*&amp;authFullName_s=Khalid Addi">Khalid Addi</text:a><text:span>,</text:span><text:a xlink:type="simple" xlink:href="https://hal.science/search/index/?q=*&amp;authFullName_s=Samir Adly">Samir Adl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Nonlinear Analysis: Hybrid Systems</text:span><text:span>, 2007, 1 (1), pp.30-43.<text:s/></text:span><text:a xlink:type="simple" xlink:href="https://dx.doi.org/10.1016/j.nahs.2006.04.001">⟨10.1016/j.nahs.2006.04.001⟩</text:a></text:p>
              <text:p text:style-name="Normal"><text:span>Article dans une revue</text:span></text:p>
              <text:p text:style-name="Normal"><text:a xlink:type="simple" xlink:href="https://api.istex.fr/ark:/67375/6H6-3Z4FNZ84-L/fulltext.pdf?sid=hal">istex</text:a></text:p>
              <text:p text:style-name="Normal"><text:a xlink:type="simple" xlink:href="https://hal.science/hal-00450964v2">hal-004509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3983v1">On the controllability of linear juggling mechan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Mongi Mabrouk">Mongi Mabrouk</text:a><text:span>,</text:span><text:a xlink:type="simple" xlink:href="https://hal.science/search/index/?q=*&amp;authFullName_s=Arturo Zavala-Rio">Arturo Zavala-Rio</text:a></text:p>
              <text:p text:style-name="Normal"><text:span>Systems and Control Letters</text:span><text:span>, 2006,<text:s/></text:span><text:a xlink:type="simple" xlink:href="https://dx.doi.org/10.1016/j.sysconle.2005.08.012">⟨10.1016/j.sysconle.2005.08.012⟩</text:a></text:p>
              <text:p text:style-name="Normal"><text:span>Article dans une revue</text:span></text:p>
              <text:p text:style-name="Normal"><text:a xlink:type="simple" xlink:href="https://inria.hal.science/hal-02303983v1">hal-02303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52v1">On the equivalence between complementarity systems, projected systems and differential inclusion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ris Daniilidis">Aris Daniilidis</text:a><text:span>,</text:span><text:a xlink:type="simple" xlink:href="https://hal.science/search/index/?q=*&amp;authFullName_s=Claude Lemarechal">Claude Lemarechal</text:a><text:span>,</text:span><text:a xlink:type="simple" xlink:href="https://hal.science/search/index/?q=*&amp;authFullName_s=Vincent Acary">Vincent Acary</text:a></text:p>
              <text:p text:style-name="Normal"><text:span>Systems and Control Letters</text:span><text:span>, 2006, 55 (1), pp.45-51.<text:s/></text:span><text:a xlink:type="simple" xlink:href="https://dx.doi.org/10.1016/j.sysconle.2005.04.015">⟨10.1016/j.sysconle.2005.04.015⟩</text:a></text:p>
              <text:p text:style-name="Normal"><text:span>Article dans une revue</text:span></text:p>
              <text:p text:style-name="Normal"><text:a xlink:type="simple" xlink:href="https://inria.hal.science/inria-00423552v1">inria-0042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14v1">Some perspectives on the analysis and control of complementarity systems</text:a></text:p>
              <text:p text:style-name="Normal"><text:a xlink:type="simple" xlink:href="https://hal.science/search/index/?q=*&amp;authFullName_s=Bernard Brogliato">Bernard Brogliato</text:a></text:p>
              <text:p text:style-name="Normal"><text:span>IEEE Transactions on Automatic Control</text:span><text:span>, 2003, 48 (6), pp.918-935.<text:s/></text:span><text:a xlink:type="simple" xlink:href="https://dx.doi.org/10.1109/TAC.2003.812777">⟨10.1109/TAC.2003.812777⟩</text:a></text:p>
              <text:p text:style-name="Normal"><text:span>Article dans une revue</text:span></text:p>
              <text:p text:style-name="Normal"><text:a xlink:type="simple" xlink:href="https://hal.science/hal-01660014v1">hal-0166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52v1">Numerical simulation of finite dimensional multibody nonsmooth mechan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Tony ten Dam">Tony ten Dam</text:a><text:span>,</text:span><text:a xlink:type="simple" xlink:href="https://hal.science/search/index/?q=*&amp;authFullName_s=Laetitia Paoli">Laetitia Paoli</text:a><text:span>,</text:span><text:a xlink:type="simple" xlink:href="https://hal.science/search/index/?q=*&amp;authFullName_s=Frank Génot">Frank Génot</text:a><text:span>,</text:span><text:a xlink:type="simple" xlink:href="https://hal.science/search/index/?q=*&amp;authFullName_s=Michel Abadie">Michel Abadie</text:a></text:p>
              <text:p text:style-name="Normal"><text:span>Applied Mechanics Reviews</text:span><text:span>, 2002, 55 (2), pp.107-150.<text:s/></text:span><text:a xlink:type="simple" xlink:href="https://dx.doi.org/10.1115/1.1454112">⟨10.1115/1.1454112⟩</text:a></text:p>
              <text:p text:style-name="Normal"><text:span>Article dans une revue</text:span></text:p>
              <text:p text:style-name="Normal"><text:a xlink:type="simple" xlink:href="https://hal.science/hal-01349852v1">hal-013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73v1">Periodic motion and bifurcations induced by the Painlevé paradox</text:a></text:p>
              <text:p text:style-name="Normal"><text:a xlink:type="simple" xlink:href="https://hal.science/search/index/?q=*&amp;authFullName_s=Remco Leine">Remco Leine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Henk Nijmeijer">Henk Nijmeijer</text:a></text:p>
              <text:p text:style-name="Normal"><text:span>European Journal of Mechanics - A/Solids</text:span><text:span>, 2002,<text:s/></text:span><text:a xlink:type="simple" xlink:href="https://dx.doi.org/10.1016/S0997-7538(02)01231-7">⟨10.1016/S0997-7538(02)01231-7⟩</text:a></text:p>
              <text:p text:style-name="Normal"><text:span>Article dans une revue</text:span></text:p>
              <text:p text:style-name="Normal"><text:a xlink:type="simple" xlink:href="https://hal.science/hal-01310673v1">hal-0131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51v1">Direct adaptive control design for one-degree-of-freedom complementary-slackness jugglers</text:a></text:p>
              <text:p text:style-name="Normal"><text:a xlink:type="simple" xlink:href="https://hal.science/search/index/?q=*&amp;authFullName_s=Arturo Zavala-Río">Arturo Zavala-Río</text:a><text:span>,</text:span><text:a xlink:type="simple" xlink:href="https://hal.science/search/index/?q=*&amp;authFullName_s=Bernard Brogliato">Bernard Brogliato</text:a></text:p>
              <text:p text:style-name="Normal"><text:span>Automatica</text:span><text:span>, 2001, 37 (7), pp.1117-1123.<text:s/></text:span><text:a xlink:type="simple" xlink:href="https://dx.doi.org/10.1016/S0005-1098(01)00061-9">⟨10.1016/S0005-1098(01)00061-9⟩</text:a></text:p>
              <text:p text:style-name="Normal"><text:span>Article dans une revue</text:span></text:p>
              <text:p text:style-name="Normal"><text:a xlink:type="simple" xlink:href="https://api.istex.fr/ark:/67375/6H6-RKV5NLP2-R/fulltext.pdf?sid=hal">istex</text:a></text:p>
              <text:p text:style-name="Normal"><text:a xlink:type="simple" xlink:href="https://hal.science/hal-02280051v1">hal-022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04v1">On the control of complementary-slackness juggling mechan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rturo Zavala Rio">Arturo Zavala Rio</text:a></text:p>
              <text:p text:style-name="Normal"><text:span>IEEE Transactions on Automatic Control</text:span><text:span>, 2000, 45 (2), pp.235-246.<text:s/></text:span><text:a xlink:type="simple" xlink:href="https://dx.doi.org/10.1109/9.839946">⟨10.1109/9.839946⟩</text:a></text:p>
              <text:p text:style-name="Normal"><text:span>Article dans une revue</text:span></text:p>
              <text:p text:style-name="Normal"><text:a xlink:type="simple" xlink:href="https://hal.science/hal-02303804v1">hal-023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38v1">On tracking control of a class of complementary-slackness hybrid mechan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M. Monteiro-Marques">M. Monteiro-Marques</text:a></text:p>
              <text:p text:style-name="Normal"><text:span>Systems and Control Letters</text:span><text:span>, 2000, 39 (4), pp.255-266.<text:s/></text:span><text:a xlink:type="simple" xlink:href="https://dx.doi.org/10.1016/S0167-6911(99)00104-8">⟨10.1016/S0167-6911(99)00104-8⟩</text:a></text:p>
              <text:p text:style-name="Normal"><text:span>Article dans une revue</text:span></text:p>
              <text:p text:style-name="Normal"><text:a xlink:type="simple" xlink:href="https://api.istex.fr/ark:/67375/6H6-7GZ23M6R-N/fulltext.pdf?sid=hal">istex</text:a></text:p>
              <text:p text:style-name="Normal"><text:a xlink:type="simple" xlink:href="https://hal.science/hal-02299338v1">hal-0229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32v1">Discussion on 'Force measurement time-delays and contact instability phenomenon' by S.-I. Niculescu and B. Brogliato</text:a></text:p>
              <text:p text:style-name="Normal"><text:a xlink:type="simple" xlink:href="https://hal.science/search/index/?q=*&amp;authFullName_s=A Tornambe">A Tornambe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Bernard Brogliato">Bernard Brogliato</text:a></text:p>
              <text:p text:style-name="Normal"><text:span>European Journal of Control</text:span><text:span>, 1999, 5 (2-4), pp.290-292.<text:s/></text:span><text:a xlink:type="simple" xlink:href="https://dx.doi.org/10.1016/S0947-3580(99)70164-0">⟨10.1016/S0947-3580(99)70164-0⟩</text:a></text:p>
              <text:p text:style-name="Normal"><text:span>Article dans une revue</text:span></text:p>
              <text:p text:style-name="Normal"><text:a xlink:type="simple" xlink:href="https://api.istex.fr/ark:/67375/6H6-M5S844GS-S/fulltext.pdf?sid=hal">istex</text:a></text:p>
              <text:p text:style-name="Normal"><text:a xlink:type="simple" xlink:href="https://hal.science/hal-02301832v1">hal-023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42v1">Force Measurement Time-Delays and Contact Instability Phenomenon</text:a></text:p>
              <text:p text:style-name="Normal"><text:a xlink:type="simple" xlink:href="https://hal.science/search/index/?q=*&amp;authFullName_s=S.-I. Niculescu">S.-I. Niculescu</text:a><text:span>,</text:span><text:a xlink:type="simple" xlink:href="https://hal.science/search/index/?q=*&amp;authFullName_s=Bernard Brogliato">Bernard Brogliato</text:a></text:p>
              <text:p text:style-name="Normal"><text:span>European Journal of Control</text:span><text:span>, 1999, 5 (2-4), pp.279-289.<text:s/></text:span><text:a xlink:type="simple" xlink:href="https://dx.doi.org/10.1016/S0947-3580(99)70163-9">⟨10.1016/S0947-3580(99)70163-9⟩</text:a></text:p>
              <text:p text:style-name="Normal"><text:span>Article dans une revue</text:span></text:p>
              <text:p text:style-name="Normal"><text:a xlink:type="simple" xlink:href="https://api.istex.fr/ark:/67375/6H6-DGSK2KQ3-9/fulltext.pdf?sid=hal">istex</text:a></text:p>
              <text:p text:style-name="Normal"><text:a xlink:type="simple" xlink:href="https://hal.science/hal-02296042v1">hal-0229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974v1">On the Control of a One Degree-of-Freedom Juggling Robot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Arturo Zavala-Río">Arturo Zavala-Río</text:a></text:p>
              <text:p text:style-name="Normal"><text:span>Dynamics and Control</text:span><text:span>, 1999, 9 (1), pp.67-91.<text:s/></text:span><text:a xlink:type="simple" xlink:href="https://dx.doi.org/10.1023/A:1008346825330">⟨10.1023/A:1008346825330⟩</text:a></text:p>
              <text:p text:style-name="Normal"><text:span>Article dans une revue</text:span></text:p>
              <text:p text:style-name="Normal"><text:a xlink:type="simple" xlink:href="https://api.istex.fr/ark:/67375/VQC-Q390G5S7-1/fulltext.pdf?sid=hal">istex</text:a></text:p>
              <text:p text:style-name="Normal"><text:a xlink:type="simple" xlink:href="https://hal.science/hal-02303974v1">hal-023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53v1">Contact Stability Analysis of a One Degree-of-Freedom Robot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Pascal Orhant">Pascal Orhant</text:a></text:p>
              <text:p text:style-name="Normal"><text:span>Dynamics and Control</text:span><text:span>, 1998, 8 (1), pp.37-53.<text:s/></text:span><text:a xlink:type="simple" xlink:href="https://dx.doi.org/10.1023/A:1008226913003">⟨10.1023/A:1008226913003⟩</text:a></text:p>
              <text:p text:style-name="Normal"><text:span>Article dans une revue</text:span></text:p>
              <text:p text:style-name="Normal"><text:a xlink:type="simple" xlink:href="https://api.istex.fr/ark:/67375/VQC-6ZL19TK6-Q/fulltext.pdf?sid=hal">istex</text:a></text:p>
              <text:p text:style-name="Normal"><text:a xlink:type="simple" xlink:href="https://hal.science/hal-02279953v1">hal-0227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75v1">On the control of finite-dimensional mechanical systems with unilateral constant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Pascal Orhant">Pascal Orhant</text:a></text:p>
              <text:p text:style-name="Normal"><text:span>IEEE Transactions on Automatic Control</text:span><text:span>, 1997, 42 (2), pp.200-215.<text:s/></text:span><text:a xlink:type="simple" xlink:href="https://dx.doi.org/10.1109/9.554400">⟨10.1109/9.554400⟩</text:a></text:p>
              <text:p text:style-name="Normal"><text:span>Article dans une revue</text:span></text:p>
              <text:p text:style-name="Normal"><text:a xlink:type="simple" xlink:href="https://hal.science/hal-02301675v1">hal-0230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2564v1">Correction to &amp;quot;Adaptive control of flexible joint manipulator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Rogelio Lozano">Rogelio Lozano</text:a></text:p>
              <text:p text:style-name="Normal"><text:span>IEEE Transactions on Automatic Control</text:span><text:span>, 1996, 41 (6), pp.920-922.<text:s/></text:span><text:a xlink:type="simple" xlink:href="https://dx.doi.org/10.1109/9.506251">⟨10.1109/9.506251⟩</text:a></text:p>
              <text:p text:style-name="Normal"><text:span>Article dans une revue</text:span></text:p>
              <text:p text:style-name="Normal"><text:a xlink:type="simple" xlink:href="https://inria.hal.science/hal-03592564v1">hal-03592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2568v1">Adaptive Control of Robot Manipulators with Flexible Joints</text:a></text:p>
              <text:p text:style-name="Normal"><text:a xlink:type="simple" xlink:href="https://hal.science/search/index/?q=*&amp;authFullName_s=Rogelio Lozano">Rogelio Lozano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1992, 37 (2), pp.174-181.<text:s/></text:span><text:a xlink:type="simple" xlink:href="https://dx.doi.org/10.1109/9.121619">⟨10.1109/9.121619⟩</text:a></text:p>
              <text:p text:style-name="Normal"><text:span>Article dans une revue</text:span></text:p>
              <text:p text:style-name="Normal"><text:a xlink:type="simple" xlink:href="https://inria.hal.science/hal-03592568v1">hal-03592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2573v1">Adaptive hybrid force-position control for redundant manipulators</text:a></text:p>
              <text:p text:style-name="Normal"><text:a xlink:type="simple" xlink:href="https://hal.science/search/index/?q=*&amp;authFullName_s=Rogelio Lozano">Rogelio Lozano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1992, 37 (10), pp.1501-1505.<text:s/></text:span><text:a xlink:type="simple" xlink:href="https://dx.doi.org/10.1109/9.256368">⟨10.1109/9.256368⟩</text:a></text:p>
              <text:p text:style-name="Normal"><text:span>Article dans une revue</text:span></text:p>
              <text:p text:style-name="Normal"><text:a xlink:type="simple" xlink:href="https://inria.hal.science/hal-03592573v1">hal-0359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42v1">Passive least‐squares‐type estimation algorithm for direct adaptive control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Rogelio Lozano">Rogelio Lozano</text:a></text:p>
              <text:p text:style-name="Normal"><text:span>International Journal of Adaptive Control and Signal Processing</text:span><text:span>, 1992, 6 (1), pp.35-44.<text:s/></text:span><text:a xlink:type="simple" xlink:href="https://dx.doi.org/10.1002/acs.4480060104">⟨10.1002/acs.4480060104⟩</text:a></text:p>
              <text:p text:style-name="Normal"><text:span>Article dans une revue</text:span></text:p>
              <text:p text:style-name="Normal"><text:a xlink:type="simple" xlink:href="https://api.istex.fr/ark:/67375/WNG-P4DQ3656-5/fulltext.pdf?sid=hal">istex</text:a></text:p>
              <text:p text:style-name="Normal"><text:a xlink:type="simple" xlink:href="https://hal.science/hal-05555442v1">hal-05555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9615v1">Passivity and global stabilization of cascaded nonlinear systems</text:a></text:p>
              <text:p text:style-name="Normal"><text:a xlink:type="simple" xlink:href="https://hal.science/search/index/?q=*&amp;authFullName_s=Rogelio Lozano">Rogelio Lozano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Ioan Doré Landau">Ioan Doré Landau</text:a></text:p>
              <text:p text:style-name="Normal"><text:span>IEEE Transactions on Automatic Control</text:span><text:span>, 1992, 37 (9), pp.1386-1388.<text:s/></text:span><text:a xlink:type="simple" xlink:href="https://dx.doi.org/10.1109/9.159577">⟨10.1109/9.159577⟩</text:a></text:p>
              <text:p text:style-name="Normal"><text:span>Article dans une revue</text:span></text:p>
              <text:p text:style-name="Normal"><text:a xlink:type="simple" xlink:href="https://inria.hal.science/hal-03609615v1">hal-03609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2572v1">Adaptive control of a simple nonlinear system without a priori information on the plant parameters</text:a></text:p>
              <text:p text:style-name="Normal"><text:a xlink:type="simple" xlink:href="https://hal.science/search/index/?q=*&amp;authFullName_s=Rogelio Lozano">Rogelio Lozano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1992, 37 (1), pp.30-37.<text:s/></text:span><text:a xlink:type="simple" xlink:href="https://dx.doi.org/10.1109/9.109636">⟨10.1109/9.109636⟩</text:a></text:p>
              <text:p text:style-name="Normal"><text:span>Article dans une revue</text:span></text:p>
              <text:p text:style-name="Normal"><text:a xlink:type="simple" xlink:href="https://inria.hal.science/hal-03592572v1">hal-03592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1279v1">Adaptive motion control of robot manipulators: A unified approach based on passivity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Rogelio Lozano-Leal">Rogelio Lozano-Leal</text:a></text:p>
              <text:p text:style-name="Normal"><text:span>International Journal of Robust and Nonlinear Control</text:span><text:span>, 1991, 1 (3), pp.187-202.<text:s/></text:span><text:a xlink:type="simple" xlink:href="https://dx.doi.org/10.1002/rnc.4590010305">⟨10.1002/rnc.4590010305⟩</text:a></text:p>
              <text:p text:style-name="Normal"><text:span>Article dans une revue</text:span></text:p>
              <text:p text:style-name="Normal"><text:a xlink:type="simple" xlink:href="https://api.istex.fr/ark:/67375/WNG-B4WV4WQ4-M/fulltext.pdf?sid=hal">istex</text:a></text:p>
              <text:p text:style-name="Normal"><text:a xlink:type="simple" xlink:href="https://inria.hal.science/hal-03611279v1">hal-03611279v1</text:a></text:p>
            </table:table-cell>
          </table:table-row>
        </table:table>
        <text:p text:style-name="P11"/>
        <text:p text:style-name="Heading2"><text:span text:style-name="T5">Ouvrages (8)</text:span></text:p>
        <text:p text:style-name="P13"/>
        <table:table table:name="55f5db" table:style-name="55f5db">
          <table:table-column table:style-name="55f5db.0"/>
          <table:table-row>
            <table:table-cell office:value-type="string">
              <text:p text:style-name="Normal"><text:a xlink:type="simple" xlink:href="https://hal.science/hal-02407669v1">Dissipative Systems Analysis and Control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Bernard Maschke">Bernard Maschke</text:a><text:span>,</text:span><text:a xlink:type="simple" xlink:href="https://hal.science/search/index/?q=*&amp;authFullName_s=Olav Egeland">Olav Egeland</text:a></text:p>
              <text:p text:style-name="Normal"><text:span>Springer International Publishing, 2020, Communication and Control Engineering,<text:s/></text:span><text:a xlink:type="simple" xlink:href="https://dx.doi.org/10.1007/978-3-030-19420-8">⟨10.1007/978-3-030-19420-8⟩</text:a></text:p>
              <text:p text:style-name="Normal"><text:span>Ouvrages</text:span></text:p>
              <text:p text:style-name="Normal"><text:a xlink:type="simple" xlink:href="https://hal.science/hal-02407669v1">hal-02407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953v1">Nonsmooth Mechanics</text:a></text:p>
              <text:p text:style-name="Normal"><text:a xlink:type="simple" xlink:href="https://hal.science/search/index/?q=*&amp;authFullName_s=Bernard Brogliato">Bernard Brogliato</text:a></text:p>
              <text:p text:style-name="Normal"><text:span>Springer International Publishing Switzerland; Communications and Control Engineering, 2016, 978-3-319-28662-4.<text:s/></text:span><text:a xlink:type="simple" xlink:href="https://dx.doi.org/10.1007/978-3-319-28664-8">⟨10.1007/978-3-319-28664-8⟩</text:a></text:p>
              <text:p text:style-name="Normal"><text:span>Ouvrages</text:span></text:p>
              <text:p text:style-name="Normal"><text:a xlink:type="simple" xlink:href="https://inria.hal.science/hal-01236953v1">hal-01236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612v1">Multiple Impacts in Dissipative Granular Chains</text:a></text:p>
              <text:p text:style-name="Normal"><text:a xlink:type="simple" xlink:href="https://hal.science/search/index/?q=*&amp;authFullName_s=Son Nguyen Ngoc">Son Nguyen Ngoc</text:a><text:span>,</text:span><text:a xlink:type="simple" xlink:href="https://hal.science/search/index/?q=*&amp;authFullName_s=Bernard Brogliato">Bernard Brogliato</text:a></text:p>
              <text:p text:style-name="Normal"><text:span>Springer Verlag, 72, pp.234, 2014, Lecture Notes in Applied and Computational Mechanics, 978-3-642-39297-9.<text:s/></text:span><text:a xlink:type="simple" xlink:href="https://dx.doi.org/10.1007/978-3-642-39298-6">⟨10.1007/978-3-642-39298-6⟩</text:a></text:p>
              <text:p text:style-name="Normal"><text:span>Ouvrages</text:span></text:p>
              <text:p text:style-name="Normal"><text:a xlink:type="simple" xlink:href="https://inria.hal.science/hal-00908612v1">hal-0090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32v1">Multiple Impacts in Dissipative Granular Chains</text:a></text:p>
              <text:p text:style-name="Normal"><text:a xlink:type="simple" xlink:href="https://hal.science/search/index/?q=*&amp;authFullName_s=Ngoc Son Nguyen">Ngoc Son Nguyen</text:a><text:span>,</text:span><text:a xlink:type="simple" xlink:href="https://hal.science/search/index/?q=*&amp;authFullName_s=Bernard Brogliato">Bernard Brogliato</text:a></text:p>
              <text:p text:style-name="Normal"><text:span>Springer, 72, pp.11-29, 2014, Lecture Notes in Applied and Computational Mechanics, 978-3-642-39297-9.<text:s/></text:span><text:a xlink:type="simple" xlink:href="https://dx.doi.org/10.1007/978-3-642-39298-6_2">⟨10.1007/978-3-642-39298-6_2⟩</text:a></text:p>
              <text:p text:style-name="Normal"><text:span>Ouvrages</text:span></text:p>
              <text:p text:style-name="Normal"><text:a xlink:type="simple" xlink:href="https://hal.science/hal-01633232v1">hal-01633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358v1">Nonsmooth Modeling and Simulation for Switched Circuit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Bernard Brogliato">Bernard Brogliato</text:a></text:p>
              <text:p text:style-name="Normal"><text:span>Springer Verlag, 69, 2010, Lecture Notes in Electrical Engineering, 9789048196807.<text:s/></text:span><text:a xlink:type="simple" xlink:href="https://dx.doi.org/10.1007/978-90-481-9681-4">⟨10.1007/978-90-481-9681-4⟩</text:a></text:p>
              <text:p text:style-name="Normal"><text:span>Ouvrages</text:span></text:p>
              <text:p text:style-name="Normal"><text:a xlink:type="simple" xlink:href="https://inria.hal.science/inria-00522358v1">inria-00522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30v1">Numerical Methods for Nonsmooth Dynamical Systems: Applications in Mechanics and Electronic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Springer Verlag, 35, pp.526, 2008, Lecture Notes in Applied and Computational Mechanics, 978-3-540-75391-9.<text:s/></text:span><text:a xlink:type="simple" xlink:href="https://dx.doi.org/10.1007/978-3-540-75392-6">⟨10.1007/978-3-540-75392-6⟩</text:a></text:p>
              <text:p text:style-name="Normal"><text:span>Ouvrages</text:span></text:p>
              <text:p text:style-name="Normal"><text:a xlink:type="simple" xlink:href="https://inria.hal.science/inria-00423530v1">inria-004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48v1">Dissipative Systems Analysis And Control: Theory And Application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Rogelio Lozano">Rogelio Lozano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Olav Egeland">Olav Egeland</text:a></text:p>
              <text:p text:style-name="Normal"><text:span>Springer, pp.576, 2007, Communications and Control Engineering, 978-1-84628-517-2.<text:s/></text:span><text:a xlink:type="simple" xlink:href="https://dx.doi.org/10.1007/978-1-84628-517-2">⟨10.1007/978-1-84628-517-2⟩</text:a></text:p>
              <text:p text:style-name="Normal"><text:span>Ouvrages</text:span></text:p>
              <text:p text:style-name="Normal"><text:a xlink:type="simple" xlink:href="https://hal.science/hal-00821748v1">hal-008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30v1">Passivity-based control system analysis and design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R. Lozano">R. Lozano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O. Egeland">O. Egeland</text:a></text:p>
              <text:p text:style-name="Normal"><text:span>Springer-Verlag,, pp.Communications and Control Engineering Series, 2nd edition 2006, 2006, Communications and Control Engineering Series</text:span></text:p>
              <text:p text:style-name="Normal"><text:span>Ouvrages</text:span></text:p>
              <text:p text:style-name="Normal"><text:a xlink:type="simple" xlink:href="https://hal.science/hal-00449930v1">hal-00449930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83ad4b" table:style-name="83ad4b">
          <table:table-column table:style-name="83ad4b.0"/>
          <table:table-row>
            <table:table-cell office:value-type="string">
              <text:p text:style-name="Normal"><text:a xlink:type="simple" xlink:href="https://inria.hal.science/hal-04673788v1">Multiple-Impact Modeling in Multibody Systems</text:a></text:p>
              <text:p text:style-name="Normal"><text:a xlink:type="simple" xlink:href="https://hal.science/search/index/?q=*&amp;authFullName_s=Bernard Brogliato">Bernard Brogliato</text:a></text:p>
              <text:p text:style-name="Normal"><text:span>A.F. Vakakis; O. Gendelman.<text:s/></text:span><text:span>Handbook on Nonlinear Dynamics, Vibrations and Acoustics; Volume 1: Nonlinear Dynamics and Vibrations: Fundamental Concepts and Analytical Methods</text:span><text:span>,<text:s/></text:span><text:a xlink:type="simple" xlink:href="https://www.worldscientific.com/">World Scientific Publising</text:a><text:span>, pp.1-39, 2025</text:span></text:p>
              <text:p text:style-name="Normal"><text:span>Chapitre d'ouvrage</text:span></text:p>
              <text:p text:style-name="Normal"><text:a xlink:type="simple" xlink:href="https://inria.hal.science/hal-04673788v1">hal-04673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2551v1">Comparisons of multiple-impact laws for multibody systems: Moreau's law, binary impacts, and the LZB approach</text:a></text:p>
              <text:p text:style-name="Normal"><text:a xlink:type="simple" xlink:href="https://hal.science/search/index/?q=*&amp;authFullName_s=Ngoc Son Nguyen">Ngoc Son Nguyen</text:a><text:span>,</text:span><text:a xlink:type="simple" xlink:href="https://hal.science/search/index/?q=*&amp;authFullName_s=Bernard Brogliato">Bernard Brogliato</text:a></text:p>
              <text:p text:style-name="Normal"><text:span>Advanced Topics in Nonsmooth Dynamics. Transactions of the European Network for Nonsmooth Dynamics</text:span><text:span>, Springer International Publishing AG, pp.1-45, 2018, Advanced Topics in Nonsmooth Mechanics. Transactions of the European Network for Nonsmooth Dynamics,<text:s/></text:span><text:a xlink:type="simple" xlink:href="https://dx.doi.org/10.1007/978-3-319-75972-2_1">⟨10.1007/978-3-319-75972-2_1⟩</text:a></text:p>
              <text:p text:style-name="Normal"><text:span>Chapitre d'ouvrage</text:span></text:p>
              <text:p text:style-name="Normal"><text:a xlink:type="simple" xlink:href="https://inria.hal.science/hal-01932551v1">hal-01932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120v1">Experimental results on implicit and explicit time-discretization of equivalent-control-based sliding-mode control</text:a></text:p>
              <text:p text:style-name="Normal"><text:a xlink:type="simple" xlink:href="https://hal.science/search/index/?q=*&amp;authFullName_s=Olivier Huber">Olivier Huber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Ahcene Boubakir">Ahcene Boubakir</text:a><text:span>,</text:span><text:a xlink:type="simple" xlink:href="https://hal.science/search/index/?q=*&amp;authFullName_s=Franck Plestan">Franck Plestan</text:a><text:span>et al.</text:span></text:p>
              <text:p text:style-name="Normal"><text:span>L. Fridman; J.P. Barbot; F. Plestan.<text:s/></text:span><text:span>Recent Trends in Sliding Mode Control</text:span><text:span>, 102, IET, pp.207-235, 2016, IET Control, Robotics and Sensors Series, 978-1-78561-076-9.<text:s/></text:span><text:a xlink:type="simple" xlink:href="https://dx.doi.org/10.1049/PBCE102E_ch3.2">⟨10.1049/PBCE102E_ch3.2⟩</text:a></text:p>
              <text:p text:style-name="Normal"><text:span>Chapitre d'ouvrage</text:span></text:p>
              <text:p text:style-name="Normal"><text:a xlink:type="simple" xlink:href="https://inria.hal.science/hal-01238120v1">hal-01238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609v1">Higher Order Moreau's Sweeping Proces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Alart, P. and Maisonneuve, O. and Rockafellar, R. T.<text:s/></text:span><text:span>Nonsmooth Mechanics and Analysis</text:span><text:span>, 12, Springer Verlag, pp.261-277, 2007, Advances in Mechanics and Mathematics,<text:s/></text:span><text:a xlink:type="simple" xlink:href="https://dx.doi.org/10.1007/0-387-29195-4_22">⟨10.1007/0-387-29195-4_22⟩</text:a></text:p>
              <text:p text:style-name="Normal"><text:span>Chapitre d'ouvrage</text:span></text:p>
              <text:p text:style-name="Normal"><text:a xlink:type="simple" xlink:href="https://inria.hal.science/hal-00758609v1">hal-00758609v1</text:a></text:p>
            </table:table-cell>
          </table:table-row>
        </table:table>
        <text:p text:style-name="P17"/>
        <text:p text:style-name="Heading2"><text:span text:style-name="T7">Pré-publication, Document de travail (9)</text:span></text:p>
        <text:p text:style-name="P19"/>
        <table:table table:name="23b632" table:style-name="23b632">
          <table:table-column table:style-name="23b632.0"/>
          <table:table-row>
            <table:table-cell office:value-type="string">
              <text:p text:style-name="Normal"><text:a xlink:type="simple" xlink:href="https://hal.science/hal-05569438v1">Discrete-time multivariable twisting control with digital chattering suppression and improved precision</text:a></text:p>
              <text:p text:style-name="Normal"><text:a xlink:type="simple" xlink:href="https://hal.science/search/index/?q=*&amp;authFullName_s=Félix Miranda-Villatoro">Félix Miranda-Villatoro</text:a><text:span>,</text:span><text:a xlink:type="simple" xlink:href="https://hal.science/search/index/?q=*&amp;authFullName_s=Fernando Castaños">Fernando Castaños</text:a><text:span>,</text:span><text:a xlink:type="simple" xlink:href="https://hal.science/search/index/?q=*&amp;authFullName_s=Bernard Brogliato">Bernard Brogliat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438v1">hal-055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87v1">Set-Valued PD Control for Robust Regulation of Continuous-time Hamiltonian Systems</text:a></text:p>
              <text:p text:style-name="Normal"><text:a xlink:type="simple" xlink:href="https://hal.science/search/index/?q=*&amp;authFullName_s=Félix Miranda-Villatoro">Félix Miranda-Villatoro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Fernando Castaños">Fernando Castañ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2787v1">hal-05602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5089v1">Robust synchronization of heterogeneous networks of nonlinear time-varying dynamical systems using set-valued linear complementarity couplings</text:a></text:p>
              <text:p text:style-name="Normal"><text:a xlink:type="simple" xlink:href="https://hal.science/search/index/?q=*&amp;authFullName_s=Quang Hung Pham">Quang Hung Pham</text:a><text:span>,</text:span><text:a xlink:type="simple" xlink:href="https://hal.science/search/index/?q=*&amp;authFullName_s=Félix Miranda-Villatoro">Félix Miranda-Villatoro</text:a><text:span>,</text:span><text:a xlink:type="simple" xlink:href="https://hal.science/search/index/?q=*&amp;authFullName_s=Bernard Brogliato">Bernard Broglia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35089v1">hal-05235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0065v1">State Jumps Analysis in Differential Algebraic Linear Complementarity Systems</text:a></text:p>
              <text:p text:style-name="Normal"><text:a xlink:type="simple" xlink:href="https://hal.science/search/index/?q=*&amp;authFullName_s=Bernard Brogliato">Bernard Broglia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30065v1">hal-05430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41107v1">Comments on &amp;quot;Finite-time stability of discrete autonomous systems&amp;quot; [Automatica 122 (2020) 109282]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Félix Miranda-Villatoro">Félix Miranda-Villator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4041107v1">hal-04041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4924v3">Dissipative Systems Analysis and Control. Theory and Applications: Erratum/Addendum. Springer Nature Switzerland AG, Communications and Control Engineering, Third uncorrected Edition, 2020</text:a></text:p>
              <text:p text:style-name="Normal"><text:a xlink:type="simple" xlink:href="https://hal.science/search/index/?q=*&amp;authFullName_s=Bernard Brogliato">Bernard Brogliat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364924v3">hal-033649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1078v2">Addendum-Erratum to Nonsmooth Modeling and Simulation for Switched Circuits</text:a></text:p>
              <text:p text:style-name="Normal"><text:a xlink:type="simple" xlink:href="https://hal.science/search/index/?q=*&amp;authFullName_s=Bernard Brogliato">Bernard Brogliat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1311078v2">hal-013110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5680v1">On the well-posedness and solvability of Lur'e quasi-variational inequalities</text:a></text:p>
              <text:p text:style-name="Normal"><text:a xlink:type="simple" xlink:href="https://hal.science/search/index/?q=*&amp;authFullName_s=Le Ba Khiet">Le Ba Khiet</text:a><text:span>,</text:span><text:a xlink:type="simple" xlink:href="https://hal.science/search/index/?q=*&amp;authFullName_s=Bernard Brogliato">Bernard Brogliat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25680v1">hal-03425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4847v1">On Consistent Discretization of Finite-time Stable Homogeneous Differential Inclusion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Bernard Brogliato">Bernard Brogliat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14847v1">hal-02514847v1</text:a></text:p>
            </table:table-cell>
          </table:table-row>
        </table:table>
        <text:p text:style-name="P20"/>
        <text:p text:style-name="Heading2"><text:span text:style-name="T8">Rapport (40)</text:span></text:p>
        <text:p text:style-name="P22"/>
        <table:table table:name="f13aba" table:style-name="f13aba">
          <table:table-column table:style-name="f13aba.0"/>
          <table:table-row>
            <table:table-cell office:value-type="string">
              <text:p text:style-name="Normal"><text:a xlink:type="simple" xlink:href="https://inria.hal.science/hal-01331565v8">Nonsmooth Mechanics. Models, Dynamics and Control : Erratum/Addendum</text:a></text:p>
              <text:p text:style-name="Normal"><text:a xlink:type="simple" xlink:href="https://hal.science/search/index/?q=*&amp;authFullName_s=Bernard Brogliato">Bernard Brogliato</text:a></text:p>
              <text:p text:style-name="Normal"><text:span>[0] INRIA Centre de l'Universite Grenoble - Alpes. 2024, pp.1-19</text:span></text:p>
              <text:p text:style-name="Normal"><text:span>Rapport</text:span></text:p>
              <text:p text:style-name="Normal"><text:a xlink:type="simple" xlink:href="https://inria.hal.science/hal-01331565v8">hal-01331565v8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4652v2">Lagrange dynamics of lumped-mass multibody models of overhead cranes in 2D and 3D operational spaces</text:a></text:p>
              <text:p text:style-name="Normal"><text:a xlink:type="simple" xlink:href="https://hal.science/search/index/?q=*&amp;authFullName_s=Bernard Brogliato">Bernard Brogliato</text:a></text:p>
              <text:p text:style-name="Normal"><text:span>[Research Report] INRIA. 2023, pp.1-4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74652v2">hal-036746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2750v1">Approximate analytical coefficient of restitution formulation for single bead impact with external load, using nonlinear visco-elastic models</text:a></text:p>
              <text:p text:style-name="Normal"><text:a xlink:type="simple" xlink:href="https://hal.science/search/index/?q=*&amp;authFullName_s=Abhishek Chatterjee">Abhishek Chatterjee</text:a><text:span>,</text:span><text:a xlink:type="simple" xlink:href="https://hal.science/search/index/?q=*&amp;authFullName_s=Guillaume James">Guillaume James</text:a><text:span>,</text:span><text:a xlink:type="simple" xlink:href="https://hal.science/search/index/?q=*&amp;authFullName_s=Bernard Brogliato">Bernard Brogliato</text:a></text:p>
              <text:p text:style-name="Normal"><text:span>[Research Report] INRIA Grenoble - Rhone-Alpes. 2021, pp.1-5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62750v1">hal-03462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1489v2">Index-2 hybrid DAE: a case study with well-posedness and numerical analysis</text:a></text:p>
              <text:p text:style-name="Normal"><text:a xlink:type="simple" xlink:href="https://hal.science/search/index/?q=*&amp;authFullName_s=Alexandre Rocca">Alexandre Rocca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[Research Report] Inria - Research Centre Grenoble – Rhône-Alpe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81489v2">hal-023814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369v1">Dissipative Systems Analysis and Control, Theory and Applications: Addendum/Erratum</text:a></text:p>
              <text:p text:style-name="Normal"><text:a xlink:type="simple" xlink:href="https://hal.science/search/index/?q=*&amp;authFullName_s=Bernard Brogliato">Bernard Brogliato</text:a></text:p>
              <text:p text:style-name="Normal"><text:span>[Research Report]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8369v1">hal-01338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400v1">Comparisons between implicit and explicit discrete-time implementations of equivalent-control-based sliding mode controllers: input and output chattering suppression via the implicit method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Ahcene Boubakir">Ahcene Boubakir</text:a><text:span>,</text:span><text:a xlink:type="simple" xlink:href="https://hal.science/search/index/?q=*&amp;authFullName_s=Franck Plestan">Franck Plestan</text:a></text:p>
              <text:p text:style-name="Normal"><text:span>[Research Report] Inria Grenoble Rhône-Alpe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7400v1">hal-01087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618v3">Stability and Observer Design for a Class of Nonsmooth Dynamical Systems with Nonconvex State Constraints</text:a></text:p>
              <text:p text:style-name="Normal"><text:a xlink:type="simple" xlink:href="https://hal.science/search/index/?q=*&amp;authFullName_s=Aneel Tanwani">Aneel Tanwani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Christophe Prieur">Christophe Prieur</text:a></text:p>
              <text:p text:style-name="Normal"><text:span>[Research Report] Gipsa-Lab and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0618v3">hal-0079061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412v1">Numerical Simulation of Piecewise-Linear Models of Gene Regulatory Networks Using Complementarity System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Hidde de Jong">Hidde de Jong</text:a><text:span>,</text:span><text:a xlink:type="simple" xlink:href="https://hal.science/search/index/?q=*&amp;authFullName_s=Bernard Brogliato">Bernard Brogliato</text:a></text:p>
              <text:p text:style-name="Normal"><text:span>[Research Report] RR-8207, INRIA. 2013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8412v1">hal-00778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209v1">Analysis of explicit and implicit discrete-time equivalent-control based sliding mode controllers</text:a></text:p>
              <text:p text:style-name="Normal"><text:a xlink:type="simple" xlink:href="https://hal.science/search/index/?q=*&amp;authFullName_s=Olivier Huber">Olivier Huber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[Research Report] RR-8383, INRIA. 2013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5209v1">hal-00875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86v1">Kinetic quasi-velocities in unilaterally constrained Lagrangian mechanics with impacts and friction</text:a></text:p>
              <text:p text:style-name="Normal"><text:a xlink:type="simple" xlink:href="https://hal.science/search/index/?q=*&amp;authFullName_s=Bernard Brogliato">Bernard Brogliato</text:a></text:p>
              <text:p text:style-name="Normal"><text:span>[Research Report] RR-815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2986v1">hal-00762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961v1">Preservation of the dissipativity properties of a class of nonsmooth dynamical systems with the (θ,γ)-algorithm</text:a></text:p>
              <text:p text:style-name="Normal"><text:a xlink:type="simple" xlink:href="https://hal.science/search/index/?q=*&amp;authFullName_s=Scott Greenhalgh">Scott Greenhalgh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[Research Report] RR-7632, INRIA. 2011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6961v1">inria-00596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468v1">Shock dynamics in granular chains: numerical simulations and comparison with experimental tests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Bernard Brogliato">Bernard Brogliato</text:a></text:p>
              <text:p text:style-name="Normal"><text:span>[Research Report] RR-7636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7468v1">inria-00597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231v2">The planar rocking-block: analysis of kinematic restitution laws, and a new rigid-body impact model with friction</text:a></text:p>
              <text:p text:style-name="Normal"><text:a xlink:type="simple" xlink:href="https://hal.science/search/index/?q=*&amp;authFullName_s=Hongjian Zhang">Hongjian Zhang</text:a><text:span>,</text:span><text:a xlink:type="simple" xlink:href="https://hal.science/search/index/?q=*&amp;authFullName_s=Bernard Brogliato">Bernard Brogliato</text:a></text:p>
              <text:p text:style-name="Normal"><text:span>[Research Report] RR-7580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79231v2">inria-005792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417v2">Chattering-free digital sliding-mode control with state observer and disturbance rejection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Yury Orlov">Yury Orlov</text:a></text:p>
              <text:p text:style-name="Normal"><text:span>[Research Report] RR-7326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4417v2">inria-004944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955v1">The nonsmooth dynamical systems approach for the analog simulation of switched circuits within the Siconos framework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Bernard Brogliato">Bernard Brogliato</text:a></text:p>
              <text:p text:style-name="Normal"><text:span>[Research Report] RR-7061, INRIA. 2009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3955v1">inria-00423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820v1">Design of observers and certainty equivalence controllers for differential inclusions: a passivity approach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W.P. Maurice H. Heemels">W.P. Maurice H. Heemels</text:a></text:p>
              <text:p text:style-name="Normal"><text:span>[Research Report] RR-6916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0820v1">inria-00380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840v2">Implicit Euler numerical simulations of sliding mode system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[Research Report] RR-6886, INRIA. 2009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4840v2">inria-003748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081v1">Well-posedness, stability and invariance results for a class of multivalued Lur'e dynam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[Research Report] RR-7158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2081v1">inria-00442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4018v1">Theoretical Analysis and Numerical Algorithm for Frictionless Multiple Impacts in Multibody Systems</text:a></text:p>
              <text:p text:style-name="Normal"><text:a xlink:type="simple" xlink:href="https://hal.science/search/index/?q=*&amp;authFullName_s=Caishan Liu">Caishan Liu</text:a><text:span>,</text:span><text:a xlink:type="simple" xlink:href="https://hal.science/search/index/?q=*&amp;authFullName_s=Zhen Zhao">Zhen Zhao</text:a><text:span>,</text:span><text:a xlink:type="simple" xlink:href="https://hal.science/search/index/?q=*&amp;authFullName_s=Bernard Brogliato">Bernard Brogliato</text:a></text:p>
              <text:p text:style-name="Normal"><text:span>[Research Report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4018v1">inria-00204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292v1">Passivity-based switching control of flexible-joint complementarity mechanical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Said Haad">Said Haad</text:a></text:p>
              <text:p text:style-name="Normal"><text:span>[Research Report] RR-6739, INRIA. 2008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2292v1">inria-00342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482v1">Variable structure dynamics in a bouncing dimer</text:a></text:p>
              <text:p text:style-name="Normal"><text:a xlink:type="simple" xlink:href="https://hal.science/search/index/?q=*&amp;authFullName_s=Caishan Liu">Caishan Liu</text:a><text:span>,</text:span><text:a xlink:type="simple" xlink:href="https://hal.science/search/index/?q=*&amp;authFullName_s=Zhen Zhao">Zhen Zhao</text:a><text:span>,</text:span><text:a xlink:type="simple" xlink:href="https://hal.science/search/index/?q=*&amp;authFullName_s=Bernard Brogliato">Bernard Brogliato</text:a></text:p>
              <text:p text:style-name="Normal"><text:span>[Research Report] RR-671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7482v1">inria-00337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6810v2">Passivity-based tracking control of multiconstraint complementarity Lagrangian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/text:p>
              <text:p text:style-name="Normal"><text:span>[Research Report] RR-6483, INRIA. 2008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6810v2">inria-002668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576v2">Observer design for dissipative multivalued dynam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W.P. Maurice H. Heemels">W.P. Maurice H. Heemels</text:a></text:p>
              <text:p text:style-name="Normal"><text:span>[Research Report]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9576v2">inria-001395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9220v3">Well-posedness results for non-autonomous dissipative complementarity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Lionel Thibault">Lionel Thibault</text:a></text:p>
              <text:p text:style-name="Normal"><text:span>[Research Report] RR-5931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9220v3">inria-0007922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775v2">Some results on the optimal control with unilateral state constraints</text:a></text:p>
              <text:p text:style-name="Normal"><text:a xlink:type="simple" xlink:href="https://hal.science/search/index/?q=*&amp;authFullName_s=Bernard Brogliato">Bernard Brogliato</text:a></text:p>
              <text:p text:style-name="Normal"><text:span>[Research Report] RR-5992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3775v2">inria-001037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328v2">A qualitative mathematical analysis of a class of variational inequalities via semi-complementarity problems. Applications in electronics</text:a></text:p>
              <text:p text:style-name="Normal"><text:a xlink:type="simple" xlink:href="https://hal.science/search/index/?q=*&amp;authFullName_s=Khalid Addi">Khalid Addi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[Research Report] RR-5990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3328v2">inria-001033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62v1">Higher order Moreau's sweeping process: Mathematical formulation and numerical simulation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Daniel Goeleven">Daniel Goeleven</text:a></text:p>
              <text:p text:style-name="Normal"><text:span>[Research Report] RR-5236, INRIA. 2004, pp.6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62v1">inria-00070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17v1">Necessary Conditions of asymptotic stability for unilateral dynamical systems</text:a></text:p>
              <text:p text:style-name="Normal"><text:a xlink:type="simple" xlink:href="https://hal.science/search/index/?q=*&amp;authFullName_s=Daniel Goeleven">Daniel Goeleven</text:a><text:span>,</text:span><text:a xlink:type="simple" xlink:href="https://hal.science/search/index/?q=*&amp;authFullName_s=Bernard Brogliato">Bernard Brogliato</text:a></text:p>
              <text:p text:style-name="Normal"><text:span>[Research Report] RR-5171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17v1">inria-00071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02v1">Coefficients de restitution et efforts aux impacts : Revue et comparaison des estimations analytique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/text:p>
              <text:p text:style-name="Normal"><text:span>[Rapport de recherche] RR-5401, INRIA. 2004, pp.16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02v1">inria-00070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19v1">Tracking Control of Complementarity Lagrangian Systems</text:a></text:p>
              <text:p text:style-name="Normal"><text:a xlink:type="simple" xlink:href="https://hal.science/search/index/?q=*&amp;authFullName_s=Jean-Matthieu Bourgeot">Jean-Matthieu Bourgeot</text:a><text:span>,</text:span><text:a xlink:type="simple" xlink:href="https://hal.science/search/index/?q=*&amp;authFullName_s=Bernard Brogliato">Bernard Brogliato</text:a></text:p>
              <text:p text:style-name="Normal"><text:span>[Research Report] RR-5384, INRIA. 2004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19v1">inria-0007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5v1">On the Equivalence Between Complementarity Systems, Projected Systems and Unilateral Differential Inclusions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Bernard Brogliato">Bernard Brogliato</text:a><text:span>,</text:span><text:a xlink:type="simple" xlink:href="https://hal.science/search/index/?q=*&amp;authFullName_s=Aris Daniilidis">Aris Daniilidis</text:a><text:span>,</text:span><text:a xlink:type="simple" xlink:href="https://hal.science/search/index/?q=*&amp;authFullName_s=Claude Lemaréchal">Claude Lemaréchal</text:a></text:p>
              <text:p text:style-name="Normal"><text:span>[Research Report] RR-5107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5v1">inria-00071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18v1">Robustness analysis of Passivity-based Controllers for Complementarity Lagrangian Systems</text:a></text:p>
              <text:p text:style-name="Normal"><text:a xlink:type="simple" xlink:href="https://hal.science/search/index/?q=*&amp;authFullName_s=Jean-Matthieu Bourgeot">Jean-Matthieu Bourgeot</text:a><text:span>,</text:span><text:a xlink:type="simple" xlink:href="https://hal.science/search/index/?q=*&amp;authFullName_s=Bernard Brogliato">Bernard Brogliato</text:a></text:p>
              <text:p text:style-name="Normal"><text:span>[Research Report] RR-5385, INRIA. 2004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18v1">inria-00070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98v1">Some results on the controllability of planar variational inequalities</text:a></text:p>
              <text:p text:style-name="Normal"><text:a xlink:type="simple" xlink:href="https://hal.science/search/index/?q=*&amp;authFullName_s=Bernard Brogliato">Bernard Brogliato</text:a></text:p>
              <text:p text:style-name="Normal"><text:span>RR-4788, INRIA. 2003</text:span></text:p>
              <text:p text:style-name="Normal"><text:span>Rapport</text:span></text:p>
              <text:p text:style-name="Normal"><text:a xlink:type="simple" xlink:href="https://inria.hal.science/inria-00071798v1">inria-00071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14v1">On the controllability of linear juggling mechanical systems</text:a></text:p>
              <text:p text:style-name="Normal"><text:a xlink:type="simple" xlink:href="https://hal.science/search/index/?q=*&amp;authFullName_s=Bernard Brogliato">Bernard Brogliato</text:a><text:span>,</text:span><text:a xlink:type="simple" xlink:href="https://hal.science/search/index/?q=*&amp;authFullName_s=Mongi Mabrouk">Mongi Mabrouk</text:a><text:span>,</text:span><text:a xlink:type="simple" xlink:href="https://hal.science/search/index/?q=*&amp;authFullName_s=Arturo Zavala-Rio">Arturo Zavala-Rio</text:a></text:p>
              <text:p text:style-name="Normal"><text:span>[Research Report] RR-4772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14v1">inria-00071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46v1">Comments on «Dynamical properties of hybrid automata», IEEE Trans. on Automatic Control, vol.48, pp.2-14, 2003</text:a></text:p>
              <text:p text:style-name="Normal"><text:a xlink:type="simple" xlink:href="https://hal.science/search/index/?q=*&amp;authFullName_s=Bernard Brogliato">Bernard Brogliato</text:a></text:p>
              <text:p text:style-name="Normal"><text:span>RR-4839, INRIA. 2003</text:span></text:p>
              <text:p text:style-name="Normal"><text:span>Rapport</text:span></text:p>
              <text:p text:style-name="Normal"><text:a xlink:type="simple" xlink:href="https://inria.hal.science/inria-00071746v1">inria-00071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92v1">Absolute stability and the Lagrange-Dirichlet theorem with monotone multivalued mappings</text:a></text:p>
              <text:p text:style-name="Normal"><text:a xlink:type="simple" xlink:href="https://hal.science/search/index/?q=*&amp;authFullName_s=Bernard Brogliato">Bernard Brogliato</text:a></text:p>
              <text:p text:style-name="Normal"><text:span>RR-4794, INRIA. 2003</text:span></text:p>
              <text:p text:style-name="Normal"><text:span>Rapport</text:span></text:p>
              <text:p text:style-name="Normal"><text:a xlink:type="simple" xlink:href="https://inria.hal.science/inria-00071792v1">inria-00071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18v1">Stability and Unstability Matrices for Linear Evolution Variational Inequalities</text:a></text:p>
              <text:p text:style-name="Normal"><text:a xlink:type="simple" xlink:href="https://hal.science/search/index/?q=*&amp;authFullName_s=Daniel Goeleven">Daniel Goeleven</text:a><text:span>,</text:span><text:a xlink:type="simple" xlink:href="https://hal.science/search/index/?q=*&amp;authFullName_s=Bernard Brogliato">Bernard Brogliato</text:a></text:p>
              <text:p text:style-name="Normal"><text:span>[Research Report] RR-476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18v1">inria-00071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65v1">Bifurcations and Periodic Motion Induced by the Painlevé Paradox</text:a></text:p>
              <text:p text:style-name="Normal"><text:a xlink:type="simple" xlink:href="https://hal.science/search/index/?q=*&amp;authFullName_s=Remco Leine">Remco Leine</text:a><text:span>,</text:span><text:a xlink:type="simple" xlink:href="https://hal.science/search/index/?q=*&amp;authFullName_s=Bernard Brogliato">Bernard Brogliato</text:a></text:p>
              <text:p text:style-name="Normal"><text:span>[Research Report] RR-4322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65v1">inria-00072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97v1">Modeling, Stability and Control of Biped Robots A General Framework</text:a></text:p>
              <text:p text:style-name="Normal"><text:a xlink:type="simple" xlink:href="https://hal.science/search/index/?q=*&amp;authFullName_s=Yildirim Hurmuzlu">Yildirim Hurmuzlu</text:a><text:span>,</text:span><text:a xlink:type="simple" xlink:href="https://hal.science/search/index/?q=*&amp;authFullName_s=Frank Génot">Frank Génot</text:a><text:span>,</text:span><text:a xlink:type="simple" xlink:href="https://hal.science/search/index/?q=*&amp;authFullName_s=Bernard Brogliato">Bernard Brogliato</text:a></text:p>
              <text:p text:style-name="Normal"><text:span>[Research Report] RR-429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97v1">inria-00072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23v1">New Results on Painlevé Paradoxes</text:a></text:p>
              <text:p text:style-name="Normal"><text:a xlink:type="simple" xlink:href="https://hal.science/search/index/?q=*&amp;authFullName_s=Frank Génot">Frank Génot</text:a><text:span>,</text:span><text:a xlink:type="simple" xlink:href="https://hal.science/search/index/?q=*&amp;authFullName_s=Bernard Brogliato">Bernard Brogliato</text:a></text:p>
              <text:p text:style-name="Normal"><text:span>RR-3366, INRIA. 1998</text:span></text:p>
              <text:p text:style-name="Normal"><text:span>Rapport</text:span></text:p>
              <text:p text:style-name="Normal"><text:a xlink:type="simple" xlink:href="https://inria.hal.science/inria-00073323v1">inria-00073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Brogliato</dc:title>
    <dc:subject/>
    <dc:description>CV</dc:description>
    <dc:creator/>
    <dc:date>2026-05-19T04:45:30.000</dc:date>
    <meta:generator>PHPWord</meta:generator>
    <meta:initial-creator>CCSD</meta:initial-creator>
    <meta:creation-date>2026-05-19T04:45:30.000</meta:creation-date>
    <meta:keyword/>
    <meta:user-defined meta:name="Category"/>
    <meta:user-defined meta:name="Company"/>
    <meta:user-defined meta:name="Manager"/>
  </office:meta>
</office:document-meta>
</file>