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9485" style:family="table">
      <style:table-properties style:rel-width="100" table:align="center"/>
    </style:style>
    <style:style style:name="169485.0" style:family="table-column">
      <style:table-column-properties style:column-width="0.00cm"/>
    </style:style>
    <style:style style:name="e5e6af" style:family="table">
      <style:table-properties style:rel-width="100" table:align="center"/>
    </style:style>
    <style:style style:name="e5e6af.0" style:family="table-column">
      <style:table-column-properties style:column-width="0.00cm"/>
    </style:style>
    <style:style style:name="797ee6" style:family="table">
      <style:table-properties style:rel-width="100" table:align="center"/>
    </style:style>
    <style:style style:name="797ee6.0" style:family="table-column">
      <style:table-column-properties style:column-width="0.00cm"/>
    </style:style>
    <style:style style:name="bc4528" style:family="table">
      <style:table-properties style:rel-width="100" table:align="center"/>
    </style:style>
    <style:style style:name="bc45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Charlery de la Masseliè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Corps</text:span></text:p>
        <text:p text:style-name="P7"><text:span text:style-name="T4">Professeur UT2J LISST-Dynamiques Rurales (émérite)</text:span></text:p>
        <text:p text:style-name="Heading2"><text:span text:style-name="T5">Discipline(s) enseignée(s)</text:span></text:p>
        <text:p text:style-name="P10"><text:span text:style-name="T6">Afrique France Géopolitique Espaces ruraux Développement Cartographie Méthodologie de la Recherche</text:span></text:p>
        <text:p text:style-name="Heading2"><text:span text:style-name="T7">Thèmes de recherche</text:span></text:p>
        <text:p text:style-name="P13"><text:span text:style-name="T8">Paysanneries, agricultures, filières en Afrique noire + Développement Filières agricoles (café) Montagnes rurales et villes</text:span></text:p>
        <text:p text:style-name="Heading2"><text:span text:style-name="T9">Activités / CV</text:span></text:p>
        <text:p text:style-name="P16"><text:a xlink:type="simple" xlink:href="https://lisst.univ-tlse2.fr/medias/fichier/cv-charlery-publi-2013-court_1359472817598-pdf?ID_FICHE=15197&amp;INLINE=FALSE">CV</text:a></text:p>
        <text:p text:style-name="P17"><text:span text:style-name="T10">Membre du Steering Committee et partenaire du programme européen RurbanAfrica (7° PCRDT- SSH), portant sur les relations Villes-Campagnes en Afrique intertropicale (Ghana, Rwanda, Cameroun et Tanzanie). Universités européennes associées : Copenhague (coordinatrice), Utrecht, Loughborough, IIED, Toulouse2-Le Mirail. 2012-2016.</text:span></text:p>
        <text:p text:style-name="P19"><text:span text:style-name="T11">Co-Responsable du projet ECOS « Agriculture paysanne, circuits courts de commercialisation et évolution de la demande sociale, du global au local : apports d’une comparaison France- Mexique ». 2012-…</text:span></text:p>
        <text:p text:style-name="P21"><text:span text:style-name="T12">Membre du réseau international Mountain Research Initiative (MRI- Université de Berne). Animateur du réseau français REVIM (MSHS-T 2011-2012) Réseau Ville-Montagne.</text:span></text:p>
        <text:p text:style-name="P23"><text:span text:style-name="T13">Membre du Conseil d’administration et du comité de pilotage du Labex SMS (Structuration des Mondes sociaux) Université de Toulouse.</text:span></text:p>
        <text:p text:style-name="P25"><text:span text:style-name="T14">Membre élu (suppléant) CNU section 23 (2012-)</text:span></text:p>
        <text:p text:style-name="P27"/>
        <text:p text:style-name="Heading2"><text:span text:style-name="T15">Publications</text:span></text:p>
        <text:p text:style-name="P29"/>
        <text:p text:style-name="P30"/>
        <text:p text:style-name="Heading2"><text:span text:style-name="T16">Article dans une revue (6)</text:span></text:p>
        <text:p text:style-name="P32"/>
        <table:table table:name="169485" table:style-name="169485">
          <table:table-column table:style-name="169485.0"/>
          <table:table-row>
            <table:table-cell office:value-type="string">
              <text:p text:style-name="Normal"><text:a xlink:type="simple" xlink:href="https://hal.science/hal-03203152v1">Revisiting the rural-urban linkages in East Africa: Continuity or breakdown in the spatial model of rural development ?</text:a></text:p>
              <text:p text:style-name="Normal"><text:a xlink:type="simple" xlink:href="https://hal.science/search/index/?q=*&amp;authFullName_s=Bernard Charlery de La Masselière">Bernard Charlery de La Masselière</text:a><text:span>,</text:span><text:a xlink:type="simple" xlink:href="https://hal.science/search/index/?q=*&amp;authFullName_s=François Bart">François Bart</text:a><text:span>,</text:span><text:a xlink:type="simple" xlink:href="https://hal.science/search/index/?q=*&amp;authFullName_s=Bénédicte Thibaud">Bénédicte Thibaud</text:a><text:span>,</text:span><text:a xlink:type="simple" xlink:href="https://hal.science/search/index/?q=*&amp;authFullName_s=Rémi Bénos">Rémi Bénos</text:a></text:p>
              <text:p text:style-name="Normal"><text:span>Belgeo : Revue Belge de Géographie</text:span><text:span>, 2020, 2020 (1),<text:s/></text:span><text:a xlink:type="simple" xlink:href="https://dx.doi.org/10.4000/belgeo.38669">⟨10.4000/belgeo.38669⟩</text:a></text:p>
              <text:p text:style-name="Normal"><text:span>Article dans une revue</text:span></text:p>
              <text:p text:style-name="Normal"><text:a xlink:type="simple" xlink:href="https://hal.science/hal-03203152v1">hal-0320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54v1">Editorial : Patrimoine, environnement et développement : sens et contresens pour l’espace rural en Afrique</text:a></text:p>
              <text:p text:style-name="Normal"><text:a xlink:type="simple" xlink:href="https://hal.science/search/index/?q=*&amp;authFullName_s=Christine Margetic">Christine Margetic</text:a><text:span>,</text:span><text:a xlink:type="simple" xlink:href="https://hal.science/search/index/?q=*&amp;authFullName_s=Bernard Charlery de La Masselière">Bernard Charlery de La Masselière</text:a></text:p>
              <text:p text:style-name="Normal"><text:span>Belgeo : Revue Belge de Géographie</text:span><text:span>, 2018, Patrimoine, environnement et développement : sens et contresens pour l’espace rural en Afrique, 2,<text:s/></text:span><text:a xlink:type="simple" xlink:href="https://dx.doi.org/10.4000/belgeo.27629">⟨10.4000/belgeo.27629⟩</text:a></text:p>
              <text:p text:style-name="Normal"><text:span>Article dans une revue</text:span></text:p>
              <text:p text:style-name="Normal"><text:a xlink:type="simple" xlink:href="https://hal.science/hal-02018854v1">hal-0201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79v1">De qui l’espace rural – en Afrique intertropicale – est-il le patrimoine?</text:a></text:p>
              <text:p text:style-name="Normal"><text:a xlink:type="simple" xlink:href="https://hal.science/search/index/?q=*&amp;authFullName_s=Bernard Charlery de La Masselière">Bernard Charlery de La Masselière</text:a></text:p>
              <text:p text:style-name="Normal"><text:span>Belgeo : Revue Belge de Géographie</text:span><text:span>, 2018, Patrimoine, environnement et développement : sens et contresens pour l’espace rural en Afrique, 2,<text:s/></text:span><text:a xlink:type="simple" xlink:href="https://dx.doi.org/10.4000/belgeo.21053">⟨10.4000/belgeo.21053⟩</text:a></text:p>
              <text:p text:style-name="Normal"><text:span>Article dans une revue</text:span></text:p>
              <text:p text:style-name="Normal"><text:a xlink:type="simple" xlink:href="https://hal.science/hal-02018879v1">hal-0201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951v1">Entretien avec Bernard Charlery de la Masselière</text:a></text:p>
              <text:p text:style-name="Normal"><text:a xlink:type="simple" xlink:href="https://hal.science/search/index/?q=*&amp;authFullName_s=Bernard Charlery de La Masselière">Bernard Charlery de La Masselière</text:a><text:span>,</text:span><text:a xlink:type="simple" xlink:href="https://hal.science/search/index/?q=*&amp;authFullName_s=Bernard Calas">Bernard Calas</text:a><text:span>,</text:span><text:a xlink:type="simple" xlink:href="https://hal.science/search/index/?q=*&amp;authFullName_s=Sylvain Racaud">Sylvain Racaud</text:a></text:p>
              <text:p text:style-name="Normal"><text:span>Les Cahiers d’Outre-Mer. Revue de géographie de Bordeaux</text:span><text:span>, 2016, 273, pp.331-348</text:span></text:p>
              <text:p text:style-name="Normal"><text:span>Article dans une revue</text:span></text:p>
              <text:p text:style-name="Normal"><text:a xlink:type="simple" xlink:href="https://hal.science/hal-02018951v1">hal-0201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985v1">Vente itinérante et activités touristiques dans les montagnes de Tanzanie Les espaces d'« entre-deux » de jeunes ruraux</text:a></text:p>
              <text:p text:style-name="Normal"><text:a xlink:type="simple" xlink:href="https://hal.science/search/index/?q=*&amp;authFullName_s=Sylvain Racaud">Sylvain Racaud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Bénédicte Thibaud">Bénédicte Thibaud</text:a><text:span>,</text:span><text:a xlink:type="simple" xlink:href="https://hal.science/search/index/?q=*&amp;authFullName_s=Bernard Charlery de La Masselière">Bernard Charlery de La Masselière</text:a></text:p>
              <text:p text:style-name="Normal"><text:span>Afrique Contemporaine</text:span><text:span>, 2016, 259, pp.59-73.<text:s/></text:span><text:a xlink:type="simple" xlink:href="https://dx.doi.org/10.3917/afco.259.0059">⟨10.3917/afco.259.0059⟩</text:a></text:p>
              <text:p text:style-name="Normal"><text:span>Article dans une revue</text:span></text:p>
              <text:p text:style-name="Normal"><text:a xlink:type="simple" xlink:href="https://hal.science/hal-02321985v1">hal-0232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11v1">De la terre patrimoine à la terre ressource : tensions entre structures foncières héritées et nouvelles perspectives des acteurs paysans en Afrique de l'Est.</text:a></text:p>
              <text:p text:style-name="Normal"><text:a xlink:type="simple" xlink:href="https://hal.science/search/index/?q=*&amp;authFullName_s=Bernard Charlery de La Masselière">Bernard Charlery de La Masselière</text:a><text:span>,</text:span><text:a xlink:type="simple" xlink:href="https://hal.science/search/index/?q=*&amp;authFullName_s=Sylvain Racaud">Sylvain Racaud</text:a></text:p>
              <text:p text:style-name="Normal"><text:span>Bulletin de l'Association de géographes français</text:span><text:span>, 2012, 89 (3), pp.412-426.<text:s/></text:span><text:a xlink:type="simple" xlink:href="https://dx.doi.org/10.3406/bagf.2012.8280">⟨10.3406/bagf.2012.8280⟩</text:a></text:p>
              <text:p text:style-name="Normal"><text:span>Article dans une revue</text:span></text:p>
              <text:p text:style-name="Normal"><text:a xlink:type="simple" xlink:href="https://hal.science/hal-02326211v1">hal-02326211v1</text:a></text:p>
            </table:table-cell>
          </table:table-row>
        </table:table>
        <text:p text:style-name="P33"/>
        <text:p text:style-name="Heading2"><text:span text:style-name="T17">Communication dans un congrès (1)</text:span></text:p>
        <text:p text:style-name="P35"/>
        <table:table table:name="e5e6af" table:style-name="e5e6af">
          <table:table-column table:style-name="e5e6af.0"/>
          <table:table-row>
            <table:table-cell office:value-type="string">
              <text:p text:style-name="Normal"><text:a xlink:type="simple" xlink:href="https://shs.hal.science/halshs-01436539v1">Carnet de géographes : des chercheurs français au Kilimandjaro</text:a></text:p>
              <text:p text:style-name="Normal"><text:a xlink:type="simple" xlink:href="https://hal.science/search/index/?q=*&amp;authFullName_s=Rémi Bénos">Rémi Bénos</text:a><text:span>,</text:span><text:a xlink:type="simple" xlink:href="https://hal.science/search/index/?q=*&amp;authFullName_s=Bernard Charlery de La Masselière">Bernard Charlery de La Masselière</text:a></text:p>
              <text:p text:style-name="Normal"><text:span>Cafés géographiques albigeois</text:span><text:span>, Feb 2016, Albi, France</text:span></text:p>
              <text:p text:style-name="Normal"><text:span>Communication dans un congrès</text:span></text:p>
              <text:p text:style-name="Normal"><text:a xlink:type="simple" xlink:href="https://shs.hal.science/halshs-01436539v1">halshs-01436539v1</text:a></text:p>
            </table:table-cell>
          </table:table-row>
        </table:table>
        <text:p text:style-name="P36"/>
        <text:p text:style-name="Heading2"><text:span text:style-name="T18">Ouvrages (2)</text:span></text:p>
        <text:p text:style-name="P38"/>
        <table:table table:name="797ee6" table:style-name="797ee6">
          <table:table-column table:style-name="797ee6.0"/>
          <table:table-row>
            <table:table-cell office:value-type="string">
              <text:p text:style-name="Normal"><text:a xlink:type="simple" xlink:href="https://shs.hal.science/halshs-02528902v1">Étudier les ruralités contemporaines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Bernard Charlery de La Masselière">Bernard Charlery de La Masselière</text:a></text:p>
              <text:p text:style-name="Normal"><text:span>Presses universitaires du Midi, 425 p., 2020, Ruralités Nord-Sud, 978-2-8107-0683-9</text:span></text:p>
              <text:p text:style-name="Normal"><text:span>Ouvrages</text:span></text:p>
              <text:p text:style-name="Normal"><text:a xlink:type="simple" xlink:href="https://shs.hal.science/halshs-02528902v1">halshs-0252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66v1">Dynamiques rurales dans les pays du Sud : l'enjeu territorial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Bernard Charlery de La Masselière">Bernard Charlery de La Masselière</text:a><text:span>,</text:span><text:a xlink:type="simple" xlink:href="https://hal.science/search/index/?q=*&amp;authFullName_s=Bénédicte Thibaud">Bénédicte Thibaud</text:a></text:p>
              <text:p text:style-name="Normal"><text:span>Presses Universitaires du Mirail, pp.414, 2011, 978-2-8107-0243-5</text:span></text:p>
              <text:p text:style-name="Normal"><text:span>Ouvrages</text:span></text:p>
              <text:p text:style-name="Normal"><text:a xlink:type="simple" xlink:href="https://hal.science/hal-00821666v1">hal-00821666v1</text:a></text:p>
            </table:table-cell>
          </table:table-row>
        </table:table>
        <text:p text:style-name="P39"/>
        <text:p text:style-name="Heading2"><text:span text:style-name="T19">Chapitre d'ouvrage (4)</text:span></text:p>
        <text:p text:style-name="P41"/>
        <table:table table:name="bc4528" table:style-name="bc4528">
          <table:table-column table:style-name="bc4528.0"/>
          <table:table-row>
            <table:table-cell office:value-type="string">
              <text:p text:style-name="Normal"><text:a xlink:type="simple" xlink:href="https://hal.science/hal-02113993v1">La petite agriculture de l’Afrique et de l’Inde. Entre modèles de développement, intégration aux marchés et nouveaux rapports au territoire</text:a></text:p>
              <text:p text:style-name="Normal"><text:a xlink:type="simple" xlink:href="https://hal.science/search/index/?q=*&amp;authFullName_s=Bernard Charlery de La Masselière">Bernard Charlery de La Masselière</text:a><text:span>,</text:span><text:a xlink:type="simple" xlink:href="https://hal.science/search/index/?q=*&amp;authFullName_s=Frédéric Landy">Frédéric Landy</text:a></text:p>
              <text:p text:style-name="Normal"><text:span>Thierry Sanjuan, Michel Lesourd, Bernard Tallet.<text:s/></text:span><text:span>Tropiques, développement et mondialisation. Hommages à Jean-Louis Chaléard</text:span><text:span>,<text:s/></text:span><text:a xlink:type="simple" xlink:href="http://www.editions-harmattan.fr/index.asp?navig=catalogue&amp;amp;obj=livre&amp;amp;no=60634">L’Harmattan</text:a><text:span>, pp. 99-112, 2018, 978-2-343-15374-2</text:span></text:p>
              <text:p text:style-name="Normal"><text:span>Chapitre d'ouvrage</text:span></text:p>
              <text:p text:style-name="Normal"><text:a xlink:type="simple" xlink:href="https://hal.science/hal-02113993v1">hal-0211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420v1">Mountain and Urbanization in East Africa</text:a></text:p>
              <text:p text:style-name="Normal"><text:a xlink:type="simple" xlink:href="https://hal.science/search/index/?q=*&amp;authFullName_s=Sylvain Racaud">Sylvain Racaud</text:a><text:span>,</text:span><text:a xlink:type="simple" xlink:href="https://hal.science/search/index/?q=*&amp;authFullName_s=Bernard Charlery de La Masselière">Bernard Charlery de La Masselière</text:a><text:span>,</text:span><text:a xlink:type="simple" xlink:href="https://hal.science/search/index/?q=*&amp;authFullName_s=François Bart">François Bart</text:a><text:span>,</text:span><text:a xlink:type="simple" xlink:href="https://hal.science/search/index/?q=*&amp;authFullName_s=Alain Bonnassieux">Alain Bonnassieux</text:a><text:span>,</text:span><text:a xlink:type="simple" xlink:href="https://hal.science/search/index/?q=*&amp;authFullName_s=C. Baron">C. Baron</text:a></text:p>
              <text:p text:style-name="Normal"><text:span>François Bart; Bob R. Nakileza; Sylvain Racaud.<text:s/></text:span><text:span>Rural-Urban Dynamics in the East African Mountains</text:span><text:span>, Mkuki na Nyota Publishers, pp.3-25, 2017, 9987753981</text:span></text:p>
              <text:p text:style-name="Normal"><text:span>Chapitre d'ouvrage</text:span></text:p>
              <text:p text:style-name="Normal"><text:a xlink:type="simple" xlink:href="https://hal.science/hal-02509420v1">hal-025094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7520v1">Mountains and Urbanization in East Africa</text:a></text:p>
              <text:p text:style-name="Normal"><text:a xlink:type="simple" xlink:href="https://hal.science/search/index/?q=*&amp;authFullName_s=Bernard Charlery de La Masselière">Bernard Charlery de La Masselière</text:a><text:span>,</text:span><text:a xlink:type="simple" xlink:href="https://hal.science/search/index/?q=*&amp;authFullName_s=François Bart">François Bart</text:a><text:span>,</text:span><text:a xlink:type="simple" xlink:href="https://hal.science/search/index/?q=*&amp;authFullName_s=Sylvain Racaud">Sylvain Racaud</text:a><text:span>,</text:span><text:a xlink:type="simple" xlink:href="https://hal.science/search/index/?q=*&amp;authFullName_s=Alain Bonnassieux">Alain Bonnassieux</text:a><text:span>,</text:span><text:a xlink:type="simple" xlink:href="https://hal.science/search/index/?q=*&amp;authFullName_s=Catherine Baron">Catherine Baron</text:a></text:p>
              <text:p text:style-name="Normal"><text:span>Sylvain Racaud; Bob Nakileza; François Bart; Bernard Charlery de la Masselière.<text:s/></text:span><text:span>Rural-Urban Dynamics in the East African Mountains</text:span><text:span>, Mkuki na Nyota; IFRA, pp.3-25, 2017, 978-9987-753-98-7</text:span></text:p>
              <text:p text:style-name="Normal"><text:span>Chapitre d'ouvrage</text:span></text:p>
              <text:p text:style-name="Normal"><text:a xlink:type="simple" xlink:href="https://univ-tlse2.hal.science/hal-01897520v1">hal-0189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16v1">La modernisation agricole au Rwanda. Les impasses des années du développement</text:a></text:p>
              <text:p text:style-name="Normal"><text:a xlink:type="simple" xlink:href="https://hal.science/search/index/?q=*&amp;authFullName_s=Bernard Charlery de La Masselière">Bernard Charlery de La Masselière</text:a></text:p>
              <text:p text:style-name="Normal"><text:span>Isabelle Parmentier.<text:s/></text:span><text:span>Études et bibliographies d'histoire environnementale : Belgique - Nord de la France - Afrique centrale / Actes des 2e RBel, Namur, décembre 2012</text:span><text:span>, 5,<text:s/></text:span><text:a xlink:type="simple" xlink:href="https://researchportal.unamur.be/en/publications/etudes-et-bibliographies-dhistoire-environnementale-belgique-nord">Presses universitaires de Namur</text:a><text:span>, 2016, Autres futurs, 978-2-87037-963-9</text:span></text:p>
              <text:p text:style-name="Normal"><text:span>Chapitre d'ouvrage</text:span></text:p>
              <text:p text:style-name="Normal"><text:a xlink:type="simple" xlink:href="https://hal.science/hal-02018816v1">hal-02018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Charlery de la Masselière</dc:title>
    <dc:subject/>
    <dc:description>CV</dc:description>
    <dc:creator/>
    <dc:date>2026-05-28T03:31:53.000</dc:date>
    <meta:generator>PHPWord</meta:generator>
    <meta:initial-creator>CCSD</meta:initial-creator>
    <meta:creation-date>2026-05-28T03:31:53.000</meta:creation-date>
    <meta:keyword/>
    <meta:user-defined meta:name="Category"/>
    <meta:user-defined meta:name="Company"/>
    <meta:user-defined meta:name="Manager"/>
  </office:meta>
</office:document-meta>
</file>