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108" style:family="table">
      <style:table-properties style:rel-width="100" table:align="center"/>
    </style:style>
    <style:style style:name="133108.0" style:family="table-column">
      <style:table-column-properties style:column-width="0.00cm"/>
    </style:style>
    <style:style style:name="5ef38c" style:family="table">
      <style:table-properties style:rel-width="100" table:align="center"/>
    </style:style>
    <style:style style:name="5ef38c.0" style:family="table-column">
      <style:table-column-properties style:column-width="0.00cm"/>
    </style:style>
    <style:style style:name="8c8552" style:family="table">
      <style:table-properties style:rel-width="100" table:align="center"/>
    </style:style>
    <style:style style:name="8c8552.0" style:family="table-column">
      <style:table-column-properties style:column-width="0.00cm"/>
    </style:style>
    <style:style style:name="638993" style:family="table">
      <style:table-properties style:rel-width="100" table:align="center"/>
    </style:style>
    <style:style style:name="638993.0" style:family="table-column">
      <style:table-column-properties style:column-width="0.00cm"/>
    </style:style>
    <style:style style:name="2b8fa1" style:family="table">
      <style:table-properties style:rel-width="100" table:align="center"/>
    </style:style>
    <style:style style:name="2b8f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Col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133108" table:style-name="133108">
          <table:table-column table:style-name="133108.0"/>
          <table:table-row>
            <table:table-cell office:value-type="string">
              <text:p text:style-name="Normal"><text:a xlink:type="simple" xlink:href="https://hal.science/hal-03963002v1">Quelle représentation comptable de l’entreprise pour un développement durable ? Un enjeu stratégique pour l’Union Européenn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édérique Déjean">Frédérique Déjean</text:a></text:p>
              <text:p text:style-name="Normal"><text:span>L'Économie politique</text:span><text:span>, 2022, 2022/1 (92)</text:span></text:p>
              <text:p text:style-name="Normal"><text:span>Article dans une revue</text:span></text:p>
              <text:p text:style-name="Normal"><text:a xlink:type="simple" xlink:href="https://hal.science/hal-03963002v1">hal-039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79v1">Se libérer de la domination des chiffres, Valérie Charolles (2022), Fayard, 298 pages.</text:a></text:p>
              <text:p text:style-name="Normal"><text:a xlink:type="simple" xlink:href="https://hal.science/search/index/?q=*&amp;authFullName_s=Bernard Colasse">Bernard Colasse</text:a></text:p>
              <text:p text:style-name="Normal"><text:span>ACCRA Audit Comptabilité Contrôle : Recherches Appliquées</text:span><text:span>, 2022, 3 (15)</text:span></text:p>
              <text:p text:style-name="Normal"><text:span>Article dans une revue</text:span></text:p>
              <text:p text:style-name="Normal"><text:a xlink:type="simple" xlink:href="https://hal.science/hal-03911379v1">hal-039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447v1">Représentation comptable de l'entreprise et développement durabl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édérique Dejean">Frédérique Dejean</text:a></text:p>
              <text:p text:style-name="Normal"><text:span>L'Économie politique</text:span><text:span>, 2022</text:span></text:p>
              <text:p text:style-name="Normal"><text:span>Article dans une revue</text:span></text:p>
              <text:p text:style-name="Normal"><text:a xlink:type="simple" xlink:href="https://hal.science/hal-03904447v1">hal-039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26v1">Du discours des normalisateurs anglo-saxons sur la qualité de l'information comptabl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éline Michaïlesco">Céline Michaïlesco</text:a></text:p>
              <text:p text:style-name="Normal"><text:span>ACCRA Audit Comptabilité Contrôle : Recherches Appliquées</text:span><text:span>, 2021, 2021/2 (11), pp.5-28.<text:s/></text:span><text:a xlink:type="simple" xlink:href="https://dx.doi.org/10.3917/accra.011.0005">⟨10.3917/accra.011.0005⟩</text:a></text:p>
              <text:p text:style-name="Normal"><text:span>Article dans une revue</text:span></text:p>
              <text:p text:style-name="Normal"><text:a xlink:type="simple" xlink:href="https://hal.science/hal-03380626v1">hal-033806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33977v1">Le « management » n'est pas une science anglo-saxonne</text:a></text:p>
              <text:p text:style-name="Normal"><text:a xlink:type="simple" xlink:href="https://hal.science/search/index/?q=*&amp;authFullName_s=Michel Albouy">Michel Albouy</text:a><text:span>,</text:span><text:a xlink:type="simple" xlink:href="https://hal.science/search/index/?q=*&amp;authFullName_s=Gérard Charreaux">Gérard Charreaux</text:a><text:span>,</text:span><text:a xlink:type="simple" xlink:href="https://hal.science/search/index/?q=*&amp;authFullName_s=Bernard Colasse">Bernard Colasse</text:a><text:span>,</text:span><text:a xlink:type="simple" xlink:href="https://hal.science/search/index/?q=*&amp;authFullName_s=Nathalie Fabbe-Costes">Nathalie Fabbe-Costes</text:a><text:span>,</text:span><text:a xlink:type="simple" xlink:href="https://hal.science/search/index/?q=*&amp;authFullName_s=Armand Hatchuel">Armand Hatchuel</text:a><text:span>et al.</text:span></text:p>
              <text:p text:style-name="Normal"><text:span>Revue Française de Gestion</text:span><text:span>, 2019, 1 (278), pp.11-13.<text:s/></text:span><text:a xlink:type="simple" xlink:href="https://dx.doi.org/10.3166/rfg.2019.00323">⟨10.3166/rfg.2019.00323⟩</text:a></text:p>
              <text:p text:style-name="Normal"><text:span>Article dans une revue</text:span></text:p>
              <text:p text:style-name="Normal"><text:a xlink:type="simple" xlink:href="https://minesparis-psl.hal.science/hal-02133977v1">hal-0213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755v1">Comptabilité et vision de l'entreprise</text:a></text:p>
              <text:p text:style-name="Normal"><text:a xlink:type="simple" xlink:href="https://hal.science/search/index/?q=*&amp;authFullName_s=Bernard Colasse">Bernard Colasse</text:a></text:p>
              <text:p text:style-name="Normal"><text:span>Le Debat<text:s/></text:span><text:span>, 2016, 192, pp.83-93</text:span></text:p>
              <text:p text:style-name="Normal"><text:span>Article dans une revue</text:span></text:p>
              <text:p text:style-name="Normal"><text:a xlink:type="simple" xlink:href="https://shs.hal.science/halshs-01791755v1">halshs-0179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52v1">Comptabilité et vision de l’entreprise : sur les normes comptables internationales</text:a></text:p>
              <text:p text:style-name="Normal"><text:a xlink:type="simple" xlink:href="https://hal.science/search/index/?q=*&amp;authFullName_s=Bernard Colasse">Bernard Colasse</text:a></text:p>
              <text:p text:style-name="Normal"><text:span>Le Débat</text:span><text:span>, 2016, 192 (192), pp.83-93.<text:s/></text:span><text:a xlink:type="simple" xlink:href="https://dx.doi.org/10.3917/deba.192.0083">⟨10.3917/deba.192.0083⟩</text:a></text:p>
              <text:p text:style-name="Normal"><text:span>Article dans une revue</text:span></text:p>
              <text:p text:style-name="Normal"><text:a xlink:type="simple" xlink:href="https://hal.science/hal-03879352v1">hal-038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21v1">De l’utilité de la recherche comptable pour la normalisation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2013, 462</text:span></text:p>
              <text:p text:style-name="Normal"><text:span>Article dans une revue</text:span></text:p>
              <text:p text:style-name="Normal"><text:a xlink:type="simple" xlink:href="https://hal.science/hal-03873321v1">hal-0387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57v1">Droit social et normalisation comptable, Samuel Jubé</text:a></text:p>
              <text:p text:style-name="Normal"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2, 18 (2)</text:span></text:p>
              <text:p text:style-name="Normal"><text:span>Article dans une revue</text:span></text:p>
              <text:p text:style-name="Normal"><text:a xlink:type="simple" xlink:href="https://hal.science/hal-01634057v1">hal-01634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951v1">La crise de la normalisation comptable internationale, une crise intellectuelle</text:a></text:p>
              <text:p text:style-name="Normal"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1, 17 (1), pp.155-172</text:span></text:p>
              <text:p text:style-name="Normal"><text:span>Article dans une revue</text:span></text:p>
              <text:p text:style-name="Normal"><text:a xlink:type="simple" xlink:href="https://shs.hal.science/halshs-00576951v1">halshs-00576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954v1">Cinq questions à propos de la recherche comptable francophone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2011, 441, pp.31-34</text:span></text:p>
              <text:p text:style-name="Normal"><text:span>Article dans une revue</text:span></text:p>
              <text:p text:style-name="Normal"><text:a xlink:type="simple" xlink:href="https://shs.hal.science/halshs-00576954v1">halshs-0057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7v1">International Accounting Standardisation: Is Politics Back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ccounting in Europe</text:span><text:span>, 2011, 8 (1), pp.23-47.<text:s/></text:span><text:a xlink:type="simple" xlink:href="https://dx.doi.org/10.1080/17449480.2011.574412">⟨10.1080/17449480.2011.574412⟩</text:a></text:p>
              <text:p text:style-name="Normal"><text:span>Article dans une revue</text:span></text:p>
              <text:p text:style-name="Normal"><text:a xlink:type="simple" xlink:href="https://shs.hal.science/halshs-02145367v1">halshs-021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49v1">Cinq questions à propos de la recherche comptable francophone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;0484-8764</text:span><text:span>, 2011, 441</text:span></text:p>
              <text:p text:style-name="Normal"><text:span>Article dans une revue</text:span></text:p>
              <text:p text:style-name="Normal"><text:a xlink:type="simple" xlink:href="https://hal.science/hal-03879349v1">hal-03879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59v1">Réponse aux commentaires sur « Normalisation comptable internationale : le retour du politique ? »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1, 17 (3), pp.115-128.<text:s/></text:span><text:a xlink:type="simple" xlink:href="https://dx.doi.org/10.3917/cca.173.0115">⟨10.3917/cca.173.0115⟩</text:a></text:p>
              <text:p text:style-name="Normal"><text:span>Article dans une revue</text:span></text:p>
              <text:p text:style-name="Normal"><text:a xlink:type="simple" xlink:href="https://shs.hal.science/halshs-02145459v1">halshs-0214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05v1">De la nouvelle Autorité des Normes Comptables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hristine Pochet">Christine Pochet</text:a></text:p>
              <text:p text:style-name="Normal"><text:span>Revue d'économie financière</text:span><text:span>, 2010, 97, pp.233-251</text:span></text:p>
              <text:p text:style-name="Normal"><text:span>Article dans une revue</text:span></text:p>
              <text:p text:style-name="Normal"><text:a xlink:type="simple" xlink:href="https://shs.hal.science/halshs-00669105v1">halshs-006691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590v1">L’ultralibéralisme ennemi du management moderne ?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10, 99, pp.4 - 15</text:span></text:p>
              <text:p text:style-name="Normal"><text:span>Article dans une revue</text:span></text:p>
              <text:p text:style-name="Normal"><text:a xlink:type="simple" xlink:href="https://sciencespo.hal.science/hal-03415590v1">hal-03415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5v1">Standardizarea contabilă internaţională:reîntoarcerea politicului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udit Financiar</text:span><text:span>, 2010</text:span></text:p>
              <text:p text:style-name="Normal"><text:span>Article dans une revue</text:span></text:p>
              <text:p text:style-name="Normal"><text:a xlink:type="simple" xlink:href="https://shs.hal.science/halshs-02145365v1">halshs-0214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4v1">Normalisation comptable internationale : le retour du politique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0, 16 (3), pp.153.<text:s/></text:span><text:a xlink:type="simple" xlink:href="https://dx.doi.org/10.3917/cca.163.0153">⟨10.3917/cca.163.0153⟩</text:a></text:p>
              <text:p text:style-name="Normal"><text:span>Article dans une revue</text:span></text:p>
              <text:p text:style-name="Normal"><text:a xlink:type="simple" xlink:href="https://shs.hal.science/halshs-02145364v1">halshs-0214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72v1">Qui doit définir les normes comptables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lternatives Economiques</text:span><text:span>, 2010, 292</text:span></text:p>
              <text:p text:style-name="Normal"><text:span>Article dans une revue</text:span></text:p>
              <text:p text:style-name="Normal"><text:a xlink:type="simple" xlink:href="https://shs.hal.science/halshs-02145372v1">halshs-0214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949v1">Normalisation comptable internationale : le retour du politiqu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0, 16 (3), pp.153-175</text:span></text:p>
              <text:p text:style-name="Normal"><text:span>Article dans une revue</text:span></text:p>
              <text:p text:style-name="Normal"><text:a xlink:type="simple" xlink:href="https://shs.hal.science/halshs-00576949v1">halshs-005769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32v1">Quand la psychosociologie fait son entrée dans l’entreprise. Entretien avec Jean Dubost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09, 1 (95), pp.4-15.<text:s/></text:span><text:a xlink:type="simple" xlink:href="https://dx.doi.org/10.3917/geco.095.0004">⟨10.3917/geco.095.0004⟩</text:a></text:p>
              <text:p text:style-name="Normal"><text:span>Article dans une revue</text:span></text:p>
              <text:p text:style-name="Normal"><text:a xlink:type="simple" xlink:href="https://sciencespo.hal.science/hal-03473732v1">hal-0347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46v1">The genesis of the 2007 Conseil National de la Comptabilité : A Case of Institutional Isomorphism ?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hristine Pochet">Christine Pochet</text:a></text:p>
              <text:p text:style-name="Normal"><text:span>Accounting in Europe</text:span><text:span>, 2009, 6 (1-2), pp.25-55</text:span></text:p>
              <text:p text:style-name="Normal"><text:span>Article dans une revue</text:span></text:p>
              <text:p text:style-name="Normal"><text:a xlink:type="simple" xlink:href="https://shs.hal.science/halshs-00667746v1">halshs-0066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62v1">Le SYSCOA/OHADA à l'heure des IFRS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2009, 425, pp.25-29</text:span></text:p>
              <text:p text:style-name="Normal"><text:span>Article dans une revue</text:span></text:p>
              <text:p text:style-name="Normal"><text:a xlink:type="simple" xlink:href="https://shs.hal.science/halshs-00444562v1">halshs-0044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979v1">La normalisation comptable internationale face à la crise</text:a></text:p>
              <text:p text:style-name="Normal"><text:a xlink:type="simple" xlink:href="https://hal.science/search/index/?q=*&amp;authFullName_s=Bernard Colasse">Bernard Colasse</text:a></text:p>
              <text:p text:style-name="Normal"><text:span>Revue d'économie financière</text:span><text:span>, 2009, 95, pp.387-399</text:span></text:p>
              <text:p text:style-name="Normal"><text:span>Article dans une revue</text:span></text:p>
              <text:p text:style-name="Normal"><text:a xlink:type="simple" xlink:href="https://shs.hal.science/halshs-00444979v1">halshs-004449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740v1">Rencontre avec un militant de la création d’entreprise. Entretien avec Yvon Gattaz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09, 3 (97), pp.4-15.<text:s/></text:span><text:a xlink:type="simple" xlink:href="https://dx.doi.org/10.3917/geco.097.0004">⟨10.3917/geco.097.0004⟩</text:a></text:p>
              <text:p text:style-name="Normal"><text:span>Article dans une revue</text:span></text:p>
              <text:p text:style-name="Normal"><text:a xlink:type="simple" xlink:href="https://sciencespo.hal.science/hal-03473740v1">hal-03473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712v1">De la genèse du nouveau Conseil National de la Comptabilité (2007) : un nouveau cas d'isomorphisme institutionnel ?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hristine Pochet">Christine Pochet</text:a></text:p>
              <text:p text:style-name="Normal"><text:span>Comptabilité Contrôle Audit / Accounting Auditing Control</text:span><text:span>, 2009, 15 (2), pp.7-36</text:span></text:p>
              <text:p text:style-name="Normal"><text:span>Article dans une revue</text:span></text:p>
              <text:p text:style-name="Normal"><text:a xlink:type="simple" xlink:href="https://shs.hal.science/halshs-00446712v1">halshs-0044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563v1">IFRS : efficience versus ins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2009, pp.43-46</text:span></text:p>
              <text:p text:style-name="Normal"><text:span>Article dans une revue</text:span></text:p>
              <text:p text:style-name="Normal"><text:a xlink:type="simple" xlink:href="https://shs.hal.science/halshs-00444563v1">halshs-004445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01v1">Les pionniers français de l’intervention psychosociologique en entreprise. Entretien avec Jean-Claude Rouchy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07, 89, pp.4 - 14</text:span></text:p>
              <text:p text:style-name="Normal"><text:span>Article dans une revue</text:span></text:p>
              <text:p text:style-name="Normal"><text:a xlink:type="simple" xlink:href="https://sciencespo.hal.science/hal-03415901v1">hal-03415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2597v1">Dialogue avec un homme de convictions. Entretien avec André Bergeron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06, 83, pp.4 - 14</text:span></text:p>
              <text:p text:style-name="Normal"><text:span>Article dans une revue</text:span></text:p>
              <text:p text:style-name="Normal"><text:a xlink:type="simple" xlink:href="https://sciencespo.hal.science/hal-03572597v1">hal-0357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19v1">Les normes comptables internationales sont aussi des normes de gouvernance</text:a></text:p>
              <text:p text:style-name="Normal"><text:a xlink:type="simple" xlink:href="https://hal.science/search/index/?q=*&amp;authFullName_s=Bernard Colasse">Bernard Colasse</text:a></text:p>
              <text:p text:style-name="Normal"><text:span>Le Monde</text:span><text:span>, 2006, pp.6</text:span></text:p>
              <text:p text:style-name="Normal"><text:span>Article dans une revue</text:span></text:p>
              <text:p text:style-name="Normal"><text:a xlink:type="simple" xlink:href="https://shs.hal.science/halshs-00153519v1">halshs-0015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09v1">IFRS: un défi et une opportunité pour l'enseignement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2006, pp.37-40</text:span></text:p>
              <text:p text:style-name="Normal"><text:span>Article dans une revue</text:span></text:p>
              <text:p text:style-name="Normal"><text:a xlink:type="simple" xlink:href="https://shs.hal.science/halshs-00153509v1">halshs-0015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885v1">Quand la France découvre l'audit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Gérer et Comprendre. Annales des Mines</text:span><text:span>, 2005, 82, pp.79-91</text:span></text:p>
              <text:p text:style-name="Normal"><text:span>Article dans une revue</text:span></text:p>
              <text:p text:style-name="Normal"><text:a xlink:type="simple" xlink:href="https://shs.hal.science/halshs-00688885v1">halshs-0068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25v1">Les &amp;quot;affaires&amp;quot; sont bonnes, pédagogiguement...</text:a></text:p>
              <text:p text:style-name="Normal"><text:a xlink:type="simple" xlink:href="https://hal.science/search/index/?q=*&amp;authFullName_s=Bernard Colasse">Bernard Colasse</text:a></text:p>
              <text:p text:style-name="Normal"><text:span>Bulletin de l'Association des Directeurs de Comptabilité (APDC) et de Gestion</text:span><text:span>, 2005, 41, pp.28-33</text:span></text:p>
              <text:p text:style-name="Normal"><text:span>Article dans une revue</text:span></text:p>
              <text:p text:style-name="Normal"><text:a xlink:type="simple" xlink:href="https://shs.hal.science/halshs-00670325v1">halshs-00670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65v1">Harmonisation comptable internationale: la résistible ascension de l'IASC-IASB</text:a></text:p>
              <text:p text:style-name="Normal"><text:a xlink:type="simple" xlink:href="https://hal.science/search/index/?q=*&amp;authFullName_s=Bernard Colasse">Bernard Colasse</text:a></text:p>
              <text:p text:style-name="Normal"><text:span>Gérer et Comprendre. Annales des Mines</text:span><text:span>, 2004, 75, pp.30-40</text:span></text:p>
              <text:p text:style-name="Normal"><text:span>Article dans une revue</text:span></text:p>
              <text:p text:style-name="Normal"><text:a xlink:type="simple" xlink:href="https://shs.hal.science/halshs-00153465v1">halshs-0015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82v1">The Development and Decline of Law in French Accounting Regulation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Peter Standish">Peter Standish</text:a></text:p>
              <text:p text:style-name="Normal"><text:span>Journal of Management and Governance</text:span><text:span>, 2004, 8 (4), pp.407-429</text:span></text:p>
              <text:p text:style-name="Normal"><text:span>Article dans une revue</text:span></text:p>
              <text:p text:style-name="Normal"><text:a xlink:type="simple" xlink:href="https://shs.hal.science/halshs-00153482v1">halshs-0015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24v1">Normes comptables: l'Union Européenne sous influence</text:a></text:p>
              <text:p text:style-name="Normal"><text:a xlink:type="simple" xlink:href="https://hal.science/search/index/?q=*&amp;authFullName_s=Bernard Colasse">Bernard Colasse</text:a></text:p>
              <text:p text:style-name="Normal"><text:span>Revue Sociétal</text:span><text:span>, 2004, 46, pp.35-38</text:span></text:p>
              <text:p text:style-name="Normal"><text:span>Article dans une revue</text:span></text:p>
              <text:p text:style-name="Normal"><text:a xlink:type="simple" xlink:href="https://shs.hal.science/halshs-00153524v1">halshs-0015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487v1">Auditer, une mission impossible ?</text:a></text:p>
              <text:p text:style-name="Normal"><text:a xlink:type="simple" xlink:href="https://hal.science/search/index/?q=*&amp;authFullName_s=Bernard Colasse">Bernard Colasse</text:a></text:p>
              <text:p text:style-name="Normal"><text:span>Revue Sociétal</text:span><text:span>, 2003, 39, pp.38-39</text:span></text:p>
              <text:p text:style-name="Normal"><text:span>Article dans une revue</text:span></text:p>
              <text:p text:style-name="Normal"><text:a xlink:type="simple" xlink:href="https://shs.hal.science/halshs-00667487v1">halshs-0066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27v1">La face cachée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Le Monde</text:span><text:span>, 2003, pp.8</text:span></text:p>
              <text:p text:style-name="Normal"><text:span>Article dans une revue</text:span></text:p>
              <text:p text:style-name="Normal"><text:a xlink:type="simple" xlink:href="https://shs.hal.science/halshs-00153527v1">halshs-0015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921v1">Vingt ans de recherche comptable française : continuité et renouveau</text:a></text:p>
              <text:p text:style-name="Normal"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1999, n° spécial, pp.23-34</text:span></text:p>
              <text:p text:style-name="Normal"><text:span>Article dans une revue</text:span></text:p>
              <text:p text:style-name="Normal"><text:a xlink:type="simple" xlink:href="https://shs.hal.science/halshs-00666921v1">halshs-0066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084v1">State versus Market : Contending Interests in the Struggle to Control French Accounting Standardisation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Peter Standish">Peter Standish</text:a></text:p>
              <text:p text:style-name="Normal"><text:span>Journal of Management and Governance</text:span><text:span>, 1998, 2, pp.107-147</text:span></text:p>
              <text:p text:style-name="Normal"><text:span>Article dans une revue</text:span></text:p>
              <text:p text:style-name="Normal"><text:a xlink:type="simple" xlink:href="https://shs.hal.science/halshs-00669084v1">halshs-0066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263v1">De la réforme 1996-1998 du dispositif français de normalisation comptabl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Peter Standish">Peter Standish</text:a></text:p>
              <text:p text:style-name="Normal"><text:span>Comptabilité Contrôle Audit / Accounting Auditing Control</text:span><text:span>, 1998, 4 (2), pp.5-27</text:span></text:p>
              <text:p text:style-name="Normal"><text:span>Article dans une revue</text:span></text:p>
              <text:p text:style-name="Normal"><text:a xlink:type="simple" xlink:href="https://shs.hal.science/halshs-00668263v1">halshs-0066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64v1">Du nouveau système comptable des entreprises de la Tunisie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1997, 288, pp.43-47</text:span></text:p>
              <text:p text:style-name="Normal"><text:span>Article dans une revue</text:span></text:p>
              <text:p text:style-name="Normal"><text:a xlink:type="simple" xlink:href="https://shs.hal.science/halshs-00665064v1">halshs-0066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927v1">The French notion of the image fidèle : the power of words</text:a></text:p>
              <text:p text:style-name="Normal"><text:a xlink:type="simple" xlink:href="https://hal.science/search/index/?q=*&amp;authFullName_s=Bernard Colasse">Bernard Colasse</text:a></text:p>
              <text:p text:style-name="Normal"><text:span>European Accounting Review</text:span><text:span>, 1997, 4 (2), pp.108-113</text:span></text:p>
              <text:p text:style-name="Normal"><text:span>Article dans une revue</text:span></text:p>
              <text:p text:style-name="Normal"><text:a xlink:type="simple" xlink:href="https://shs.hal.science/halshs-00669927v1">halshs-0066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99v1">Commentaire analytique et critique du cadre conceptuel du CPDC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1996, 282, pp.29-34</text:span></text:p>
              <text:p text:style-name="Normal"><text:span>Article dans une revue</text:span></text:p>
              <text:p text:style-name="Normal"><text:a xlink:type="simple" xlink:href="https://shs.hal.science/halshs-00666799v1">halshs-0066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258v1">A quoi sert la recherche comptable ?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1995, 264, pp.67-74</text:span></text:p>
              <text:p text:style-name="Normal"><text:span>Article dans une revue</text:span></text:p>
              <text:p text:style-name="Normal"><text:a xlink:type="simple" xlink:href="https://shs.hal.science/halshs-00665258v1">halshs-0066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60v1">Funds-flow statements and cash-flow accounting in Franc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Daniel Boussard">Daniel Boussard</text:a></text:p>
              <text:p text:style-name="Normal"><text:span>European Accounting Review</text:span><text:span>, 1992, 1, pp.229-254</text:span></text:p>
              <text:p text:style-name="Normal"><text:span>Article dans une revue</text:span></text:p>
              <text:p text:style-name="Normal"><text:a xlink:type="simple" xlink:href="https://shs.hal.science/halshs-00670160v1">halshs-0067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37v1">Où il est question d'un cadre conceptuel français.</text:a></text:p>
              <text:p text:style-name="Normal"><text:a xlink:type="simple" xlink:href="https://hal.science/search/index/?q=*&amp;authFullName_s=Bernard Colasse">Bernard Colasse</text:a></text:p>
              <text:p text:style-name="Normal"><text:span>Revue de droit comptable</text:span><text:span>, 1991, 91-3, pp.3-20</text:span></text:p>
              <text:p text:style-name="Normal"><text:span>Article dans une revue</text:span></text:p>
              <text:p text:style-name="Normal"><text:a xlink:type="simple" xlink:href="https://shs.hal.science/halshs-00666537v1">halshs-0066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14v1">Les trois ages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Gestion</text:span><text:span>, 1988, pp.83-87; 209-211</text:span></text:p>
              <text:p text:style-name="Normal"><text:span>Article dans une revue</text:span></text:p>
              <text:p text:style-name="Normal"><text:a xlink:type="simple" xlink:href="https://shs.hal.science/halshs-00666514v1">halshs-0066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84v1">La fonction financière</text:a></text:p>
              <text:p text:style-name="Normal"><text:a xlink:type="simple" xlink:href="https://hal.science/search/index/?q=*&amp;authFullName_s=Bernard Colasse">Bernard Colasse</text:a></text:p>
              <text:p text:style-name="Normal"><text:span>Les Cahiers français : documents d'actualité</text:span><text:span>, 1988, 234, pp.32-36</text:span></text:p>
              <text:p text:style-name="Normal"><text:span>Article dans une revue</text:span></text:p>
              <text:p text:style-name="Normal"><text:a xlink:type="simple" xlink:href="https://shs.hal.science/halshs-00671584v1">halshs-0067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8269v1">Les trois ages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Gestion</text:span><text:span>, 1988, pp.83-87; 209-211</text:span></text:p>
              <text:p text:style-name="Normal"><text:span>Article dans une revue</text:span></text:p>
              <text:p text:style-name="Normal"><text:a xlink:type="simple" xlink:href="https://shs.hal.science/halshs-03548269v1">halshs-03548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76v1">La notion de normalisation comptable (entre normalisation industrielle et normalisation sociale)</text:a></text:p>
              <text:p text:style-name="Normal"><text:a xlink:type="simple" xlink:href="https://hal.science/search/index/?q=*&amp;authFullName_s=Bernard Colasse">Bernard Colasse</text:a></text:p>
              <text:p text:style-name="Normal"><text:span>Revue Française de Comptabilité</text:span><text:span>, 1987, 182, pp.42-46</text:span></text:p>
              <text:p text:style-name="Normal"><text:span>Article dans une revue</text:span></text:p>
              <text:p text:style-name="Normal"><text:a xlink:type="simple" xlink:href="https://shs.hal.science/halshs-00664976v1">halshs-0066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89v1">Les principes comptables</text:a></text:p>
              <text:p text:style-name="Normal"><text:a xlink:type="simple" xlink:href="https://hal.science/search/index/?q=*&amp;authFullName_s=Bernard Colasse">Bernard Colasse</text:a></text:p>
              <text:p text:style-name="Normal"><text:span>Les Cahiers français : documents d'actualité</text:span><text:span>, 1983, 210, pp.7-11</text:span></text:p>
              <text:p text:style-name="Normal"><text:span>Article dans une revue</text:span></text:p>
              <text:p text:style-name="Normal"><text:a xlink:type="simple" xlink:href="https://shs.hal.science/halshs-00670489v1">halshs-00670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83v1">Repères historiques</text:a></text:p>
              <text:p text:style-name="Normal"><text:a xlink:type="simple" xlink:href="https://hal.science/search/index/?q=*&amp;authFullName_s=Bernard Colasse">Bernard Colasse</text:a></text:p>
              <text:p text:style-name="Normal"><text:span>Les Cahiers français : documents d'actualité</text:span><text:span>, 1983, 210, pp.3-6</text:span></text:p>
              <text:p text:style-name="Normal"><text:span>Article dans une revue</text:span></text:p>
              <text:p text:style-name="Normal"><text:a xlink:type="simple" xlink:href="https://shs.hal.science/halshs-00670483v1">halshs-0067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659v1">Analyse du développement pédagogique de l'Ecole Supérieure de Commerce d'Amiens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Zaki Strougo">Zaki Strougo</text:a></text:p>
              <text:p text:style-name="Normal"><text:span>Éducation permanente</text:span><text:span>, 1976, 36, pp.5-32</text:span></text:p>
              <text:p text:style-name="Normal"><text:span>Article dans une revue</text:span></text:p>
              <text:p text:style-name="Normal"><text:a xlink:type="simple" xlink:href="https://shs.hal.science/halshs-00676659v1">halshs-00676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94v1">La réforme du Plan Comptable Général : les projets de documents de synthèse</text:a></text:p>
              <text:p text:style-name="Normal"><text:a xlink:type="simple" xlink:href="https://hal.science/search/index/?q=*&amp;authFullName_s=Bernard Colasse">Bernard Colasse</text:a></text:p>
              <text:p text:style-name="Normal"><text:span>Management France</text:span><text:span>, 1976, 6-7, pp.5-19</text:span></text:p>
              <text:p text:style-name="Normal"><text:span>Article dans une revue</text:span></text:p>
              <text:p text:style-name="Normal"><text:a xlink:type="simple" xlink:href="https://shs.hal.science/halshs-00671594v1">halshs-0067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212v1">Le fait financier dans l'entreprise</text:a></text:p>
              <text:p text:style-name="Normal"><text:a xlink:type="simple" xlink:href="https://hal.science/search/index/?q=*&amp;authFullName_s=Bernard Colasse">Bernard Colasse</text:a></text:p>
              <text:p text:style-name="Normal"><text:span>Analyse financière : la revue de la société française des analystes financiers</text:span><text:span>, 1975, 23, pp.7-14</text:span></text:p>
              <text:p text:style-name="Normal"><text:span>Article dans une revue</text:span></text:p>
              <text:p text:style-name="Normal"><text:a xlink:type="simple" xlink:href="https://shs.hal.science/halshs-00670212v1">halshs-0067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588v1">Synthèse sur les critères d'investissement</text:a></text:p>
              <text:p text:style-name="Normal"><text:a xlink:type="simple" xlink:href="https://hal.science/search/index/?q=*&amp;authFullName_s=Bernard Colasse">Bernard Colasse</text:a></text:p>
              <text:p text:style-name="Normal"><text:span>Banque</text:span><text:span>, 1972, 303, pp.38-46</text:span></text:p>
              <text:p text:style-name="Normal"><text:span>Article dans une revue</text:span></text:p>
              <text:p text:style-name="Normal"><text:a xlink:type="simple" xlink:href="https://shs.hal.science/halshs-00671588v1">halshs-0067158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ef38c" table:style-name="5ef38c">
          <table:table-column table:style-name="5ef38c.0"/>
          <table:table-row>
            <table:table-cell office:value-type="string">
              <text:p text:style-name="Normal"><text:a xlink:type="simple" xlink:href="https://shs.hal.science/halshs-00715138v1">L'expert en comptabilité et le politique</text:a></text:p>
              <text:p text:style-name="Normal"><text:a xlink:type="simple" xlink:href="https://hal.science/search/index/?q=*&amp;authFullName_s=Bernard Colasse">Bernard Colasse</text:a></text:p>
              <text:p text:style-name="Normal"><text:span>Colloque au Sénat : Équilibre des comptes et ambition politique</text:span><text:span>, Jan 2012, France. pp.29-32</text:span></text:p>
              <text:p text:style-name="Normal"><text:span>Communication dans un congrès</text:span></text:p>
              <text:p text:style-name="Normal"><text:a xlink:type="simple" xlink:href="https://shs.hal.science/halshs-00715138v1">halshs-0071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224v1">Quelques réflexions sur le métier de professeur de sciences de gestion</text:a></text:p>
              <text:p text:style-name="Normal"><text:a xlink:type="simple" xlink:href="https://hal.science/search/index/?q=*&amp;authFullName_s=Bernard Colasse">Bernard Colasse</text:a></text:p>
              <text:p text:style-name="Normal"><text:span>33ème congrès de l'Association Francophone de Comptabilité (AFC)</text:span><text:span>, May 2012, Grenoble, France</text:span></text:p>
              <text:p text:style-name="Normal"><text:span>Communication dans un congrès</text:span></text:p>
              <text:p text:style-name="Normal"><text:a xlink:type="simple" xlink:href="https://shs.hal.science/halshs-00701224v1">halshs-0070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48v1">Cinq questions à propos de la recherche comptable francophone</text:a></text:p>
              <text:p text:style-name="Normal"><text:a xlink:type="simple" xlink:href="https://hal.science/search/index/?q=*&amp;authFullName_s=Bernard Colasse">Bernard Colasse</text:a></text:p>
              <text:p text:style-name="Normal"><text:span>Premiers Etats Généraux de la Recherche Comptable</text:span><text:span>, Dec 2010, Paris, France. pp.18-25</text:span></text:p>
              <text:p text:style-name="Normal"><text:span>Communication dans un congrès</text:span></text:p>
              <text:p text:style-name="Normal"><text:a xlink:type="simple" xlink:href="https://shs.hal.science/halshs-00670148v1">halshs-0067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62v1">Normalisation comptable internationale : le retour du politiqu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562v1">hal-0048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892v1">La renaissance de l'histoire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XVèmes journées d'histoire de la comptabilité et du management (Université Paris-dauphine)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674892v1">halshs-0067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93v1">De la genèse du nouveau Conseil National de la Comptabilité (2007) : un cas d'isomorphisme institutionnel ?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hristine Pochet">Christine Poche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2493v1">halshs-00522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128v1">Les &amp;quot; affaires &amp;quot; et la mise en application des normes internationales, des défis et des opportunités pour l'enseignement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La formation supérieure comptable Journée pédagogique organisée par l'Association Francophone de comptabilité (AFC) le jeudi 22 septembre 2005 à l'Ecole Normale Supérieure (ENS) de Cachan</text:span><text:span>, Sep 2005, France</text:span></text:p>
              <text:p text:style-name="Normal"><text:span>Communication dans un congrès</text:span></text:p>
              <text:p text:style-name="Normal"><text:a xlink:type="simple" xlink:href="https://shs.hal.science/halshs-00674128v1">halshs-0067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06v1">L'évolution récente du droit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"L'actualité comptable 2004", conférence organisée par l'Association Française de Comptabilité à l'ENS de Cachan</text:span><text:span>, Sep 2004, Cachan, France</text:span></text:p>
              <text:p text:style-name="Normal"><text:span>Communication dans un congrès</text:span></text:p>
              <text:p text:style-name="Normal"><text:a xlink:type="simple" xlink:href="https://shs.hal.science/halshs-00666706v1">halshs-0066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277v1">Quid du &amp;quot;comprehensive income&amp;quot; ?</text:a></text:p>
              <text:p text:style-name="Normal"><text:a xlink:type="simple" xlink:href="https://hal.science/search/index/?q=*&amp;authFullName_s=Bernard Colasse">Bernard Colasse</text:a></text:p>
              <text:p text:style-name="Normal"><text:span>La guerre des normes comptables et des modèles financiers, transparence et pertinence des normes IAS-IFRS</text:span><text:span>, Jun 2004, Paris, France. pp.130-132</text:span></text:p>
              <text:p text:style-name="Normal"><text:span>Communication dans un congrès</text:span></text:p>
              <text:p text:style-name="Normal"><text:a xlink:type="simple" xlink:href="https://shs.hal.science/halshs-00670277v1">halshs-00670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57v1">La fin des cadres conceptuels nationaux</text:a></text:p>
              <text:p text:style-name="Normal"><text:a xlink:type="simple" xlink:href="https://hal.science/search/index/?q=*&amp;authFullName_s=Bernard Colasse">Bernard Colasse</text:a></text:p>
              <text:p text:style-name="Normal"><text:span>2ème journée de comptabilité franco-espagnole "Le nouveau cadre conceptuel comptable européen"</text:span><text:span>, Nov 2004, Madrid, Espagne</text:span></text:p>
              <text:p text:style-name="Normal"><text:span>Communication dans un congrès</text:span></text:p>
              <text:p text:style-name="Normal"><text:a xlink:type="simple" xlink:href="https://shs.hal.science/halshs-00153457v1">halshs-0015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50v1">L'évolution récente du droit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"L'actualité comptable 2004", conférence organisée par l'Association Française de Comptabilité à l'ENS de Cachan</text:span><text:span>, Sep 2004, Cachan, France</text:span></text:p>
              <text:p text:style-name="Normal"><text:span>Communication dans un congrès</text:span></text:p>
              <text:p text:style-name="Normal"><text:a xlink:type="simple" xlink:href="https://shs.hal.science/halshs-00665150v1">halshs-0066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290v1">Conceptual frameworks</text:a></text:p>
              <text:p text:style-name="Normal"><text:a xlink:type="simple" xlink:href="https://hal.science/search/index/?q=*&amp;authFullName_s=Bernard Colasse">Bernard Colasse</text:a></text:p>
              <text:p text:style-name="Normal"><text:span>Anglo-French Accounting Research seminar 1991</text:span><text:span>, Oct 1991, Chantilly-Chateau de Montvillargenne à Gouvieux, France</text:span></text:p>
              <text:p text:style-name="Normal"><text:span>Communication dans un congrès</text:span></text:p>
              <text:p text:style-name="Normal"><text:a xlink:type="simple" xlink:href="https://shs.hal.science/halshs-00670290v1">halshs-006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88v1">Où il est question d'un cadre conceptuel français...</text:a></text:p>
              <text:p text:style-name="Normal"><text:a xlink:type="simple" xlink:href="https://hal.science/search/index/?q=*&amp;authFullName_s=Bernard Colasse">Bernard Colasse</text:a></text:p>
              <text:p text:style-name="Normal"><text:span>Les cadres conceptuels</text:span><text:span>, May 1991, France. pp.cd-rom</text:span></text:p>
              <text:p text:style-name="Normal"><text:span>Communication dans un congrès</text:span></text:p>
              <text:p text:style-name="Normal"><text:a xlink:type="simple" xlink:href="https://hal.science/hal-00823188v1">hal-0082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38v1">Note pour une épistémologie de la comptabilité des entreprises</text:a></text:p>
              <text:p text:style-name="Normal"><text:a xlink:type="simple" xlink:href="https://hal.science/search/index/?q=*&amp;authFullName_s=Bernard Colasse">Bernard Colasse</text:a></text:p>
              <text:p text:style-name="Normal"><text:span>Premier séminaire de recherche organisé par l'Association Française de Comptabilité</text:span><text:span>, Jan 1980, Cergy-Pontoise (Essec), France. pp.138-163</text:span></text:p>
              <text:p text:style-name="Normal"><text:span>Communication dans un congrès</text:span></text:p>
              <text:p text:style-name="Normal"><text:a xlink:type="simple" xlink:href="https://shs.hal.science/halshs-00666438v1">halshs-00666438v1</text:a></text:p>
            </table:table-cell>
          </table:table-row>
        </table:table>
        <text:p text:style-name="P13"/>
        <text:p text:style-name="Heading2"><text:span text:style-name="T5">Ouvrages (20)</text:span></text:p>
        <text:p text:style-name="P15"/>
        <table:table table:name="8c8552" table:style-name="8c8552">
          <table:table-column table:style-name="8c8552.0"/>
          <table:table-row>
            <table:table-cell office:value-type="string">
              <text:p text:style-name="Normal"><text:a xlink:type="simple" xlink:href="https://hal.science/hal-04560745v1">Introduction à la comptabilité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Rouba Chantiri-Chaudemanche">Rouba Chantiri-Chaudemanche</text:a></text:p>
              <text:p text:style-name="Normal"><text:span>Enonomica, 2023</text:span></text:p>
              <text:p text:style-name="Normal"><text:span>Ouvrages</text:span></text:p>
              <text:p text:style-name="Normal"><text:a xlink:type="simple" xlink:href="https://hal.science/hal-04560745v1">hal-0456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41v1">L’analyse financière de l’entreprise - 6éme édition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Bruno Oxibar">Bruno Oxiba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81941v1">hal-0388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77v1">Normaliser la comptabilité des entreprises : Enjeux socio-organisationnels et jeux d’acteurs</text:a></text:p>
              <text:p text:style-name="Normal"><text:a xlink:type="simple" xlink:href="https://hal.science/search/index/?q=*&amp;authFullName_s=Rouba Chantiri-Chaudemanche">Rouba Chantiri-Chaudemanche</text:a><text:span>,</text:span><text:a xlink:type="simple" xlink:href="https://hal.science/search/index/?q=*&amp;authFullName_s=Bernard Colasse">Bernard Colasse</text:a></text:p>
              <text:p text:style-name="Normal"><text:span>Editions EMS, 2019</text:span></text:p>
              <text:p text:style-name="Normal"><text:span>Ouvrages</text:span></text:p>
              <text:p text:style-name="Normal"><text:a xlink:type="simple" xlink:href="https://hal.science/hal-03591077v1">hal-035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69v1">Introduction à la comptabilité - 14éme édition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Rouba Chantiri Chaudemanche">Rouba Chantiri Chaudemanch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80769v1">hal-03880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373v1">Dictionnaire de la comptabilité : compter/conter l'entreprise</text:a></text:p>
              <text:p text:style-name="Normal"><text:a xlink:type="simple" xlink:href="https://hal.science/search/index/?q=*&amp;authFullName_s=Bernard Colasse">Bernard Colasse</text:a></text:p>
              <text:p text:style-name="Normal"><text:span>La Découverte, 2015, 978-2-7071-8679-9</text:span></text:p>
              <text:p text:style-name="Normal"><text:span>Ouvrages</text:span></text:p>
              <text:p text:style-name="Normal"><text:a xlink:type="simple" xlink:href="https://shs.hal.science/halshs-01238373v1">halshs-0123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3v1">Introduction à la comptabilité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édric Lesage">Cédric Lesage</text:a></text:p>
              <text:p text:style-name="Normal"><text:span>Economica, pp.596, 2013</text:span></text:p>
              <text:p text:style-name="Normal"><text:span>Ouvrages</text:span></text:p>
              <text:p text:style-name="Normal"><text:a xlink:type="simple" xlink:href="https://hal.science/hal-01634063v1">hal-0163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10v1">Les fondements de la comptabilité (nouvelle édition)</text:a></text:p>
              <text:p text:style-name="Normal"><text:a xlink:type="simple" xlink:href="https://hal.science/search/index/?q=*&amp;authFullName_s=Bernard Colasse">Bernard Colasse</text:a></text:p>
              <text:p text:style-name="Normal"><text:span>La Découverte, pp.125, 2012, Repères</text:span></text:p>
              <text:p text:style-name="Normal"><text:span>Ouvrages</text:span></text:p>
              <text:p text:style-name="Normal"><text:a xlink:type="simple" xlink:href="https://shs.hal.science/halshs-00670110v1">halshs-0067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98v1">Introduction à la comptabilité (11ème édition)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Cédric Lesage">Cédric Lesage</text:a></text:p>
              <text:p text:style-name="Normal"><text:span>Economica, pp.588, 2010, Gestion, Yves Simon</text:span></text:p>
              <text:p text:style-name="Normal"><text:span>Ouvrages</text:span></text:p>
              <text:p text:style-name="Normal"><text:a xlink:type="simple" xlink:href="https://shs.hal.science/halshs-00666498v1">halshs-00666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125v1">Encyclopédie de comptabilité, contrôle de gestion et audit</text:a></text:p>
              <text:p text:style-name="Normal"><text:a xlink:type="simple" xlink:href="https://hal.science/search/index/?q=*&amp;authFullName_s=Bernard Colasse">Bernard Colasse</text:a></text:p>
              <text:p text:style-name="Normal"><text:span>Economica, pp.1471, 2009</text:span></text:p>
              <text:p text:style-name="Normal"><text:span>Ouvrages</text:span></text:p>
              <text:p text:style-name="Normal"><text:a xlink:type="simple" xlink:href="https://shs.hal.science/halshs-00394125v1">halshs-0039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95v1">L'analyse financière de l'entreprise (5ème édition)</text:a></text:p>
              <text:p text:style-name="Normal"><text:a xlink:type="simple" xlink:href="https://hal.science/search/index/?q=*&amp;authFullName_s=Bernard Colasse">Bernard Colasse</text:a></text:p>
              <text:p text:style-name="Normal"><text:span>La Découverte, pp.128, 2008, Repères</text:span></text:p>
              <text:p text:style-name="Normal"><text:span>Ouvrages</text:span></text:p>
              <text:p text:style-name="Normal"><text:a xlink:type="simple" xlink:href="https://shs.hal.science/halshs-00670795v1">halshs-00670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737v1">L'état des entreprises 2009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Anne Pezet">Anne Pezet</text:a></text:p>
              <text:p text:style-name="Normal"><text:span>La Découverte, pp.128, 2008</text:span></text:p>
              <text:p text:style-name="Normal"><text:span>Ouvrages</text:span></text:p>
              <text:p text:style-name="Normal"><text:a xlink:type="simple" xlink:href="https://shs.hal.science/halshs-00340737v1">halshs-0034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14v1">Les fondements de la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La Découverte, pp.117, 2007, Repères</text:span></text:p>
              <text:p text:style-name="Normal"><text:span>Ouvrages</text:span></text:p>
              <text:p text:style-name="Normal"><text:a xlink:type="simple" xlink:href="https://shs.hal.science/halshs-00153514v1">halshs-0015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93v1">Comptabilité générale (9ème édition)</text:a></text:p>
              <text:p text:style-name="Normal"><text:a xlink:type="simple" xlink:href="https://hal.science/search/index/?q=*&amp;authFullName_s=Bernard Colasse">Bernard Colasse</text:a></text:p>
              <text:p text:style-name="Normal"><text:span>Economica, pp.518, 2005, Gestion, Yves Simon</text:span></text:p>
              <text:p text:style-name="Normal"><text:span>Ouvrages</text:span></text:p>
              <text:p text:style-name="Normal"><text:a xlink:type="simple" xlink:href="https://shs.hal.science/halshs-00153493v1">halshs-0015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85v1">Les grands auteurs en comptabilité</text:a></text:p>
              <text:p text:style-name="Normal"><text:a xlink:type="simple" xlink:href="https://hal.science/search/index/?q=*&amp;authFullName_s=Bernard Colasse">Bernard Colasse</text:a></text:p>
              <text:p text:style-name="Normal"><text:span>EMS, pp.312, 2005</text:span></text:p>
              <text:p text:style-name="Normal"><text:span>Ouvrages</text:span></text:p>
              <text:p text:style-name="Normal"><text:a xlink:type="simple" xlink:href="https://shs.hal.science/halshs-00153485v1">halshs-0015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867v1">Comptabilité générale</text:a></text:p>
              <text:p text:style-name="Normal"><text:a xlink:type="simple" xlink:href="https://hal.science/search/index/?q=*&amp;authFullName_s=Rouba Chantiri-Chaudemanche">Rouba Chantiri-Chaudemanche</text:a><text:span>,</text:span><text:a xlink:type="simple" xlink:href="https://hal.science/search/index/?q=*&amp;authFullName_s=Bernard Colasse">Bernard Colasse</text:a></text:p>
              <text:p text:style-name="Normal"><text:span>Economica, pp.352, 2003, Collection Exerices et cas, Yves Simon</text:span></text:p>
              <text:p text:style-name="Normal"><text:span>Ouvrages</text:span></text:p>
              <text:p text:style-name="Normal"><text:a xlink:type="simple" xlink:href="https://shs.hal.science/halshs-00151867v1">halshs-0015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417v1">Juste valeur</text:a></text:p>
              <text:p text:style-name="Normal"><text:a xlink:type="simple" xlink:href="https://hal.science/search/index/?q=*&amp;authFullName_s=Jean-François Casta">Jean-François Casta</text:a><text:span>,</text:span><text:a xlink:type="simple" xlink:href="https://hal.science/search/index/?q=*&amp;authFullName_s=Bernard Colasse">Bernard Colasse</text:a></text:p>
              <text:p text:style-name="Normal"><text:span>Economica, pp.323, 2001</text:span></text:p>
              <text:p text:style-name="Normal"><text:span>Ouvrages</text:span></text:p>
              <text:p text:style-name="Normal"><text:a xlink:type="simple" xlink:href="https://shs.hal.science/halshs-00669417v1">halshs-0066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56v1">Gestion financière de l'entreprise (3ème édition)</text:a></text:p>
              <text:p text:style-name="Normal"><text:a xlink:type="simple" xlink:href="https://hal.science/search/index/?q=*&amp;authFullName_s=Bernard Colasse">Bernard Colasse</text:a></text:p>
              <text:p text:style-name="Normal"><text:span>PUF, pp.652, 1992, Les grands traités</text:span></text:p>
              <text:p text:style-name="Normal"><text:span>Ouvrages</text:span></text:p>
              <text:p text:style-name="Normal"><text:a xlink:type="simple" xlink:href="https://shs.hal.science/halshs-00670356v1">halshs-00670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470v1">Dictionnaire de gestion financière (3ème édition)</text:a></text:p>
              <text:p text:style-name="Normal"><text:a xlink:type="simple" xlink:href="https://hal.science/search/index/?q=*&amp;authFullName_s=Pierre Conso">Pierre Conso</text:a><text:span>,</text:span><text:a xlink:type="simple" xlink:href="https://hal.science/search/index/?q=*&amp;authFullName_s=Robert Lavaud">Robert Lavaud</text:a><text:span>,</text:span><text:a xlink:type="simple" xlink:href="https://hal.science/search/index/?q=*&amp;authFullName_s=Bernard Colasse">Bernard Colasse</text:a><text:span>,</text:span><text:a xlink:type="simple" xlink:href="https://hal.science/search/index/?q=*&amp;authFullName_s=Jean-Louis Foussé">Jean-Louis Foussé</text:a></text:p>
              <text:p text:style-name="Normal"><text:span>Dunod, pp.485, 1984</text:span></text:p>
              <text:p text:style-name="Normal"><text:span>Ouvrages</text:span></text:p>
              <text:p text:style-name="Normal"><text:a xlink:type="simple" xlink:href="https://shs.hal.science/halshs-00671470v1">halshs-00671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08v1">Une présentation de la comptabilité générale des entreprises</text:a></text:p>
              <text:p text:style-name="Normal"><text:a xlink:type="simple" xlink:href="https://hal.science/search/index/?q=*&amp;authFullName_s=Bernard Colasse">Bernard Colasse</text:a></text:p>
              <text:p text:style-name="Normal"><text:span>Economica, pp.174, 1984, Economie et statistiques avancées</text:span></text:p>
              <text:p text:style-name="Normal"><text:span>Ouvrages</text:span></text:p>
              <text:p text:style-name="Normal"><text:a xlink:type="simple" xlink:href="https://shs.hal.science/halshs-00667708v1">halshs-0066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09v1">La rentabilité : analyse, prévision et contrôle</text:a></text:p>
              <text:p text:style-name="Normal"><text:a xlink:type="simple" xlink:href="https://hal.science/search/index/?q=*&amp;authFullName_s=Bernard Colasse">Bernard Colasse</text:a></text:p>
              <text:p text:style-name="Normal"><text:span>Dunod, pp.149, 1982, DUNOD Entreprise</text:span></text:p>
              <text:p text:style-name="Normal"><text:span>Ouvrages</text:span></text:p>
              <text:p text:style-name="Normal"><text:a xlink:type="simple" xlink:href="https://shs.hal.science/halshs-00670509v1">halshs-00670509v1</text:a></text:p>
            </table:table-cell>
          </table:table-row>
        </table:table>
        <text:p text:style-name="P16"/>
        <text:p text:style-name="Heading2"><text:span text:style-name="T6">Chapitre d'ouvrage (34)</text:span></text:p>
        <text:p text:style-name="P18"/>
        <table:table table:name="638993" table:style-name="638993">
          <table:table-column table:style-name="638993.0"/>
          <table:table-row>
            <table:table-cell office:value-type="string">
              <text:p text:style-name="Normal"><text:a xlink:type="simple" xlink:href="https://hal.science/hal-03880758v1">Du métier de professeur de sciences de gestion : final cut</text:a></text:p>
              <text:p text:style-name="Normal"><text:a xlink:type="simple" xlink:href="https://hal.science/search/index/?q=*&amp;authFullName_s=Bernard Colasse">Bernard Colasse</text:a></text:p>
              <text:p text:style-name="Normal"><text:span>Histoire, management et société</text:span><text:span>, pp.525-544, 2021</text:span></text:p>
              <text:p text:style-name="Normal"><text:span>Chapitre d'ouvrage</text:span></text:p>
              <text:p text:style-name="Normal"><text:a xlink:type="simple" xlink:href="https://hal.science/hal-03880758v1">hal-0388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062v1">La comptabilité comme phénomène total</text:a></text:p>
              <text:p text:style-name="Normal"><text:a xlink:type="simple" xlink:href="https://hal.science/search/index/?q=*&amp;authFullName_s=Bernard Colasse">Bernard Colasse</text:a></text:p>
              <text:p text:style-name="Normal"><text:span>Comptabilités et société : entre représentation et construction du monde</text:span><text:span>, 2018</text:span></text:p>
              <text:p text:style-name="Normal"><text:span>Chapitre d'ouvrage</text:span></text:p>
              <text:p text:style-name="Normal"><text:a xlink:type="simple" xlink:href="https://shs.hal.science/halshs-01972062v1">halshs-0197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336v1">La comptabilité racontée au petit prince</text:a></text:p>
              <text:p text:style-name="Normal"><text:a xlink:type="simple" xlink:href="https://hal.science/search/index/?q=*&amp;authFullName_s=Bernard Colasse">Bernard Colasse</text:a></text:p>
              <text:p text:style-name="Normal"><text:span>Naro G., Travaillé D.<text:s/></text:span><text:span>Les systèmes de gestion entre simplification et complexification</text:span><text:span>, Economica, 2015</text:span></text:p>
              <text:p text:style-name="Normal"><text:span>Chapitre d'ouvrage</text:span></text:p>
              <text:p text:style-name="Normal"><text:a xlink:type="simple" xlink:href="https://shs.hal.science/halshs-01238336v1">halshs-012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60v1">Préface - Allocution en hommage au Professeur Yannick Lemarchand, prononcée par le Professeur Bernard Colasse lors de la Journée en son honneur, le 26 octobre 2012 à l'Université Paris Sud, faculté Jean Monnet</text:a></text:p>
              <text:p text:style-name="Normal"><text:a xlink:type="simple" xlink:href="https://hal.science/search/index/?q=*&amp;authFullName_s=Bernard Colasse">Bernard Colasse</text:a></text:p>
              <text:p text:style-name="Normal"><text:span>Mélanges en l'honneur de Yannick Lemarchand</text:span><text:span>, pp.9-12, 2013</text:span></text:p>
              <text:p text:style-name="Normal"><text:span>Chapitre d'ouvrage</text:span></text:p>
              <text:p text:style-name="Normal"><text:a xlink:type="simple" xlink:href="https://hal.science/hal-01634060v1">hal-0163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82v1">Le cadre conceptuel de l'IASC/IASB comme instrument de gouvernance</text:a></text:p>
              <text:p text:style-name="Normal"><text:a xlink:type="simple" xlink:href="https://hal.science/search/index/?q=*&amp;authFullName_s=Bernard Colasse">Bernard Colasse</text:a></text:p>
              <text:p text:style-name="Normal"><text:span>C. Hoarau, J.-L. Malo, C. Simon.<text:s/></text:span><text:span>Comptabilité, contrôle et société</text:span><text:span>, Foucher, pp.101-110, 2012, LMD</text:span></text:p>
              <text:p text:style-name="Normal"><text:span>Chapitre d'ouvrage</text:span></text:p>
              <text:p text:style-name="Normal"><text:a xlink:type="simple" xlink:href="https://shs.hal.science/halshs-00664982v1">halshs-00664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249v1">The International Accounting Harmonization : The Resistible Rise of IASC/IASB</text:a></text:p>
              <text:p text:style-name="Normal"><text:a xlink:type="simple" xlink:href="https://hal.science/search/index/?q=*&amp;authFullName_s=Bernard Colasse">Bernard Colasse</text:a></text:p>
              <text:p text:style-name="Normal"><text:span>Thomas Clarke and Jean-François Chanlat.<text:s/></text:span><text:span>European Corporate Governance : Readings and Perspectives</text:span><text:span>, Routledge, pp.189-197, 2009</text:span></text:p>
              <text:p text:style-name="Normal"><text:span>Chapitre d'ouvrage</text:span></text:p>
              <text:p text:style-name="Normal"><text:a xlink:type="simple" xlink:href="https://shs.hal.science/halshs-00665249v1">halshs-0066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42v1">Les normes comptables internationales (IFRS) : les enjeux d'un nouveau modèle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Bernard Pras.<text:s/></text:span><text:span>Management : enjeux de demain</text:span><text:span>, Vuibert, pp.187-197, 2009, FNEGE</text:span></text:p>
              <text:p text:style-name="Normal"><text:span>Chapitre d'ouvrage</text:span></text:p>
              <text:p text:style-name="Normal"><text:a xlink:type="simple" xlink:href="https://shs.hal.science/halshs-00669842v1">halshs-0066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373v1">Vers une technologie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Bernard Colasse.<text:s/></text:span><text:span>Encyclopédie de comptabilité, contrôle de gestion et audit (2ème édition)</text:span><text:span>, Economica, pp.5-10, 2009</text:span></text:p>
              <text:p text:style-name="Normal"><text:span>Chapitre d'ouvrage</text:span></text:p>
              <text:p text:style-name="Normal"><text:a xlink:type="simple" xlink:href="https://shs.hal.science/halshs-00674373v1">halshs-0067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138v1">Harmonisation comptable internationale</text:a></text:p>
              <text:p text:style-name="Normal"><text:a xlink:type="simple" xlink:href="https://hal.science/search/index/?q=*&amp;authFullName_s=Bernard Colasse">Bernard Colasse</text:a></text:p>
              <text:p text:style-name="Normal"><text:span>Encyclopédie de comptabilité, contrôle et audit</text:span><text:span>, Economica, pp.877-890, 2009</text:span></text:p>
              <text:p text:style-name="Normal"><text:span>Chapitre d'ouvrage</text:span></text:p>
              <text:p text:style-name="Normal"><text:a xlink:type="simple" xlink:href="https://shs.hal.science/halshs-00394138v1">halshs-0039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141v1">Cadres comptables conceptuels</text:a></text:p>
              <text:p text:style-name="Normal"><text:a xlink:type="simple" xlink:href="https://hal.science/search/index/?q=*&amp;authFullName_s=Bernard Colasse">Bernard Colasse</text:a></text:p>
              <text:p text:style-name="Normal"><text:span>Encyclopédie de comptabilité, contrôle et audit</text:span><text:span>, Economica, pp.103-114, 2009</text:span></text:p>
              <text:p text:style-name="Normal"><text:span>Chapitre d'ouvrage</text:span></text:p>
              <text:p text:style-name="Normal"><text:a xlink:type="simple" xlink:href="https://shs.hal.science/halshs-00394141v1">halshs-0039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140v1">Théories comptables</text:a></text:p>
              <text:p text:style-name="Normal"><text:a xlink:type="simple" xlink:href="https://hal.science/search/index/?q=*&amp;authFullName_s=Bernard Colasse">Bernard Colasse</text:a></text:p>
              <text:p text:style-name="Normal"><text:span>Encyclopédie de comptabilité, contrôle et audit</text:span><text:span>, Economica, pp.1403-1414, 2009</text:span></text:p>
              <text:p text:style-name="Normal"><text:span>Chapitre d'ouvrage</text:span></text:p>
              <text:p text:style-name="Normal"><text:a xlink:type="simple" xlink:href="https://shs.hal.science/halshs-00394140v1">halshs-0039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31v1">La comptabilité comme instrument de modélisation de l'entreprise</text:a></text:p>
              <text:p text:style-name="Normal"><text:a xlink:type="simple" xlink:href="https://hal.science/search/index/?q=*&amp;authFullName_s=Bernard Colasse">Bernard Colasse</text:a></text:p>
              <text:p text:style-name="Normal"><text:span>Le management : fondements et renouvellements</text:span><text:span>, Editions Sciences Humaines, pp. 37-38, 2008</text:span></text:p>
              <text:p text:style-name="Normal"><text:span>Chapitre d'ouvrage</text:span></text:p>
              <text:p text:style-name="Normal"><text:a xlink:type="simple" xlink:href="https://shs.hal.science/halshs-00367831v1">halshs-00367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33v1">La comptabilité comme instrument de modélisation de l'entreprise</text:a></text:p>
              <text:p text:style-name="Normal"><text:a xlink:type="simple" xlink:href="https://hal.science/search/index/?q=*&amp;authFullName_s=Bernard Colasse">Bernard Colasse</text:a></text:p>
              <text:p text:style-name="Normal"><text:span>Géraldine Schmidt.<text:s/></text:span><text:span>La Management : Fondements et Renouvellements</text:span><text:span>, Sciences Humaines Editions, pp.185-194, 2008</text:span></text:p>
              <text:p text:style-name="Normal"><text:span>Chapitre d'ouvrage</text:span></text:p>
              <text:p text:style-name="Normal"><text:a xlink:type="simple" xlink:href="https://shs.hal.science/halshs-00670133v1">halshs-0067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833v1">Société Générale : retour sur une « affaire » exemplaire</text:a></text:p>
              <text:p text:style-name="Normal"><text:a xlink:type="simple" xlink:href="https://hal.science/search/index/?q=*&amp;authFullName_s=Bernard Colasse">Bernard Colasse</text:a></text:p>
              <text:p text:style-name="Normal"><text:span>L'état des entreprises 2009</text:span><text:span>, Editions La Découverte, pp. 37-48, 2008</text:span></text:p>
              <text:p text:style-name="Normal"><text:span>Chapitre d'ouvrage</text:span></text:p>
              <text:p text:style-name="Normal"><text:a xlink:type="simple" xlink:href="https://shs.hal.science/halshs-00367833v1">halshs-0036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731v1">Comptabilité et euphémisme</text:a></text:p>
              <text:p text:style-name="Normal"><text:a xlink:type="simple" xlink:href="https://hal.science/search/index/?q=*&amp;authFullName_s=Bernard Colasse">Bernard Colasse</text:a></text:p>
              <text:p text:style-name="Normal"><text:span>Odile Challe.<text:s/></text:span><text:span>Langue française spécialisée en droit</text:span><text:span>, Economica, pp.37-40, 2007</text:span></text:p>
              <text:p text:style-name="Normal"><text:span>Chapitre d'ouvrage</text:span></text:p>
              <text:p text:style-name="Normal"><text:a xlink:type="simple" xlink:href="https://shs.hal.science/halshs-00340731v1">halshs-00340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89v1">Raymond John Chambers: pour une comptabilité continuellement actuelle</text:a></text:p>
              <text:p text:style-name="Normal"><text:a xlink:type="simple" xlink:href="https://hal.science/search/index/?q=*&amp;authFullName_s=Bernard Colasse">Bernard Colasse</text:a></text:p>
              <text:p text:style-name="Normal"><text:span>Les grands auteurs en comptabilité</text:span><text:span>, EMS, pp.197-216, 2005</text:span></text:p>
              <text:p text:style-name="Normal"><text:span>Chapitre d'ouvrage</text:span></text:p>
              <text:p text:style-name="Normal"><text:a xlink:type="simple" xlink:href="https://shs.hal.science/halshs-00153489v1">halshs-0015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328v1">Où il est encore question d'un cadre conceptuel français: inutile hier, improbable aujourd'hui</text:a></text:p>
              <text:p text:style-name="Normal"><text:a xlink:type="simple" xlink:href="https://hal.science/search/index/?q=*&amp;authFullName_s=Bernard Colasse">Bernard Colasse</text:a></text:p>
              <text:p text:style-name="Normal"><text:span>Mélanges en l'honneur du Professeur Jean-Claude Scheid</text:span><text:span>, ECM, pp.201-206, 2005</text:span></text:p>
              <text:p text:style-name="Normal"><text:span>Chapitre d'ouvrage</text:span></text:p>
              <text:p text:style-name="Normal"><text:a xlink:type="simple" xlink:href="https://shs.hal.science/halshs-00159328v1">halshs-0015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504v1">La comptabilité comme &amp;quot;technique qui permet de voir</text:a></text:p>
              <text:p text:style-name="Normal"><text:a xlink:type="simple" xlink:href="https://hal.science/search/index/?q=*&amp;authFullName_s=Bernard Colasse">Bernard Colasse</text:a></text:p>
              <text:p text:style-name="Normal"><text:span>A. Hatchuel, E. Pezet, K. Starkey, O. Lenay.<text:s/></text:span><text:span>Gouvernement, organisation et gestion: l'héritage de Michel Foucault</text:span><text:span>, Les Presses de l'Université de Laval, pp.169-178, 2005</text:span></text:p>
              <text:p text:style-name="Normal"><text:span>Chapitre d'ouvrage</text:span></text:p>
              <text:p text:style-name="Normal"><text:a xlink:type="simple" xlink:href="https://shs.hal.science/halshs-00153504v1">halshs-0015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3497v1">La normalisation comptable entre public et privé</text:a></text:p>
              <text:p text:style-name="Normal"><text:a xlink:type="simple" xlink:href="https://hal.science/search/index/?q=*&amp;authFullName_s=Bernard Colasse">Bernard Colasse</text:a></text:p>
              <text:p text:style-name="Normal"><text:span>Michel Capron.<text:s/></text:span><text:span>Les normes comptables internationales</text:span><text:span>, La Découverte, pp.27-48, 2005</text:span></text:p>
              <text:p text:style-name="Normal"><text:span>Chapitre d'ouvrage</text:span></text:p>
              <text:p text:style-name="Normal"><text:a xlink:type="simple" xlink:href="https://shs.hal.science/halshs-00153497v1">halshs-0015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876v1">Eléments pour une histoire de la pensée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Bernard Colasse.<text:s/></text:span><text:span>Les grands auteurs en comptabilité</text:span><text:span>, EMS, pp.5-11, 2005, Grands auteurs</text:span></text:p>
              <text:p text:style-name="Normal"><text:span>Chapitre d'ouvrage</text:span></text:p>
              <text:p text:style-name="Normal"><text:a xlink:type="simple" xlink:href="https://shs.hal.science/halshs-00669876v1">halshs-0066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067v1">Le défi de la mondialisation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Michel Kalika.<text:s/></text:span><text:span>Les défis du management</text:span><text:span>, Editions Liaisons, pp.139-150, 2002</text:span></text:p>
              <text:p text:style-name="Normal"><text:span>Chapitre d'ouvrage</text:span></text:p>
              <text:p text:style-name="Normal"><text:a xlink:type="simple" xlink:href="https://shs.hal.science/halshs-00666067v1">halshs-00666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862v1">Le débat autour de l'application du principe de la juste valeur en comptabilité : esquisse d'une synthès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Jean-François Casta">Jean-François Casta</text:a></text:p>
              <text:p text:style-name="Normal"><text:span>Casta J.-F., Colasse B.<text:s/></text:span><text:span>Juste valeur : enjeux techniques et politiques</text:span><text:span>, Economica, pp.7-14, 2001</text:span></text:p>
              <text:p text:style-name="Normal"><text:span>Chapitre d'ouvrage</text:span></text:p>
              <text:p text:style-name="Normal"><text:a xlink:type="simple" xlink:href="https://shs.hal.science/halshs-00666862v1">halshs-0066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109v1">Financial Accounting and Auditing</text:a></text:p>
              <text:p text:style-name="Normal"><text:a xlink:type="simple" xlink:href="https://hal.science/search/index/?q=*&amp;authFullName_s=Bernard Colasse">Bernard Colasse</text:a></text:p>
              <text:p text:style-name="Normal"><text:span>International Encyclopedia of the Social and Behavioral Sciences</text:span><text:span>, Elsevier, pp.5657-5661 (vol. 8), 2001</text:span></text:p>
              <text:p text:style-name="Normal"><text:span>Chapitre d'ouvrage</text:span></text:p>
              <text:p text:style-name="Normal"><text:a xlink:type="simple" xlink:href="https://shs.hal.science/halshs-00668109v1">halshs-0066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620v1">De la scientificité des théories issues de la recherche en comptabilité financièr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Michèle Saboly">Michèle Saboly</text:a><text:span>,</text:span><text:a xlink:type="simple" xlink:href="https://hal.science/search/index/?q=*&amp;authFullName_s=Brigitte Turrillo">Brigitte Turrillo</text:a></text:p>
              <text:p text:style-name="Normal"><text:span>Pascal Dumontier, Robert Teller.<text:s/></text:span><text:span>Faire de la recherche en comptabilité financière</text:span><text:span>, Vuibert, pp.3-18, 2001, FNEGE</text:span></text:p>
              <text:p text:style-name="Normal"><text:span>Chapitre d'ouvrage</text:span></text:p>
              <text:p text:style-name="Normal"><text:a xlink:type="simple" xlink:href="https://shs.hal.science/halshs-00666620v1">halshs-0066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35v1">Qu'est-ce que la comptabilité ?</text:a></text:p>
              <text:p text:style-name="Normal"><text:a xlink:type="simple" xlink:href="https://hal.science/search/index/?q=*&amp;authFullName_s=Bernard Colasse">Bernard Colasse</text:a></text:p>
              <text:p text:style-name="Normal"><text:span>Patrick Joffre, Yves Simon.<text:s/></text:span><text:span>Encyclopédie de gestion (2ème édition)</text:span><text:span>, Economica, pp.2715-2731, 1997</text:span></text:p>
              <text:p text:style-name="Normal"><text:span>Chapitre d'ouvrage</text:span></text:p>
              <text:p text:style-name="Normal"><text:a xlink:type="simple" xlink:href="https://shs.hal.science/halshs-00666735v1">halshs-0066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907v1">Les comptes de groupe</text:a></text:p>
              <text:p text:style-name="Normal"><text:a xlink:type="simple" xlink:href="https://hal.science/search/index/?q=*&amp;authFullName_s=Bernard Colasse">Bernard Colasse</text:a></text:p>
              <text:p text:style-name="Normal"><text:span>Patrick Joffre, Yves Simon.<text:s/></text:span><text:span>Encyclopédie de gestion</text:span><text:span>, Economica, pp.568-583, 1997</text:span></text:p>
              <text:p text:style-name="Normal"><text:span>Chapitre d'ouvrage</text:span></text:p>
              <text:p text:style-name="Normal"><text:a xlink:type="simple" xlink:href="https://shs.hal.science/halshs-00670907v1">halshs-0067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86v1">De l'éthique dans la technique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Le phénomène éthique</text:span><text:span>, Eska, pp.108-113, 1997</text:span></text:p>
              <text:p text:style-name="Normal"><text:span>Chapitre d'ouvrage</text:span></text:p>
              <text:p text:style-name="Normal"><text:a xlink:type="simple" xlink:href="https://shs.hal.science/halshs-00666786v1">halshs-0066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47v1">La comptabilité : un savoir d'action en quête de théories</text:a></text:p>
              <text:p text:style-name="Normal"><text:a xlink:type="simple" xlink:href="https://hal.science/search/index/?q=*&amp;authFullName_s=Bernard Colasse">Bernard Colasse</text:a></text:p>
              <text:p text:style-name="Normal"><text:span>Jean-Marie Barbier.<text:s/></text:span><text:span>Savoirs théoriques et savoirs d'action</text:span><text:span>, PUF, pp.73-90, 1996</text:span></text:p>
              <text:p text:style-name="Normal"><text:span>Chapitre d'ouvrage</text:span></text:p>
              <text:p text:style-name="Normal"><text:a xlink:type="simple" xlink:href="https://shs.hal.science/halshs-00666747v1">halshs-0066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145v1">Financial Accounting</text:a></text:p>
              <text:p text:style-name="Normal"><text:a xlink:type="simple" xlink:href="https://hal.science/search/index/?q=*&amp;authFullName_s=Bernard Colasse">Bernard Colasse</text:a></text:p>
              <text:p text:style-name="Normal"><text:span>Malcom Warner.<text:s/></text:span><text:span>International Encyclopedia of Business &amp; Management</text:span><text:span>, Routlege, pp.1363-1378 (vol. 2), 1996</text:span></text:p>
              <text:p text:style-name="Normal"><text:span>Chapitre d'ouvrage</text:span></text:p>
              <text:p text:style-name="Normal"><text:a xlink:type="simple" xlink:href="https://shs.hal.science/halshs-00668145v1">halshs-0066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919v1">Les voies de la recherche en comptabilité financière</text:a></text:p>
              <text:p text:style-name="Normal"><text:a xlink:type="simple" xlink:href="https://hal.science/search/index/?q=*&amp;authFullName_s=Bernard Colasse">Bernard Colasse</text:a></text:p>
              <text:p text:style-name="Normal"><text:span>Enseignements et recherches en gestion : évolution et perspectives</text:span><text:span>, Presses de l'Université des sciences sociales de Toulouse, pp.297-308, 1996, Histoire, gestion, organisations</text:span></text:p>
              <text:p text:style-name="Normal"><text:span>Chapitre d'ouvrage</text:span></text:p>
              <text:p text:style-name="Normal"><text:a xlink:type="simple" xlink:href="https://shs.hal.science/halshs-00670919v1">halshs-0067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268v1">25 ans de comptabilité générale... Une nouvelle naissance de la vieille discipline ?</text:a></text:p>
              <text:p text:style-name="Normal"><text:a xlink:type="simple" xlink:href="https://hal.science/search/index/?q=*&amp;authFullName_s=Bernard Colasse">Bernard Colasse</text:a></text:p>
              <text:p text:style-name="Normal"><text:span>Claude Le Pen.<text:s/></text:span><text:span>Vingt-cinq ans de sciences d'organisation</text:span><text:span>, Masson, pp.23-38, 1995</text:span></text:p>
              <text:p text:style-name="Normal"><text:span>Chapitre d'ouvrage</text:span></text:p>
              <text:p text:style-name="Normal"><text:a xlink:type="simple" xlink:href="https://shs.hal.science/halshs-00670268v1">halshs-0067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06v1">French Accounting Theorists of the Twentieth Century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Romain Durand">Romain Durand</text:a></text:p>
              <text:p text:style-name="Normal"><text:span>John Richard Edwards.<text:s/></text:span><text:span>Twentieth Century Accounting Thinkers</text:span><text:span>, Routledge, pp.41-59, 1994</text:span></text:p>
              <text:p text:style-name="Normal"><text:span>Chapitre d'ouvrage</text:span></text:p>
              <text:p text:style-name="Normal"><text:a xlink:type="simple" xlink:href="https://shs.hal.science/halshs-00667506v1">halshs-0066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429v1">La technique et la science comme idéologie de la formation comptable</text:a></text:p>
              <text:p text:style-name="Normal"><text:a xlink:type="simple" xlink:href="https://hal.science/search/index/?q=*&amp;authFullName_s=Bernard Colasse">Bernard Colasse</text:a></text:p>
              <text:p text:style-name="Normal"><text:span>Yves-Aubert Côté.<text:s/></text:span><text:span>L'enseignement et la recherche face aux science comptables en mutation</text:span><text:span>, Ecole des Hautes Etudes Commerciales de Montréal, pp.291-304, 1986</text:span></text:p>
              <text:p text:style-name="Normal"><text:span>Chapitre d'ouvrage</text:span></text:p>
              <text:p text:style-name="Normal"><text:a xlink:type="simple" xlink:href="https://shs.hal.science/halshs-00666429v1">halshs-0066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135v1">Les critères d'investissement de l'entreprise privée sont-ils une panacée pour l'Organisation municipale ?</text:a></text:p>
              <text:p text:style-name="Normal"><text:a xlink:type="simple" xlink:href="https://hal.science/search/index/?q=*&amp;authFullName_s=Bernard Colasse">Bernard Colasse</text:a></text:p>
              <text:p text:style-name="Normal"><text:span>Jean Bouinot.<text:s/></text:span><text:span>La gestion communale</text:span><text:span>, Cujas, pp.189-209, 1981, GRAL</text:span></text:p>
              <text:p text:style-name="Normal"><text:span>Chapitre d'ouvrage</text:span></text:p>
              <text:p text:style-name="Normal"><text:a xlink:type="simple" xlink:href="https://shs.hal.science/halshs-00674135v1">halshs-006741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b8fa1" table:style-name="2b8fa1">
          <table:table-column table:style-name="2b8fa1.0"/>
          <table:table-row>
            <table:table-cell office:value-type="string">
              <text:p text:style-name="Normal"><text:a xlink:type="simple" xlink:href="https://shs.hal.science/halshs-00688867v1">Pierre Tabatoni et l'introduction de la gestion en France</text:a></text:p>
              <text:p text:style-name="Normal"><text:a xlink:type="simple" xlink:href="https://hal.science/search/index/?q=*&amp;authFullName_s=Bernard Colasse">Bernard Colasse</text:a><text:span>,</text:span><text:a xlink:type="simple" xlink:href="https://hal.science/search/index/?q=*&amp;authFullName_s=Francis Pavé">Francis Pavé</text:a></text:p>
              <text:p text:style-name="Normal"><text:span>1996, pp.71-84</text:span></text:p>
              <text:p text:style-name="Normal"><text:span>Autre publication scientifique</text:span></text:p>
              <text:p text:style-name="Normal"><text:a xlink:type="simple" xlink:href="https://shs.hal.science/halshs-00688867v1">halshs-00688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olasse</dc:title>
    <dc:subject/>
    <dc:description>CV</dc:description>
    <dc:creator/>
    <dc:date>2026-05-28T04:17:52.000</dc:date>
    <meta:generator>PHPWord</meta:generator>
    <meta:initial-creator>CCSD</meta:initial-creator>
    <meta:creation-date>2026-05-28T04:17:52.000</meta:creation-date>
    <meta:keyword/>
    <meta:user-defined meta:name="Category"/>
    <meta:user-defined meta:name="Company"/>
    <meta:user-defined meta:name="Manager"/>
  </office:meta>
</office:document-meta>
</file>