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d49" style:family="table">
      <style:table-properties style:rel-width="100" table:align="center"/>
    </style:style>
    <style:style style:name="4e0d49.0" style:family="table-column">
      <style:table-column-properties style:column-width="0.00cm"/>
    </style:style>
    <style:style style:name="4a8df5" style:family="table">
      <style:table-properties style:rel-width="100" table:align="center"/>
    </style:style>
    <style:style style:name="4a8df5.0" style:family="table-column">
      <style:table-column-properties style:column-width="0.00cm"/>
    </style:style>
    <style:style style:name="9d6af2" style:family="table">
      <style:table-properties style:rel-width="100" table:align="center"/>
    </style:style>
    <style:style style:name="9d6af2.0" style:family="table-column">
      <style:table-column-properties style:column-width="0.00cm"/>
    </style:style>
    <style:style style:name="24f238" style:family="table">
      <style:table-properties style:rel-width="100" table:align="center"/>
    </style:style>
    <style:style style:name="24f238.0" style:family="table-column">
      <style:table-column-properties style:column-width="0.00cm"/>
    </style:style>
    <style:style style:name="1b56e4" style:family="table">
      <style:table-properties style:rel-width="100" table:align="center"/>
    </style:style>
    <style:style style:name="1b56e4.0" style:family="table-column">
      <style:table-column-properties style:column-width="0.00cm"/>
    </style:style>
    <style:style style:name="15e504" style:family="table">
      <style:table-properties style:rel-width="100" table:align="center"/>
    </style:style>
    <style:style style:name="15e504.0" style:family="table-column">
      <style:table-column-properties style:column-width="0.00cm"/>
    </style:style>
    <style:style style:name="db77fc" style:family="table">
      <style:table-properties style:rel-width="100" table:align="center"/>
    </style:style>
    <style:style style:name="db7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Couli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4e0d49" table:style-name="4e0d49">
          <table:table-column table:style-name="4e0d49.0"/>
          <table:table-row>
            <table:table-cell office:value-type="string">
              <text:p text:style-name="Normal"><text:a xlink:type="simple" xlink:href="https://hal.science/hal-05062217v2">Résultats de l'enquête enseignants élèves sur les usages et non-usages des IAG dans la Région académique Grand-Est. GTnum IA2GE de la Direction du numérique éducatif du MENESR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Michael Zeyringer">Michael Zeyringer</text:a><text:span>,</text:span><text:a xlink:type="simple" xlink:href="https://hal.science/search/index/?q=*&amp;authFullName_s=Jean-François Plateau">Jean-François Plateau</text:a><text:span>,</text:span><text:a xlink:type="simple" xlink:href="https://hal.science/search/index/?q=*&amp;authFullName_s=Muriel Frisch">Muriel Frisch</text:a><text:span>et al.</text:span></text:p>
              <text:p text:style-name="Normal"><text:span>GTnum IA2GE de la Direction du numérique éducatif du MENESR. 2025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5062217v2">hal-050622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50v1">Étude d'impact des dispositifs d'amélioration du français dans le cadre du projet Ecri+ : le cas de la Faculté des sciences historiques de l'Unistra (rapport de recherche)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Laëtitia Thobois Jacob">Laëtitia Thobois Jacob</text:a><text:span>,</text:span><text:a xlink:type="simple" xlink:href="https://hal.science/search/index/?q=*&amp;authFullName_s=Diane Dufort">Diane Dufort</text:a><text:span>,</text:span><text:a xlink:type="simple" xlink:href="https://hal.science/search/index/?q=*&amp;authFullName_s=Najoua Mohib">Najoua Mohib</text:a></text:p>
              <text:p text:style-name="Normal"><text:span>[0] Université de Strasbourg. 2021</text:span></text:p>
              <text:p text:style-name="Normal"><text:span>Rapport</text:span></text:p>
              <text:p text:style-name="Normal"><text:a xlink:type="simple" xlink:href="https://hal.science/hal-03593350v1">hal-03593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832v1">D’Col, un dispositif d’aide aux élèves en difficulté scolaire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Jean-Luc Rinaudo">Jean-Luc Rinaudo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Arnauld Séjourné">Arnauld Séjourné</text:a></text:p>
              <text:p text:style-name="Normal"><text:span>[Rapport de recherche] 2, Laboratoire CIVIIC - Université de Rouen. 2016, 415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95832v1">hal-023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2v1">Learning Centre de l'UHA : comment accompagner son ouverture et inciter les futurs usagers à exploiter ce nouveau centre de ressources ?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Hélène Hermann">Hélène Herman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73502v1">hal-009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19v1">Evaluation du dispositif d'Enseignement à Distance à l'Université de Strasbourg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Isabelle Rossini">Isabelle Rossini</text:a><text:span>,</text:span><text:a xlink:type="simple" xlink:href="https://hal.science/search/index/?q=*&amp;authFullName_s=Eric Christoffel">Eric Christoffel</text:a><text:span>,</text:span><text:a xlink:type="simple" xlink:href="https://hal.science/search/index/?q=*&amp;authFullName_s=Ecaterina Pacurar">Ecaterina Pacura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27019v1">hal-0072701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4a8df5" table:style-name="4a8df5">
          <table:table-column table:style-name="4a8df5.0"/>
          <table:table-row>
            <table:table-cell office:value-type="string">
              <text:p text:style-name="Normal"><text:a xlink:type="simple" xlink:href="https://hal.science/hal-05001345v1">Empirical validation of a brick-centric learning design methodology and its implementation through the Eduscript Doctor pedagogical scenario kit</text:a></text:p>
              <text:p text:style-name="Normal"><text:a xlink:type="simple" xlink:href="https://hal.science/search/index/?q=*&amp;authFullName_s=Emmanuel Burguete">Emmanuel Burguete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Vassilis Komis">Vassilis Komis</text:a></text:p>
              <text:p text:style-name="Normal"><text:span>Education and Information Technologies</text:span><text:span>, 2025, 30 (4), pp.5009-5057.<text:s/></text:span><text:a xlink:type="simple" xlink:href="https://dx.doi.org/10.1007/s10639-024-13011-4">⟨10.1007/s10639-024-13011-4⟩</text:a></text:p>
              <text:p text:style-name="Normal"><text:span>Article dans une revue</text:span></text:p>
              <text:p text:style-name="Normal"><text:a xlink:type="simple" xlink:href="https://hal.science/hal-05001345v1">hal-0500134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87619v1">Experiences of distance education in secondary education in Cameroon in the era of COVID-19: views and perspectives</text:a></text:p>
              <text:p text:style-name="Normal"><text:a xlink:type="simple" xlink:href="https://hal.science/search/index/?q=*&amp;authFullName_s=Neith Blondo Tsague">Neith Blondo Tsague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Michel Fayole Dounla">Michel Fayole Dounla</text:a></text:p>
              <text:p text:style-name="Normal"><text:span>Contextes et Didactiques</text:span><text:span>, 2022, 30 (19), pp.5009-5057.<text:s/></text:span><text:a xlink:type="simple" xlink:href="https://dx.doi.org/10.4000/ced.3565">⟨10.4000/ced.3565⟩</text:a></text:p>
              <text:p text:style-name="Normal"><text:span>Article dans une revue</text:span><text:span><text:s/>(article de synthèse)</text:span></text:p>
              <text:p text:style-name="Normal"><text:a xlink:type="simple" xlink:href="https://uha.hal.science/hal-05387619v1">hal-053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96v1">Expériences d’éducation à distance dans l’enseignement secondaire au Cameroun à l’ère de la COVID-19 : regards et perspectives</text:a></text:p>
              <text:p text:style-name="Normal"><text:a xlink:type="simple" xlink:href="https://hal.science/search/index/?q=*&amp;authFullName_s=Neith Blondo Tsague">Neith Blondo Tsague</text:a><text:span>,</text:span><text:a xlink:type="simple" xlink:href="https://hal.science/search/index/?q=*&amp;authFullName_s=Michel Fayole Dounla">Michel Fayole Dounla</text:a><text:span>,</text:span><text:a xlink:type="simple" xlink:href="https://hal.science/search/index/?q=*&amp;authFullName_s=Bernard Coulibaly">Bernard Coulibaly</text:a></text:p>
              <text:p text:style-name="Normal"><text:span>Contextes et Didactiques</text:span><text:span>, 2022, 19,<text:s/></text:span><text:a xlink:type="simple" xlink:href="https://dx.doi.org/10.4000/ced.3565">⟨10.4000/ced.3565⟩</text:a></text:p>
              <text:p text:style-name="Normal"><text:span>Article dans une revue</text:span></text:p>
              <text:p text:style-name="Normal"><text:a xlink:type="simple" xlink:href="https://hal.science/hal-05610296v1">hal-056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78v1">Pédagogie universitaire numérique : quelles perspectives à l’ère des usages multiformes des réseaux sociaux pour apprendre? – Introduction au numéro thématique</text:a></text:p>
              <text:p text:style-name="Normal"><text:a xlink:type="simple" xlink:href="https://hal.science/search/index/?q=*&amp;authFullName_s=Bernard Coulibaly">Bernard Coulibaly</text:a></text:p>
              <text:p text:style-name="Normal"><text:span>Array</text:span><text:span>, 2022, 19 (2), pp.1-6.<text:s/></text:span><text:a xlink:type="simple" xlink:href="https://dx.doi.org/10.18162/ritpu-2022-v19n2-01">⟨10.18162/ritpu-2022-v19n2-01⟩</text:a></text:p>
              <text:p text:style-name="Normal"><text:span>Article dans une revue</text:span></text:p>
              <text:p text:style-name="Normal"><text:a xlink:type="simple" xlink:href="https://hal.science/hal-05610278v1">hal-056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2v1">The notion of “Proximal Distance” in the “My Classroom at Home” scheme</text:a></text:p>
              <text:p text:style-name="Normal"><text:a xlink:type="simple" xlink:href="https://hal.science/search/index/?q=*&amp;authFullName_s=Isabelle Jugé-Pini">Isabelle Jugé-Pini</text:a><text:span>,</text:span><text:a xlink:type="simple" xlink:href="https://hal.science/search/index/?q=*&amp;authFullName_s=Jean-François Plateau">Jean-François Plateau</text:a><text:span>,</text:span><text:a xlink:type="simple" xlink:href="https://hal.science/search/index/?q=*&amp;authFullName_s=Bernard Coulibaly">Bernard Coulibaly</text:a></text:p>
              <text:p text:style-name="Normal"><text:span>Questions Vives, recherches en éducation<text:s/></text:span><text:span>, 2021, 36,<text:s/></text:span><text:a xlink:type="simple" xlink:href="https://dx.doi.org/10.4000/questionsvives.6203">⟨10.4000/questionsvives.6203⟩</text:a></text:p>
              <text:p text:style-name="Normal"><text:span>Article dans une revue</text:span></text:p>
              <text:p text:style-name="Normal"><text:a xlink:type="simple" xlink:href="https://hal.science/hal-04840352v1">hal-048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33v1">Analyse du dispositif numérique D’Col d’accompagnement scolaire, pour des élèves de 6ème : Entre prescription et réalité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Bernard Coulibaly">Bernard Coulibaly</text:a></text:p>
              <text:p text:style-name="Normal"><text:span>Les Dossiers des sciences de l'éducation</text:span><text:span>, 2020, Freire Hoje, Freire Hoy, 44, pp.155-178.<text:s/></text:span><text:a xlink:type="simple" xlink:href="https://dx.doi.org/10.4000/dse.5074">⟨10.4000/dse.5074⟩</text:a></text:p>
              <text:p text:style-name="Normal"><text:span>Article dans une revue</text:span></text:p>
              <text:p text:style-name="Normal"><text:a xlink:type="simple" xlink:href="https://hal.science/hal-03376833v1">hal-033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45v1">Alternances et reliances dans un dispositif FOAD : cas d'une formation d'auxiliaire de puériculture</text:a></text:p>
              <text:p text:style-name="Normal"><text:a xlink:type="simple" xlink:href="https://hal.science/search/index/?q=*&amp;authFullName_s=Jean-François Plateau">Jean-François Plateau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Jacques Audran">Jacques Audran</text:a></text:p>
              <text:p text:style-name="Normal"><text:span>TransFormations : Recherche en éducation et formation des adultes</text:span><text:span>, 2019, Apprentissage des adultes et Environnements numériques, 19</text:span></text:p>
              <text:p text:style-name="Normal"><text:span>Article dans une revue</text:span></text:p>
              <text:p text:style-name="Normal"><text:a xlink:type="simple" xlink:href="https://hal.science/hal-02426045v1">hal-024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29v1">Intégration des TIC et innovation pédagogique</text:a></text:p>
              <text:p text:style-name="Normal"><text:a xlink:type="simple" xlink:href="https://hal.science/search/index/?q=*&amp;authFullName_s=Mustapha-Nacim Kadi">Mustapha-Nacim Kadi</text:a><text:span>,</text:span><text:a xlink:type="simple" xlink:href="https://hal.science/search/index/?q=*&amp;authFullName_s=Sandoss Ben Abid-Zarrouk">Sandoss Ben Abid-Zarrouk</text:a><text:span>,</text:span><text:a xlink:type="simple" xlink:href="https://hal.science/search/index/?q=*&amp;authFullName_s=Bernard Coulibaly">Bernard Coulibaly</text:a></text:p>
              <text:p text:style-name="Normal"><text:span>Spirale - Revue de Recherches en Éducation<text:s/></text:span><text:span>, 2019, 1 (63), pp.139-155.<text:s/></text:span><text:a xlink:type="simple" xlink:href="https://dx.doi.org/10.3917/spir.063.0139">⟨10.3917/spir.063.0139⟩</text:a></text:p>
              <text:p text:style-name="Normal"><text:span>Article dans une revue</text:span></text:p>
              <text:p text:style-name="Normal"><text:a xlink:type="simple" xlink:href="https://hal.science/hal-03189429v1">hal-031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73v1">Learning Centre et pédagogie universitaire : quel soutien aux pratiques d'enseignement-apprentissage ?</text:a></text:p>
              <text:p text:style-name="Normal"><text:a xlink:type="simple" xlink:href="https://hal.science/search/index/?q=*&amp;authFullName_s=Hélène Hermann-Schlichter">Hélène Hermann-Schlichter</text:a><text:span>,</text:span><text:a xlink:type="simple" xlink:href="https://hal.science/search/index/?q=*&amp;authFullName_s=Bernard Coulibaly">Bernard Coulibaly</text:a></text:p>
              <text:p text:style-name="Normal"><text:span>Education &amp; Formation</text:span><text:span>, 2017, e-307-02, pp.49-61</text:span></text:p>
              <text:p text:style-name="Normal"><text:span>Article dans une revue</text:span></text:p>
              <text:p text:style-name="Normal"><text:a xlink:type="simple" xlink:href="https://hal.science/hal-04987773v1">hal-049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73v1">L'appropriation d'une innovation par ses usagers : autour du futur Learning centre de l'Université de Haute Alsace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Hélène Hermann">Hélène Hermann</text:a></text:p>
              <text:p text:style-name="Normal"><text:span>Revue internationale de pédagogie de l'enseignement supérieur</text:span><text:span>, 2015, 31 (2)</text:span></text:p>
              <text:p text:style-name="Normal"><text:span>Article dans une revue</text:span></text:p>
              <text:p text:style-name="Normal"><text:a xlink:type="simple" xlink:href="https://hal.science/hal-04561373v1">hal-045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13v1">Vers une industrialisation de la formation à distance à l’université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Bernard Coulibaly">Bernard Coulibaly</text:a></text:p>
              <text:p text:style-name="Normal"><text:span>Distances et Médiations des Savoirs</text:span><text:span>, 2014, 2 (6),<text:s/></text:span><text:a xlink:type="simple" xlink:href="https://dx.doi.org/10.4000/dms.687">⟨10.4000/dms.687⟩</text:a></text:p>
              <text:p text:style-name="Normal"><text:span>Article dans une revue</text:span></text:p>
              <text:p text:style-name="Normal"><text:a xlink:type="simple" xlink:href="https://hal.science/hal-03135413v1">hal-0313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08v1">Les incitateurs et les épreuves, traces de vie sur les forums en ligne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Cathia Papi">Cathia Papi</text:a></text:p>
              <text:p text:style-name="Normal"><text:span>DistanceS</text:span><text:span>, 2008, 10 (1), pp.1-26</text:span></text:p>
              <text:p text:style-name="Normal"><text:span>Article dans une revue</text:span></text:p>
              <text:p text:style-name="Normal"><text:a xlink:type="simple" xlink:href="https://hal.science/hal-02884508v1">hal-0288450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d6af2" table:style-name="9d6af2">
          <table:table-column table:style-name="9d6af2.0"/>
          <table:table-row>
            <table:table-cell office:value-type="string">
              <text:p text:style-name="Normal"><text:a xlink:type="simple" xlink:href="https://hal.science/tel-03548648v1">POUR UNE APPROCHE SOCIOCULTURELLE ET SOCIOCRITIQUE DE L’APPROPRIATION DES DISPOSITIFS D’APPRENTISSAGE SOUTENUS PAR LES TIC DANS L’ENSEIGNEMENT SUPERIEUR EN FRANCE</text:a></text:p>
              <text:p text:style-name="Normal"><text:a xlink:type="simple" xlink:href="https://hal.science/search/index/?q=*&amp;authFullName_s=Bernard Coulibaly">Bernard Coulibaly</text:a></text:p>
              <text:p text:style-name="Normal"><text:span>Education. Université de Strasbourg, 2018</text:span></text:p>
              <text:p text:style-name="Normal"><text:span>HDR</text:span></text:p>
              <text:p text:style-name="Normal"><text:a xlink:type="simple" xlink:href="https://hal.science/tel-03548648v1">tel-0354864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4f238" table:style-name="24f238">
          <table:table-column table:style-name="24f238.0"/>
          <table:table-row>
            <table:table-cell office:value-type="string">
              <text:p text:style-name="Normal"><text:a xlink:type="simple" xlink:href="https://hal.science/hal-01634231v1">Actes de la Conférence EIAH 2017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Bruno de Lièvre">Bruno de Lièvre</text:a><text:span>,</text:span><text:a xlink:type="simple" xlink:href="https://hal.science/search/index/?q=*&amp;authFullName_s=Marc Trestini">Marc Trestini</text:a><text:span>,</text:span><text:a xlink:type="simple" xlink:href="https://hal.science/search/index/?q=*&amp;authFullName_s=Bernard Coulibaly">Bernard Coulibaly</text:a></text:p>
              <text:p text:style-name="Normal"><text:span>Nathalie Guin; Bruno De Lièvre; Marc Trestini; Bernard Coulibaly.<text:s/></text:span><text:span>EIAH 2017</text:span><text:span>, Jun 2017, Strasbourg, France. 2017, 978-2-9552774-6-1</text:span></text:p>
              <text:p text:style-name="Normal"><text:span>Proceedings/Recueil des communications</text:span></text:p>
              <text:p text:style-name="Normal"><text:a xlink:type="simple" xlink:href="https://hal.science/hal-01634231v1">hal-01634231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1b56e4" table:style-name="1b56e4">
          <table:table-column table:style-name="1b56e4.0"/>
          <table:table-row>
            <table:table-cell office:value-type="string">
              <text:p text:style-name="Normal"><text:a xlink:type="simple" xlink:href="https://normandie-univ.hal.science/hal-02393799v1">Trois modalités d’accompagnement prévues, une seule effective : celle en présentiel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Arnauld Séjourné">Arnauld Séjourné</text:a></text:p>
              <text:p text:style-name="Normal"><text:span>4e Colloque international en éducation : enjeux actuels et futurs de la formation et de la profession enseignante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normandie-univ.hal.science/hal-02393799v1">hal-02393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35v1">Étude critique de l’expérimentation d’un dispositif numérique d’accompagnement des élèves en difficultés d’apprentissage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Arnauld Séjourné">Arnauld Séjourné</text:a></text:p>
              <text:p text:style-name="Normal"><text:span>Colloque international sur une approche sociocritique du numérique en éducation</text:span><text:span>, Jean Gabin Ntebutse; Simon Collin, May 2017, Sherbrooke, Canada</text:span></text:p>
              <text:p text:style-name="Normal"><text:span>Communication dans un congrès</text:span></text:p>
              <text:p text:style-name="Normal"><text:a xlink:type="simple" xlink:href="https://normandie-univ.hal.science/hal-02393935v1">hal-02393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786v1">Analyse d’un dispositif numérique d’accompagnement scolaire : entre prescription et réalité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Arnauld Séjourné">Arnauld Séjourné</text:a></text:p>
              <text:p text:style-name="Normal"><text:span>4e Colloque international en éducation : Enjeux actuels et futurs de la formation et de la profession enseignante</text:span><text:span>, CRIFPE, May 2017, Montréal, Canada</text:span></text:p>
              <text:p text:style-name="Normal"><text:span>Communication dans un congrès</text:span></text:p>
              <text:p text:style-name="Normal"><text:a xlink:type="simple" xlink:href="https://normandie-univ.hal.science/hal-02393786v1">hal-023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57v1">Formation professionnalisante des Coordinateurs administratifs des Formations Ouvertes à distance : retour d’expérience du dispositif de préparation à la certification de l’AUF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Samiha Khelifa">Samiha Khelifa</text:a></text:p>
              <text:p text:style-name="Normal"><text:span>Colloque «Mutations de l’accompagnement dans les formations en ligne » (2014-10-08, 2014-10-10 : Rouen, France)</text:span><text:span>, Oct 2014, Rouen, France</text:span></text:p>
              <text:p text:style-name="Normal"><text:span>Communication dans un congrès</text:span></text:p>
              <text:p text:style-name="Normal"><text:a xlink:type="simple" xlink:href="https://hal.science/hal-04568157v1">hal-0456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90v1">Appropriation d’un dispositif d’EAD dans un contexte de rationalisation des moyens techniques et pédagogiques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Eric Christoffel">Eric Christoffel</text:a><text:span>,</text:span><text:a xlink:type="simple" xlink:href="https://hal.science/search/index/?q=*&amp;authFullName_s=Isabelle Rossini">Isabelle Rossini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Ecaterina Pacurar">Ecaterina Pacurar</text:a></text:p>
              <text:p text:style-name="Normal"><text:span>TICE 2012 : Intégration technologique et nouvelles perspectives d’usage (2012-12-11, 2012-12-13: Lyon, France)</text:span><text:span>, Dec 2012, Lyon, France. pp.121-130</text:span></text:p>
              <text:p text:style-name="Normal"><text:span>Communication dans un congrès</text:span></text:p>
              <text:p text:style-name="Normal"><text:a xlink:type="simple" xlink:href="https://hal.science/hal-03192390v1">hal-0319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62v1">D’une logique expérimentale à une politique d’industrialisation de l’EAD à l’Université de Strasbourg (UDS) : l’importance du rôle des enseignants dans le processus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Marc Trestini">Marc Trestini</text:a></text:p>
              <text:p text:style-name="Normal"><text:span>Colloque international sur les TIC en éducation : "Bilan, enjeux actuels et perspectives futures" (2012-05-03, 2012-05-04: Montréal, Canada)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3192362v1">hal-031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3v1">Construction de compétences nouvelles : coordination de FOAD dans les universités africaines</text:a></text:p>
              <text:p text:style-name="Normal"><text:a xlink:type="simple" xlink:href="https://hal.science/search/index/?q=*&amp;authFullName_s=Bernard Coulibaly">Bernard Coulibaly</text:a></text:p>
              <text:p text:style-name="Normal"><text:span>E-learning Africa, 6th International Conference on ICT for Development, Education and training</text:span><text:span>, May 2011, Dar es Salaam, Tanzanie</text:span></text:p>
              <text:p text:style-name="Normal"><text:span>Communication dans un congrès</text:span></text:p>
              <text:p text:style-name="Normal"><text:a xlink:type="simple" xlink:href="https://hal.science/hal-04563693v1">hal-0456369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38474v1">Essai de détermination de styles d'apprentissage en apprentissage collaboratif à distance</text:a></text:p>
              <text:p text:style-name="Normal"><text:a xlink:type="simple" xlink:href="https://hal.science/search/index/?q=*&amp;authFullName_s=Bernard Coulibaly">Bernard Coulibaly</text:a></text:p>
              <text:p text:style-name="Normal"><text:span>Premières journées communication et apprentissages instrumentés en réseau</text:span><text:span>, Jul 2006, Amiens, France. pp.330-341</text:span></text:p>
              <text:p text:style-name="Normal"><text:span>Communication dans un congrès</text:span></text:p>
              <text:p text:style-name="Normal"><text:a xlink:type="simple" xlink:href="https://edutice.hal.science/edutice-00138474v1">edutice-001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30v1">Le travail collaboratif dans les formations à distance ACOLAD : quels impacts sociaux et cognitifs sur les communautés virtuelles éducatives ?</text:a></text:p>
              <text:p text:style-name="Normal"><text:a xlink:type="simple" xlink:href="https://hal.science/search/index/?q=*&amp;authFullName_s=Hervé Daguet">Hervé Daguet</text:a><text:span>,</text:span><text:a xlink:type="simple" xlink:href="https://hal.science/search/index/?q=*&amp;authFullName_s=Bernard Coulibaly">Bernard Coulibaly</text:a></text:p>
              <text:p text:style-name="Normal"><text:span>Les communautés virtuelles éducatives : pour quelle éducation ? Pour quelles cultures ?</text:span><text:span>, Jun 2003, Guéret, France</text:span></text:p>
              <text:p text:style-name="Normal"><text:span>Communication dans un congrès</text:span></text:p>
              <text:p text:style-name="Normal"><text:a xlink:type="simple" xlink:href="https://hal.science/hal-04263530v1">hal-04263530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15e504" table:style-name="15e504">
          <table:table-column table:style-name="15e504.0"/>
          <table:table-row>
            <table:table-cell office:value-type="string">
              <text:p text:style-name="Normal"><text:a xlink:type="simple" xlink:href="https://hal.science/hal-03191200v1">Appropriation sociale des MOOC en France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Bernard Coulibaly">Bernard Coulibaly</text:a><text:span>,</text:span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Isabelle Rossini">Isabelle Rossini</text:a></text:p>
              <text:p text:style-name="Normal"><text:span>2016, 9781784051693</text:span></text:p>
              <text:p text:style-name="Normal"><text:span>Ouvrages</text:span></text:p>
              <text:p text:style-name="Normal"><text:a xlink:type="simple" xlink:href="https://hal.science/hal-03191200v1">hal-03191200v1</text:a></text:p>
            </table:table-cell>
          </table:table-row>
        </table:table>
        <text:p text:style-name="P25"/>
        <text:p text:style-name="Heading2"><text:span text:style-name="T9">Chapitre d'ouvrage (3)</text:span></text:p>
        <text:p text:style-name="P27"/>
        <table:table table:name="db77fc" table:style-name="db77fc">
          <table:table-column table:style-name="db77fc.0"/>
          <table:table-row>
            <table:table-cell office:value-type="string">
              <text:p text:style-name="Normal"><text:a xlink:type="simple" xlink:href="https://hal.science/hal-04568158v1">De l’évaluation de l’éducation thérapeutique du patient</text:a></text:p>
              <text:p text:style-name="Normal"><text:a xlink:type="simple" xlink:href="https://hal.science/search/index/?q=*&amp;authFullName_s=Bernard Coulibaly">Bernard Coulibaly</text:a></text:p>
              <text:p text:style-name="Normal"><text:span>Thérapie et éducation: de quoi et de qui parle-t-on ?</text:span><text:span>, Presses universitaires de Nancy : Éditions universitaires de Lorraine, pp.83-108, 2015, 978-2-8143-0253-2</text:span></text:p>
              <text:p text:style-name="Normal"><text:span>Chapitre d'ouvrage</text:span></text:p>
              <text:p text:style-name="Normal"><text:a xlink:type="simple" xlink:href="https://hal.science/hal-04568158v1">hal-045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0v1">De l’apprentissage des TIC par les personnes âgées. Essai d’analyses des facteurs d’appropriation</text:a></text:p>
              <text:p text:style-name="Normal"><text:a xlink:type="simple" xlink:href="https://hal.science/search/index/?q=*&amp;authFullName_s=Bernard Coulibaly">Bernard Coulibaly</text:a></text:p>
              <text:p text:style-name="Normal"><text:span>Formation et vieillissement: apprendre et se former après 50 ans</text:span><text:span>,<text:s/></text:span><text:a xlink:type="simple" xlink:href="http://www.lcdpu.fr/livre/?GCOI=27000100204020&amp;amp;fa=description">Presses universitaires de Nancy : Éditions universitaires de Lorraine</text:a><text:span>, pp.189-208, 2013, 978-2-8143-0145-0</text:span></text:p>
              <text:p text:style-name="Normal"><text:span>Chapitre d'ouvrage</text:span></text:p>
              <text:p text:style-name="Normal"><text:a xlink:type="simple" xlink:href="https://hal.science/hal-04563690v1">hal-045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61v1">The concept of instrumental conflict: an application of the theory of activity to computer-supported teaching-learning situations</text:a></text:p>
              <text:p text:style-name="Normal"><text:a xlink:type="simple" xlink:href="https://hal.science/search/index/?q=*&amp;authFullName_s=Bernard Coulibaly">Bernard Coulibaly</text:a><text:span>,</text:span><text:a xlink:type="simple" xlink:href="https://hal.science/search/index/?q=*&amp;authFullName_s=Pascal Marquet">Pascal Marquet</text:a></text:p>
              <text:p text:style-name="Normal"><text:span>Education in a technological world: communicating current and emerging research and technological efforts</text:span><text:span>,<text:s/></text:span><text:a xlink:type="simple" xlink:href="http://www.formatex.org/ict/chapters.html">Formatex</text:a><text:span>, pp.478-490, 2011, 978-84-939843-3-5</text:span></text:p>
              <text:p text:style-name="Normal"><text:span>Chapitre d'ouvrage</text:span></text:p>
              <text:p text:style-name="Normal"><text:a xlink:type="simple" xlink:href="https://hal.science/hal-03224761v1">hal-03224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oulibaly</dc:title>
    <dc:subject/>
    <dc:description>CV</dc:description>
    <dc:creator/>
    <dc:date>2026-05-04T13:55:05.000</dc:date>
    <meta:generator>PHPWord</meta:generator>
    <meta:initial-creator>CCSD</meta:initial-creator>
    <meta:creation-date>2026-05-04T13:55:05.000</meta:creation-date>
    <meta:keyword/>
    <meta:user-defined meta:name="Category"/>
    <meta:user-defined meta:name="Company"/>
    <meta:user-defined meta:name="Manager"/>
  </office:meta>
</office:document-meta>
</file>