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54df" style:family="table">
      <style:table-properties style:rel-width="100" table:align="center"/>
    </style:style>
    <style:style style:name="9854df.0" style:family="table-column">
      <style:table-column-properties style:column-width="0.00cm"/>
    </style:style>
    <style:style style:name="d8919e" style:family="table">
      <style:table-properties style:rel-width="100" table:align="center"/>
    </style:style>
    <style:style style:name="d8919e.0" style:family="table-column">
      <style:table-column-properties style:column-width="0.00cm"/>
    </style:style>
    <style:style style:name="b1dbf2" style:family="table">
      <style:table-properties style:rel-width="100" table:align="center"/>
    </style:style>
    <style:style style:name="b1dbf2.0" style:family="table-column">
      <style:table-column-properties style:column-width="0.00cm"/>
    </style:style>
    <style:style style:name="658571" style:family="table">
      <style:table-properties style:rel-width="100" table:align="center"/>
    </style:style>
    <style:style style:name="658571.0" style:family="table-column">
      <style:table-column-properties style:column-width="0.00cm"/>
    </style:style>
    <style:style style:name="e7a87a" style:family="table">
      <style:table-properties style:rel-width="100" table:align="center"/>
    </style:style>
    <style:style style:name="e7a87a.0" style:family="table-column">
      <style:table-column-properties style:column-width="0.00cm"/>
    </style:style>
    <style:style style:name="6993b7" style:family="table">
      <style:table-properties style:rel-width="100" table:align="center"/>
    </style:style>
    <style:style style:name="699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DE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Emérite au CN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5)</text:span></text:p>
        <text:p text:style-name="P13"/>
        <table:table table:name="9854df" table:style-name="9854df">
          <table:table-column table:style-name="9854df.0"/>
          <table:table-row>
            <table:table-cell office:value-type="string">
              <text:p text:style-name="Normal"><text:a xlink:type="simple" xlink:href="https://hal.science/hal-04846103v1">Mobilier métallique des environs de 300 av. J.-C. découvert au Valat de Ligno à Roujan, Hérault : dépôt funéraire ou cultuel ?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Ghislain Bagan">Ghislain Bagan</text:a></text:p>
              <text:p text:style-name="Normal"><text:span>Documents d'archéologie méridionale</text:span><text:span>, 2023, 44, pp.229-240</text:span></text:p>
              <text:p text:style-name="Normal"><text:span>Article dans une revue</text:span></text:p>
              <text:p text:style-name="Normal"><text:a xlink:type="simple" xlink:href="https://hal.science/hal-04846103v1">hal-048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22v1">La louche en bronze dans la nécropole de Saint-Julien à Pézenas (Hérault) et en Gaule méridionale au premier âge du Fer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23, 44, p. 75-112</text:span></text:p>
              <text:p text:style-name="Normal"><text:span>Article dans une revue</text:span></text:p>
              <text:p text:style-name="Normal"><text:a xlink:type="simple" xlink:href="https://hal.science/hal-04851822v1">hal-048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75v1">La tombe du premier âge du Fer découverte à Lautagne, Valence, Drôm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Magalie Kielb Zaaraoui">Magalie Kielb Zaaraoui</text:a></text:p>
              <text:p text:style-name="Normal"><text:span>Documents d'archéologie méridionale</text:span><text:span>, 2022, 43, pp.233-240</text:span></text:p>
              <text:p text:style-name="Normal"><text:span>Article dans une revue</text:span></text:p>
              <text:p text:style-name="Normal"><text:a xlink:type="simple" xlink:href="https://hal.science/hal-04884375v1">hal-048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1v1">L’infanticide féminin en question chez les Gaulois du Midi : l’apport des analyses ADN sur les nouveau-nés enterrés dans les habitats de l’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Mélanie Pruvost">Mélanie Pruvost</text:a></text:p>
              <text:p text:style-name="Normal"><text:span>Gallia - Archéologie des Gaules</text:span><text:span>, 2022, 79 (2), pp.27-46.<text:s/></text:span><text:a xlink:type="simple" xlink:href="https://dx.doi.org/10.4000/gallia.6693">⟨10.4000/gallia.6693⟩</text:a></text:p>
              <text:p text:style-name="Normal"><text:span>Article dans une revue</text:span></text:p>
              <text:p text:style-name="Normal"><text:a xlink:type="simple" xlink:href="https://hal.science/hal-03861911v1">hal-038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40v1">Traces d’une tombe du premier âge du Fer dans la plaine du Malgoirès (Font de Barret à Fons-Outre-Gardon, 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Maxime Scrinzi">Maxime Scrinzi</text:a></text:p>
              <text:p text:style-name="Normal"><text:span>Documents d'archéologie méridionale</text:span><text:span>, 2021, 44, pp.33-43</text:span></text:p>
              <text:p text:style-name="Normal"><text:span>Article dans une revue</text:span></text:p>
              <text:p text:style-name="Normal"><text:a xlink:type="simple" xlink:href="https://hal.science/hal-04884240v1">hal-048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62v1">Des stèles du premier âge du Fer et une sépulture de la fin du Ve s. av. J.-C. sur l'avant-causse de Saint-Affrique : le Puech à Versols-et-Lapeyre (Aveyron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Léa Métivier">Léa Métivier</text:a></text:p>
              <text:p text:style-name="Normal"><text:span>Documents d'archéologie méridionale</text:span><text:span>, 2021, 42, pp.85-133</text:span></text:p>
              <text:p text:style-name="Normal"><text:span>Article dans une revue</text:span></text:p>
              <text:p text:style-name="Normal"><text:a xlink:type="simple" xlink:href="https://hal.science/hal-04884162v1">hal-048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47v1">Bâtons ferrés et aiguillons des paysans-éleveurs du sud de la Gaule à l’âge du Fer : une proposition d’interprétation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20, 41, pp.235-252</text:span></text:p>
              <text:p text:style-name="Normal"><text:span>Article dans une revue</text:span></text:p>
              <text:p text:style-name="Normal"><text:a xlink:type="simple" xlink:href="https://hal.science/hal-04884447v1">hal-048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18v1">Le complexe héroïque à stèles des VIII&amp;lt;sup&amp;gt;e&amp;lt;/sup&amp;gt;-IV&amp;lt;sup&amp;gt;e&amp;lt;/sup&amp;gt; s. av. J.-C. des « Touriès » à Saint-Jean et Saint-Paul (Aveyron) : bilan des recherches 2018 et 2019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Guylène Malige">Guylène Malige</text:a><text:span>et al.</text:span></text:p>
              <text:p text:style-name="Normal"><text:span>Bulletin de l'Association française pour l'étude de l'âge du Fer</text:span><text:span>, 2020, 38, pp.23-27.<text:s/></text:span><text:a xlink:type="simple" xlink:href="https://dx.doi.org/10.3406/afeaf.2020.1227">⟨10.3406/afeaf.2020.1227⟩</text:a></text:p>
              <text:p text:style-name="Normal"><text:span>Article dans une revue</text:span></text:p>
              <text:p text:style-name="Normal"><text:a xlink:type="simple" xlink:href="https://hal.science/hal-03281918v1">hal-032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35v1">Ancient genomes from present-day France unveil 7,000 years of its demographic history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. Andrew Andrew Bennett">E. Andrew Andrew Bennett</text:a><text:span>,</text:span><text:a xlink:type="simple" xlink:href="https://hal.science/search/index/?q=*&amp;authFullName_s=Laurent Cardin">Laurent Cardin</text:a><text:span>,</text:span><text:a xlink:type="simple" xlink:href="https://hal.science/search/index/?q=*&amp;authFullName_s=Damien Garraud">Damien Garraud</text:a><text:span>,</text:span><text:a xlink:type="simple" xlink:href="https://hal.science/search/index/?q=*&amp;authFullName_s=Hélène Barrand Emam">Hélène Barrand Emam</text:a><text:span>et al.</text:span></text:p>
              <text:p text:style-name="Normal"><text:span>Proceedings of the National Academy of Sciences of the United States of America</text:span><text:span>, 2020, 117 (23), pp.12791-12798.<text:s/></text:span><text:a xlink:type="simple" xlink:href="https://dx.doi.org/10.1073/pnas.1918034117">⟨10.1073/pnas.1918034117⟩</text:a></text:p>
              <text:p text:style-name="Normal"><text:span>Article dans une revue</text:span></text:p>
              <text:p text:style-name="Normal"><text:a xlink:type="simple" xlink:href="https://hal.science/hal-03039135v1">hal-030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04v1">Un village perché du piémont cévenol au début du second âge du Fer : Vié-Cioutat I (Mons, Gard)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20, 41, pp.71-195</text:span></text:p>
              <text:p text:style-name="Normal"><text:span>Article dans une revue</text:span></text:p>
              <text:p text:style-name="Normal"><text:a xlink:type="simple" xlink:href="https://hal.science/hal-04884604v1">hal-048846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286v1">Le Massif central : un patrimoine protohistorique remarquabl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Emmanuel Magne">Emmanuel Magne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Fabien Delrieu">Fabien Delrieu</text:a><text:span>et al.</text:span></text:p>
              <text:p text:style-name="Normal"><text:span>Archéologia</text:span><text:span>, 2019, Par ici les Celtes, Hors série 26, pp.8-15</text:span></text:p>
              <text:p text:style-name="Normal"><text:span>Article dans une revue</text:span></text:p>
              <text:p text:style-name="Normal"><text:a xlink:type="simple" xlink:href="https://inrap.hal.science/hal-02793286v1">hal-0279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219v1">De l'habitat en terrasses à l'oppidum perché : à propos des sites de hauteur du Bronze final III et du premier âge du Fer dans les Garrigues du Languedoc oriental et les Cévennes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18, 40, pp.127-143.<text:s/></text:span><text:a xlink:type="simple" xlink:href="https://dx.doi.org/10.4000/dam.5170">⟨10.4000/dam.5170⟩</text:a></text:p>
              <text:p text:style-name="Normal"><text:span>Article dans une revue</text:span></text:p>
              <text:p text:style-name="Normal"><text:a xlink:type="simple" xlink:href="https://shs.hal.science/halshs-02067219v1">halshs-0206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265v1">L'ensemble funéraire du second âge du Fer de la Grange Blanche à Courthézon (Vaucluse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Bernard Dedet">Bernard Dedet</text:a></text:p>
              <text:p text:style-name="Normal"><text:span>Documents d'archéologie méridionale</text:span><text:span>, 2017, 39, pp.251-271.<text:s/></text:span><text:a xlink:type="simple" xlink:href="https://dx.doi.org/10.4000/dam.5703">⟨10.4000/dam.5703⟩</text:a></text:p>
              <text:p text:style-name="Normal"><text:span>Article dans une revue</text:span></text:p>
              <text:p text:style-name="Normal"><text:a xlink:type="simple" xlink:href="https://shs.hal.science/halshs-02067265v1">halshs-0206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247v1">Sépultures et pratiques funéraires en Ardèche méridionale au Bronze final III et au premier 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Éric Durand">Éric Durand</text:a></text:p>
              <text:p text:style-name="Normal"><text:span>Documents d'archéologie méridionale</text:span><text:span>, 2017, 38, pp.33-128.<text:s/></text:span><text:a xlink:type="simple" xlink:href="https://dx.doi.org/10.4000/dam.5903">⟨10.4000/dam.5903⟩</text:a></text:p>
              <text:p text:style-name="Normal"><text:span>Article dans une revue</text:span></text:p>
              <text:p text:style-name="Normal"><text:a xlink:type="simple" xlink:href="https://shs.hal.science/halshs-02067247v1">halshs-0206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460v1">Ensevelissements de nouveau-nés et traces de pratiques cultuelles gauloises sur l'habitat du Baou de Saint-Marcel, aux portes de Marseille grecqu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Lucien-François Gantès">Lucien-François Gantès</text:a></text:p>
              <text:p text:style-name="Normal"><text:span>Documents d'archéologie méridionale</text:span><text:span>, 2016, 37, pp.73-88.<text:s/></text:span><text:a xlink:type="simple" xlink:href="https://dx.doi.org/10.4000/dam.6304">⟨10.4000/dam.6304⟩</text:a></text:p>
              <text:p text:style-name="Normal"><text:span>Article dans une revue</text:span></text:p>
              <text:p text:style-name="Normal"><text:a xlink:type="simple" xlink:href="https://shs.hal.science/halshs-02067460v1">halshs-020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54v1">Le complexe héroïque à stèles des Touriès (Saint-Jean et Saint-Paul, Aveyron) : bilan des recherches 2013 et 2014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Georges Marchand">Georges Marchand</text:a><text:span>et al.</text:span></text:p>
              <text:p text:style-name="Normal"><text:span>Bulletin de l'Association française pour l'étude de l'âge du Fer</text:span><text:span>, 2015, 33, pp.29-32</text:span></text:p>
              <text:p text:style-name="Normal"><text:span>Article dans une revue</text:span></text:p>
              <text:p text:style-name="Normal"><text:a xlink:type="simple" xlink:href="https://hal.science/hal-02282554v1">hal-0228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320v1">Vestiges d'une sépulture du bronze final I à La Potence (Gaujac, Gard). Regard sur les pratiques funéraires du milieu de l'âge du Bronze au début du Bronze final en Languedoc oriental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14, 35, pp.207-228.<text:s/></text:span><text:a xlink:type="simple" xlink:href="https://dx.doi.org/10.4000/dam.2112">⟨10.4000/dam.2112⟩</text:a></text:p>
              <text:p text:style-name="Normal"><text:span>Article dans une revue</text:span></text:p>
              <text:p text:style-name="Normal"><text:a xlink:type="simple" xlink:href="https://shs.hal.science/halshs-02067320v1">halshs-0206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20v1">Tombes à fossé circulaire et chemins de la fin du premier âge du Fer à la Pailleterie, ZAC du Parc de l’Aéroport à Pérols (Hérault) : nouvelles données sur les pratiques funéraires protohistoriques des plaines languedociennes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ophie Martin">Sophie Martin</text:a></text:p>
              <text:p text:style-name="Normal"><text:span>Gallia - Archéologie de la France antique</text:span><text:span>, 2014, 71 (2), pp.3-46.<text:s/></text:span><text:a xlink:type="simple" xlink:href="https://dx.doi.org/10.4000/11q14">⟨10.4000/11q14⟩</text:a></text:p>
              <text:p text:style-name="Normal"><text:span>Article dans une revue</text:span></text:p>
              <text:p text:style-name="Normal"><text:a xlink:type="simple" xlink:href="https://hal.science/hal-01930520v1">hal-01930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295v1">Le style céramique du bronze final IIIa en Languedoc oriental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14, 35, pp.127-149.<text:s/></text:span><text:a xlink:type="simple" xlink:href="https://dx.doi.org/10.4000/dam.2092">⟨10.4000/dam.2092⟩</text:a></text:p>
              <text:p text:style-name="Normal"><text:span>Article dans une revue</text:span></text:p>
              <text:p text:style-name="Normal"><text:a xlink:type="simple" xlink:href="https://shs.hal.science/halshs-02067295v1">halshs-020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92v1">Le complexe héroïque à stèles des Touriès (Saint-Jean et Saint-Paul) : bilan préliminaire des campagnes 2008-2011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Jérôme Trescarte">Jérôme Trescarte</text:a><text:span>et al.</text:span></text:p>
              <text:p text:style-name="Normal"><text:span>Cahiers d'archéologie aveyronnaise</text:span><text:span>, 2013, 26, pp.38-82</text:span></text:p>
              <text:p text:style-name="Normal"><text:span>Article dans une revue</text:span></text:p>
              <text:p text:style-name="Normal"><text:a xlink:type="simple" xlink:href="https://hal.science/hal-04940392v1">hal-0494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30v1">Les Gaulois du Midi et Marseille grecque : deux mondes funéraires</text:a></text:p>
              <text:p text:style-name="Normal"><text:a xlink:type="simple" xlink:href="https://hal.science/search/index/?q=*&amp;authFullName_s=Bernard Dedet">Bernard Dedet</text:a></text:p>
              <text:p text:style-name="Normal"><text:span>Gallia - Archéologie de la France antique</text:span><text:span>, 2011, 68 (2), pp.1-45</text:span></text:p>
              <text:p text:style-name="Normal"><text:span>Article dans une revue</text:span></text:p>
              <text:p text:style-name="Normal"><text:a xlink:type="simple" xlink:href="https://shs.hal.science/halshs-00738030v1">halshs-0073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505v1">La tête coupée, symbole de mise à mort suprême en Gaule méridionale ? Des textes anciens aux données de l'archéologie</text:a></text:p>
              <text:p text:style-name="Normal"><text:a xlink:type="simple" xlink:href="https://hal.science/search/index/?q=*&amp;authFullName_s=Bernard Dedet">Bernard Dedet</text:a></text:p>
              <text:p text:style-name="Normal"><text:span>Documents d'archéologie méridionale</text:span><text:span>, 2011, 34, pp.281-289.<text:s/></text:span><text:a xlink:type="simple" xlink:href="https://dx.doi.org/10.4000/dam.2734">⟨10.4000/dam.2734⟩</text:a></text:p>
              <text:p text:style-name="Normal"><text:span>Article dans une revue</text:span></text:p>
              <text:p text:style-name="Normal"><text:a xlink:type="simple" xlink:href="https://shs.hal.science/halshs-02067505v1">halshs-0206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75v1">Deux dépôts d’armes du VI&amp;lt;sup&amp;gt;e&amp;lt;/sup&amp;gt; siècle av. J.-C. en Provence orientale : les Clues de Verdaches à Auzet (Alpes de Haute-Provence) et la Source du Noyer à Roquefort-les-Pins (Alpes-Maritimes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Gallia - Archéologie de la France antique</text:span><text:span>, 2009, 66 (2), pp.1-28.<text:s/></text:span><text:a xlink:type="simple" xlink:href="https://dx.doi.org/10.3406/galia.2009.3365">⟨10.3406/galia.2009.3365⟩</text:a></text:p>
              <text:p text:style-name="Normal"><text:span>Article dans une revue</text:span></text:p>
              <text:p text:style-name="Normal"><text:a xlink:type="simple" xlink:href="https://shs.hal.science/halshs-00737975v1">halshs-0073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73v1">Un habitat du milieu de l'âge du Fer en bordure des Cévennes : La Madeleine à Tornac, Gard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André Michelozzi">André Michelozzi</text:a></text:p>
              <text:p text:style-name="Normal"><text:span>Documents d'archéologie méridionale</text:span><text:span>, 2008, 31, pp.171-211.<text:s/></text:span><text:a xlink:type="simple" xlink:href="https://dx.doi.org/10.4000/dam.1828">⟨10.4000/dam.1828⟩</text:a></text:p>
              <text:p text:style-name="Normal"><text:span>Article dans une revue</text:span></text:p>
              <text:p text:style-name="Normal"><text:a xlink:type="simple" xlink:href="https://shs.hal.science/halshs-00737973v1">halshs-0073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90v1">Tombe du second âge du Fer de La Roussillone à Nîmes, Gard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acques Gauthey">Jacques Gauthey</text:a></text:p>
              <text:p text:style-name="Normal"><text:span>Documents d'archéologie méridionale</text:span><text:span>, 2008, 31, p. 213-228.<text:s/></text:span><text:a xlink:type="simple" xlink:href="https://dx.doi.org/10.4000/dam.1842">⟨10.4000/dam.1842⟩</text:a></text:p>
              <text:p text:style-name="Normal"><text:span>Article dans une revue</text:span></text:p>
              <text:p text:style-name="Normal"><text:a xlink:type="simple" xlink:href="https://shs.hal.science/halshs-00737990v1">halshs-0073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555v1">La tombe du premier âge du Fer de Saint-Martin-de-Colombs à Fabrègues (Hérault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Didier Paya">Didier Paya</text:a></text:p>
              <text:p text:style-name="Normal"><text:span>Documents d'archéologie méridionale</text:span><text:span>, 2007, 29-30, pp.113-120.<text:s/></text:span><text:a xlink:type="simple" xlink:href="https://dx.doi.org/10.4000/dam.1617">⟨10.4000/dam.1617⟩</text:a></text:p>
              <text:p text:style-name="Normal"><text:span>Article dans une revue</text:span></text:p>
              <text:p text:style-name="Normal"><text:a xlink:type="simple" xlink:href="https://shs.hal.science/halshs-02067555v1">halshs-020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32v1">L’aven sépulcral de Plérimond à Aups, Var (VI&amp;lt;sup&amp;gt;e&amp;lt;/sup&amp;gt; s. av. J.-C.)</text:a></text:p>
              <text:p text:style-name="Normal"><text:a xlink:type="simple" xlink:href="https://hal.science/search/index/?q=*&amp;authFullName_s=Raymond Boyer">Raymond Boyer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Gallia - Archéologie de la France antique</text:span><text:span>, 2006, 63, pp.171-209.<text:s/></text:span><text:a xlink:type="simple" xlink:href="https://dx.doi.org/10.3406/galia.2006.3295">⟨10.3406/galia.2006.3295⟩</text:a></text:p>
              <text:p text:style-name="Normal"><text:span>Article dans une revue</text:span></text:p>
              <text:p text:style-name="Normal"><text:a xlink:type="simple" xlink:href="https://hal.science/hal-01908232v1">hal-0190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7698v1">Les trois tombes du premier âge du Fer de Gallière à Montpellier (Hérault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Renaud Lisfranc">Renaud Lisfranc</text:a></text:p>
              <text:p text:style-name="Normal"><text:span>Documents d'archéologie méridionale</text:span><text:span>, 2005, 28, pp.91-104.<text:s/></text:span><text:a xlink:type="simple" xlink:href="https://dx.doi.org/10.4000/dam.535">⟨10.4000/dam.535⟩</text:a></text:p>
              <text:p text:style-name="Normal"><text:span>Article dans une revue</text:span></text:p>
              <text:p text:style-name="Normal"><text:a xlink:type="simple" xlink:href="https://shs.hal.science/halshs-02067698v1">halshs-020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30v1">Variabilité des pratiques funéraires protohistoriques dans le sud de la France : défunts incinérés, défunts non brûlés</text:a></text:p>
              <text:p text:style-name="Normal"><text:a xlink:type="simple" xlink:href="https://hal.science/search/index/?q=*&amp;authFullName_s=Bernard Dedet">Bernard Dedet</text:a></text:p>
              <text:p text:style-name="Normal"><text:span>Gallia - Archéologie de la France antique</text:span><text:span>, 2004, 61, pp.193-222.<text:s/></text:span><text:a xlink:type="simple" xlink:href="https://dx.doi.org/10.3406/galia.2004.3062">⟨10.3406/galia.2004.3062⟩</text:a></text:p>
              <text:p text:style-name="Normal"><text:span>Article dans une revue</text:span></text:p>
              <text:p text:style-name="Normal"><text:a xlink:type="simple" xlink:href="https://hal.science/hal-01910530v1">hal-019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759v1">La France du Sud-Est (Languedoc-Roussillon, Midi-Pyrénées, Provence-Alpes-Côte d’Azur)</text:a></text:p>
              <text:p text:style-name="Normal"><text:a xlink:type="simple" xlink:href="https://hal.science/search/index/?q=*&amp;authFullName_s=Patrice Arcelin">Patrice Arcelin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Philippe Boissinot">Philippe Boissinot</text:a><text:span>,</text:span><text:a xlink:type="simple" xlink:href="https://hal.science/search/index/?q=*&amp;authFullName_s=Jean Chausserie-Laprée">Jean Chausserie-Laprée</text:a><text:span>,</text:span><text:a xlink:type="simple" xlink:href="https://hal.science/search/index/?q=*&amp;authFullName_s=Bernard Dedet">Bernard Dedet</text:a><text:span>et al.</text:span></text:p>
              <text:p text:style-name="Normal"><text:span>Gallia - Archéologie de la France antique</text:span><text:span>, 2003, Cultes et sanctuaires en France à l’âge du Fer, 60, pp.169-241.<text:s/></text:span><text:a xlink:type="simple" xlink:href="https://dx.doi.org/10.3406/galia.2003.3147">⟨10.3406/galia.2003.3147⟩</text:a></text:p>
              <text:p text:style-name="Normal"><text:span>Article dans une revue</text:span></text:p>
              <text:p text:style-name="Normal"><text:a xlink:type="simple" xlink:href="https://hal.science/hal-01911759v1">hal-019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20v1">La maison de l’&amp;lt;i&amp;gt;oppidum&amp;lt;/i&amp;gt; languedocien durant la Protohistoire : forme et utilisation de l’espace</text:a></text:p>
              <text:p text:style-name="Normal"><text:a xlink:type="simple" xlink:href="https://hal.science/search/index/?q=*&amp;authFullName_s=Bernard Dedet">Bernard Dedet</text:a></text:p>
              <text:p text:style-name="Normal"><text:span>Gallia - Archéologie de la France antique</text:span><text:span>, 1999, 56, pp.313-355.<text:s/></text:span><text:a xlink:type="simple" xlink:href="https://dx.doi.org/10.3406/galia.1999.3012">⟨10.3406/galia.1999.3012⟩</text:a></text:p>
              <text:p text:style-name="Normal"><text:span>Article dans une revue</text:span></text:p>
              <text:p text:style-name="Normal"><text:a xlink:type="simple" xlink:href="https://hal.science/hal-01901920v1">hal-0190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83v1">Le tumulus du première âge du Fer de Pontel à Dions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acques Gauthey">Jacques Gauthey</text:a></text:p>
              <text:p text:style-name="Normal"><text:span>Documents d'archéologie méridionale</text:span><text:span>, 1998, Le tumulus du premier âge du Fer à Pontel (Dions, Gard), 21, pp.109-131</text:span></text:p>
              <text:p text:style-name="Normal"><text:span>Article dans une revue</text:span></text:p>
              <text:p text:style-name="Normal"><text:a xlink:type="simple" xlink:href="https://shs.hal.science/halshs-01421183v1">halshs-0142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43v1">Une illustration de l’évolution des pratiques funéraires en Languedoc oriental à l’Âge du Fer : la tombe de Font de la Vie à Saint-Bauzille-de-Montmel, Hérault, V&amp;lt;sup&amp;gt;e&amp;lt;/sup&amp;gt; s. avant J.-C.</text:a></text:p>
              <text:p text:style-name="Normal"><text:a xlink:type="simple" xlink:href="https://hal.science/search/index/?q=*&amp;authFullName_s=Bernard Dedet">Bernard Dedet</text:a></text:p>
              <text:p text:style-name="Normal"><text:span>Gallia - Archéologie de la France antique</text:span><text:span>, 1995, 52, pp.145-163.<text:s/></text:span><text:a xlink:type="simple" xlink:href="https://dx.doi.org/10.3406/galia.1995.3137">⟨10.3406/galia.1995.3137⟩</text:a></text:p>
              <text:p text:style-name="Normal"><text:span>Article dans une revue</text:span></text:p>
              <text:p text:style-name="Normal"><text:a xlink:type="simple" xlink:href="https://hal.science/hal-01900943v1">hal-019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885v1">Les parures du V&amp;lt;sup&amp;gt;e&amp;lt;/sup&amp;gt; au II&amp;lt;sup&amp;gt;e&amp;lt;/sup&amp;gt; siècle av. J.-C. en Gaule méridionale : composantes indigènes, ibériques et celtiqu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ylvie Leconte">Sylvie Leconte</text:a><text:span>,</text:span><text:a xlink:type="simple" xlink:href="https://hal.science/search/index/?q=*&amp;authFullName_s=Guy Rancoule">Guy Rancoule</text:a></text:p>
              <text:p text:style-name="Normal"><text:span>Aquitania</text:span><text:span>, 1994, L’Âge du Fer en Europe sud-occidentale. Actes du XVIe colloque de l’Association française pour l’étude de l’âge du Fer (Agen, 28-31 mai 1992), XII, pp.237-281</text:span></text:p>
              <text:p text:style-name="Normal"><text:span>Article dans une revue</text:span></text:p>
              <text:p text:style-name="Normal"><text:a xlink:type="simple" xlink:href="https://hal.science/hal-03984885v1">hal-039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62v1">Inhumations de fœtus, nouveau-nés et nourrissons dans les habitats protohistoriques du Languedoc : l’exemple de Gailhan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nne-Marie Tillier">Anne-Marie Tillier</text:a></text:p>
              <text:p text:style-name="Normal"><text:span>Gallia - Fouilles et monuments archéologiques en France métropolitaine</text:span><text:span>, 1991, 48, pp.59-108.<text:s/></text:span><text:a xlink:type="simple" xlink:href="https://dx.doi.org/10.3406/galia.1991.2917">⟨10.3406/galia.1991.2917⟩</text:a></text:p>
              <text:p text:style-name="Normal"><text:span>Article dans une revue</text:span></text:p>
              <text:p text:style-name="Normal"><text:a xlink:type="simple" xlink:href="https://hal.science/hal-01915362v1">hal-0191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428v1">La grotte de Castelvielh I à Sainte Anastasie, Gard (Néo-Chalcolithique, Bronze Final III A, 1er âge du Fer et XIIe-XIIIe s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ean-Michel Pène">Jean-Michel Pène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Claude Raynaud">Claude Raynaud</text:a></text:p>
              <text:p text:style-name="Normal"><text:span>Documents d'archéologie méridionale</text:span><text:span>, 1991, 14, pp.89-123</text:span></text:p>
              <text:p text:style-name="Normal"><text:span>Article dans une revue</text:span></text:p>
              <text:p text:style-name="Normal"><text:a xlink:type="simple" xlink:href="https://shs.hal.science/halshs-01421428v1">halshs-014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48v1">Une maison à absides sur l’&amp;lt;i&amp;gt;oppidum&amp;lt;/i&amp;gt; de Gailhan (Gard) au milieu du V&amp;lt;sup&amp;gt;e&amp;lt;/sup&amp;gt; s. avant J.-C. : la question du plan absidial en Gaule du Sud</text:a></text:p>
              <text:p text:style-name="Normal"><text:a xlink:type="simple" xlink:href="https://hal.science/search/index/?q=*&amp;authFullName_s=Bernard Dedet">Bernard Dedet</text:a></text:p>
              <text:p text:style-name="Normal"><text:span>Gallia - Fouilles et monuments archéologiques en France métropolitaine</text:span><text:span>, 1990, 47, pp.29-55.<text:s/></text:span><text:a xlink:type="simple" xlink:href="https://dx.doi.org/10.3406/galia.1990.2901">⟨10.3406/galia.1990.2901⟩</text:a></text:p>
              <text:p text:style-name="Normal"><text:span>Article dans une revue</text:span></text:p>
              <text:p text:style-name="Normal"><text:a xlink:type="simple" xlink:href="https://hal.science/hal-01916248v1">hal-019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46v1">L’habitat du Bronze final Illb de Lombren à Vénéjan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ean Charmasson">Jean Charmasson</text:a></text:p>
              <text:p text:style-name="Normal"><text:span>Gallia Préhistoire – Fouilles et monuments archéologiques en France métropolitaine</text:span><text:span>, 1989, 31, pp.191-207.<text:s/></text:span><text:a xlink:type="simple" xlink:href="https://dx.doi.org/10.3406/galip.1989.2350">⟨10.3406/galip.1989.2350⟩</text:a></text:p>
              <text:p text:style-name="Normal"><text:span>Article dans une revue</text:span></text:p>
              <text:p text:style-name="Normal"><text:a xlink:type="simple" xlink:href="https://hal.science/hal-02414246v1">hal-0241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4v1">Un habitat de plaine du Premier Âge du Fer à Saint-Martin (Collorgues, 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Dominic Goury">Dominic Goury</text:a></text:p>
              <text:p text:style-name="Normal"><text:span>Gallia - Fouilles et monuments archéologiques en France métropolitaine</text:span><text:span>, 1988, 45, pp.1-12.<text:s/></text:span><text:a xlink:type="simple" xlink:href="https://dx.doi.org/10.3406/galia.1987.2876">⟨10.3406/galia.1987.2876⟩</text:a></text:p>
              <text:p text:style-name="Normal"><text:span>Article dans une revue</text:span></text:p>
              <text:p text:style-name="Normal"><text:a xlink:type="simple" xlink:href="https://hal.science/hal-01926404v1">hal-019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78v1">Le dépôt de fondeur du Bronze final II de Cabanelle à Castelnau-Valence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c Bordreuil">Marc Bordreuil</text:a></text:p>
              <text:p text:style-name="Normal"><text:span>Gallia Préhistoire – Fouilles et monuments archéologiques en France métropolitaine</text:span><text:span>, 1982, 25 (1), pp.187-210.<text:s/></text:span><text:a xlink:type="simple" xlink:href="https://dx.doi.org/10.3406/galip.1982.1695">⟨10.3406/galip.1982.1695⟩</text:a></text:p>
              <text:p text:style-name="Normal"><text:span>Article dans une revue</text:span></text:p>
              <text:p text:style-name="Normal"><text:a xlink:type="simple" xlink:href="https://hal.science/hal-02415878v1">hal-024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99v1">Un quart de statère arverne découvert à Aigremont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ean Salles">Jean Salles</text:a></text:p>
              <text:p text:style-name="Normal"><text:span>Gallia - Fouilles et monuments archéologiques en France métropolitaine</text:span><text:span>, 1980, 38 (2), pp.241-245.<text:s/></text:span><text:a xlink:type="simple" xlink:href="https://dx.doi.org/10.3406/galia.1980.1799">⟨10.3406/galia.1980.1799⟩</text:a></text:p>
              <text:p text:style-name="Normal"><text:span>Article dans une revue</text:span></text:p>
              <text:p text:style-name="Normal"><text:a xlink:type="simple" xlink:href="https://hal.science/hal-01926399v1">hal-019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08v1">I. Étude archéologique</text:a></text:p>
              <text:p text:style-name="Normal"><text:a xlink:type="simple" xlink:href="https://hal.science/search/index/?q=*&amp;authFullName_s=Bernard Dedet">Bernard Dedet</text:a></text:p>
              <text:p text:style-name="Normal"><text:span>Gallia Préhistoire – Fouilles et monuments archéologiques en France métropolitaine</text:span><text:span>, 1978, L'habitat de hauteur du Grand-Ranc à Boucoiran (Gard) et le Bronze final IIIb dans les garrigues du Languedoc oriental, 21 (1), pp.189-206.<text:s/></text:span><text:a xlink:type="simple" xlink:href="https://dx.doi.org/10.3406/galip.1978.1591">⟨10.3406/galip.1978.1591⟩</text:a></text:p>
              <text:p text:style-name="Normal"><text:span>Article dans une revue</text:span></text:p>
              <text:p text:style-name="Normal"><text:a xlink:type="simple" xlink:href="https://hal.science/hal-02427908v1">hal-02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97v1">L’occupation protohistorique de la Grotte Suspendue de Collias (Gard)</text:a></text:p>
              <text:p text:style-name="Normal"><text:a xlink:type="simple" xlink:href="https://hal.science/search/index/?q=*&amp;authFullName_s=André Coste">André Cost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Xavier Gutherz">Xavier Gutherz</text:a><text:span>,</text:span><text:a xlink:type="simple" xlink:href="https://hal.science/search/index/?q=*&amp;authFullName_s=Michel Py">Michel Py</text:a></text:p>
              <text:p text:style-name="Normal"><text:span>Gallia - Fouilles et monuments archéologiques en France métropolitaine</text:span><text:span>, 1976, 34 (1), pp.129-166.<text:s/></text:span><text:a xlink:type="simple" xlink:href="https://dx.doi.org/10.3406/galia.1976.1547">⟨10.3406/galia.1976.1547⟩</text:a></text:p>
              <text:p text:style-name="Normal"><text:span>Article dans une revue</text:span></text:p>
              <text:p text:style-name="Normal"><text:a xlink:type="simple" xlink:href="https://hal.science/hal-01926397v1">hal-019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92v1">Quatre bols Dr. 37 inédits du décorateur &amp;lt;i&amp;gt;C. Cin ( ) Senoviri&amp;lt;/i&amp;gt;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Jean-Luc Fiches">Jean-Luc Fiches</text:a><text:span>,</text:span><text:a xlink:type="simple" xlink:href="https://hal.science/search/index/?q=*&amp;authFullName_s=Édouard Maistre">Édouard Maistre</text:a></text:p>
              <text:p text:style-name="Normal"><text:span>Gallia - Fouilles et monuments archéologiques en France métropolitaine</text:span><text:span>, 1975, 33 (2), pp.213-223.<text:s/></text:span><text:a xlink:type="simple" xlink:href="https://dx.doi.org/10.3406/galia.1975.1522">⟨10.3406/galia.1975.1522⟩</text:a></text:p>
              <text:p text:style-name="Normal"><text:span>Article dans une revue</text:span></text:p>
              <text:p text:style-name="Normal"><text:a xlink:type="simple" xlink:href="https://hal.science/hal-01926392v1">hal-019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85v1">Les tombes protohistoriques de la bergerie Hermet à Calvisson (Gard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ichel Py">Michel Py</text:a></text:p>
              <text:p text:style-name="Normal"><text:span>Gallia - Fouilles et monuments archéologiques en France métropolitaine</text:span><text:span>, 1973, 31 (1), pp.37-59.<text:s/></text:span><text:a xlink:type="simple" xlink:href="https://dx.doi.org/10.3406/galia.1973.2624">⟨10.3406/galia.1973.2624⟩</text:a></text:p>
              <text:p text:style-name="Normal"><text:span>Article dans une revue</text:span></text:p>
              <text:p text:style-name="Normal"><text:a xlink:type="simple" xlink:href="https://hal.science/hal-01926385v1">hal-01926385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d8919e" table:style-name="d8919e">
          <table:table-column table:style-name="d8919e.0"/>
          <table:table-row>
            <table:table-cell office:value-type="string">
              <text:p text:style-name="Normal"><text:a xlink:type="simple" xlink:href="https://shs.hal.science/halshs-04852051v1">Les pratiques funéraires en moyenne vallée du Rhône et basse Provence du IXe au Ve s. av. J.-C.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Bernard Dedet">Bernard Dedet</text:a></text:p>
              <text:p text:style-name="Normal"><text:span>Les pratiques funéraires en Europe occidentaledu XIème au Vème s. av J.-C. 48e colloque international de l’Association Française pour l’Étude de l’Âge du Fer</text:span><text:span>, AFEAF, May 2024, Rodez, France</text:span></text:p>
              <text:p text:style-name="Normal"><text:span>Communication dans un congrès</text:span></text:p>
              <text:p text:style-name="Normal"><text:a xlink:type="simple" xlink:href="https://shs.hal.science/halshs-04852051v1">halshs-048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23v1">Identité culturelle dans la mort : comptoirs grecs et population indigène dans le Midi de la Gaule (Ve - Ier s. av. J.-C.)</text:a></text:p>
              <text:p text:style-name="Normal"><text:a xlink:type="simple" xlink:href="https://hal.science/search/index/?q=*&amp;authFullName_s=Bernard Dedet">Bernard Dedet</text:a></text:p>
              <text:p text:style-name="Normal"><text:span>Sépultures et rites funéraires</text:span><text:span>, Association de recherches préhistoriques et protohistoriques corses, 2019, Calvi, Corse, France. pp.239-263</text:span></text:p>
              <text:p text:style-name="Normal"><text:span>Communication dans un congrès</text:span></text:p>
              <text:p text:style-name="Normal"><text:a xlink:type="simple" xlink:href="https://hal.science/hal-04885423v1">hal-048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37v1">Les établissements de hauteur défendus protohistoriques en France (XIIe-Ier siècles av. J.-C.). In : Les espaces fortifiés à l’âge du Fer en Europe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Anne Colin">Anne Colin</text:a><text:span>et al.</text:span></text:p>
              <text:p text:style-name="Normal"><text:span>43e colloque international de l’Afeaf, Les espaces fortifiés à l’âge du Fer en Europe</text:span><text:span>, May 2019, Le Puy en Velay, France</text:span></text:p>
              <text:p text:style-name="Normal"><text:span>Communication dans un congrès</text:span></text:p>
              <text:p text:style-name="Normal"><text:a xlink:type="simple" xlink:href="https://hal.science/hal-03886537v1">hal-038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633v1">Mobilier funéraire et statut des enfants dans le monde indigène protohistorique du sud de la France</text:a></text:p>
              <text:p text:style-name="Normal"><text:a xlink:type="simple" xlink:href="https://hal.science/search/index/?q=*&amp;authFullName_s=Bernard Dedet">Bernard Dedet</text:a></text:p>
              <text:p text:style-name="Normal"><text:span>L'enfant et la mort dans l'Antiquité</text:span><text:span>, Jan 2011, Aix-en-Provence, France. p. 149-169</text:span></text:p>
              <text:p text:style-name="Normal"><text:span>Communication dans un congrès</text:span></text:p>
              <text:p text:style-name="Normal"><text:a xlink:type="simple" xlink:href="https://shs.hal.science/halshs-00746633v1">halshs-0074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658v1">Changements de traitement funéraire des enfants selon l'âge au décès en France méridionale durant la Protohistoire</text:a></text:p>
              <text:p text:style-name="Normal"><text:a xlink:type="simple" xlink:href="https://hal.science/search/index/?q=*&amp;authFullName_s=Bernard Dedet">Bernard Dedet</text:a></text:p>
              <text:p text:style-name="Normal"><text:span>Le regroupement des morts. Genèse et diversité en archéologie</text:span><text:span>, Dec 2008, Bordeaux, France. p. 135-160</text:span></text:p>
              <text:p text:style-name="Normal"><text:span>Communication dans un congrès</text:span></text:p>
              <text:p text:style-name="Normal"><text:a xlink:type="simple" xlink:href="https://shs.hal.science/halshs-00746658v1">halshs-0074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43v1">Les pratiques funéraires en Languedoc et en Provence du Ve au milieu du IIe s. av. J.-C.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tine Schwaller">Martine Schwaller</text:a></text:p>
              <text:p text:style-name="Normal"><text:span>Gestes funéraires en Gaule au Second Âge du Fer. L'Âge du Fer en Basse-Normandie.</text:span><text:span>, May 2009, Caen, France. p. 269-290</text:span></text:p>
              <text:p text:style-name="Normal"><text:span>Communication dans un congrès</text:span></text:p>
              <text:p text:style-name="Normal"><text:a xlink:type="simple" xlink:href="https://shs.hal.science/halshs-00738043v1">halshs-0073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56v1">Découverte d'enclos funéraires des environ de 500 av. J.-C. dans la plaine littorale languedocienne à Pérols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ophie Martin">Sophie Martin</text:a></text:p>
              <text:p text:style-name="Normal"><text:span>Gestes funéraires en Gaule au Second Âge du Fer. L'Âge du Fer en Basse-Normandie.</text:span><text:span>, May 2009, Caen, France. p. 297-302</text:span></text:p>
              <text:p text:style-name="Normal"><text:span>Communication dans un congrès</text:span></text:p>
              <text:p text:style-name="Normal"><text:a xlink:type="simple" xlink:href="https://shs.hal.science/halshs-00738056v1">halshs-00738056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b1dbf2" table:style-name="b1dbf2">
          <table:table-column table:style-name="b1dbf2.0"/>
          <table:table-row>
            <table:table-cell office:value-type="string">
              <text:p text:style-name="Normal"><text:a xlink:type="simple" xlink:href="https://hal.science/hal-04845983v1">La nécropole de l'âge du Fer de Saint-Julien à Pézenas (Hérault) (fouilles J. Giry 1963-1965)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ADAL, 575 p., 2024, Monographies d'Archéologie Méditerranéenne, 42</text:span></text:p>
              <text:p text:style-name="Normal"><text:span>Ouvrages</text:span></text:p>
              <text:p text:style-name="Normal"><text:a xlink:type="simple" xlink:href="https://hal.science/hal-04845983v1">hal-0484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728v1">Coutumes funéraires en Gaule du sud durant la Protohistoire (IXe - IIe s. av. J.-C.).</text:a></text:p>
              <text:p text:style-name="Normal"><text:a xlink:type="simple" xlink:href="https://hal.science/search/index/?q=*&amp;authFullName_s=Bernard Dedet">Bernard Dedet</text:a></text:p>
              <text:p text:style-name="Normal"><text:span>Editions Errance/Acte Sud, 256 p., 2018</text:span></text:p>
              <text:p text:style-name="Normal"><text:span>Ouvrages</text:span></text:p>
              <text:p text:style-name="Normal"><text:a xlink:type="simple" xlink:href="https://shs.hal.science/halshs-02018728v1">halshs-0201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650v1">La nécropole du second âge du Fer du Sizen-Vigne à Beaucaire (Gard)</text:a></text:p>
              <text:p text:style-name="Normal"><text:a xlink:type="simple" xlink:href="https://hal.science/search/index/?q=*&amp;authFullName_s=C. Demangeot">C. Demangeot</text:a><text:span>,</text:span><text:a xlink:type="simple" xlink:href="https://hal.science/search/index/?q=*&amp;authFullName_s=M. Py">M. Py</text:a><text:span>,</text:span><text:a xlink:type="simple" xlink:href="https://hal.science/search/index/?q=*&amp;authFullName_s=B. Dedet">B. Dedet</text:a><text:span>,</text:span><text:a xlink:type="simple" xlink:href="https://hal.science/search/index/?q=*&amp;authFullName_s=R. Carme">R. Carme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Association pour le Développement de l’Archéologie en Languedoc-Roussillon, 37, pp.306, 2016, Collection Monographies d'Archéologie Médterranéenne, Eric Gailledrat, 978-2-912369-33-8</text:span></text:p>
              <text:p text:style-name="Normal"><text:span>Ouvrages</text:span></text:p>
              <text:p text:style-name="Normal"><text:a xlink:type="simple" xlink:href="https://shs.hal.science/halshs-02065650v1">halshs-0206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87v1">Une nécropole du second Âge du Fer à Ambrussum, Hérault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Aline Durand">Aline Durand</text:a><text:span>et al.</text:span></text:p>
              <text:p text:style-name="Normal"><text:span>Editions Errance, 282 p., 2012, Bibliothèque d'Archéologie Méditerranéenne et Africaine</text:span></text:p>
              <text:p text:style-name="Normal"><text:span>Ouvrages</text:span></text:p>
              <text:p text:style-name="Normal"><text:a xlink:type="simple" xlink:href="https://shs.hal.science/halshs-00738387v1">halshs-007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79v1">L’Âge du Fer en Basse-Normandie. Gestes funéraires en Gaule au Second Âge du fer. Actes du XXXIII&amp;lt;sup&amp;gt;e&amp;lt;/sup&amp;gt; colloque international de l’AFEAF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Isabelle Le Goff">Isabelle Le Goff</text:a><text:span>et al.</text:span></text:p>
              <text:p text:style-name="Normal"><text:a xlink:type="simple" xlink:href="https://pufc.univ-fcomte.fr/">Presses universitaires de Franche-Comté</text:a><text:span>, 2, 693 p., 2011, 978-2-848673-14-1.<text:s/></text:span><text:a xlink:type="simple" xlink:href="https://dx.doi.org/10.4000/books.pufc.6257">⟨10.4000/books.pufc.6257⟩</text:a></text:p>
              <text:p text:style-name="Normal"><text:span>Ouvrages</text:span></text:p>
              <text:p text:style-name="Normal"><text:a xlink:type="simple" xlink:href="https://hal.science/hal-03962779v1">hal-039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97v1">L'âge du Fer en Basse-Normandie. Gestes funéraires en Gaule au Second âge du Fer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Isabelle Le Goff">Isabelle Le Goff</text:a><text:span>et al.</text:span></text:p>
              <text:p text:style-name="Normal"><text:span>Presses universitaires de Franche-Comté, Vol. 1 : 336 p. ; vol. 2 : 360 p., 2011</text:span></text:p>
              <text:p text:style-name="Normal"><text:span>Ouvrages</text:span></text:p>
              <text:p text:style-name="Normal"><text:a xlink:type="simple" xlink:href="https://hal.science/hal-00655097v1">hal-0065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624v1">Gestes funéraires en Gaule au Second 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Isabelle Le Goff">Isabelle Le Goff</text:a><text:span>et al.</text:span></text:p>
              <text:p text:style-name="Normal"><text:span>Presses Universitaires de Franche-Comté, 360 p., 2010</text:span></text:p>
              <text:p text:style-name="Normal"><text:span>Ouvrages</text:span></text:p>
              <text:p text:style-name="Normal"><text:a xlink:type="simple" xlink:href="https://shs.hal.science/halshs-00746624v1">halshs-0074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581v1">Les enfants dans la société protohistorique. L'exemple du Sud de la France.</text:a></text:p>
              <text:p text:style-name="Normal"><text:a xlink:type="simple" xlink:href="https://hal.science/search/index/?q=*&amp;authFullName_s=Bernard Dedet">Bernard Dedet</text:a></text:p>
              <text:p text:style-name="Normal"><text:span>École Française de Rome, 400 p., 2008, Collection de l'École Française de Rome, vol. 396</text:span></text:p>
              <text:p text:style-name="Normal"><text:span>Ouvrages</text:span></text:p>
              <text:p text:style-name="Normal"><text:a xlink:type="simple" xlink:href="https://shs.hal.science/halshs-00746581v1">halshs-00746581v1</text:a></text:p>
            </table:table-cell>
          </table:table-row>
        </table:table>
        <text:p text:style-name="P20"/>
        <text:p text:style-name="Heading2"><text:span text:style-name="T8">Chapitre d'ouvrage (17)</text:span></text:p>
        <text:p text:style-name="P22"/>
        <table:table table:name="658571" table:style-name="658571">
          <table:table-column table:style-name="658571.0"/>
          <table:table-row>
            <table:table-cell office:value-type="string">
              <text:p text:style-name="Normal"><text:a xlink:type="simple" xlink:href="https://hal.science/hal-04885567v1">Du vin dans l'au-delà : râpes à fromage dans deux tombes du VIe siècle av. J.-C. de la nécropole de Saint-Julien (Pézenas, Hérault)</text:a></text:p>
              <text:p text:style-name="Normal"><text:a xlink:type="simple" xlink:href="https://hal.science/search/index/?q=*&amp;authFullName_s=Bernard Dedet">Bernard Dedet</text:a></text:p>
              <text:p text:style-name="Normal"><text:span>V. Ard, B. Boulestin, S. Boulud-Gazo, I. Kerouanton, Ch. Matay, M. Mélin, M. Nordez Éditeurs.<text:s/></text:span><text:span>À l’ouest sans perdre le nord : liber amicorum José Gomez de Soto</text:span><text:span>, Association des Archéologues de Poitou-Charentes, pp.300-311, 2022, Mémoire LVII</text:span></text:p>
              <text:p text:style-name="Normal"><text:span>Chapitre d'ouvrage</text:span></text:p>
              <text:p text:style-name="Normal"><text:a xlink:type="simple" xlink:href="https://hal.science/hal-04885567v1">hal-048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75v1">Les sites fortifiés et de hauteur dans le Massif central entre le Bronze final IIIb et la Tène ancienne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261-278, 2021, 978-2-9567407-2-8</text:span></text:p>
              <text:p text:style-name="Normal"><text:span>Chapitre d'ouvrage</text:span></text:p>
              <text:p text:style-name="Normal"><text:a xlink:type="simple" xlink:href="https://hal.science/hal-03260575v1">hal-032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85v1">Stèles mutilées, stèles épargnées : contexte et première approche des modalités de traitement des monolithes du sanctuaire héroïque protohistorique des Touries (Saint-Jean-et-Saint-Paul, Aveyron)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Jerome Trescarte">Jerome Trescarte</text:a><text:span>et al.</text:span></text:p>
              <text:p text:style-name="Normal"><text:span>Golosetti Raphaël.<text:s/></text:span><text:span>Mémoires de l’âge du Fer. Effacer ou réécrire le passé</text:span><text:span>,<text:s/></text:span><text:a xlink:type="simple" xlink:href="https://www.editions-hermann.fr/livre/memoires-de-l-age-du-fer-raphael-golosetti">Hermann</text:a><text:span>, pp.135-162, 2019, Histoire et Archéologie, 978-2-7056-9520-0</text:span></text:p>
              <text:p text:style-name="Normal"><text:span>Chapitre d'ouvrage</text:span></text:p>
              <text:p text:style-name="Normal"><text:a xlink:type="simple" xlink:href="https://hal.science/hal-03099085v1">hal-030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56v1">Stèles et statues du premier et du début du second âge du Fer dans le Midi de la France : la question des sanctuaires archaïques à la lumière des recherches sur le complexe des Touriès (Saint-Jean et Saint-Paul, Aveyron)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érôme Trescarte">Jérôme Trescarte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111-130, 2019, 978-2-9567407-0-4</text:span></text:p>
              <text:p text:style-name="Normal"><text:span>Chapitre d'ouvrage</text:span></text:p>
              <text:p text:style-name="Normal"><text:a xlink:type="simple" xlink:href="https://hal.science/hal-02489756v1">hal-024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29v1">Grecs et indigènes : deux paysages funéraires différents</text:a></text:p>
              <text:p text:style-name="Normal"><text:a xlink:type="simple" xlink:href="https://hal.science/search/index/?q=*&amp;authFullName_s=Bernard Dedet">Bernard Dedet</text:a></text:p>
              <text:p text:style-name="Normal"><text:span>Labex ArcHiMedE.<text:s/></text:span><text:span>L'aventure phocéenne. Grecs, Ibères et Gaulois en Méditerranée nord-occidentale</text:span><text:span>, Silvana editoriale, pp.119-122, 2019, 97888336640959</text:span></text:p>
              <text:p text:style-name="Normal"><text:span>Chapitre d'ouvrage</text:span></text:p>
              <text:p text:style-name="Normal"><text:a xlink:type="simple" xlink:href="https://hal.science/hal-04885329v1">hal-048853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43678v1">Architecture funéraire du sud du Massif central au littoral languedocien, du Bronze final IIIb à la fin du premier âge du Fer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Florent Mazière">Florent Mazière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 Presses universitaires de Rennes, 2018, Archéologie &amp; Culture, 978-2-7535-7442-7</text:span></text:p>
              <text:p text:style-name="Normal"><text:span>Chapitre d'ouvrage</text:span></text:p>
              <text:p text:style-name="Normal"><text:a xlink:type="simple" xlink:href="https://hal.univ-lyon2.fr/hal-02043678v1">hal-0204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629v1">Greek Marseille and the Gaul of the South : Quite different funeral practices (Fifth-Second centuries BC)</text:a></text:p>
              <text:p text:style-name="Normal"><text:a xlink:type="simple" xlink:href="https://hal.science/search/index/?q=*&amp;authFullName_s=Bernard Dedet">Bernard Dedet</text:a></text:p>
              <text:p text:style-name="Normal"><text:span>In : S. Bouffier and D. Garcia publishers.<text:s/></text:span><text:span>Greek Marseille and Mediterranean Celtic Region</text:span><text:span>, Peter Lang, p. 223-248, 2017</text:span></text:p>
              <text:p text:style-name="Normal"><text:span>Chapitre d'ouvrage</text:span></text:p>
              <text:p text:style-name="Normal"><text:a xlink:type="simple" xlink:href="https://shs.hal.science/halshs-02065629v1">halshs-020656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140v1">Du Bronze moyen au début du Bronze final dans le Sud-Est de la France (Provence-Alpes-Côte d’Azur, Languedoc-Roussillon, Sud de Rhône-Alpes et de l’Auvergne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Joël Vital">Joël Vital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Romuald Mercurin">Romuald Mercurin</text:a><text:span>et al.</text:span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465-498, 2017, Mémoires d’archéologie du Grand Est, 978-2-9561936-0-9</text:span></text:p>
              <text:p text:style-name="Normal"><text:span>Chapitre d'ouvrage</text:span></text:p>
              <text:p text:style-name="Normal"><text:a xlink:type="simple" xlink:href="https://univ-tlse2.hal.science/hal-01952140v1">hal-01952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77v1">Pratiques funéraires et identité culturelle : Marseille et les indigènes du Sud de la Gaule (IV e -II e s. av. J.-C.)</text:a></text:p>
              <text:p text:style-name="Normal"><text:a xlink:type="simple" xlink:href="https://hal.science/search/index/?q=*&amp;authFullName_s=Bernard Dedet">Bernard Dedet</text:a></text:p>
              <text:p text:style-name="Normal"><text:span>Contacts et acculturations en Méditerranée occidentale. Hommages à Michel Bats</text:span><text:span>, Errance/Centre Camille Jullian, pp.267-283, 2015, coll. Bibliothèque d'Archéologie Méditerranéenne et Africaine Études Massaliètes</text:span></text:p>
              <text:p text:style-name="Normal"><text:span>Chapitre d'ouvrage</text:span></text:p>
              <text:p text:style-name="Normal"><text:a xlink:type="simple" xlink:href="https://shs.hal.science/halshs-02060977v1">halshs-0206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464v1">Eau, arme et territoire aux âge du bronze final et du Fer en Languedoc et en Provenc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595-620, 2015, 978-2-35613-129-4</text:span></text:p>
              <text:p text:style-name="Normal"><text:span>Chapitre d'ouvrage</text:span></text:p>
              <text:p text:style-name="Normal"><text:a xlink:type="simple" xlink:href="https://shs.hal.science/halshs-04003464v1">halshs-040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42v1">Les tombes à arme de la nécropole de Negabous (Perpignan, Pyrénées-Orientales)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Girard, B. (dir.).<text:s/></text:span><text:span>Au fil de l’épée. Armes et guerriers en pays celte méditerranéen, Catalogue de l’exposition du même titre</text:span><text:span>, Ecole Antique de Nîmes, bulletin n° 30, pp.241-246, 2013</text:span></text:p>
              <text:p text:style-name="Normal"><text:span>Chapitre d'ouvrage</text:span></text:p>
              <text:p text:style-name="Normal"><text:a xlink:type="simple" xlink:href="https://hal.science/hal-02058642v1">hal-0205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162v1">Les pratiques funéraires en Languedoc et en Provence du V&amp;lt;sup&amp;gt;e&amp;lt;/sup&amp;gt; au milieu du II&amp;lt;sup&amp;gt;e&amp;lt;/sup&amp;gt; siècle av. J.-C.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tine Schwaller">Martine Schwaller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269-290, 2011, 978-2-84867-314-1.<text:s/></text:span><text:a xlink:type="simple" xlink:href="https://dx.doi.org/10.4000/books.pufc.7187">⟨10.4000/books.pufc.7187⟩</text:a></text:p>
              <text:p text:style-name="Normal"><text:span>Chapitre d'ouvrage</text:span></text:p>
              <text:p text:style-name="Normal"><text:a xlink:type="simple" xlink:href="https://shs.hal.science/halshs-03969162v1">halshs-0396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151v1">Découverte d’enclos funéraires des environs de 500 av. J.-C. dans la plaine littorale languedocienne à Pérols, Hérault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297-301, 2011, 978-2-84867-314-1.<text:s/></text:span><text:a xlink:type="simple" xlink:href="https://dx.doi.org/10.4000/books.pufc.7232">⟨10.4000/books.pufc.7232⟩</text:a></text:p>
              <text:p text:style-name="Normal"><text:span>Chapitre d'ouvrage</text:span></text:p>
              <text:p text:style-name="Normal"><text:a xlink:type="simple" xlink:href="https://shs.hal.science/halshs-03969151v1">halshs-0396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60v1">Les restes osseux humains de l'habitat du Mont-Lassois à Vix (fouilles 2004-2008)</text:a></text:p>
              <text:p text:style-name="Normal"><text:a xlink:type="simple" xlink:href="https://hal.science/search/index/?q=*&amp;authFullName_s=Bernard Dedet">Bernard Dedet</text:a></text:p>
              <text:p text:style-name="Normal"><text:span>Le complexe aristocratique de Vix : nouvelles recherches sur l'habitat et le système de fortifications</text:span><text:span>, Éditions universitaires dijonnaises, p. 725-731, 2010</text:span></text:p>
              <text:p text:style-name="Normal"><text:span>Chapitre d'ouvrage</text:span></text:p>
              <text:p text:style-name="Normal"><text:a xlink:type="simple" xlink:href="https://shs.hal.science/halshs-00738060v1">halshs-0073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59v1">Les tombes à arme du Roussillon et des terres avoisinantes durant la Protohistoir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Georges Marchand">Georges Marchand</text:a></text:p>
              <text:p text:style-name="Normal"><text:span>Des vases pour l'Éternité. La nécropole de Negabous et la Protohistoire du Roussillon.</text:span><text:span>, Conseil général des Pyrénées orientales, p. 89-102, 2010</text:span></text:p>
              <text:p text:style-name="Normal"><text:span>Chapitre d'ouvrage</text:span></text:p>
              <text:p text:style-name="Normal"><text:a xlink:type="simple" xlink:href="https://shs.hal.science/halshs-00738059v1">halshs-00738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607v1">Sépultures et société dans le Sud-Est de la France au bronze final IIIb et au premier âge du Fer</text:a></text:p>
              <text:p text:style-name="Normal"><text:a xlink:type="simple" xlink:href="https://hal.science/search/index/?q=*&amp;authFullName_s=Bernard Dedet">Bernard Dedet</text:a></text:p>
              <text:p text:style-name="Normal"><text:span>Jean Guilaine.<text:s/></text:span><text:span>Du Néolithique à l'Histoire: sépultures et société</text:span><text:span>, Editions Errance, p. 197-224, 2009</text:span></text:p>
              <text:p text:style-name="Normal"><text:span>Chapitre d'ouvrage</text:span></text:p>
              <text:p text:style-name="Normal"><text:a xlink:type="simple" xlink:href="https://shs.hal.science/halshs-00746607v1">halshs-0074660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e7a87a" table:style-name="e7a87a">
          <table:table-column table:style-name="e7a87a.0"/>
          <table:table-row>
            <table:table-cell office:value-type="string">
              <text:p text:style-name="Normal"><text:a xlink:type="simple" xlink:href="https://hal.science/hal-03969866v1">Introduction du thème spécialisé : Gestes funéraires en Gaule au Second Âge du fer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Isabelle Le Goff">Isabelle Le Goff</text:a><text:span>et al.</text:span></text:p>
              <text:p text:style-name="Normal"><text:span>L’âge du Fer en Basse-Normandie. Gestes funéraires en Gaule au second âge du Fer. Actes du XXXIIIe colloque international de l’Association française pour l’étude de l’âge du Fer (Caen, 20-24 mai 2009)</text:span><text:span>, 2011, pp.7.<text:s/></text:span><text:a xlink:type="simple" xlink:href="https://dx.doi.org/10.4000/books.pufc.6722">⟨10.4000/books.pufc.6722⟩</text:a></text:p>
              <text:p text:style-name="Normal"><text:span>Autre publication scientifique</text:span></text:p>
              <text:p text:style-name="Normal"><text:a xlink:type="simple" xlink:href="https://hal.science/hal-03969866v1">hal-03969866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6993b7" table:style-name="6993b7">
          <table:table-column table:style-name="6993b7.0"/>
          <table:table-row>
            <table:table-cell office:value-type="string">
              <text:p text:style-name="Normal"><text:a xlink:type="simple" xlink:href="https://hal.science/hal-04911445v1">Le complexe protohistorique à stèles des Touriès à Saint-Jean et Saint-Paul (Aveyron). Fouille programmée triennale 2018-2021. Rapport final 2021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Alexandre Dupraz">Alexandre Dupraz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Guylène Malige">Guylène Malige</text:a><text:span>et al.</text:span></text:p>
              <text:p text:style-name="Normal"><text:span>Direction de l'archéologie de l'Aveyron. 2022, 4 volumes (I : structures et stratigraphie, 396 p. ; II : le mobilier, 211 p. ; III : annexes, 277 p. ; IV : base de données, 304 p.)</text:span></text:p>
              <text:p text:style-name="Normal"><text:span>Rapport</text:span></text:p>
              <text:p text:style-name="Normal"><text:a xlink:type="simple" xlink:href="https://hal.science/hal-04911445v1">hal-049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92v1">Le complexe protohistorique à stèles des Touriès à Saint-Jean et Saint-Paul (Aveyron). Fouille programmée triennale 2015-2017. Rapport final 2017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Fabien Huguet">Fabien Hugu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Léa Métivier">Léa Métivier</text:a><text:span>et al.</text:span></text:p>
              <text:p text:style-name="Normal"><text:span>Direction de l'archéologie de l'Aveyron. 2018, 3 volumes (I : texte, 494 p. ; II : annexes, 275 p. ; III : base de données de l'inventaire, 326 p.)</text:span></text:p>
              <text:p text:style-name="Normal"><text:span>Rapport</text:span></text:p>
              <text:p text:style-name="Normal"><text:a xlink:type="simple" xlink:href="https://hal.science/hal-04911492v1">hal-049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563v1">Le complexe protohistorique à stèles des Touriès à Saint-Jean et Saint-Paul (Aveyron). Fouille programmée triennale 2012-2014. Rapport final 2014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Jérôme Trescarte">Jérôme Trescarte</text:a><text:span>et al.</text:span></text:p>
              <text:p text:style-name="Normal"><text:span>Service départemental d'archéologie de l'Aveyron. 2014, 2 volumes (I : texte, 479 p. ; II : base de données de l'inventaire, 286 p.)</text:span></text:p>
              <text:p text:style-name="Normal"><text:span>Rapport</text:span></text:p>
              <text:p text:style-name="Normal"><text:a xlink:type="simple" xlink:href="https://hal.science/hal-04920563v1">hal-0492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585v1">Le complexe protohistorique à stèles des Touriès à Saint-Jean et Saint-Paul (Aveyron). Fouille programmée triennale 2009-2011. Rapport final 2011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Nathalie Albinet">Nathalie Albinet</text:a><text:span>,</text:span><text:a xlink:type="simple" xlink:href="https://hal.science/search/index/?q=*&amp;authFullName_s=Guylène Malige">Guylène Malige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Jérôme Trescarte">Jérôme Trescarte</text:a><text:span>et al.</text:span></text:p>
              <text:p text:style-name="Normal"><text:span>Service départemental d'archéologie de l'Aveyron. 2012, 2 volumes (I : texte, 364 p. ; II : base de données de l'inventaire, 250 p.)</text:span></text:p>
              <text:p text:style-name="Normal"><text:span>Rapport</text:span></text:p>
              <text:p text:style-name="Normal"><text:a xlink:type="simple" xlink:href="https://hal.science/hal-04920585v1">hal-04920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EDET</dc:title>
    <dc:subject/>
    <dc:description>CV</dc:description>
    <dc:creator/>
    <dc:date>2026-05-17T16:43:01.000</dc:date>
    <meta:generator>PHPWord</meta:generator>
    <meta:initial-creator>CCSD</meta:initial-creator>
    <meta:creation-date>2026-05-17T16:43:01.000</meta:creation-date>
    <meta:keyword/>
    <meta:user-defined meta:name="Category"/>
    <meta:user-defined meta:name="Company"/>
    <meta:user-defined meta:name="Manager"/>
  </office:meta>
</office:document-meta>
</file>