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126" style:family="table">
      <style:table-properties style:rel-width="100" table:align="center"/>
    </style:style>
    <style:style style:name="55a126.0" style:family="table-column">
      <style:table-column-properties style:column-width="0.00cm"/>
    </style:style>
    <style:style style:name="624197" style:family="table">
      <style:table-properties style:rel-width="100" table:align="center"/>
    </style:style>
    <style:style style:name="624197.0" style:family="table-column">
      <style:table-column-properties style:column-width="0.00cm"/>
    </style:style>
    <style:style style:name="151cab" style:family="table">
      <style:table-properties style:rel-width="100" table:align="center"/>
    </style:style>
    <style:style style:name="151cab.0" style:family="table-column">
      <style:table-column-properties style:column-width="0.00cm"/>
    </style:style>
    <style:style style:name="c540e6" style:family="table">
      <style:table-properties style:rel-width="100" table:align="center"/>
    </style:style>
    <style:style style:name="c540e6.0" style:family="table-column">
      <style:table-column-properties style:column-width="0.00cm"/>
    </style:style>
    <style:style style:name="b07ac1" style:family="table">
      <style:table-properties style:rel-width="100" table:align="center"/>
    </style:style>
    <style:style style:name="b07ac1.0" style:family="table-column">
      <style:table-column-properties style:column-width="0.00cm"/>
    </style:style>
    <style:style style:name="73eca1" style:family="table">
      <style:table-properties style:rel-width="100" table:align="center"/>
    </style:style>
    <style:style style:name="73e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DU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5a126" table:style-name="55a126">
          <table:table-column table:style-name="55a126.0"/>
          <table:table-row>
            <table:table-cell office:value-type="string">
              <text:p text:style-name="Normal"><text:a xlink:type="simple" xlink:href="https://hal.science/hal-03672488v1">Mutagenesis of both prophenoloxidases in the fall armyworm induces major defects in metamorphosis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Laijiao Lan">Laijiao Lan</text:a><text:span>,</text:span><text:a xlink:type="simple" xlink:href="https://hal.science/search/index/?q=*&amp;authFullName_s=Sylvie Pages">Sylvie Pages</text:a><text:span>et al.</text:span></text:p>
              <text:p text:style-name="Normal"><text:span>Journal of Insect Physiology</text:span><text:span>, 2022, 139,<text:s/></text:span><text:a xlink:type="simple" xlink:href="https://dx.doi.org/10.1016/j.jinsphys.2022.104399">⟨10.1016/j.jinsphys.2022.104399⟩</text:a></text:p>
              <text:p text:style-name="Normal"><text:span>Article dans une revue</text:span></text:p>
              <text:p text:style-name="Normal"><text:a xlink:type="simple" xlink:href="https://hal.science/hal-03672488v1">hal-036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815v1">Involvement of Cis-acting elements in molecular regulation of JH-mediated vitellogenin gene 2 of female Periplaneta americana</text:a></text:p>
              <text:p text:style-name="Normal"><text:a xlink:type="simple" xlink:href="https://hal.science/search/index/?q=*&amp;authFullName_s=Azza M Elgendy">Azza M Elgendy</text:a><text:span>,</text:span><text:a xlink:type="simple" xlink:href="https://hal.science/search/index/?q=*&amp;authFullName_s=Amr A Mohamed">Amr A Mohamed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Muhammad Tufail">Muhammad Tufail</text:a><text:span>,</text:span><text:a xlink:type="simple" xlink:href="https://hal.science/search/index/?q=*&amp;authFullName_s=Makio Takeda">Makio Takeda</text:a></text:p>
              <text:p text:style-name="Normal"><text:span>Frontiers in Physiology</text:span><text:span>, 2021, 12,<text:s/></text:span><text:a xlink:type="simple" xlink:href="https://dx.doi.org/10.3389/fphys.2021.723072">⟨10.3389/fphys.2021.723072⟩</text:a></text:p>
              <text:p text:style-name="Normal"><text:span>Article dans une revue</text:span></text:p>
              <text:p text:style-name="Normal"><text:a xlink:type="simple" xlink:href="https://hal.inrae.fr/hal-03335815v1">hal-0333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411v1">Partner-specific induction of Spodoptera frugiperda immune genes in response to the entomopathogenic nematobacterial complex Steinernema carpocapsae-Xenorhabdus nematophila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ierre-Alain Girard">Pierre-Alain Girard</text:a><text:span>et al.</text:span></text:p>
              <text:p text:style-name="Normal"><text:span>Developmental and Comparative Immunology</text:span><text:span>, 2020, 108,<text:s/></text:span><text:a xlink:type="simple" xlink:href="https://dx.doi.org/10.1016/j.dci.2020.103676">⟨10.1016/j.dci.2020.103676⟩</text:a></text:p>
              <text:p text:style-name="Normal"><text:span>Article dans une revue</text:span></text:p>
              <text:p text:style-name="Normal"><text:a xlink:type="simple" xlink:href="https://hal.inrae.fr/hal-02516411v1">hal-025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77v1">Inhibition of Spodoptera frugiperda phenoloxidase activity by the products of the Xenorhabdus rhabduscin gene cluster</text:a></text:p>
              <text:p text:style-name="Normal"><text:a xlink:type="simple" xlink:href="https://hal.science/search/index/?q=*&amp;authFullName_s=Maria Eugenia Nuñez-Valdez">Maria Eugenia Nuñez-Valdez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Sophie Gaudriault">Sophie Gaudriault</text:a></text:p>
              <text:p text:style-name="Normal"><text:span>PLoS ONE</text:span><text:span>, 2019, 14 (2), 16 p.<text:s/></text:span><text:a xlink:type="simple" xlink:href="https://dx.doi.org/10.1371/journal.pone.0212809">⟨10.1371/journal.pone.0212809⟩</text:a></text:p>
              <text:p text:style-name="Normal"><text:span>Article dans une revue</text:span></text:p>
              <text:p text:style-name="Normal"><text:a xlink:type="simple" xlink:href="https://hal.science/hal-02124777v1">hal-021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99v1">Spodoptera frugiperda transcriptional response to infestation by Steinernema carpocapsae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Simon George">Simon Georg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Nicolas Nègre">Nicolas Nègre</text:a><text:span>et al.</text:span></text:p>
              <text:p text:style-name="Normal"><text:span>Scientific Reports</text:span><text:span>, 2019, 9 (1), pp.12879.<text:s/></text:span><text:a xlink:type="simple" xlink:href="https://dx.doi.org/10.1038/s41598-019-49410-8">⟨10.1038/s41598-019-49410-8⟩</text:a></text:p>
              <text:p text:style-name="Normal"><text:span>Article dans une revue</text:span></text:p>
              <text:p text:style-name="Normal"><text:a xlink:type="simple" xlink:href="https://hal.science/hal-02306099v1">hal-023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4v1">First extensive characterization of the venom gland from an egg parasitoid: structure, transcriptome and functional role</text:a></text:p>
              <text:p text:style-name="Normal"><text:a xlink:type="simple" xlink:href="https://hal.science/search/index/?q=*&amp;authFullName_s=Antonino Cusumano">Antonino Cusumano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Fabrice Legeai">Fabrice Legeai</text:a><text:span>et al.</text:span></text:p>
              <text:p text:style-name="Normal"><text:span>Journal of Insect Physiology</text:span><text:span>, 2018, 107, pp.68-80.<text:s/></text:span><text:a xlink:type="simple" xlink:href="https://dx.doi.org/10.1016/j.jinsphys.2018.02.009">⟨10.1016/j.jinsphys.2018.02.009⟩</text:a></text:p>
              <text:p text:style-name="Normal"><text:span>Article dans une revue</text:span></text:p>
              <text:p text:style-name="Normal"><text:a xlink:type="simple" xlink:href="https://hal.science/hal-01837314v1">hal-01837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1v1">New Insights in Biocontrol Strategy against Cephalcia tannourinensis, the Principal Insect Defoliator of Lebanese Cedars</text:a></text:p>
              <text:p text:style-name="Normal"><text:a xlink:type="simple" xlink:href="https://hal.science/search/index/?q=*&amp;authFullName_s=Martine Rehayem">Martine Rehayem</text:a><text:span>,</text:span><text:a xlink:type="simple" xlink:href="https://hal.science/search/index/?q=*&amp;authFullName_s=Elise Noujeim">Elise Noujeim</text:a><text:span>,</text:span><text:a xlink:type="simple" xlink:href="https://hal.science/search/index/?q=*&amp;authFullName_s=Nabil Nemer">Nabil Nem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et al.</text:span></text:p>
              <text:p text:style-name="Normal"><text:span>Forest Science</text:span><text:span>, 2018, 64 (4), pp.383-391.<text:s/></text:span><text:a xlink:type="simple" xlink:href="https://dx.doi.org/10.1093/forsci/fxx018">⟨10.1093/forsci/fxx018⟩</text:a></text:p>
              <text:p text:style-name="Normal"><text:span>Article dans une revue</text:span></text:p>
              <text:p text:style-name="Normal"><text:a xlink:type="simple" xlink:href="https://hal.inrae.fr/hal-02621561v1">hal-026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3v1">The IMD pathway regulates lysozyme-like proteins (LLPs) in the silkmoth Antheraea mylitta</text:a></text:p>
              <text:p text:style-name="Normal"><text:a xlink:type="simple" xlink:href="https://hal.science/search/index/?q=*&amp;authFullName_s=Valluri V. Satyavathi">Valluri V. Satyavathi</text:a><text:span>,</text:span><text:a xlink:type="simple" xlink:href="https://hal.science/search/index/?q=*&amp;authFullName_s=Amr A. Mohamed">Amr A. Mohamed</text:a><text:span>,</text:span><text:a xlink:type="simple" xlink:href="https://hal.science/search/index/?q=*&amp;authFullName_s=Swetha Kumari">Swetha Kumari</text:a><text:span>,</text:span><text:a xlink:type="simple" xlink:href="https://hal.science/search/index/?q=*&amp;authFullName_s=Dadala M. Mamatha">Dadala M. Mamatha</text:a><text:span>,</text:span><text:a xlink:type="simple" xlink:href="https://hal.science/search/index/?q=*&amp;authFullName_s=Bernard Duvic">Bernard Duvic</text:a></text:p>
              <text:p text:style-name="Normal"><text:span>Journal of Invertebrate Pathology</text:span><text:span>, 2018, 154, pp.102-108.<text:s/></text:span><text:a xlink:type="simple" xlink:href="https://dx.doi.org/10.1016/j.jip.2018.04.006">⟨10.1016/j.jip.2018.04.006⟩</text:a></text:p>
              <text:p text:style-name="Normal"><text:span>Article dans une revue</text:span></text:p>
              <text:p text:style-name="Normal"><text:a xlink:type="simple" xlink:href="https://hal.science/hal-01837313v1">hal-01837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5v1">Molecular characterization of a c-type lysozyme from the desert locust, Schistocerca gregaria (Orthoptera: Acrididae)</text:a></text:p>
              <text:p text:style-name="Normal"><text:a xlink:type="simple" xlink:href="https://hal.science/search/index/?q=*&amp;authFullName_s=Amr A. Mohamed">Amr A. Mohamed</text:a><text:span>,</text:span><text:a xlink:type="simple" xlink:href="https://hal.science/search/index/?q=*&amp;authFullName_s=Long Zhang">Long Zhang</text:a><text:span>,</text:span><text:a xlink:type="simple" xlink:href="https://hal.science/search/index/?q=*&amp;authFullName_s=Moataza A. Dorrah">Moataza A. Dorrah</text:a><text:span>,</text:span><text:a xlink:type="simple" xlink:href="https://hal.science/search/index/?q=*&amp;authFullName_s=Mohamed Elmogy">Mohamed Elmogy</text:a><text:span>,</text:span><text:a xlink:type="simple" xlink:href="https://hal.science/search/index/?q=*&amp;authFullName_s=Hesham A. Yousef">Hesham A. Yousef</text:a><text:span>et al.</text:span></text:p>
              <text:p text:style-name="Normal"><text:span>Developmental and Comparative Immunology</text:span><text:span>, 2016, 61, pp.60-69.<text:s/></text:span><text:a xlink:type="simple" xlink:href="https://dx.doi.org/10.1016/j.dci.2016.03.018">⟨10.1016/j.dci.2016.03.018⟩</text:a></text:p>
              <text:p text:style-name="Normal"><text:span>Article dans une revue</text:span></text:p>
              <text:p text:style-name="Normal"><text:a xlink:type="simple" xlink:href="https://hal.science/hal-01837295v1">hal-018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94v1">A New Member of the Growing Family of Contact-Dependent Growth Inhibition Systems in Xenorhabdus doucetia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PLoS ONE</text:span><text:span>, 2016, 11 (12), 19 p.<text:s/></text:span><text:a xlink:type="simple" xlink:href="https://dx.doi.org/10.1371/journal.pone.0167443">⟨10.1371/journal.pone.0167443⟩</text:a></text:p>
              <text:p text:style-name="Normal"><text:span>Article dans une revue</text:span></text:p>
              <text:p text:style-name="Normal"><text:a xlink:type="simple" xlink:href="https://hal.science/hal-01594494v1">hal-015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2v1">Xenorhabdus bovienii CS03, the bacterial symbiont of the entomopathogenic nematodeSteinernema weiseri, is a non-virulent strain against lepidopteran insects.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ohn G. Mcmullen Ii">John G. Mcmullen Ii</text:a><text:span>,</text:span><text:a xlink:type="simple" xlink:href="https://hal.science/search/index/?q=*&amp;authFullName_s=Patricia S. Stock">Patricia S. Stock</text:a><text:span>,</text:span><text:a xlink:type="simple" xlink:href="https://hal.science/search/index/?q=*&amp;authFullName_s=Bernard Duvic">Bernard Duvic</text:a><text:span>et al.</text:span></text:p>
              <text:p text:style-name="Normal"><text:span>Journal of Invertebrate Pathology</text:span><text:span>, 2015, 124, pp.15-22.<text:s/></text:span><text:a xlink:type="simple" xlink:href="https://dx.doi.org/10.1016/j.jip.2014.10.002">⟨10.1016/j.jip.2014.10.002⟩</text:a></text:p>
              <text:p text:style-name="Normal"><text:span>Article dans une revue</text:span></text:p>
              <text:p text:style-name="Normal"><text:a xlink:type="simple" xlink:href="https://hal.science/hal-01837272v1">hal-0183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2v2">Isolation, Characterization, Kinetics, and Enzymatic and Nonenzymatic Microbicidal Activities of a Novel c-Type Lysozyme from Plasma of Schistocerca gregaria (Orthoptera: Acrididae)</text:a></text:p>
              <text:p text:style-name="Normal"><text:a xlink:type="simple" xlink:href="https://hal.science/search/index/?q=*&amp;authFullName_s=Mohamed Elmogy">Mohamed Elmogy</text:a><text:span>,</text:span><text:a xlink:type="simple" xlink:href="https://hal.science/search/index/?q=*&amp;authFullName_s=Taha T. M. Bassal">Taha T. M. Bassal</text:a><text:span>,</text:span><text:a xlink:type="simple" xlink:href="https://hal.science/search/index/?q=*&amp;authFullName_s=Hesham A. Yousef">Hesham A. Yousef</text:a><text:span>,</text:span><text:a xlink:type="simple" xlink:href="https://hal.science/search/index/?q=*&amp;authFullName_s=Moataza A. Dorrah">Moataza A. Dorrah</text:a><text:span>,</text:span><text:a xlink:type="simple" xlink:href="https://hal.science/search/index/?q=*&amp;authFullName_s=Amr A. Mohamed">Amr A. Mohamed</text:a><text:span>et al.</text:span></text:p>
              <text:p text:style-name="Normal"><text:span>Journal of Insect Science</text:span><text:span>, 2015, 15 (1), 10 p.<text:s/></text:span><text:a xlink:type="simple" xlink:href="https://dx.doi.org/10.1093/jisesa/iev038">⟨10.1093/jisesa/iev038⟩</text:a></text:p>
              <text:p text:style-name="Normal"><text:span>Article dans une revue</text:span></text:p>
              <text:p text:style-name="Normal"><text:a xlink:type="simple" xlink:href="https://hal.science/hal-01165742v2">hal-01165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91v1">Ail and PagC-Related Proteins in the Entomopathogenic Bacteria of Photorhabdus Genus</text:a></text:p>
              <text:p text:style-name="Normal"><text:a xlink:type="simple" xlink:href="https://hal.science/search/index/?q=*&amp;authFullName_s=Annabelle Mouammine">Annabelle Mouammine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Bénédicte Lafay">Bénédicte Lafay</text:a><text:span>,</text:span><text:a xlink:type="simple" xlink:href="https://hal.science/search/index/?q=*&amp;authFullName_s=Virginie Molle">Virginie Molle</text:a><text:span>et al.</text:span></text:p>
              <text:p text:style-name="Normal"><text:span>PLoS ONE</text:span><text:span>, 2014, 9 (10), pp.e110060.<text:s/></text:span><text:a xlink:type="simple" xlink:href="https://dx.doi.org/10.1371/journal.pone.0110060">⟨10.1371/journal.pone.0110060⟩</text:a></text:p>
              <text:p text:style-name="Normal"><text:span>Article dans une revue</text:span></text:p>
              <text:p text:style-name="Normal"><text:a xlink:type="simple" xlink:href="https://hal.science/hal-01075791v1">hal-01075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70v1">Cecropins as a marker of Spodoptera frugiperda immunosuppression during entomopathogenic bacterial challenge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Nour Essa">Nour Essa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ylvie Pages">Sylvie Pages</text:a><text:span>et al.</text:span></text:p>
              <text:p text:style-name="Normal"><text:span>Journal of Insect Physiology</text:span><text:span>, 2012, 58 (6), pp.881 - 888.<text:s/></text:span><text:a xlink:type="simple" xlink:href="https://dx.doi.org/10.1016/j.jinsphys.2012.04.001">⟨10.1016/j.jinsphys.2012.04.001⟩</text:a></text:p>
              <text:p text:style-name="Normal"><text:span>Article dans une revue</text:span></text:p>
              <text:p text:style-name="Normal"><text:a xlink:type="simple" xlink:href="https://hal.inrae.fr/hal-02651570v1">hal-0265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06v1">RNA interference in Lepidoptera: An overview of successful and unsuccessful studies and implications for experimental design</text:a></text:p>
              <text:p text:style-name="Normal"><text:a xlink:type="simple" xlink:href="https://hal.science/search/index/?q=*&amp;authFullName_s=Olle Terenius">Olle Terenius</text:a><text:span>,</text:span><text:a xlink:type="simple" xlink:href="https://hal.science/search/index/?q=*&amp;authFullName_s=Alexie Papanicolaou">Alexie Papanicolaou</text:a><text:span>,</text:span><text:a xlink:type="simple" xlink:href="https://hal.science/search/index/?q=*&amp;authFullName_s=Jennie S. Garbutt">Jennie S. Garbutt</text:a><text:span>,</text:span><text:a xlink:type="simple" xlink:href="https://hal.science/search/index/?q=*&amp;authFullName_s=Ioannis Eleftherianos">Ioannis Eleftherianos</text:a><text:span>,</text:span><text:a xlink:type="simple" xlink:href="https://hal.science/search/index/?q=*&amp;authFullName_s=Hanneke Huvenne">Hanneke Huvenne</text:a><text:span>et al.</text:span></text:p>
              <text:p text:style-name="Normal"><text:span>Journal of Insect Physiology</text:span><text:span>, 2011, 57 (2), pp.231 - 245.<text:s/></text:span><text:a xlink:type="simple" xlink:href="https://dx.doi.org/10.1016/j.jinsphys.2010.11.006">⟨10.1016/j.jinsphys.2010.11.006⟩</text:a></text:p>
              <text:p text:style-name="Normal"><text:span>Article dans une revue</text:span></text:p>
              <text:p text:style-name="Normal"><text:a xlink:type="simple" xlink:href="https://hal.inrae.fr/hal-02652706v1">hal-0265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59v1">&amp;lt;em&amp;gt;Imd&amp;lt;/em&amp;gt; pathway is involved intheinteraction of&amp;lt;em&amp;gt; Drosophila melanogaste&amp;lt;/em&amp;gt;r with the entomopathogenic bacteria, &amp;lt;em&amp;gt;Xenorhabdus nematophila&amp;lt;/em&amp;gt; and &amp;lt;em&amp;gt;Photorhabdus luminescens&amp;lt;/em&amp;gt;</text:a></text:p>
              <text:p text:style-name="Normal"><text:a xlink:type="simple" xlink:href="https://hal.science/search/index/?q=*&amp;authFullName_s=Jean-Luc Aymeric">Jean-Luc Aymeric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Bernard Duvic">Bernard Duvic</text:a></text:p>
              <text:p text:style-name="Normal"><text:span>Molecular Immunology</text:span><text:span>, 2010, 47 (14), pp.2342-2348.<text:s/></text:span><text:a xlink:type="simple" xlink:href="https://dx.doi.org/10.1016/j.molimm.2010.05.012">⟨10.1016/j.molimm.2010.05.012⟩</text:a></text:p>
              <text:p text:style-name="Normal"><text:span>Article dans une revue</text:span></text:p>
              <text:p text:style-name="Normal"><text:a xlink:type="simple" xlink:href="https://api.istex.fr/ark:/67375/6H6-P81R28JS-Z/fulltext.pdf?sid=hal">istex</text:a></text:p>
              <text:p text:style-name="Normal"><text:a xlink:type="simple" xlink:href="https://hal.inrae.fr/hal-02663859v1">hal-0266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43v1">Lysozymes and lysozyme-like proteins from the fall armyworm, Spodoptera frugiperda</text:a></text:p>
              <text:p text:style-name="Normal"><text:a xlink:type="simple" xlink:href="https://hal.science/search/index/?q=*&amp;authFullName_s=Michael Chapelle">Michael Chapell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Francois F. Cousserans">Francois F. Cousserans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Bernard Duvic">Bernard Duvic</text:a></text:p>
              <text:p text:style-name="Normal"><text:span>Molecular Immunology</text:span><text:span>, 2009, 47 (2-3), pp.261-269.<text:s/></text:span><text:a xlink:type="simple" xlink:href="https://dx.doi.org/10.1016/j.molimm.2009.09.028">⟨10.1016/j.molimm.2009.09.028⟩</text:a></text:p>
              <text:p text:style-name="Normal"><text:span>Article dans une revue</text:span></text:p>
              <text:p text:style-name="Normal"><text:a xlink:type="simple" xlink:href="https://api.istex.fr/ark:/67375/6H6-631L0PGW-L/fulltext.pdf?sid=hal">istex</text:a></text:p>
              <text:p text:style-name="Normal"><text:a xlink:type="simple" xlink:href="https://hal.inrae.fr/hal-02668143v1">hal-0266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84v1">Downregulation of the Drosophila immune response by peptidoglycan-recognition proteins SC1 and SC2</text:a></text:p>
              <text:p text:style-name="Normal"><text:a xlink:type="simple" xlink:href="https://hal.science/search/index/?q=*&amp;authFullName_s=Vincent Bischoff">Vincent Bischoff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Ivo G. Boneca">Ivo G. Boneca</text:a><text:span>,</text:span><text:a xlink:type="simple" xlink:href="https://hal.science/search/index/?q=*&amp;authFullName_s=Jules A. Hoffmann">Jules A. Hoffmann</text:a><text:span>et al.</text:span></text:p>
              <text:p text:style-name="Normal"><text:span>PLoS Pathogens</text:span><text:span>, 2006, 2 (2), pp.e14.<text:s/></text:span><text:a xlink:type="simple" xlink:href="https://dx.doi.org/10.1371/journal.ppat.0020014">⟨10.1371/journal.ppat.0020014⟩</text:a></text:p>
              <text:p text:style-name="Normal"><text:span>Article dans une revue</text:span></text:p>
              <text:p text:style-name="Normal"><text:a xlink:type="simple" xlink:href="https://hal.science/hal-00095084v1">hal-0009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63v1">A serpin mutant links Toll activation to melanization in the host defence of Drosophila.</text:a></text:p>
              <text:p text:style-name="Normal"><text:a xlink:type="simple" xlink:href="https://hal.science/search/index/?q=*&amp;authFullName_s=Petros Ligoxygakis">Petros Ligoxygakis</text:a><text:span>,</text:span><text:a xlink:type="simple" xlink:href="https://hal.science/search/index/?q=*&amp;authFullName_s=Nadège Pelte">Nadège Pelte</text:a><text:span>,</text:span><text:a xlink:type="simple" xlink:href="https://hal.science/search/index/?q=*&amp;authFullName_s=Chuanyi Ji">Chuanyi Ji</text:a><text:span>,</text:span><text:a xlink:type="simple" xlink:href="https://hal.science/search/index/?q=*&amp;authFullName_s=Vincent Leclerc">Vincent Leclerc</text:a><text:span>,</text:span><text:a xlink:type="simple" xlink:href="https://hal.science/search/index/?q=*&amp;authFullName_s=Bernard Duvic">Bernard Duvic</text:a><text:span>et al.</text:span></text:p>
              <text:p text:style-name="Normal"><text:span>EMBO Journal</text:span><text:span>, 2002, 21 (23), pp.6330-6337.<text:s/></text:span><text:a xlink:type="simple" xlink:href="https://dx.doi.org/10.1093/emboj/cdf661">⟨10.1093/emboj/cdf661⟩</text:a></text:p>
              <text:p text:style-name="Normal"><text:span>Article dans une revue</text:span></text:p>
              <text:p text:style-name="Normal"><text:a xlink:type="simple" xlink:href="https://hal.inrae.fr/hal-02679963v1">hal-0267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8v1">Notch signaling controls lineage specification during Drosophila larval hematopoiesis.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Jules A. Hoffmann">Jules A. Hoffmann</text:a><text:span>,</text:span><text:a xlink:type="simple" xlink:href="https://hal.science/search/index/?q=*&amp;authFullName_s=Marie Meister">Marie Meister</text:a><text:span>,</text:span><text:a xlink:type="simple" xlink:href="https://hal.science/search/index/?q=*&amp;authFullName_s=Julien Royet">Julien Royet</text:a></text:p>
              <text:p text:style-name="Normal"><text:span>Current Biology</text:span><text:span>, 2002, 12 (22), pp.1923-1927.<text:s/></text:span><text:a xlink:type="simple" xlink:href="https://dx.doi.org/10.1016/S0960-9822(02)01297-6">⟨10.1016/S0960-9822(02)01297-6⟩</text:a></text:p>
              <text:p text:style-name="Normal"><text:span>Article dans une revue</text:span></text:p>
              <text:p text:style-name="Normal"><text:a xlink:type="simple" xlink:href="https://hal.inrae.fr/hal-02683238v1">hal-0268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75v1">Insect immunity-effects of factors produced by a nematobacterial complex on immunocompetent cells(1).</text:a></text:p>
              <text:p text:style-name="Normal"><text:a xlink:type="simple" xlink:href="https://hal.science/search/index/?q=*&amp;authFullName_s=Carlos Ribeiro">Carlos Ribeiro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P Oliveira">P Oliveira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Filipa Palha">Filipa Palha</text:a><text:span>et al.</text:span></text:p>
              <text:p text:style-name="Normal"><text:span>Journal of Insect Physiology</text:span><text:span>, 1999, 45 (7), pp.677-685.<text:s/></text:span><text:a xlink:type="simple" xlink:href="https://dx.doi.org/10.1016/S0022-1910(99)00043-8">⟨10.1016/S0022-1910(99)00043-8⟩</text:a></text:p>
              <text:p text:style-name="Normal"><text:span>Article dans une revue</text:span></text:p>
              <text:p text:style-name="Normal"><text:a xlink:type="simple" xlink:href="https://hal.science/hal-01190075v1">hal-0119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42v1">Insect immunity -effects of factors produced by a nematobacterial complex on immunocompetent cells</text:a></text:p>
              <text:p text:style-name="Normal"><text:a xlink:type="simple" xlink:href="https://hal.science/search/index/?q=*&amp;authFullName_s=C. Ribeiro">C. Ribeiro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Paulo Oliveira">Paulo Oliveira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F. Palha">F. Palha</text:a><text:span>et al.</text:span></text:p>
              <text:p text:style-name="Normal"><text:span>Journal of Insect Physiology</text:span><text:span>, 1999, 45, pp.677-685</text:span></text:p>
              <text:p text:style-name="Normal"><text:span>Article dans une revue</text:span></text:p>
              <text:p text:style-name="Normal"><text:a xlink:type="simple" xlink:href="https://hal.inrae.fr/hal-02693742v1">hal-0269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77v1">Réactions de défense cellulaire et leur dépression chez les insectes.</text:a></text:p>
              <text:p text:style-name="Normal"><text:a xlink:type="simple" xlink:href="https://hal.science/search/index/?q=*&amp;authFullName_s=Michel Brehélin">Michel Brehélin</text:a><text:span>,</text:span><text:a xlink:type="simple" xlink:href="https://hal.science/search/index/?q=*&amp;authFullName_s=Bernard Duvic">Bernard Duvic</text:a></text:p>
              <text:p text:style-name="Normal"><text:span>Journal de la Société de Biologie</text:span><text:span>, 1999, 193 (3), pp.325-328</text:span></text:p>
              <text:p text:style-name="Normal"><text:span>Article dans une revue</text:span></text:p>
              <text:p text:style-name="Normal"><text:a xlink:type="simple" xlink:href="https://hal.inrae.fr/hal-02695577v1">hal-0269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04v1">Réactions de défense cellulaire et leur dépression chez les insectes</text:a></text:p>
              <text:p text:style-name="Normal"><text:a xlink:type="simple" xlink:href="https://hal.science/search/index/?q=*&amp;authFullName_s=Michel Brehélin">Michel Brehélin</text:a><text:span>,</text:span><text:a xlink:type="simple" xlink:href="https://hal.science/search/index/?q=*&amp;authFullName_s=Bernard Duvic">Bernard Duvic</text:a></text:p>
              <text:p text:style-name="Normal"><text:span>Journal de la Société de Biologie</text:span><text:span>, 1999, 193 (3), pp.325-328</text:span></text:p>
              <text:p text:style-name="Normal"><text:span>Article dans une revue</text:span></text:p>
              <text:p text:style-name="Normal"><text:a xlink:type="simple" xlink:href="https://hal.inrae.fr/hal-02698604v1">hal-0269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02v1">Two major proteins from locust plasma are involved in coagulation and are specifically precipitated by laminarin, a beta-1,3-glucan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Michel Brehélin">Michel Brehélin</text:a></text:p>
              <text:p text:style-name="Normal"><text:span>Insect Biochemistry and Molecular Biology</text:span><text:span>, 1998, 28, pp.959-967</text:span></text:p>
              <text:p text:style-name="Normal"><text:span>Article dans une revue</text:span></text:p>
              <text:p text:style-name="Normal"><text:a xlink:type="simple" xlink:href="https://hal.inrae.fr/hal-02694702v1">hal-02694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89v1">Isolation and entomotoxic properties of the Xenorhabdus nematophilus F1 lecithinase</text:a></text:p>
              <text:p text:style-name="Normal"><text:a xlink:type="simple" xlink:href="https://hal.science/search/index/?q=*&amp;authFullName_s=J.O. Thaler">J.O. Thaler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Noël Boemare">Noël Boemare</text:a></text:p>
              <text:p text:style-name="Normal"><text:span>Applied and Environmental Microbiology</text:span><text:span>, 1998, 64 (7), pp.2367-2373</text:span></text:p>
              <text:p text:style-name="Normal"><text:span>Article dans une revue</text:span></text:p>
              <text:p text:style-name="Normal"><text:a xlink:type="simple" xlink:href="https://hal.inrae.fr/hal-02693989v1">hal-0269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69v1">Cooperation of dopachrome conversion factor with phenoloxidase in the eumelanin pathway in haemolumph of Locusta migratoria (Insecta)</text:a></text:p>
              <text:p text:style-name="Normal"><text:a xlink:type="simple" xlink:href="https://hal.science/search/index/?q=*&amp;authFullName_s=Anas Cherqui">Anas Cherqui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Michel Brehélin">Michel Brehélin</text:a></text:p>
              <text:p text:style-name="Normal"><text:span>Insect Biochemistry and Molecular Biology</text:span><text:span>, 1998, 28, pp.839-848</text:span></text:p>
              <text:p text:style-name="Normal"><text:span>Article dans une revue</text:span></text:p>
              <text:p text:style-name="Normal"><text:a xlink:type="simple" xlink:href="https://hal.inrae.fr/hal-02690169v1">hal-0269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42v1">Cooperation of dopachrome conversion factor with phenoloxidase in the eumelanin pathway in haemolymph of Locusta migratoria (Insecta).</text:a></text:p>
              <text:p text:style-name="Normal"><text:a xlink:type="simple" xlink:href="https://hal.science/search/index/?q=*&amp;authFullName_s=Anas Cherqui">Anas Cherqui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Corinne Reibel">Corinne Reibel</text:a><text:span>,</text:span><text:a xlink:type="simple" xlink:href="https://hal.science/search/index/?q=*&amp;authFullName_s=Michel Brehélin">Michel Brehélin</text:a></text:p>
              <text:p text:style-name="Normal"><text:span>Insect Biochemistry and Molecular Biology</text:span><text:span>, 1998, 28 (11), pp.839-848.<text:s/></text:span><text:a xlink:type="simple" xlink:href="https://dx.doi.org/10.1016/S0965-1748(98)00076-9">⟨10.1016/S0965-1748(98)00076-9⟩</text:a></text:p>
              <text:p text:style-name="Normal"><text:span>Article dans une revue</text:span></text:p>
              <text:p text:style-name="Normal"><text:a xlink:type="simple" xlink:href="https://api.istex.fr/ark:/67375/6H6-TS2R9122-W/fulltext.pdf?sid=hal">istex</text:a></text:p>
              <text:p text:style-name="Normal"><text:a xlink:type="simple" xlink:href="https://hal.inrae.fr/hal-02698842v1">hal-0269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95v1">Two major proteins from locust plasma are involved in coagulation and are specifically precipitated by laminarin, a beta-1,3-glucan.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Michel Brehélin">Michel Brehélin</text:a></text:p>
              <text:p text:style-name="Normal"><text:span>Insect Biochemistry and Molecular Biology</text:span><text:span>, 1998, 28 (12), pp.959-67.<text:s/></text:span><text:a xlink:type="simple" xlink:href="https://dx.doi.org/10.1016/S0965-1748(98)00084-8">⟨10.1016/S0965-1748(98)00084-8⟩</text:a></text:p>
              <text:p text:style-name="Normal"><text:span>Article dans une revue</text:span></text:p>
              <text:p text:style-name="Normal"><text:a xlink:type="simple" xlink:href="https://api.istex.fr/document/7CBDEA622F1E9D33CDD81BEBB19A4AA824BCCF98/fulltext/pdf?sid=hal">istex</text:a></text:p>
              <text:p text:style-name="Normal"><text:a xlink:type="simple" xlink:href="https://hal.inrae.fr/hal-02695595v1">hal-0269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04v1">Purification and characterization of prophenoloxidase from the haemolymph of Locusta migratoria</text:a></text:p>
              <text:p text:style-name="Normal"><text:a xlink:type="simple" xlink:href="https://hal.science/search/index/?q=*&amp;authFullName_s=Anas Cherqui">Anas Cherqui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Michel Brehélin">Michel Brehélin</text:a></text:p>
              <text:p text:style-name="Normal"><text:span>Archives of Insect Biochemistry and Physiology</text:span><text:span>, 1996, 32, pp.225-235</text:span></text:p>
              <text:p text:style-name="Normal"><text:span>Article dans une revue</text:span></text:p>
              <text:p text:style-name="Normal"><text:a xlink:type="simple" xlink:href="https://hal.inrae.fr/hal-02687604v1">hal-0268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56v1">Structure and biological activity of a 1,3-beta-D-glucan-binding protein in crustacean blood</text:a></text:p>
              <text:p text:style-name="Normal"><text:a xlink:type="simple" xlink:href="https://hal.science/search/index/?q=*&amp;authFullName_s=Lage Cerenius">Lage Cerenius</text:a><text:span>,</text:span><text:a xlink:type="simple" xlink:href="https://hal.science/search/index/?q=*&amp;authFullName_s=Zicai Liang">Zicai Liang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Pia Keyser">Pia Keyser</text:a><text:span>,</text:span><text:a xlink:type="simple" xlink:href="https://hal.science/search/index/?q=*&amp;authFullName_s=Ulf Hellman">Ulf Hellman</text:a><text:span>et al.</text:span></text:p>
              <text:p text:style-name="Normal"><text:span>Journal of Biological Chemistry</text:span><text:span>, 1994, 269 (47), pp.29462-29467</text:span></text:p>
              <text:p text:style-name="Normal"><text:span>Article dans une revue</text:span></text:p>
              <text:p text:style-name="Normal"><text:a xlink:type="simple" xlink:href="https://hal.inrae.fr/hal-02715556v1">hal-0271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14v1">Beta-1,3-glucan binding proteins from plasma of the fresh-water crayfishes Astacus astacus and Procambarus clarkii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Kenneth Söderhäll">Kenneth Söderhäll</text:a></text:p>
              <text:p text:style-name="Normal"><text:span>Journal of Crustacean Biology</text:span><text:span>, 1993, 13 (3), pp.403-408.<text:s/></text:span><text:a xlink:type="simple" xlink:href="https://dx.doi.org/10.2307/1548783">⟨10.2307/1548783⟩</text:a></text:p>
              <text:p text:style-name="Normal"><text:span>Article dans une revue</text:span></text:p>
              <text:p text:style-name="Normal"><text:a xlink:type="simple" xlink:href="https://hal.inrae.fr/hal-02714214v1">hal-0271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49v1">Beta-1,3-glucan-binding proteins from plasma of the fresh-water crayfishes Astacus astacus and Procambarus clarkii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K. Soderhall">K. Soderhall</text:a></text:p>
              <text:p text:style-name="Normal"><text:span>Journal of Crustacean Biology</text:span><text:span>, 1993, 13 (3), pp.403-408</text:span></text:p>
              <text:p text:style-name="Normal"><text:span>Article dans une revue</text:span></text:p>
              <text:p text:style-name="Normal"><text:a xlink:type="simple" xlink:href="https://hal.inrae.fr/hal-02712949v1">hal-0271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73v1">Purification and partial characterization of a beta-1,3-glucan-binding-protein membrane receptor from blood cells of the crayfish Pacifastacus leniusculus.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Kenneth Söderhäll">Kenneth Söderhäll</text:a></text:p>
              <text:p text:style-name="Normal"><text:span>European Journal of Biochemistry</text:span><text:span>, 1992, 207 (1), pp.223-228.<text:s/></text:span><text:a xlink:type="simple" xlink:href="https://dx.doi.org/10.1111/j.1432-1033.1992.tb17041.x">⟨10.1111/j.1432-1033.1992.tb17041.x⟩</text:a></text:p>
              <text:p text:style-name="Normal"><text:span>Article dans une revue</text:span></text:p>
              <text:p text:style-name="Normal"><text:a xlink:type="simple" xlink:href="https://hal.inrae.fr/hal-02713773v1">hal-0271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18v1">Isolation of a 90-kDa protein from hemocytes of Blaberus craniifer which has similar functional and immunological properties to the 76-kDa protein from crayfish hemocytes</text:a></text:p>
              <text:p text:style-name="Normal"><text:a xlink:type="simple" xlink:href="https://hal.science/search/index/?q=*&amp;authFullName_s=Jari Rantamaki">Jari Rantamaki</text:a><text:span>,</text:span><text:a xlink:type="simple" xlink:href="https://hal.science/search/index/?q=*&amp;authFullName_s=Hilary Durrant">Hilary Durrant</text:a><text:span>,</text:span><text:a xlink:type="simple" xlink:href="https://hal.science/search/index/?q=*&amp;authFullName_s=Zicai Liang">Zicai Liang</text:a><text:span>,</text:span><text:a xlink:type="simple" xlink:href="https://hal.science/search/index/?q=*&amp;authFullName_s=Norman A. Ratcliffe">Norman A. Ratcliffe</text:a><text:span>,</text:span><text:a xlink:type="simple" xlink:href="https://hal.science/search/index/?q=*&amp;authFullName_s=Bernard Duvic">Bernard Duvic</text:a><text:span>et al.</text:span></text:p>
              <text:p text:style-name="Normal"><text:span>Journal of Insect Physiology</text:span><text:span>, 1991, 37 (8), pp.627-634.<text:s/></text:span><text:a xlink:type="simple" xlink:href="https://dx.doi.org/10.1016/0022-1910(91)90039-3">⟨10.1016/0022-1910(91)90039-3⟩</text:a></text:p>
              <text:p text:style-name="Normal"><text:span>Article dans une revue</text:span></text:p>
              <text:p text:style-name="Normal"><text:a xlink:type="simple" xlink:href="https://api.istex.fr/ark:/67375/6H6-XDG3D9PL-8/fulltext.pdf?sid=hal">istex</text:a></text:p>
              <text:p text:style-name="Normal"><text:a xlink:type="simple" xlink:href="https://hal.inrae.fr/hal-02713218v1">hal-0271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23v1">The beta-l,3-glucan-binding protein from the crayfish Pacifastacus leniusclus, when reacted with a beta-l,3-glucan, induces spreading and degranulation of crayfish granular cells</text:a></text:p>
              <text:p text:style-name="Normal"><text:a xlink:type="simple" xlink:href="https://hal.science/search/index/?q=*&amp;authFullName_s=Margherita A. Barracco">Margherita A. Barracco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Kenneth Söderhäll">Kenneth Söderhäll</text:a></text:p>
              <text:p text:style-name="Normal"><text:span>Cell and Tissue Research</text:span><text:span>, 1991, 266 (3), pp.491-497.<text:s/></text:span><text:a xlink:type="simple" xlink:href="https://dx.doi.org/10.1007/bf00318590">⟨10.1007/bf00318590⟩</text:a></text:p>
              <text:p text:style-name="Normal"><text:span>Article dans une revue</text:span></text:p>
              <text:p text:style-name="Normal"><text:a xlink:type="simple" xlink:href="https://api.istex.fr/ark:/67375/1BB-BMWNWSJJ-L/fulltext.pdf?sid=hal">istex</text:a></text:p>
              <text:p text:style-name="Normal"><text:a xlink:type="simple" xlink:href="https://hal.inrae.fr/hal-02714323v1">hal-0271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83v1">The proPO-system and associated proteins; role in cellular communication in arthropods.</text:a></text:p>
              <text:p text:style-name="Normal"><text:a xlink:type="simple" xlink:href="https://hal.science/search/index/?q=*&amp;authFullName_s=Kenneth Söderhäll">Kenneth Söderhäll</text:a><text:span>,</text:span><text:a xlink:type="simple" xlink:href="https://hal.science/search/index/?q=*&amp;authFullName_s=A. Aspan">A. Aspan</text:a><text:span>,</text:span><text:a xlink:type="simple" xlink:href="https://hal.science/search/index/?q=*&amp;authFullName_s=Bernard Duvic">Bernard Duvic</text:a></text:p>
              <text:p text:style-name="Normal"><text:span>Research in Immunology</text:span><text:span>, 1990, 141 (9), pp.896-907.<text:s/></text:span><text:a xlink:type="simple" xlink:href="https://dx.doi.org/10.1016/0923-2494(90)90190-A">⟨10.1016/0923-2494(90)90190-A⟩</text:a></text:p>
              <text:p text:style-name="Normal"><text:span>Article dans une revue</text:span></text:p>
              <text:p text:style-name="Normal"><text:a xlink:type="simple" xlink:href="https://api.istex.fr/ark:/67375/6H6-X1ZWGFWG-9/fulltext.pdf?sid=hal">istex</text:a></text:p>
              <text:p text:style-name="Normal"><text:a xlink:type="simple" xlink:href="https://hal.inrae.fr/hal-02713683v1">hal-0271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97v1">Purification and characterization of a beta-1,3-glucan binding protein from plasma of the crayfish Pacifastacus leniusculus.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Kenneth Söderhäll">Kenneth Söderhäll</text:a></text:p>
              <text:p text:style-name="Normal"><text:span>Journal of Biological Chemistry</text:span><text:span>, 1990, 265 (16), pp.9327-9332</text:span></text:p>
              <text:p text:style-name="Normal"><text:span>Article dans une revue</text:span></text:p>
              <text:p text:style-name="Normal"><text:a xlink:type="simple" xlink:href="https://hal.inrae.fr/hal-02715997v1">hal-0271599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24197" table:style-name="624197">
          <table:table-column table:style-name="624197.0"/>
          <table:table-row>
            <table:table-cell office:value-type="string">
              <text:p text:style-name="Normal"><text:a xlink:type="simple" xlink:href="https://hal.inrae.fr/hal-03811178v1">Centromeres, transposable elements, piRNAs and heterochromatin in Spodoptera frugiperda</text:a></text:p>
              <text:p text:style-name="Normal"><text:a xlink:type="simple" xlink:href="https://hal.science/search/index/?q=*&amp;authFullName_s=Emmanuelle D’alençon">Emmanuelle D’alençon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Imène Seninet">Imène Seninet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Kiwoong Nam">Kiwoong Nam</text:a><text:span>et al.</text:span></text:p>
              <text:p text:style-name="Normal"><text:span>11. Workshop on Molecular Biology and Genetics of the Lepidoptera</text:span><text:span>, Emmanuelle d'Alençon; Emmanuelle Joly; Comité Organisateur du réseau ADALEP INRAE, Aug 2022, Kolympari, Greece</text:span></text:p>
              <text:p text:style-name="Normal"><text:span>Communication dans un congrès</text:span></text:p>
              <text:p text:style-name="Normal"><text:a xlink:type="simple" xlink:href="https://hal.inrae.fr/hal-03811178v1">hal-038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5v1">How pathogenic bacteria and viruses defeat the immune defenses of their Lepidoptera host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Nicolas Nègre">Nicolas Nègre</text:a></text:p>
              <text:p text:style-name="Normal"><text:span>MicrobiOccitanie 2019- Rencontre des Microbiologistes Région Occitanie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2154505v1">hal-021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2v1">Production de mutants perte de fonction chez la noctuelle ravageur de culture, Spodoptera frugiperda grâce à CRISPR/Cas9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Isabelle Darboux">Isabelle Darboux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12v1">hal-021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4v1">Réponse immunitaire de Spodoptera frugiperda (Lepidoptera: Noctuidae) à l'infection par différents organismes entomopathogène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Nicolas Negre">Nicolas Negre</text:a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14v1">hal-021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84v1">Spodoptera frugiperda immune response to the nematobacterial complex Steinernema carpocapsae-Xenorhabdus nematophila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Nicolas Negre">Nicolas Negre</text:a><text:span>et al.</text:span></text:p>
              <text:p text:style-name="Normal"><text:span>Conférences Jacques Monod "Immunologie Intégrative des Insectes : Contrôle des Infections"</text:span><text:span>, Jun 2019, Roscoff, France</text:span></text:p>
              <text:p text:style-name="Normal"><text:span>Communication dans un congrès</text:span></text:p>
              <text:p text:style-name="Normal"><text:a xlink:type="simple" xlink:href="https://hal.science/hal-02166484v1">hal-021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7v1">Dissecting the immune response of a lepidopteran pest to an entomopathogenic nematobacterial complex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Nicolas Negre">Nicolas Negre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65427v1">hal-021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1v1">Transcriptional analysis of the Spodoptera frugiperda immune response to the nematobacterial complex Steinernema carpocapsae-Xenorhabdus nematophila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Nicolas Negre">Nicolas Negre</text:a><text:span>et al.</text:span></text:p>
              <text:p text:style-name="Normal"><text:span>Grande Conférence de l'Académie des Science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54471v1">hal-0215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8v1">Exploration of viral communities associated with lepidoptera : A study of Thaumetopoea pityocampa (Notodontidae) and the European corn borer species complex Ostrinia nubilalis / O. scapulalis</text:a></text:p>
              <text:p text:style-name="Normal"><text:a xlink:type="simple" xlink:href="https://hal.science/search/index/?q=*&amp;authFullName_s=Franck Dorkeld">Franck Dorkeld</text:a><text:span>,</text:span><text:a xlink:type="simple" xlink:href="https://hal.science/search/index/?q=*&amp;authFullName_s=Bernhard Gschloessl">Bernhard Gschloessl</text:a><text:span>,</text:span><text:a xlink:type="simple" xlink:href="https://hal.science/search/index/?q=*&amp;authFullName_s=Carole Kerdelhue">Carole Kerdelhue</text:a><text:span>,</text:span><text:a xlink:type="simple" xlink:href="https://hal.science/search/index/?q=*&amp;authFullName_s=Rejane Streiff">Rejane Streiff</text:a><text:span>,</text:span><text:a xlink:type="simple" xlink:href="https://hal.science/search/index/?q=*&amp;authFullName_s=Bernard Duvic">Bernard Duvic</text:a><text:span>et al.</text:span></text:p>
              <text:p text:style-name="Normal"><text:span>10. International Workshop on the Molecular Biology and Genetics of the Lepidoptera</text:span><text:span>, University of Rhode Island. Kingston, USA. National Centre for Scientific Research Demokritos (NCSR Demokritos), GRC., Aug 2018, Crête, Greece</text:span></text:p>
              <text:p text:style-name="Normal"><text:span>Communication dans un congrès</text:span></text:p>
              <text:p text:style-name="Normal"><text:a xlink:type="simple" xlink:href="https://hal.science/hal-02154688v1">hal-021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16v1">Evaluation des nématodes entomopathogènes et leurs bactéries symbiotiques pour lutter contre les taupins</text:a></text:p>
              <text:p text:style-name="Normal"><text:a xlink:type="simple" xlink:href="https://hal.science/search/index/?q=*&amp;authFullName_s=Marie Frayssinet">Marie Frayssinet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Floriane Lawac">Floriane Lawac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lain Givaudan">Alain Givaudan</text:a><text:span>et al.</text:span></text:p>
              <text:p text:style-name="Normal"><text:span>Natural Products and Biocontrol et Journée Elicitra</text:span><text:span>, Sep 2018, Perpignan, France</text:span></text:p>
              <text:p text:style-name="Normal"><text:span>Communication dans un congrès</text:span></text:p>
              <text:p text:style-name="Normal"><text:a xlink:type="simple" xlink:href="https://hal.science/hal-02154516v1">hal-021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5v1">Spodoptera frugiperda tissue-specific transcriptional response to infestation by Steinernema carpocapsae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Simon George">Simon Georg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Nicolas Negre">Nicolas Negre</text:a><text:span>et al.</text:span></text:p>
              <text:p text:style-name="Normal"><text:span>Congrès IMMUNINV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154485v1">hal-021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2v1">Genome-wide analysis of genes and gene families involved in the immunity of Spodoptera frugiperda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Nicolas Negre">Nicolas Negre</text:a><text:span>,</text:span><text:a xlink:type="simple" xlink:href="https://hal.science/search/index/?q=*&amp;authFullName_s=David Neunemann">David Neunemann</text:a><text:span>et al.</text:span></text:p>
              <text:p text:style-name="Normal"><text:span>2017 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science/hal-02154502v1">hal-021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0v1">A New Member of the Growing Family of Contact- Dependent Growth Inhibition Systems in Xenorhabdus doucetia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Réseau Ecologie des Interactions Durables (REID)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2154470v1">hal-021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01v1">Prospection of entomopathogenic nematodes in Tannourine cedars forest in Lebanon and evaluation of their pathogenicity on Cephalcia tannourinensis, a cedars pest defoliator</text:a></text:p>
              <text:p text:style-name="Normal"><text:a xlink:type="simple" xlink:href="https://hal.science/search/index/?q=*&amp;authFullName_s=Martine Rehayem">Martine Rehayem</text:a><text:span>,</text:span><text:a xlink:type="simple" xlink:href="https://hal.science/search/index/?q=*&amp;authFullName_s=Elise Noujeim">Elise Noujeim</text:a><text:span>,</text:span><text:a xlink:type="simple" xlink:href="https://hal.science/search/index/?q=*&amp;authFullName_s=Nabil Nemer">Nabil Nemer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et al.</text:span></text:p>
              <text:p text:style-name="Normal"><text:span>49. Annual Meeting of the Society for Invertebrate Pathology</text:span><text:span>, Jul 2016, Tours, France</text:span></text:p>
              <text:p text:style-name="Normal"><text:span>Communication dans un congrès</text:span></text:p>
              <text:p text:style-name="Normal"><text:a xlink:type="simple" xlink:href="https://hal.science/hal-02126101v1">hal-0212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41v1">Pathology survey and comparative genomics in the bacterial insect pathogen Xenorhabdus</text:a></text:p>
              <text:p text:style-name="Normal"><text:a xlink:type="simple" xlink:href="https://hal.science/search/index/?q=*&amp;authFullName_s=Sophie S. Gaudriault">Sophie S. Gaudriault</text:a><text:span>,</text:span><text:a xlink:type="simple" xlink:href="https://hal.science/search/index/?q=*&amp;authFullName_s=Gaëlle Bisch">Gaë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Bernard Duvic">Bernard Duvic</text:a><text:span>et al.</text:span></text:p>
              <text:p text:style-name="Normal"><text:span>Réseau Ecologie des Interactions Durables (REID)</text:span><text:span>, Mar 2015, Lyon, France</text:span></text:p>
              <text:p text:style-name="Normal"><text:span>Communication dans un congrès</text:span></text:p>
              <text:p text:style-name="Normal"><text:a xlink:type="simple" xlink:href="https://hal.inrae.fr/hal-02793241v1">hal-027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3v1">Cibles moléculaires chez Spodoptera frugiperda des facteurs de virulence des bactéries des genres Xenorhabdus et Photorhabdus</text:a></text:p>
              <text:p text:style-name="Normal"><text:a xlink:type="simple" xlink:href="https://hal.science/search/index/?q=*&amp;authFullName_s=Nour Essa">Nour Essa</text:a><text:span>,</text:span><text:a xlink:type="simple" xlink:href="https://hal.science/search/index/?q=*&amp;authFullName_s=Mickael Chapelle">Mickael Chapell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Jean-Luc Aymeric">Jean-Luc Aymeric</text:a><text:span>,</text:span><text:a xlink:type="simple" xlink:href="https://hal.science/search/index/?q=*&amp;authFullName_s=Anne-Nathalie Volkoff">Anne-Nathalie Volkoff</text:a><text:span>et al.</text:span></text:p>
              <text:p text:style-name="Normal"><text:span>Immuninv 2014</text:span><text:span>, May 2014, Dijon, France</text:span></text:p>
              <text:p text:style-name="Normal"><text:span>Communication dans un congrès</text:span></text:p>
              <text:p text:style-name="Normal"><text:a xlink:type="simple" xlink:href="https://hal.science/hal-02154473v1">hal-021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1v1">Spodoptera EST sequencing and analysis of synteny among 3 species bring new perspectives for Lepidoptera genomic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S. Bernard-Samain">S. Bernard-Samain</text:a><text:span>,</text:span><text:a xlink:type="simple" xlink:href="https://hal.science/search/index/?q=*&amp;authFullName_s=Vincent Bidegainberry">Vincent Bidegainberry</text:a><text:span>,</text:span><text:a xlink:type="simple" xlink:href="https://hal.science/search/index/?q=*&amp;authFullName_s=Michel Brehelin">Michel Brehelin</text:a><text:span>et al.</text:span></text:p>
              <text:p text:style-name="Normal"><text:span>7. International Workshop on the Molecular Biology and Genetics of the Lepidoptera</text:span><text:span>, Aug 2006, Kolympari, Greece. pp.29,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3896131v1">hal-038961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51cab" table:style-name="151cab">
          <table:table-column table:style-name="151cab.0"/>
          <table:table-row>
            <table:table-cell office:value-type="string">
              <text:p text:style-name="Normal"><text:a xlink:type="simple" xlink:href="https://hal.inrae.fr/hal-05374300v1">A characterization of piRNA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Bernard Duvic">Bernard Duvic</text:a><text:span>et al.</text:span></text:p>
              <text:p text:style-name="Normal"><text:span>The 12th International workshop on Molecular Biology and Genetics of the Lepidoptera</text:span><text:span>, Jul 2025, Kolympari, Greece</text:span></text:p>
              <text:p text:style-name="Normal"><text:span>Poster de conférence</text:span></text:p>
              <text:p text:style-name="Normal"><text:a xlink:type="simple" xlink:href="https://hal.inrae.fr/hal-05374300v1">hal-05374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8116v1">Transcriptional response against biocontrol agents in the agricultural pest Spodoptera frugiperda (Lepidoptera: Noctuidae)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Nicolas Nègre">Nicolas Nègre</text:a></text:p>
              <text:p text:style-name="Normal"><text:span>Insect models for infection biology</text:span><text:span>, Jun 2023, Roscoff, France</text:span></text:p>
              <text:p text:style-name="Normal"><text:span>Poster de conférence</text:span></text:p>
              <text:p text:style-name="Normal"><text:a xlink:type="simple" xlink:href="https://hal.umontpellier.fr/hal-04158116v1">hal-0415811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540e6" table:style-name="c540e6">
          <table:table-column table:style-name="c540e6.0"/>
          <table:table-row>
            <table:table-cell office:value-type="string">
              <text:p text:style-name="Normal"><text:a xlink:type="simple" xlink:href="https://hal.inrae.fr/hal-05374380v1">A characterization of piARN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Karine Durand">Karine Du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4380v1">hal-05374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07ac1" table:style-name="b07ac1">
          <table:table-column table:style-name="b07ac1.0"/>
          <table:table-row>
            <table:table-cell office:value-type="string">
              <text:p text:style-name="Normal"><text:a xlink:type="simple" xlink:href="https://hal.inrae.fr/tel-02855066v1">Caractérisation de la protéine de transport de la 20-hydroxyecdysone chez un insecte, &amp;lt;em&amp;gt;Locusta migratoria&amp;lt;/em&amp;gt;</text:a></text:p>
              <text:p text:style-name="Normal"><text:a xlink:type="simple" xlink:href="https://hal.science/search/index/?q=*&amp;authFullName_s=Bernard Duvic">Bernard Duvic</text:a></text:p>
              <text:p text:style-name="Normal"><text:span>Zoologie des invertébrés. Université Louis Pasteur (Strasbourg 1)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5066v1">tel-0285506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3eca1" table:style-name="73eca1">
          <table:table-column table:style-name="73eca1.0"/>
          <table:table-row>
            <table:table-cell office:value-type="string">
              <text:p text:style-name="Normal"><text:a xlink:type="simple" xlink:href="https://hal.inrae.fr/tel-02808633v1">Immunité des insectes vs Complexes bactério-helminthiques entomopathogènes</text:a></text:p>
              <text:p text:style-name="Normal"><text:a xlink:type="simple" xlink:href="https://hal.science/search/index/?q=*&amp;authFullName_s=Bernard Duvic">Bernard Duvic</text:a></text:p>
              <text:p text:style-name="Normal"><text:span>Biodiversité et Ecologie. Université Montpellier 2 (Sciences et Techniques), 2012</text:span></text:p>
              <text:p text:style-name="Normal"><text:span>HDR</text:span></text:p>
              <text:p text:style-name="Normal"><text:a xlink:type="simple" xlink:href="https://hal.inrae.fr/tel-02808633v1">tel-02808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UVIC</dc:title>
    <dc:subject/>
    <dc:description>CV</dc:description>
    <dc:creator/>
    <dc:date>2026-05-23T19:05:07.000</dc:date>
    <meta:generator>PHPWord</meta:generator>
    <meta:initial-creator>CCSD</meta:initial-creator>
    <meta:creation-date>2026-05-23T19:05:07.000</meta:creation-date>
    <meta:keyword/>
    <meta:user-defined meta:name="Category"/>
    <meta:user-defined meta:name="Company"/>
    <meta:user-defined meta:name="Manager"/>
  </office:meta>
</office:document-meta>
</file>