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7807" style:family="table">
      <style:table-properties style:rel-width="100" table:align="center"/>
    </style:style>
    <style:style style:name="097807.0" style:family="table-column">
      <style:table-column-properties style:column-width="0.00cm"/>
    </style:style>
    <style:style style:name="706ab0" style:family="table">
      <style:table-properties style:rel-width="100" table:align="center"/>
    </style:style>
    <style:style style:name="706ab0.0" style:family="table-column">
      <style:table-column-properties style:column-width="0.00cm"/>
    </style:style>
    <style:style style:name="10f3ec" style:family="table">
      <style:table-properties style:rel-width="100" table:align="center"/>
    </style:style>
    <style:style style:name="10f3ec.0" style:family="table-column">
      <style:table-column-properties style:column-width="0.00cm"/>
    </style:style>
    <style:style style:name="1964fe" style:family="table">
      <style:table-properties style:rel-width="100" table:align="center"/>
    </style:style>
    <style:style style:name="1964fe.0" style:family="table-column">
      <style:table-column-properties style:column-width="0.00cm"/>
    </style:style>
    <style:style style:name="96eb32" style:family="table">
      <style:table-properties style:rel-width="100" table:align="center"/>
    </style:style>
    <style:style style:name="96eb32.0" style:family="table-column">
      <style:table-column-properties style:column-width="0.00cm"/>
    </style:style>
    <style:style style:name="d9f23e" style:family="table">
      <style:table-properties style:rel-width="100" table:align="center"/>
    </style:style>
    <style:style style:name="d9f2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Gass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'ai eu une carrière d'enseignant en histoire géographie, en collège et lycée, également chargé de cours à l'université, et de chercheur. Après une thèse préparée au sein de l'ERA 36 du centre de Recherches Archéologiques, soutenue en 1993 à Paris I-Nanterre, j'ai été chercheur en détachement au CNRS, puis responsable d'opération à l'AFAN (fouille du site de Chiris à Grasse, Alpes Maritimes, France). J'ai poursuivi mes recherches en tant que chercheur associé au CEPAM (UMR 7264), puis, de 2012 à 2023, à TRACES (UMR5608, Toulouse), et enfin de nouveau au CEPAM depuis 2024.</text:span></text:p>
        <text:p text:style-name="P8"><text:span text:style-name="T4">J'étudie les industries lithiques des dernières sociétés de chasseurs cueilleurs et des premières sociétés agro-pastorales dans le Sud de la France, dans le Bassin méditerranéen et en Asie centrale, à partir d'une approche techno-fonctionnelle (tracéologie).Mes travaux portent sur plusieurs thèmes récurrents :</text:span></text:p>
        <text:list text:style-name="listStyle_0">
          <text:list-item>
            <text:p text:style-name="P11"><text:span text:style-name="T5">Exploitation des ressources animales et végétales, dans les sociétés mésolithiques et néolithiques ;</text:span></text:p>
          </text:list-item>
        </text:list>
        <text:list text:style-name="listStyle_0">
          <text:list-item>
            <text:p text:style-name="P13"><text:span text:style-name="T6">systèmes techniques mésolithiques et néolithiques ;</text:span></text:p>
          </text:list-item>
        </text:list>
        <text:list text:style-name="listStyle_0">
          <text:list-item>
            <text:p text:style-name="P15"><text:span text:style-name="T7">gestion des matières premières et des productions lithiques ;</text:span></text:p>
          </text:list-item>
        </text:list>
        <text:list text:style-name="listStyle_0">
          <text:list-item>
            <text:p text:style-name="P17"><text:span text:style-name="T8">fonctionnement des réseaux de diffusion et organisation spatiale des sociétés ;</text:span></text:p>
          </text:list-item>
        </text:list>
        <text:list text:style-name="listStyle_0">
          <text:list-item>
            <text:p text:style-name="P19"><text:span text:style-name="T9">échanges et interactions ;</text:span></text:p>
          </text:list-item>
        </text:list>
        <text:list text:style-name="listStyle_0">
          <text:list-item>
            <text:p text:style-name="P21"><text:span text:style-name="T10">processus de néolithisation.</text:span></text:p>
          </text:list-item>
        </text:list>
        <text:p text:style-name="P22"><text:span text:style-name="T11">Je participe à plusieurs projets collectifs :</text:span></text:p>
        <text:list text:style-name="listStyle_1">
          <text:list-item>
            <text:p text:style-name="P25"><text:span text:style-name="T12">GDR Chasseolab (dir. Vanessa Lea)</text:span></text:p>
          </text:list-item>
        </text:list>
        <text:list text:style-name="listStyle_1">
          <text:list-item>
            <text:p text:style-name="P27"><text:span text:style-name="T13">IRN DECAPAN (Des derniers chasseurs aux premiers agropasteurs en Afrique du Nord) (dir. T. Perrin, Tououse ; I. Amara, Alger ; I. Sidéra, Paris))</text:span></text:p>
          </text:list-item>
        </text:list>
        <text:list text:style-name="listStyle_1">
          <text:list-item>
            <text:p text:style-name="P29"><text:span text:style-name="T14">La difusión del neolítico en el Mediterráneo centro-occidental: agricultura, innovaciones tecnológicas y carbono 14 (dir. J. F. Gibaja)</text:span></text:p>
          </text:list-item>
        </text:list>
        <text:list text:style-name="listStyle_1">
          <text:list-item>
            <text:p text:style-name="P31"><text:span text:style-name="T15">ÉXODO: Expansión y desarrollo del neolítico en el Mediterráneo central: tecnología y producción de alimentos en el asentamiento lacustre de La Marmotta (Roma, Italia)</text:span></text:p>
          </text:list-item>
        </text:list>
        <text:list text:style-name="listStyle_1">
          <text:list-item>
            <text:p text:style-name="P33"><text:span text:style-name="T16">MAFAC (mission archéologique française en Asie centrale, dir. F. Brunet)</text:span></text:p>
          </text:list-item>
        </text:list>
        <text:list text:style-name="listStyle_1">
          <text:list-item>
            <text:p text:style-name="P35"><text:span text:style-name="T17">Mission archéologique française de Klimonas, Chypre (dir. F. Briois, J.-D. Vigne)</text:span></text:p>
          </text:list-item>
        </text:list>
        <text:list text:style-name="listStyle_1">
          <text:list-item>
            <text:p text:style-name="P37"><text:span text:style-name="T18">ANR Neoarabia (dir. J.-F. Berger)</text:span></text:p>
          </text:list-item>
        </text:list>
        <text:list text:style-name="listStyle_1">
          <text:list-item>
            <text:p text:style-name="P39"><text:span text:style-name="T19">en projet : PCR Mobilarid (dir. V. Lebreton)</text:span></text:p>
          </text:list-item>
        </text:list>
        <text:list text:style-name="listStyle_1">
          <text:list-item>
            <text:p text:style-name="P41"><text:span text:style-name="T20">Association APDCA (édition colloques d'archéologie)</text:span></text:p>
          </text:list-item>
        </text:list>
        <text:list text:style-name="listStyle_1">
          <text:list-item>
            <text:p text:style-name="P43"><text:span text:style-name="T21">projet &amp;quot;tracéologues sans frontière&amp;quot; (association Arkeodidact).</text:span></text:p>
          </text:list-item>
        </text:list>
        <text:list text:style-name="listStyle_1">
          <text:list-item>
            <text:p text:style-name="P45"><text:span text:style-name="T22">projet InterMed : Interactions et Multiplicité des trajectoires historiques entre Paléolithique etMésolithique au nord et au sud de la Méditerranée (Dir. A. Tomasso)</text:span></text:p>
          </text:list-item>
        </text:list>
        <text:p text:style-name="P46"/>
        <text:p text:style-name="Heading2"><text:span text:style-name="T23">Publications</text:span></text:p>
        <text:p text:style-name="P48"/>
        <text:p text:style-name="P49"/>
        <text:p text:style-name="Heading2"><text:span text:style-name="T24">Article dans une revue (9)</text:span></text:p>
        <text:p text:style-name="P51"/>
        <table:table table:name="097807" table:style-name="097807">
          <table:table-column table:style-name="097807.0"/>
          <table:table-row>
            <table:table-cell office:value-type="string">
              <text:p text:style-name="Normal"><text:a xlink:type="simple" xlink:href="https://hal.science/hal-04960646v1">Shining Light on Dark Matter: Advancing Functional Analysis of Obsidian Tools with Confocal Scanning Microscopy</text:a></text:p>
              <text:p text:style-name="Normal"><text:a xlink:type="simple" xlink:href="https://hal.science/search/index/?q=*&amp;authFullName_s=Fiona Pichon">Fiona Pichon</text:a><text:span>,</text:span><text:a xlink:type="simple" xlink:href="https://hal.science/search/index/?q=*&amp;authFullName_s=Juan José Ibáñez Estevez">Juan José Ibáñez Estevez</text:a><text:span>,</text:span><text:a xlink:type="simple" xlink:href="https://hal.science/search/index/?q=*&amp;authFullName_s=Laurence Astruc">Laurence Astruc</text:a><text:span>,</text:span><text:a xlink:type="simple" xlink:href="https://hal.science/search/index/?q=*&amp;authFullName_s=Bernard Gassin">Bernard Gassin</text:a><text:span>,</text:span><text:a xlink:type="simple" xlink:href="https://hal.science/search/index/?q=*&amp;authFullName_s=Amelia Rodríguez Rodríguez">Amelia Rodríguez Rodríguez</text:a><text:span>et al.</text:span></text:p>
              <text:p text:style-name="Normal"><text:span>Journal of Archaeological Method and Theory</text:span><text:span>, 2025, 32 (1), pp.32.<text:s/></text:span><text:a xlink:type="simple" xlink:href="https://dx.doi.org/10.1007/s10816-025-09700-0">⟨10.1007/s10816-025-09700-0⟩</text:a></text:p>
              <text:p text:style-name="Normal"><text:span>Article dans une revue</text:span></text:p>
              <text:p text:style-name="Normal"><text:a xlink:type="simple" xlink:href="https://hal.science/hal-04960646v1">hal-0496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722v1">Multiproxy study of 7500-year-old wooden sickles from the Lakeshore Village of La Marmotta, Italy</text:a></text:p>
              <text:p text:style-name="Normal"><text:a xlink:type="simple" xlink:href="https://hal.science/search/index/?q=*&amp;authFullName_s=Niccolò Mazzucco">Niccolò Mazzucco</text:a><text:span>,</text:span><text:a xlink:type="simple" xlink:href="https://hal.science/search/index/?q=*&amp;authFullName_s=Mario Mineo">Mario Mineo</text:a><text:span>,</text:span><text:a xlink:type="simple" xlink:href="https://hal.science/search/index/?q=*&amp;authFullName_s=Daniele Arobba">Daniele Arobba</text:a><text:span>,</text:span><text:a xlink:type="simple" xlink:href="https://hal.science/search/index/?q=*&amp;authFullName_s=Rosanna Caramiello">Rosanna Caramiello</text:a><text:span>,</text:span><text:a xlink:type="simple" xlink:href="https://hal.science/search/index/?q=*&amp;authFullName_s=Laura Caruso Fermé">Laura Caruso Fermé</text:a><text:span>et al.</text:span></text:p>
              <text:p text:style-name="Normal"><text:span>Scientific Reports</text:span><text:span>, 2022, 12 (1), pp.14976.<text:s/></text:span><text:a xlink:type="simple" xlink:href="https://dx.doi.org/10.1038/s41598-022-18597-8">⟨10.1038/s41598-022-18597-8⟩</text:a></text:p>
              <text:p text:style-name="Normal"><text:span>Article dans une revue</text:span></text:p>
              <text:p text:style-name="Normal"><text:a xlink:type="simple" xlink:href="https://hal.science/hal-04868722v1">hal-0486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46v1">Lithic industries and plant processing in the Epipalaeolithic Maghreb: Evidence from use-wear analyses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Colas Guéret">Colas Guéret</text:a><text:span>,</text:span><text:a xlink:type="simple" xlink:href="https://hal.science/search/index/?q=*&amp;authFullName_s=Tiphaine Dachy">Tiphaine Dachy</text:a><text:span>,</text:span><text:a xlink:type="simple" xlink:href="https://hal.science/search/index/?q=*&amp;authFullName_s=Juan Gibaja">Juan Gibaja</text:a><text:span>,</text:span><text:a xlink:type="simple" xlink:href="https://hal.science/search/index/?q=*&amp;authFullName_s=David Lubell">David Lubell</text:a><text:span>et al.</text:span></text:p>
              <text:p text:style-name="Normal"><text:span>Quaternary International</text:span><text:span>, 2020, 555, pp.47-65.<text:s/></text:span><text:a xlink:type="simple" xlink:href="https://dx.doi.org/10.1016/j.quaint.2020.03.004">⟨10.1016/j.quaint.2020.03.004⟩</text:a></text:p>
              <text:p text:style-name="Normal"><text:span>Article dans une revue</text:span></text:p>
              <text:p text:style-name="Normal"><text:a xlink:type="simple" xlink:href="https://hal.science/hal-03181646v1">hal-0318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887v1">Village néolithique de Klimonas (Ayios Tychonas) - 2018</text:a></text:p>
              <text:p text:style-name="Normal"><text:a xlink:type="simple" xlink:href="https://hal.science/search/index/?q=*&amp;authFullName_s=François Briois">François Briois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Laurence Astruc">Laurence Astruc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Thomas Cucchi">Thomas Cucchi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1695">⟨10.4000/baefe.1695⟩</text:a></text:p>
              <text:p text:style-name="Normal"><text:span>Article dans une revue</text:span></text:p>
              <text:p text:style-name="Normal"><text:a xlink:type="simple" xlink:href="https://hal.science/hal-03377887v1">hal-0337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19v1">Migration, adaptation, innovation: The spread of Neolithic harvesting technologies in the Mediterranean</text:a></text:p>
              <text:p text:style-name="Normal"><text:a xlink:type="simple" xlink:href="https://hal.science/search/index/?q=*&amp;authFullName_s=Niccolo Mazzucco">Niccolo Mazzucco</text:a><text:span>,</text:span><text:a xlink:type="simple" xlink:href="https://hal.science/search/index/?q=*&amp;authFullName_s=Juan José Ibáñez">Juan José Ibáñez</text:a><text:span>,</text:span><text:a xlink:type="simple" xlink:href="https://hal.science/search/index/?q=*&amp;authFullName_s=Giacomo Capuzzo">Giacomo Capuzzo</text:a><text:span>,</text:span><text:a xlink:type="simple" xlink:href="https://hal.science/search/index/?q=*&amp;authFullName_s=Bernard Gassin">Bernard Gassin</text:a><text:span>,</text:span><text:a xlink:type="simple" xlink:href="https://hal.science/search/index/?q=*&amp;authFullName_s=Mario Mineo">Mario Mineo</text:a><text:span>et al.</text:span></text:p>
              <text:p text:style-name="Normal"><text:span>PLoS ONE</text:span><text:span>, 2020, 15 (4),<text:s/></text:span><text:a xlink:type="simple" xlink:href="https://dx.doi.org/10.1371/journal.pone.0232455">⟨10.1371/journal.pone.0232455⟩</text:a></text:p>
              <text:p text:style-name="Normal"><text:span>Article dans une revue</text:span></text:p>
              <text:p text:style-name="Normal"><text:a xlink:type="simple" xlink:href="https://hal.science/hal-03181619v1">hal-03181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697v1">Nouvelles données sur le Castelnovien de la grotte Latronico 3 (Potenza, Basilicate) dans le contexte de la Méditerranée occidentale</text:a></text:p>
              <text:p text:style-name="Normal"><text:a xlink:type="simple" xlink:href="https://hal.science/search/index/?q=*&amp;authFullName_s=Carmine Collina">Carmine Collina</text:a><text:span>,</text:span><text:a xlink:type="simple" xlink:href="https://hal.science/search/index/?q=*&amp;authFullName_s=Bernard Gassin">Bernard Gassin</text:a><text:span>,</text:span><text:a xlink:type="simple" xlink:href="https://hal.science/search/index/?q=*&amp;authFullName_s=Colas Guéret">Colas Guéret</text:a></text:p>
              <text:p text:style-name="Normal"><text:span>Rivista di scienze preistoriche<text:s/></text:span><text:span>, 2019, LXIX, pp.1-18</text:span></text:p>
              <text:p text:style-name="Normal"><text:span>Article dans une revue</text:span></text:p>
              <text:p text:style-name="Normal"><text:a xlink:type="simple" xlink:href="https://shs.hal.science/halshs-03063697v1">halshs-030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02v1">Reconociendo el camino seguido por las primeras comunidades neolíticas asentadas en el mediterráneo centro-occidental a través del análisis de sus hoces</text:a></text:p>
              <text:p text:style-name="Normal"><text:a xlink:type="simple" xlink:href="https://hal.science/search/index/?q=*&amp;authFullName_s=Juan Francisco Gibaja">Juan Francisco Gibaja</text:a><text:span>,</text:span><text:a xlink:type="simple" xlink:href="https://hal.science/search/index/?q=*&amp;authFullName_s=Niccolo Mazzucco">Niccolo Mazzucco</text:a><text:span>,</text:span><text:a xlink:type="simple" xlink:href="https://hal.science/search/index/?q=*&amp;authFullName_s=Juan José Ibañez">Juan José Ibañez</text:a><text:span>,</text:span><text:a xlink:type="simple" xlink:href="https://hal.science/search/index/?q=*&amp;authFullName_s=Mario Mineo">Mario Mineo</text:a><text:span>,</text:span><text:a xlink:type="simple" xlink:href="https://hal.science/search/index/?q=*&amp;authFullName_s=Amélia Rodríguez">Amélia Rodríguez</text:a><text:span>et al.</text:span></text:p>
              <text:p text:style-name="Normal"><text:span>Arkeogazte<text:s/></text:span><text:span>, 2017</text:span></text:p>
              <text:p text:style-name="Normal"><text:span>Article dans une revue</text:span></text:p>
              <text:p text:style-name="Normal"><text:a xlink:type="simple" xlink:href="https://hal.science/hal-02021402v1">hal-0202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76v1">Harvest time: crop-reaping technologies and the Neolithisation of the Central Mediterranean</text:a></text:p>
              <text:p text:style-name="Normal"><text:a xlink:type="simple" xlink:href="https://hal.science/search/index/?q=*&amp;authFullName_s=Niccolo Mazzucco">Niccolo Mazzucco</text:a><text:span>,</text:span><text:a xlink:type="simple" xlink:href="https://hal.science/search/index/?q=*&amp;authFullName_s=Denis Guilbeau">Denis Guilbeau</text:a><text:span>,</text:span><text:a xlink:type="simple" xlink:href="https://hal.science/search/index/?q=*&amp;authFullName_s=Cristiana Petrinelli-Pannocchia">Cristiana Petrinelli-Pannocchia</text:a><text:span>,</text:span><text:a xlink:type="simple" xlink:href="https://hal.science/search/index/?q=*&amp;authFullName_s=Bernard Gassin">Bernard Gassin</text:a><text:span>,</text:span><text:a xlink:type="simple" xlink:href="https://hal.science/search/index/?q=*&amp;authFullName_s=Juan José Ibañez">Juan José Ibañez</text:a><text:span>et al.</text:span></text:p>
              <text:p text:style-name="Normal"><text:span>Antiquity</text:span><text:span>, 2017, 91 (356),<text:s/></text:span><text:a xlink:type="simple" xlink:href="https://dx.doi.org/10.15184/aqy.2016.273">⟨10.15184/aqy.2016.273⟩</text:a></text:p>
              <text:p text:style-name="Normal"><text:span>Article dans une revue</text:span></text:p>
              <text:p text:style-name="Normal"><text:a xlink:type="simple" xlink:href="https://hal.science/hal-02021476v1">hal-02021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66v1">Quelles armatures de projectiles pour le midi méditerranéen et ses marges ? Milieu Vème – milieu IVème millénaire</text:a></text:p>
              <text:p text:style-name="Normal"><text:a xlink:type="simple" xlink:href="https://hal.science/search/index/?q=*&amp;authFullName_s=Vanessa Lea">Vanessa Lea</text:a><text:span>,</text:span><text:a xlink:type="simple" xlink:href="https://hal.science/search/index/?q=*&amp;authFullName_s=Bernard Gassin">Bernard Gassin</text:a><text:span>,</text:span><text:a xlink:type="simple" xlink:href="https://hal.science/search/index/?q=*&amp;authFullName_s=Jimmy Linton">Jimmy Linton</text:a></text:p>
              <text:p text:style-name="Normal"><text:span>Gallia - Archéologie de la France antique</text:span><text:span>, 2009, 51, pp.155-177.<text:s/></text:span><text:a xlink:type="simple" xlink:href="https://dx.doi.org/10.3406/galip.2009.2477">⟨10.3406/galip.2009.2477⟩</text:a></text:p>
              <text:p text:style-name="Normal"><text:span>Article dans une revue</text:span></text:p>
              <text:p text:style-name="Normal"><text:a xlink:type="simple" xlink:href="https://shs.hal.science/halshs-00311966v1">halshs-00311966v1</text:a></text:p>
            </table:table-cell>
          </table:table-row>
        </table:table>
        <text:p text:style-name="P52"/>
        <text:p text:style-name="Heading2"><text:span text:style-name="T25">Chapitre d'ouvrage (9)</text:span></text:p>
        <text:p text:style-name="P54"/>
        <table:table table:name="706ab0" table:style-name="706ab0">
          <table:table-column table:style-name="706ab0.0"/>
          <table:table-row>
            <table:table-cell office:value-type="string">
              <text:p text:style-name="Normal"><text:a xlink:type="simple" xlink:href="https://hal.science/hal-04868868v1">Ask the stones. Harvesting technologies from the Early Neolithic site of La Marmotta (Lake of Bracciano, Italy)</text:a></text:p>
              <text:p text:style-name="Normal"><text:a xlink:type="simple" xlink:href="https://hal.science/search/index/?q=*&amp;authFullName_s=Juan F Gibaja">Juan F Gibaja</text:a><text:span>,</text:span><text:a xlink:type="simple" xlink:href="https://hal.science/search/index/?q=*&amp;authFullName_s=Niccolo Mazzucco">Niccolo Mazzucco</text:a><text:span>,</text:span><text:a xlink:type="simple" xlink:href="https://hal.science/search/index/?q=*&amp;authFullName_s=Bernard Gassin">Bernard Gassin</text:a><text:span>,</text:span><text:a xlink:type="simple" xlink:href="https://hal.science/search/index/?q=*&amp;authFullName_s=Denis Guilbeau">Denis Guilbeau</text:a><text:span>,</text:span><text:a xlink:type="simple" xlink:href="https://hal.science/search/index/?q=*&amp;authFullName_s=Gérard Remolins-Zamora">Gérard Remolins-Zamora</text:a><text:span>et al.</text:span></text:p>
              <text:p text:style-name="Normal"><text:span>Artefact Biographies from Mesolithic and Neolithic Europe and Beyond. Papers in honour of Professor Annelou van Gijn</text:span><text:span>, 2024</text:span></text:p>
              <text:p text:style-name="Normal"><text:span>Chapitre d'ouvrage</text:span></text:p>
              <text:p text:style-name="Normal"><text:a xlink:type="simple" xlink:href="https://hal.science/hal-04868868v1">hal-0486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326v1">Cinq millimètres de tranchant. Les pièces à chanfrein du site chasséen de Daurelle (Montélimar, Drôme) : des outils associés au fonctionnement des sépultures ?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Vanessa Léa">Vanessa Léa</text:a><text:span>,</text:span><text:a xlink:type="simple" xlink:href="https://hal.science/search/index/?q=*&amp;authFullName_s=Jacques Léopold Brochier">Jacques Léopold Brochier</text:a><text:span>,</text:span><text:a xlink:type="simple" xlink:href="https://hal.science/search/index/?q=*&amp;authFullName_s=Frédérique Thiercelin-Ferber">Frédérique Thiercelin-Ferber</text:a></text:p>
              <text:p text:style-name="Normal"><text:span>Pêle-Mêle. Textes offerts à Jean-Vaquer</text:span><text:span>, Archives d'Ecologie Préhistorique, pp.229-256, 2024, 978-2-35842-035-8</text:span></text:p>
              <text:p text:style-name="Normal"><text:span>Chapitre d'ouvrage</text:span></text:p>
              <text:p text:style-name="Normal"><text:a xlink:type="simple" xlink:href="https://hal.science/hal-04954326v1">hal-0495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15v1">CINQ MILLIMÈTRES DE TRANCHANT. LES PIÈCES À CHANFREIN DU SITE CHASSÉEN DE DAURELLE (MONTÉLIMAR, DRÔME) : DES OUTILS ASSOCIÉS AU FONCTIONNEMENT DES SÉPULTURES ?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Vanessa Lea">Vanessa Lea</text:a><text:span>,</text:span><text:a xlink:type="simple" xlink:href="https://hal.science/search/index/?q=*&amp;authFullName_s=Jacques Léopold Brochier">Jacques Léopold Brochier</text:a></text:p>
              <text:p text:style-name="Normal"><text:span>Gandelin Muriel.<text:s/></text:span><text:span>Pêle-Mêle. Mélanges offerts à Jean Vaquer</text:span><text:span>, pp.229-255, 2024, 978-2-35842-035-8</text:span></text:p>
              <text:p text:style-name="Normal"><text:span>Chapitre d'ouvrage</text:span></text:p>
              <text:p text:style-name="Normal"><text:a xlink:type="simple" xlink:href="https://hal.science/hal-05103915v1">hal-0510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90v1">Lithic tools analysis</text:a></text:p>
              <text:p text:style-name="Normal"><text:a xlink:type="simple" xlink:href="https://hal.science/search/index/?q=*&amp;authFullName_s=Denis Guilbeau">Denis Guilbeau</text:a><text:span>,</text:span><text:a xlink:type="simple" xlink:href="https://hal.science/search/index/?q=*&amp;authFullName_s=Bernard Gassin">Bernard Gassin</text:a><text:span>,</text:span><text:a xlink:type="simple" xlink:href="https://hal.science/search/index/?q=*&amp;authFullName_s=Juan F Gibaja">Juan F Gibaja</text:a><text:span>,</text:span><text:a xlink:type="simple" xlink:href="https://hal.science/search/index/?q=*&amp;authFullName_s=Niccolo Mazzucco">Niccolo Mazzucco</text:a></text:p>
              <text:p text:style-name="Normal"><text:span>The Submerged Site of La Marmotta (Rome, Italy). Decrypting a Neolithic Society</text:span><text:span>, 2023</text:span></text:p>
              <text:p text:style-name="Normal"><text:span>Chapitre d'ouvrage</text:span></text:p>
              <text:p text:style-name="Normal"><text:a xlink:type="simple" xlink:href="https://hal.science/hal-04868890v1">hal-048688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29731v1">Etude fonctionnelle de l’industrie lithique taillée d’Ayios Tychonas-Klimonas</text:a></text:p>
              <text:p text:style-name="Normal"><text:a xlink:type="simple" xlink:href="https://hal.science/search/index/?q=*&amp;authFullName_s=Laurence Astruc">Laurence Astruc</text:a><text:span>,</text:span><text:a xlink:type="simple" xlink:href="https://hal.science/search/index/?q=*&amp;authFullName_s=Bernard Gassin">Bernard Gassin</text:a><text:span>,</text:span><text:a xlink:type="simple" xlink:href="https://hal.science/search/index/?q=*&amp;authFullName_s=Niccolo Mazzucco">Niccolo Mazzucco</text:a></text:p>
              <text:p text:style-name="Normal"><text:span>Jean-Denis Vigne, François Briois.<text:s/></text:span><text:span>Klimonas</text:span><text:span>, CNRS éditions, pp.264-284, A paraître, 978-2-271-13953-5</text:span></text:p>
              <text:p text:style-name="Normal"><text:span>Chapitre d'ouvrage</text:span></text:p>
              <text:p text:style-name="Normal"><text:a xlink:type="simple" xlink:href="https://cnrs.hal.science/hal-02929731v1">hal-0292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69v1">Paths and Rhythms in the Spread of Agriculture in the Western Mediterranean: The Contribution of the Analysis of Harvesting Technology</text:a></text:p>
              <text:p text:style-name="Normal"><text:a xlink:type="simple" xlink:href="https://hal.science/search/index/?q=*&amp;authFullName_s=Juan José Ibáñez-Estévez">Juan José Ibáñez-Estévez</text:a><text:span>,</text:span><text:a xlink:type="simple" xlink:href="https://hal.science/search/index/?q=*&amp;authFullName_s=Juan Francisco Gibaja Bao">Juan Francisco Gibaja Bao</text:a><text:span>,</text:span><text:a xlink:type="simple" xlink:href="https://hal.science/search/index/?q=*&amp;authFullName_s=Bernard Gassin">Bernard Gassin</text:a><text:span>,</text:span><text:a xlink:type="simple" xlink:href="https://hal.science/search/index/?q=*&amp;authFullName_s=Niccolo Mazzucco">Niccolo Mazzucco</text:a></text:p>
              <text:p text:style-name="Normal"><text:span>Times of Neolithic Transition along the Western Mediterranean</text:span><text:span>,<text:s/></text:span><text:a xlink:type="simple" xlink:href="https://www.springer.com/gp/book/9783319529370">Springer</text:a><text:span>, pp.339-371, 2017, 978-3-319-52939-4.<text:s/></text:span><text:a xlink:type="simple" xlink:href="https://dx.doi.org/10.1007/978-3-319-52939-4_13">⟨10.1007/978-3-319-52939-4_13⟩</text:a></text:p>
              <text:p text:style-name="Normal"><text:span>Chapitre d'ouvrage</text:span></text:p>
              <text:p text:style-name="Normal"><text:a xlink:type="simple" xlink:href="https://hal.science/hal-02021469v1">hal-0202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79v1">Use-Wear Analysis on Flint Tools. Beyond the Methodological Issues</text:a></text:p>
              <text:p text:style-name="Normal"><text:a xlink:type="simple" xlink:href="https://hal.science/search/index/?q=*&amp;authFullName_s=Juan Gibaja">Juan Gibaja</text:a><text:span>,</text:span><text:a xlink:type="simple" xlink:href="https://hal.science/search/index/?q=*&amp;authFullName_s=Bernard Gassin">Bernard Gassin</text:a></text:p>
              <text:p text:style-name="Normal"><text:span>Use-Wear and Residue Analysis in Archaeology</text:span><text:span>,<text:s/></text:span><text:a xlink:type="simple" xlink:href="https://www.springer.com/gp/book/9783319082561">Springer</text:a><text:span>, pp.41-58, 2015, 978-3-319-08257-8</text:span></text:p>
              <text:p text:style-name="Normal"><text:span>Chapitre d'ouvrage</text:span></text:p>
              <text:p text:style-name="Normal"><text:a xlink:type="simple" xlink:href="https://hal.science/hal-02021479v1">hal-02021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65v1">La siega de cereales en el neolitico de la peninsula iberica y la Provenza. Primeros resultados</text:a></text:p>
              <text:p text:style-name="Normal"><text:a xlink:type="simple" xlink:href="https://hal.science/search/index/?q=*&amp;authFullName_s=Juan José Ibañez">Juan José Ibañez</text:a><text:span>,</text:span><text:a xlink:type="simple" xlink:href="https://hal.science/search/index/?q=*&amp;authFullName_s=Juan Francisco Gibaja Bao">Juan Francisco Gibaja Bao</text:a><text:span>,</text:span><text:a xlink:type="simple" xlink:href="https://hal.science/search/index/?q=*&amp;authFullName_s=J. Gonzalez Urquijo">J. Gonzalez Urquijo</text:a><text:span>,</text:span><text:a xlink:type="simple" xlink:href="https://hal.science/search/index/?q=*&amp;authFullName_s=A. Rodriguez Rodriguez">A. Rodriguez Rodriguez</text:a><text:span>,</text:span><text:a xlink:type="simple" xlink:href="https://hal.science/search/index/?q=*&amp;authFullName_s=Bernard Gassin">Bernard Gassin</text:a></text:p>
              <text:p text:style-name="Normal"><text:span>Colloque de Faro (Portugal)</text:span><text:span>, S.n., sous presse, 2008</text:span></text:p>
              <text:p text:style-name="Normal"><text:span>Chapitre d'ouvrage</text:span></text:p>
              <text:p text:style-name="Normal"><text:a xlink:type="simple" xlink:href="https://shs.hal.science/halshs-00311965v1">halshs-0031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385v1">Le débitage laminaire chasséen après chauffe : technologie et traces d'utilisation.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Bernard Gassin">Bernard Gassin</text:a></text:p>
              <text:p text:style-name="Normal"><text:span>Industries lithiques : tracéologie et technologie.</text:span><text:span>, 1988</text:span></text:p>
              <text:p text:style-name="Normal"><text:span>Chapitre d'ouvrage</text:span></text:p>
              <text:p text:style-name="Normal"><text:a xlink:type="simple" xlink:href="https://hal.science/hal-03000385v1">hal-03000385v1</text:a></text:p>
            </table:table-cell>
          </table:table-row>
        </table:table>
        <text:p text:style-name="P55"/>
        <text:p text:style-name="Heading2"><text:span text:style-name="T26">Autre publication scientifique (1)</text:span></text:p>
        <text:p text:style-name="P57"/>
        <table:table table:name="10f3ec" table:style-name="10f3ec">
          <table:table-column table:style-name="10f3ec.0"/>
          <table:table-row>
            <table:table-cell office:value-type="string">
              <text:p text:style-name="Normal"><text:a xlink:type="simple" xlink:href="https://hal.science/hal-04863440v1">Shining Light on Dark Matter: Advancing Functional Analysis of Obsidian Tools with Confocal Scanning Microscopy</text:a></text:p>
              <text:p text:style-name="Normal"><text:a xlink:type="simple" xlink:href="https://hal.science/search/index/?q=*&amp;authFullName_s=Fiona Pichon">Fiona Pichon</text:a><text:span>,</text:span><text:a xlink:type="simple" xlink:href="https://hal.science/search/index/?q=*&amp;authFullName_s=Juan José Ibáñez">Juan José Ibáñez</text:a><text:span>,</text:span><text:a xlink:type="simple" xlink:href="https://hal.science/search/index/?q=*&amp;authFullName_s=Astruc Laurence">Astruc Laurence</text:a><text:span>,</text:span><text:a xlink:type="simple" xlink:href="https://hal.science/search/index/?q=*&amp;authFullName_s=Bernard Gassin">Bernard Gassin</text:a><text:span>,</text:span><text:a xlink:type="simple" xlink:href="https://hal.science/search/index/?q=*&amp;authFullName_s=Amelia del Carmen Rodríguez Rodríguez">Amelia del Carmen Rodríguez Rodríguez</text:a><text:span>et al.</text:span></text:p>
              <text:p text:style-name="Normal"><text:span>2024,<text:s/></text:span><text:a xlink:type="simple" xlink:href="https://dx.doi.org/10.5281/zenodo.14311720">⟨10.5281/zenodo.14311720⟩</text:a></text:p>
              <text:p text:style-name="Normal"><text:span>Autre publication scientifique</text:span></text:p>
              <text:p text:style-name="Normal"><text:a xlink:type="simple" xlink:href="https://hal.science/hal-04863440v1">hal-04863440v1</text:a></text:p>
            </table:table-cell>
          </table:table-row>
        </table:table>
        <text:p text:style-name="P58"/>
        <text:p text:style-name="Heading2"><text:span text:style-name="T27">Communication dans un congrès (6)</text:span></text:p>
        <text:p text:style-name="P60"/>
        <table:table table:name="1964fe" table:style-name="1964fe">
          <table:table-column table:style-name="1964fe.0"/>
          <table:table-row>
            <table:table-cell office:value-type="string">
              <text:p text:style-name="Normal"><text:a xlink:type="simple" xlink:href="https://hal.science/hal-04252893v1">Basì (Serra-di-Ferro, Corse-du-Sud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Laurent Bouby">Laurent Bouby</text:a><text:span>et al.</text:span></text:p>
              <text:p text:style-name="Normal"><text:span>XIVe Rencontres Méridionales de Préhistoire Récente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252893v1">hal-0425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700v1">Five millimetres of cutting edge. What function for the chamfered pieces from the Chassey culture site of Daurelle (Montélimar, Drôme, France): tools associated with the functioning of burials?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Vanessa Lea">Vanessa Lea</text:a><text:span>,</text:span><text:a xlink:type="simple" xlink:href="https://hal.science/search/index/?q=*&amp;authFullName_s=Frédérique Thiercelin-Ferber">Frédérique Thiercelin-Ferber</text:a></text:p>
              <text:p text:style-name="Normal"><text:span>AWRANA 2022 : Tracing social dynamics</text:span><text:span>, Apr 2022, Barcelona, Spain</text:span></text:p>
              <text:p text:style-name="Normal"><text:span>Communication dans un congrès</text:span></text:p>
              <text:p text:style-name="Normal"><text:a xlink:type="simple" xlink:href="https://hal.science/hal-03835700v1">hal-0383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22v1">The Late Mesolithic and the Early Neolithic in Southern Italy (Uzzo Cave and Latronico 3) and the issue of the technical traditions in the North-west Mediterranean area during VII-VI millennium BC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Carmine Collina">Carmine Collina</text:a></text:p>
              <text:p text:style-name="Normal"><text:span>Il Paleolitico e il Mesolitico in Italia: nuove ricerche e prospettive di studio. Primo Incontro Annuale di Preistoria e Protostoria</text:span><text:span>, ISTITUTO ITALIANO DI PREISTORIA E PROTOSTORIA; AIQUA Associazione Italiana per lo Studio del Quaternario, Feb 2016, Genova, Italy</text:span></text:p>
              <text:p text:style-name="Normal"><text:span>Communication dans un congrès</text:span></text:p>
              <text:p text:style-name="Normal"><text:a xlink:type="simple" xlink:href="https://hal.science/hal-02021522v1">hal-0202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849v1">Use-wear analysis of the Capsian lithic industry of Kez Zoura D (Algeria): Preliminary results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Juan Gibaja">Juan Gibaja</text:a><text:span>,</text:span><text:a xlink:type="simple" xlink:href="https://hal.science/search/index/?q=*&amp;authFullName_s=Mary Jackes">Mary Jackes</text:a><text:span>,</text:span><text:a xlink:type="simple" xlink:href="https://hal.science/search/index/?q=*&amp;authFullName_s=David Lubell">David Lubell</text:a></text:p>
              <text:p text:style-name="Normal"><text:span>23rd Biennal meeting of the Society of Africanist Archaeologists. What past for Africa ?</text:span><text:span>, SAFA, Jun 2016, Toulouse, France</text:span></text:p>
              <text:p text:style-name="Normal"><text:span>Communication dans un congrès</text:span></text:p>
              <text:p text:style-name="Normal"><text:a xlink:type="simple" xlink:href="https://hal.science/hal-02021849v1">hal-020218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6954v1">Use-wear analysis of early Neolithic industry of Peiro Signado : a pioneer implantation in south France</text:a></text:p>
              <text:p text:style-name="Normal"><text:a xlink:type="simple" xlink:href="https://hal.science/search/index/?q=*&amp;authFullName_s=Sylvie Philibert">Sylvie Philibert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Claire Manen">Claire Manen</text:a><text:span>,</text:span><text:a xlink:type="simple" xlink:href="https://hal.science/search/index/?q=*&amp;authFullName_s=Bernard Gassin">Bernard Gassin</text:a><text:span>,</text:span><text:a xlink:type="simple" xlink:href="https://hal.science/search/index/?q=*&amp;authFullName_s=Juan Francisco Gibaja">Juan Francisco Gibaja</text:a></text:p>
              <text:p text:style-name="Normal"><text:span>Use-wear 2012. Proceedings of the International Conference on use-wear analysis</text:span><text:span>, Oct 2012, Faro, Portugal. pp.642-651</text:span></text:p>
              <text:p text:style-name="Normal"><text:span>Communication dans un congrès</text:span></text:p>
              <text:p text:style-name="Normal"><text:a xlink:type="simple" xlink:href="https://univ-tlse2.hal.science/hal-01976954v1">hal-0197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82v1">L’utilisation de l’outillage lithique taillé destiné à l’acquisition et à la transformation des aliments au Néolithique moyen en Méditerranée nord-occidentale</text:a></text:p>
              <text:p text:style-name="Normal"><text:a xlink:type="simple" xlink:href="https://hal.science/search/index/?q=*&amp;authFullName_s=Juan Francisco Gibaja">Juan Francisco Gibaja</text:a><text:span>,</text:span><text:a xlink:type="simple" xlink:href="https://hal.science/search/index/?q=*&amp;authFullName_s=Loïc Torchy">Loïc Torchy</text:a><text:span>,</text:span><text:a xlink:type="simple" xlink:href="https://hal.science/search/index/?q=*&amp;authFullName_s=Bernard Gassin">Bernard Gassin</text:a></text:p>
              <text:p text:style-name="Normal"><text:span>Le Chasséen, des Chasséens… Retour sur une culture nationale et ses parallèles : Sepulcres de fossa, Cortaillod, Lagozza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2021482v1">hal-02021482v1</text:a></text:p>
            </table:table-cell>
          </table:table-row>
        </table:table>
        <text:p text:style-name="P61"/>
        <text:p text:style-name="Heading2"><text:span text:style-name="T28">Rapport (2)</text:span></text:p>
        <text:p text:style-name="P63"/>
        <table:table table:name="96eb32" table:style-name="96eb32">
          <table:table-column table:style-name="96eb32.0"/>
          <table:table-row>
            <table:table-cell office:value-type="string">
              <text:p text:style-name="Normal"><text:a xlink:type="simple" xlink:href="https://hal.science/hal-04386149v1">Rapport de la saison 2022 de la Mission archéologique française en Asie centrale (MAFAC) en Ouzbékistan. La néolithisation en Ouzbékistan: la culture de Kel'teminar (VIIe-IVe mill.)</text:a></text:p>
              <text:p text:style-name="Normal"><text:a xlink:type="simple" xlink:href="https://hal.science/search/index/?q=*&amp;authFullName_s=Frédérique Brunet">Frédérique Brunet</text:a><text:span>,</text:span><text:a xlink:type="simple" xlink:href="https://hal.science/search/index/?q=*&amp;authFullName_s=Muhiddin Khudzhanazarov">Muhiddin Khudzhanazarov</text:a><text:span>,</text:span><text:a xlink:type="simple" xlink:href="https://hal.science/search/index/?q=*&amp;authFullName_s=Hikmatulla Hoshimov">Hikmatulla Hoshimov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Gourguen Davtian">Gourguen Davtian</text:a><text:span>et al.</text:span></text:p>
              <text:p text:style-name="Normal"><text:span>Mission Archéologique Française en Asie centrale (MAFAC); CNRS; Institut d'archéologie Ja. Guljamov de Samarcande. 2023, pp.46</text:span></text:p>
              <text:p text:style-name="Normal"><text:span>Rapport</text:span></text:p>
              <text:p text:style-name="Normal"><text:a xlink:type="simple" xlink:href="https://hal.science/hal-04386149v1">hal-0438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47v1">Le gisement du Cuzoul de Gramat (Lot), fouille programmée triannuelle, Bilan des campagnes 2011-2013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Aude Chevalier">Aude Chevalier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Bernard Gassin">Bernard Gassin</text:a><text:span>et al.</text:span></text:p>
              <text:p text:style-name="Normal"><text:span>[Rapport de recherche] Sra Occitani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47v1">hal-01984247v1</text:a></text:p>
            </table:table-cell>
          </table:table-row>
        </table:table>
        <text:p text:style-name="P64"/>
        <text:p text:style-name="Heading2"><text:span text:style-name="T29">Ouvrages (1)</text:span></text:p>
        <text:p text:style-name="P66"/>
        <table:table table:name="d9f23e" table:style-name="d9f23e">
          <table:table-column table:style-name="d9f23e.0"/>
          <table:table-row>
            <table:table-cell office:value-type="string">
              <text:p text:style-name="Normal"><text:a xlink:type="simple" xlink:href="https://hal.science/hal-03000368v1">Évolution socio-économique dans le Chasséen de la grotte de l’Église supérieure (Var). Apport de l’analyse fonctionnelle des industries lithiques.</text:a></text:p>
              <text:p text:style-name="Normal"><text:a xlink:type="simple" xlink:href="https://hal.science/search/index/?q=*&amp;authFullName_s=Bernard Gassin">Bernard Gassin</text:a></text:p>
              <text:p text:style-name="Normal"><text:span>CNRS Editions, 17, 1996, Monographies du CRA, 2-271-05424-9</text:span></text:p>
              <text:p text:style-name="Normal"><text:span>Ouvrages</text:span></text:p>
              <text:p text:style-name="Normal"><text:a xlink:type="simple" xlink:href="https://hal.science/hal-03000368v1">hal-03000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Gassin</dc:title>
    <dc:subject/>
    <dc:description>CV</dc:description>
    <dc:creator/>
    <dc:date>2026-04-30T18:59:09.000</dc:date>
    <meta:generator>PHPWord</meta:generator>
    <meta:initial-creator>CCSD</meta:initial-creator>
    <meta:creation-date>2026-04-30T18:59:09.000</meta:creation-date>
    <meta:keyword/>
    <meta:user-defined meta:name="Category"/>
    <meta:user-defined meta:name="Company"/>
    <meta:user-defined meta:name="Manager"/>
  </office:meta>
</office:document-meta>
</file>