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fe8d" style:family="table">
      <style:table-properties style:rel-width="100" table:align="center"/>
    </style:style>
    <style:style style:name="2dfe8d.0" style:family="table-column">
      <style:table-column-properties style:column-width="0.00cm"/>
    </style:style>
    <style:style style:name="df76da" style:family="table">
      <style:table-properties style:rel-width="100" table:align="center"/>
    </style:style>
    <style:style style:name="df76da.0" style:family="table-column">
      <style:table-column-properties style:column-width="0.00cm"/>
    </style:style>
    <style:style style:name="1d394d" style:family="table">
      <style:table-properties style:rel-width="100" table:align="center"/>
    </style:style>
    <style:style style:name="1d394d.0" style:family="table-column">
      <style:table-column-properties style:column-width="0.00cm"/>
    </style:style>
    <style:style style:name="2ac38c" style:family="table">
      <style:table-properties style:rel-width="100" table:align="center"/>
    </style:style>
    <style:style style:name="2ac38c.0" style:family="table-column">
      <style:table-column-properties style:column-width="0.00cm"/>
    </style:style>
    <style:style style:name="1665b1" style:family="table">
      <style:table-properties style:rel-width="100" table:align="center"/>
    </style:style>
    <style:style style:name="1665b1.0" style:family="table-column">
      <style:table-column-properties style:column-width="0.00cm"/>
    </style:style>
    <style:style style:name="c4c21e" style:family="table">
      <style:table-properties style:rel-width="100" table:align="center"/>
    </style:style>
    <style:style style:name="c4c21e.0" style:family="table-column">
      <style:table-column-properties style:column-width="0.00cm"/>
    </style:style>
    <style:style style:name="a0ea3c" style:family="table">
      <style:table-properties style:rel-width="100" table:align="center"/>
    </style:style>
    <style:style style:name="a0ea3c.0" style:family="table-column">
      <style:table-column-properties style:column-width="0.00cm"/>
    </style:style>
    <style:style style:name="8a2283" style:family="table">
      <style:table-properties style:rel-width="100" table:align="center"/>
    </style:style>
    <style:style style:name="8a2283.0" style:family="table-column">
      <style:table-column-properties style:column-width="0.00cm"/>
    </style:style>
    <style:style style:name="6e9bba" style:family="table">
      <style:table-properties style:rel-width="100" table:align="center"/>
    </style:style>
    <style:style style:name="6e9bba.0" style:family="table-column">
      <style:table-column-properties style:column-width="0.00cm"/>
    </style:style>
    <style:style style:name="3dce21" style:family="table">
      <style:table-properties style:rel-width="100" table:align="center"/>
    </style:style>
    <style:style style:name="3dce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nard GE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80)</text:span></text:p>
        <text:p text:style-name="P9"/>
        <table:table table:name="2dfe8d" table:style-name="2dfe8d">
          <table:table-column table:style-name="2dfe8d.0"/>
          <table:table-row>
            <table:table-cell office:value-type="string">
              <text:p text:style-name="Normal"><text:a xlink:type="simple" xlink:href="https://shs.hal.science/halshs-05391330v1">1998. Un très long mur dans les marges arides de la Syrie du Nord</text:a></text:p>
              <text:p text:style-name="Normal"><text:a xlink:type="simple" xlink:href="https://hal.science/search/index/?q=*&amp;authFullName_s=Marie-Odile Rousset">Marie-Odile Rousset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Bernard Geyer">Bernard Geyer</text:a></text:p>
              <text:p text:style-name="Normal"><text:span>50 histoires mondiales de la MOM</text:span><text:span>, MOM Éditions, pp.68-71, 2025</text:span></text:p>
              <text:p text:style-name="Normal"><text:span>Chapitre d'ouvrage</text:span></text:p>
              <text:p text:style-name="Normal"><text:a xlink:type="simple" xlink:href="https://shs.hal.science/halshs-05391330v1">halshs-0539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0552v1">1983. Dynamiques des rivages et des fleuves : la contribution des géographes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Rémi Dalongeville">Rémi Dalongeville</text:a><text:span>,</text:span><text:a xlink:type="simple" xlink:href="https://hal.science/search/index/?q=*&amp;authFullName_s=Yann Callot">Yann Callot</text:a><text:span>et al.</text:span></text:p>
              <text:p text:style-name="Normal"><text:span>50 histoires mondiales de la MOM</text:span><text:span>, MOM Editions, pp.28-31, 2025</text:span></text:p>
              <text:p text:style-name="Normal"><text:span>Chapitre d'ouvrage</text:span></text:p>
              <text:p text:style-name="Normal"><text:a xlink:type="simple" xlink:href="https://hal.science/hal-05530552v1">hal-055305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1201v1">Les paysages végétaux autour de Ras Shamra-Ougarit : une approche par la biogéographie historique (XVIIIe-XXIe s.)</text:a></text:p>
              <text:p text:style-name="Normal"><text:a xlink:type="simple" xlink:href="https://hal.science/search/index/?q=*&amp;authFullName_s=Nicolas Jacob-Rousseau">Nicolas Jacob-Rousseau</text:a><text:span>,</text:span><text:a xlink:type="simple" xlink:href="https://hal.science/search/index/?q=*&amp;authFullName_s=Bernard Geyer">Bernard Geyer</text:a></text:p>
              <text:p text:style-name="Normal"><text:span>Valérie Matoïan, Juan-Pablo Vita, Bernard Geyer.<text:s/></text:span><text:span>Archéologie, patrimoine et archives, Les fouilles anciennes à Ras Shamra et à Minet el-Beida III</text:span><text:span>, Éditions Peeters, pp.253-295, 2024, Ras Shamra – Ougarit XXIX</text:span></text:p>
              <text:p text:style-name="Normal"><text:span>Chapitre d'ouvrage</text:span></text:p>
              <text:p text:style-name="Normal"><text:a xlink:type="simple" xlink:href="https://shs.hal.science/halshs-04871201v1">halshs-04871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1241v1">Le port de Bassit : observations récentes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Valérie Matoïan">Valérie Matoïan</text:a></text:p>
              <text:p text:style-name="Normal"><text:span>F. Braemer, P. Darcque.<text:s/></text:span><text:span>Bassit 2 (Syrie) - Fouilles Paul Courbin (1971-1884). Le tell du XVIe siècle av. J.-C. au VIe siècle ap. J.-C.</text:span><text:span>, Brepols, pp.14-15, 2022, LEMA I</text:span></text:p>
              <text:p text:style-name="Normal"><text:span>Chapitre d'ouvrage</text:span></text:p>
              <text:p text:style-name="Normal"><text:a xlink:type="simple" xlink:href="https://shs.hal.science/halshs-04871241v1">halshs-0487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235v1">Enquêtes géographiques à Ras Shamra – Ougarit : les perspectives de prospections hors-site vues par la photographie aérienne</text:a></text:p>
              <text:p text:style-name="Normal"><text:a xlink:type="simple" xlink:href="https://hal.science/search/index/?q=*&amp;authFullName_s=Nicolas Jacob-Rousseau">Nicolas Jacob-Rousseau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Marie-Laure Chambrade">Marie-Laure Chambrade</text:a></text:p>
              <text:p text:style-name="Normal"><text:span>Valérie Matoïan.<text:s/></text:span><text:span>Ougarit, un anniversaire. Bilans et recherches en cours</text:span><text:span>, Éditions Peeters, pp.185-214, 2021, Ras Shamra – Ougarit XXVIII</text:span></text:p>
              <text:p text:style-name="Normal"><text:span>Chapitre d'ouvrage</text:span></text:p>
              <text:p text:style-name="Normal"><text:a xlink:type="simple" xlink:href="https://shs.hal.science/halshs-04870235v1">halshs-04870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0326v1">Les stéréophotographies anciennes autour de Ras Shamra, une approche géomatique</text:a></text:p>
              <text:p text:style-name="Normal"><text:a xlink:type="simple" xlink:href="https://hal.science/search/index/?q=*&amp;authFullName_s=Gaëtan Colin">Gaëtan Colin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Bernard Geyer">Bernard Geyer</text:a></text:p>
              <text:p text:style-name="Normal"><text:span>Valérie Matoïan.<text:s/></text:span><text:span>Ougarit, un anniversaire. Bilans et recherches en cours</text:span><text:span>, 28,<text:s/></text:span><text:a xlink:type="simple" xlink:href="https://www.peeters-leuven.be/detail.php?search_key=9789042946910">Peeters</text:a><text:span>, pp.215-245, 2021, Ras Shamra – Ougarit, 9789042946910</text:span></text:p>
              <text:p text:style-name="Normal"><text:span>Chapitre d'ouvrage</text:span></text:p>
              <text:p text:style-name="Normal"><text:a xlink:type="simple" xlink:href="https://shs.hal.science/halshs-04870326v1">halshs-04870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4709v1">Enquêtes géographiques a Ras Shamra - Ougarit : les acquis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Marie-Laure Chambrade">Marie-Laure Chambrade</text:a><text:span>,</text:span><text:a xlink:type="simple" xlink:href="https://hal.science/search/index/?q=*&amp;authFullName_s=Myriam Traboulsi">Myriam Traboulsi</text:a><text:span>,</text:span><text:a xlink:type="simple" xlink:href="https://hal.science/search/index/?q=*&amp;authFullName_s=Jean-Philippe Goiran">Jean-Philippe Goiran</text:a></text:p>
              <text:p text:style-name="Normal"><text:span>Valérie Matoian.<text:s/></text:span><text:span>Ougarit, un anniversaire : bilans et recherches en cours</text:span><text:span>, Éditions Peeters, pp.155-184, 2021, Ras Shamra - Ougarit XXVIII, 978-90-429-4691-0</text:span></text:p>
              <text:p text:style-name="Normal"><text:span>Chapitre d'ouvrage</text:span></text:p>
              <text:p text:style-name="Normal"><text:a xlink:type="simple" xlink:href="https://shs.hal.science/halshs-03504709v1">halshs-03504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578v1">Le « Très Long Mur » et la question des frontières</text:a></text:p>
              <text:p text:style-name="Normal"><text:a xlink:type="simple" xlink:href="https://hal.science/search/index/?q=*&amp;authFullName_s=Bernard Geyer">Bernard Geyer</text:a></text:p>
              <text:p text:style-name="Normal"><text:span>in M. Sauvage (dir.).<text:s/></text:span><text:span>Atlas historique du Proche-Orient ancien</text:span><text:span>, Les Belles Lettres – IFPO, pp.59, 2020</text:span></text:p>
              <text:p text:style-name="Normal"><text:span>Chapitre d'ouvrage</text:span></text:p>
              <text:p text:style-name="Normal"><text:a xlink:type="simple" xlink:href="https://shs.hal.science/halshs-03098578v1">halshs-03098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454v1">Les États du Proche et du Moyen-Orient</text:a></text:p>
              <text:p text:style-name="Normal"><text:a xlink:type="simple" xlink:href="https://hal.science/search/index/?q=*&amp;authFullName_s=Bernard Geyer">Bernard Geyer</text:a></text:p>
              <text:p text:style-name="Normal"><text:span>in M. Sauvage (dir.),.<text:s/></text:span><text:span>Atlas historique du Proche-Orient ancien</text:span><text:span>, Les Belles Lettres – IFPO, pp.3, 2020</text:span></text:p>
              <text:p text:style-name="Normal"><text:span>Chapitre d'ouvrage</text:span></text:p>
              <text:p text:style-name="Normal"><text:a xlink:type="simple" xlink:href="https://shs.hal.science/halshs-03098454v1">halshs-030984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480v1">La géologie et la tectonique du Proche et du Moyen-Orient</text:a></text:p>
              <text:p text:style-name="Normal"><text:a xlink:type="simple" xlink:href="https://hal.science/search/index/?q=*&amp;authFullName_s=Bernard Geyer">Bernard Geyer</text:a></text:p>
              <text:p text:style-name="Normal"><text:span>in M. Sauvage (dir.).<text:s/></text:span><text:span>Atlas historique du Proche-Orient ancien</text:span><text:span>, Les Belles Lettres – IFPO, pp.5, 2020</text:span></text:p>
              <text:p text:style-name="Normal"><text:span>Chapitre d'ouvrage</text:span></text:p>
              <text:p text:style-name="Normal"><text:a xlink:type="simple" xlink:href="https://shs.hal.science/halshs-03098480v1">halshs-03098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533v1">La contrainte climatique vue au travers des précipitations</text:a></text:p>
              <text:p text:style-name="Normal"><text:a xlink:type="simple" xlink:href="https://hal.science/search/index/?q=*&amp;authFullName_s=Bernard Geyer">Bernard Geyer</text:a></text:p>
              <text:p text:style-name="Normal"><text:span>in M. Sauvage (dir.).<text:s/></text:span><text:span>Atlas historique du Proche-Orient ancien</text:span><text:span>, Les Belles Lettres – IFPO, pp.6, 2020</text:span></text:p>
              <text:p text:style-name="Normal"><text:span>Chapitre d'ouvrage</text:span></text:p>
              <text:p text:style-name="Normal"><text:a xlink:type="simple" xlink:href="https://shs.hal.science/halshs-03098533v1">halshs-030985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564v1">Les variations du tracé de la côte et des fleuves en basse Mésopotami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Martin Sauvage">Martin Sauvage</text:a></text:p>
              <text:p text:style-name="Normal"><text:span>in M. Sauvage (dir.).<text:s/></text:span><text:span>Atlas historique du Proche-Orient ancien</text:span><text:span>, Les Belles Lettres – IFPO, pp.8-13, 2020</text:span></text:p>
              <text:p text:style-name="Normal"><text:span>Chapitre d'ouvrage</text:span></text:p>
              <text:p text:style-name="Normal"><text:a xlink:type="simple" xlink:href="https://shs.hal.science/halshs-03098564v1">halshs-030985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465v1">La géographie physique du Proche et du Moyen-Orient</text:a></text:p>
              <text:p text:style-name="Normal"><text:a xlink:type="simple" xlink:href="https://hal.science/search/index/?q=*&amp;authFullName_s=Bernard Geyer">Bernard Geyer</text:a></text:p>
              <text:p text:style-name="Normal"><text:span>in M. Sauvage (dir.).<text:s/></text:span><text:span>Atlas historique du Proche-Orient ancien</text:span><text:span>, Les Belles Lettres – IFPO, pp.4, 2020</text:span></text:p>
              <text:p text:style-name="Normal"><text:span>Chapitre d'ouvrage</text:span></text:p>
              <text:p text:style-name="Normal"><text:a xlink:type="simple" xlink:href="https://shs.hal.science/halshs-03098465v1">halshs-030984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386v1">La campagne aux alentours de Ras Shamra vue au travers des documents d'archive, de la fin du XVIIe siècle au début du XXIe</text:a></text:p>
              <text:p text:style-name="Normal"><text:a xlink:type="simple" xlink:href="https://hal.science/search/index/?q=*&amp;authFullName_s=Nicolas Jacob-Rousseau">Nicolas Jacob-Rousseau</text:a><text:span>,</text:span><text:a xlink:type="simple" xlink:href="https://hal.science/search/index/?q=*&amp;authFullName_s=Bernard Geyer">Bernard Geyer</text:a></text:p>
              <text:p text:style-name="Normal"><text:span>V. Matoïan.<text:s/></text:span><text:span>in V. Matoïan (éd.), Archéologie, patrimoine et archives, Les fouilles anciennes à Ras Shamra et à Minet el-Beida II, Ras Shamra – Ougarit XXVI</text:span><text:span>, Éditions Peeters, pp.191-221, 2019</text:span></text:p>
              <text:p text:style-name="Normal"><text:span>Chapitre d'ouvrage</text:span></text:p>
              <text:p text:style-name="Normal"><text:a xlink:type="simple" xlink:href="https://shs.hal.science/halshs-02196386v1">halshs-021963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392v1">La région de Ras Shamra en cartes II – Les particularités d’une région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Valérie Matoïan">Valérie Matoïan</text:a><text:span>,</text:span><text:a xlink:type="simple" xlink:href="https://hal.science/search/index/?q=*&amp;authFullName_s=Marie-Laure Chambrade">Marie-Laure Chambrade</text:a></text:p>
              <text:p text:style-name="Normal"><text:span>in V. Matoïan (éd.), Archéologie, patrimoine et archives, Les fouilles anciennes à Ras Shamra et à Minet el-Beida II, Ras Shamra – Ougarit XXVI</text:span><text:span>, Editions Peeters, pp.243-252, 2019</text:span></text:p>
              <text:p text:style-name="Normal"><text:span>Chapitre d'ouvrage</text:span></text:p>
              <text:p text:style-name="Normal"><text:a xlink:type="simple" xlink:href="https://shs.hal.science/halshs-02196392v1">halshs-02196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397v1">Hydrographie et bassins-versants dans la région de Ras Shamra – Ougarit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Marie-Laure Chambrade">Marie-Laure Chambrade</text:a></text:p>
              <text:p text:style-name="Normal"><text:span>in V. Matoïan (éd.), Archéologie, patrimoine et archives, Les fouilles anciennes à Ras Shamra et à Minet el-Beida II, Ras Shamra – Ougarit XXVI</text:span><text:span>, Editions Peeters, pp.265-277, 2019</text:span></text:p>
              <text:p text:style-name="Normal"><text:span>Chapitre d'ouvrage</text:span></text:p>
              <text:p text:style-name="Normal"><text:a xlink:type="simple" xlink:href="https://shs.hal.science/halshs-02196397v1">halshs-02196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398v1">Les sources dans la région de Ras Shamra – Ougarit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Marie-Laure Chambrade">Marie-Laure Chambrade</text:a><text:span>,</text:span><text:a xlink:type="simple" xlink:href="https://hal.science/search/index/?q=*&amp;authFullName_s=Valérie Matoïan">Valérie Matoïan</text:a></text:p>
              <text:p text:style-name="Normal"><text:span>in V. Matoïan (éd.), Archéologie, patrimoine et archives, Les fouilles anciennes à Ras Shamra et à Minet el-Beida II, Ras Shamra – Ougarit XXVI</text:span><text:span>, Editions Peeters, pp.279-293, 2019</text:span></text:p>
              <text:p text:style-name="Normal"><text:span>Chapitre d'ouvrage</text:span></text:p>
              <text:p text:style-name="Normal"><text:a xlink:type="simple" xlink:href="https://shs.hal.science/halshs-02196398v1">halshs-02196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393v1">Une lithologie simplifiée de la région de Ras Shamra – Ougarit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Marie-Laure Chambrade">Marie-Laure Chambrade</text:a></text:p>
              <text:p text:style-name="Normal"><text:span>in V. Matoïan (éd.), Archéologie, patrimoine et archives, Les fouilles anciennes à Ras Shamra et à Minet el-Beida II, Ras Shamra – Ougarit XXVI</text:span><text:span>, Editions Peeters, pp.255-263, 2019</text:span></text:p>
              <text:p text:style-name="Normal"><text:span>Chapitre d'ouvrage</text:span></text:p>
              <text:p text:style-name="Normal"><text:a xlink:type="simple" xlink:href="https://shs.hal.science/halshs-02196393v1">halshs-02196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71688v1">Holocene palaeoenvironments and settlement patterns in Western Syria and Lebanon: the PaleoSyr/PaleoLib project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Frank Braemer">Frank Braemer</text:a></text:p>
              <text:p text:style-name="Normal"><text:span>J. Abdul Massih, S. Nishiyam, H. Charaf, A. Deb.<text:s/></text:span><text:span>Archaeological Explorations in Syria 2000-2011, Proceedings of ISCACH-Beirut 2015</text:span><text:span>,<text:s/></text:span><text:a xlink:type="simple" xlink:href="https://www.archaeopress.com/Archaeopress/Products/9781784919474">Archaeopress Archeology</text:a><text:span>, pp.214-219, 2018</text:span></text:p>
              <text:p text:style-name="Normal"><text:span>Chapitre d'ouvrage</text:span></text:p>
              <text:p text:style-name="Normal"><text:a xlink:type="simple" xlink:href="https://shs.hal.science/halshs-04871688v1">halshs-04871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846v1">Ougarit et le Croissant fertile</text:a></text:p>
              <text:p text:style-name="Normal"><text:a xlink:type="simple" xlink:href="https://hal.science/search/index/?q=*&amp;authFullName_s=Bernard Geyer">Bernard Geyer</text:a></text:p>
              <text:p text:style-name="Normal"><text:span>in V. Matoïan (dir.), Archéologie, patrimoine et archives I, Les fouilles anciennes à Ras Shamra et à Minet el-Beida, Ras Shamra – Ougarit XXV, Éditions Peeters, Leuven</text:span><text:span>, pp.403-415, 2017</text:span></text:p>
              <text:p text:style-name="Normal"><text:span>Chapitre d'ouvrage</text:span></text:p>
              <text:p text:style-name="Normal"><text:a xlink:type="simple" xlink:href="https://shs.hal.science/halshs-02191846v1">halshs-021918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841v1">Le royaume d'Ougarit, entre mer et montagn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Nicolas Jacob-Rousseau">Nicolas Jacob-Rousseau</text:a></text:p>
              <text:p text:style-name="Normal"><text:span>in V. Matoïan (dir.), Archéologie, patrimoine et archives I, Les fouilles anciennes à Ras Shamra et à Minet el-Beida, Ras Shamra – Ougarit XXV, Éditions Peeters, Leuven</text:span><text:span>, pp.385-392, 2017</text:span></text:p>
              <text:p text:style-name="Normal"><text:span>Chapitre d'ouvrage</text:span></text:p>
              <text:p text:style-name="Normal"><text:a xlink:type="simple" xlink:href="https://shs.hal.science/halshs-02191841v1">halshs-02191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843v1">Climat et variabilité dans la région de Ras Shamra-Ougarit</text:a></text:p>
              <text:p text:style-name="Normal"><text:a xlink:type="simple" xlink:href="https://hal.science/search/index/?q=*&amp;authFullName_s=Bernard Geyer">Bernard Geyer</text:a></text:p>
              <text:p text:style-name="Normal"><text:span>in V. Matoïan (dir.), Archéologie, patrimoine et archives I, Les fouilles anciennes à Ras Shamra et à Minet el-Beida, Ras Shamra – Ougarit XXV, Éditions Peeters, Leuven</text:span><text:span>, 2017</text:span></text:p>
              <text:p text:style-name="Normal"><text:span>Chapitre d'ouvrage</text:span></text:p>
              <text:p text:style-name="Normal"><text:a xlink:type="simple" xlink:href="https://shs.hal.science/halshs-02191843v1">halshs-02191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774v1">Des paysages du nord du Levant révélés par les photographies aériennes : l'apport du fonds Claude Schaeffer</text:a></text:p>
              <text:p text:style-name="Normal"><text:a xlink:type="simple" xlink:href="https://hal.science/search/index/?q=*&amp;authFullName_s=Nicolas Jacob-Rousseau">Nicolas Jacob-Rousseau</text:a><text:span>,</text:span><text:a xlink:type="simple" xlink:href="https://hal.science/search/index/?q=*&amp;authFullName_s=Bernard Geyer">Bernard Geyer</text:a></text:p>
              <text:p text:style-name="Normal"><text:span>in V. Matoïan (dir.), Archéologie, patrimoine et archives I, Les fouilles anciennes à Ras Shamra et à Minet el-Beida, Ras Shamra – Ougarit XXV, Éditions Peeters</text:span><text:span>, pp.349-378, 2017</text:span></text:p>
              <text:p text:style-name="Normal"><text:span>Chapitre d'ouvrage</text:span></text:p>
              <text:p text:style-name="Normal"><text:a xlink:type="simple" xlink:href="https://shs.hal.science/halshs-02191774v1">halshs-0219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15v1">La région de Ras Shamra en cartes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Marie-Laure Chambrade">Marie-Laure Chambrade</text:a></text:p>
              <text:p text:style-name="Normal"><text:span>Valérie Matoïan.<text:s/></text:span><text:span>Archéologie, patrimoine et archives, Les fouilles anciennes à Ras Shamra et à Minet el- Beida I</text:span><text:span>, Peeters, pp.379-381, 2017, Ras Shamra – Ougarit XXV</text:span></text:p>
              <text:p text:style-name="Normal"><text:span>Chapitre d'ouvrage</text:span></text:p>
              <text:p text:style-name="Normal"><text:a xlink:type="simple" xlink:href="https://hal.science/hal-01817715v1">hal-01817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666v1">Découpage régional et contraintes historiques : une géographie succincte du Proche-Orient</text:a></text:p>
              <text:p text:style-name="Normal"><text:a xlink:type="simple" xlink:href="https://hal.science/search/index/?q=*&amp;authFullName_s=Bernard Geyer">Bernard Geyer</text:a></text:p>
              <text:p text:style-name="Normal"><text:span>M. Al-Maqdissi et E. Ishaq (éds).<text:s/></text:span><text:span>La Syrie et le désastre archéologique du Proche-Orient. « Palmyre cité martyre »</text:span><text:span>, Beiteddine Art Festival, pp.16-23, 2016</text:span></text:p>
              <text:p text:style-name="Normal"><text:span>Chapitre d'ouvrage</text:span></text:p>
              <text:p text:style-name="Normal"><text:a xlink:type="simple" xlink:href="https://shs.hal.science/halshs-02196666v1">halshs-0219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868v1">Les citernes pluviales des steppes syriennes, éléments de la conquête d’une marge arid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M.-O. Rousset">M.-O. Rousset</text:a><text:span>,</text:span><text:a xlink:type="simple" xlink:href="https://hal.science/search/index/?q=*&amp;authFullName_s=Jacques Besançon">Jacques Besançon</text:a></text:p>
              <text:p text:style-name="Normal"><text:span>Marie-Odile Rousset, Bernard Geyer, Pierre-Louis Gatier et Nazir Awad.<text:s/></text:span><text:span>Habitat et environnement. Prospections dans les Marges arides de la Syrie du Nord</text:span><text:span>, TMO 71 (Série « Conquête de la steppe » n° 4), Maison de l'Orient, pp.45-88, 2016, 978-2-35668-055-6</text:span></text:p>
              <text:p text:style-name="Normal"><text:span>Chapitre d'ouvrage</text:span></text:p>
              <text:p text:style-name="Normal"><text:a xlink:type="simple" xlink:href="https://hal.science/hal-01656868v1">hal-01656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1143v1">Introduction</text:a></text:p>
              <text:p text:style-name="Normal"><text:a xlink:type="simple" xlink:href="https://hal.science/search/index/?q=*&amp;authFullName_s=Marie-Odile Rousset">Marie-Odile Rousset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Awad Nazir">Awad Nazir</text:a></text:p>
              <text:p text:style-name="Normal"><text:span>Marie-Odile Rousset; Bernard Geyer; Pierre-Louis Gatier; Nazir Awad.<text:s/></text:span><text:span>Habitat et environnement. Prospections dans les Marges arides de la Syrie du Nord</text:span><text:span>, 4, Maison de l'Orient et de la Méditerranée-Jean Pouilloux, pp.9-18, 2016, Travaux de la Maison de l'Orient et de la Méditerranée. Série Conquête de la steppe, 978-2-35668-055-6</text:span></text:p>
              <text:p text:style-name="Normal"><text:span>Chapitre d'ouvrage</text:span></text:p>
              <text:p text:style-name="Normal"><text:a xlink:type="simple" xlink:href="https://shs.hal.science/halshs-01661143v1">halshs-016611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379v1">Murs, murets et enclos : l’usage de la pierre dans la mise en valeur des steppes arides de Syrie du Nord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Jacques Besançon">Jacques Besançon</text:a></text:p>
              <text:p text:style-name="Normal"><text:span>Bernard Geyer, Valérie Matoïan, Michel Al-Maqdissi.<text:s/></text:span><text:span>De l'île d'Aphrodite au Paradis perdu, itinéraire d'un gentilhomme lyonnais. En hommage à Yves Calvet</text:span><text:span>, Éd. Peeters, p. 275-298, 2015, Ras Shamra – Ougarit XXII</text:span></text:p>
              <text:p text:style-name="Normal"><text:span>Chapitre d'ouvrage</text:span></text:p>
              <text:p text:style-name="Normal"><text:a xlink:type="simple" xlink:href="https://shs.hal.science/halshs-01257379v1">halshs-01257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176v1">Ras Ibn Hani, “L’île” d’Ougarit</text:a></text:p>
              <text:p text:style-name="Normal"><text:a xlink:type="simple" xlink:href="https://hal.science/search/index/?q=*&amp;authFullName_s=Jean-Philippe Goiran">Jean-Philippe Goiran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Damien Laisney">Damien Laisney</text:a><text:span>,</text:span><text:a xlink:type="simple" xlink:href="https://hal.science/search/index/?q=*&amp;authFullName_s=Valérie Matoïan">Valérie Matoïan</text:a></text:p>
              <text:p text:style-name="Normal"><text:span>Geyer, Bernard; Matoïan, Valérie; Al-Maqdissi, Michel.<text:s/></text:span><text:span>De l'île d'Aphrodite au Paradis perdu, itinéraire d'un gentilhomme lyonnais</text:span><text:span>, 22, Peeters, pp.51-62, 2015, Ras Shamra - Ougarit, 9789042932678</text:span></text:p>
              <text:p text:style-name="Normal"><text:span>Chapitre d'ouvrage</text:span></text:p>
              <text:p text:style-name="Normal"><text:a xlink:type="simple" xlink:href="https://hal.science/hal-01233176v1">hal-012331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374v1">Note sur l’olivier dans les marges arides de Syrie centrale</text:a></text:p>
              <text:p text:style-name="Normal"><text:a xlink:type="simple" xlink:href="https://hal.science/search/index/?q=*&amp;authFullName_s=Mohamed Al-Dbiyat">Mohamed Al-Dbiyat</text:a><text:span>,</text:span><text:a xlink:type="simple" xlink:href="https://hal.science/search/index/?q=*&amp;authFullName_s=Ronald Jaubert">Ronald Jaubert</text:a><text:span>,</text:span><text:a xlink:type="simple" xlink:href="https://hal.science/search/index/?q=*&amp;authFullName_s=Myriam Saadé">Myriam Saadé</text:a><text:span>,</text:span><text:a xlink:type="simple" xlink:href="https://hal.science/search/index/?q=*&amp;authFullName_s=Bernard Geyer">Bernard Geyer</text:a></text:p>
              <text:p text:style-name="Normal"><text:span>Bernard Geyer, Valérie Matoïan, Michel Al-Maqdissi.<text:s/></text:span><text:span>De l'île d'Aphrodite au Paradis perdu, itinéraire d'un gentilhomme lyonnais. En hommage à Yves Calvet</text:span><text:span>, Éd. Peeters, p. 299-317, 2015, Ras Shamra – Ougarit XXII</text:span></text:p>
              <text:p text:style-name="Normal"><text:span>Chapitre d'ouvrage</text:span></text:p>
              <text:p text:style-name="Normal"><text:a xlink:type="simple" xlink:href="https://shs.hal.science/halshs-01257374v1">halshs-0125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27v1">Water quest and subsistence strategies during the Neolithic in the arid margins of Northern Syria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Marie-Laure Chambrade">Marie-Laure Chambrade</text:a><text:span>,</text:span><text:a xlink:type="simple" xlink:href="https://hal.science/search/index/?q=*&amp;authFullName_s=Eric Coqueugniot">Eric Coqueugniot</text:a></text:p>
              <text:p text:style-name="Normal"><text:span>Daniele Morandi-Bonacossi.<text:s/></text:span><text:span>Settlement dynamics and human landscape interaction in the steppes and deserts of Syria</text:span><text:span>, Harrassowitz Verlag, pp.1-31, 2014, Studia Chaburensia 4</text:span></text:p>
              <text:p text:style-name="Normal"><text:span>Chapitre d'ouvrage</text:span></text:p>
              <text:p text:style-name="Normal"><text:a xlink:type="simple" xlink:href="https://hal.science/hal-01817727v1">hal-01817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73v1">Premières observations réalisées sur le puits 3150 du chantier « Grand-rue » (Ras Shamra – Ougarit)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Valérie Matoïan">Valérie Matoïan</text:a></text:p>
              <text:p text:style-name="Normal"><text:span>Valérie Matoïan, Michel Al-Maqdissi.<text:s/></text:span><text:span>Études ougaritiques III</text:span><text:span>, Éd. Peeters, p. 47-71, 2013, Ras Shamra – Ougarit XXI</text:span></text:p>
              <text:p text:style-name="Normal"><text:span>Chapitre d'ouvrage</text:span></text:p>
              <text:p text:style-name="Normal"><text:a xlink:type="simple" xlink:href="https://shs.hal.science/halshs-01257473v1">halshs-012574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75v1">Le « pont-barrage » du Nahr ed-Delbé (Ras Shamra – Ougarit, Syrie)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Yves Calvet">Yves Calvet</text:a><text:span>,</text:span><text:a xlink:type="simple" xlink:href="https://hal.science/search/index/?q=*&amp;authFullName_s=Valérie Matoïan">Valérie Matoïan</text:a><text:span>,</text:span><text:a xlink:type="simple" xlink:href="https://hal.science/search/index/?q=*&amp;authFullName_s=N. Marriner">N. Marriner</text:a><text:span>,</text:span><text:a xlink:type="simple" xlink:href="https://hal.science/search/index/?q=*&amp;authFullName_s=M. Leconte">M. Leconte</text:a><text:span>et al.</text:span></text:p>
              <text:p text:style-name="Normal"><text:span>Valérie Matoïan, Michel Al-Maqdissi.<text:s/></text:span><text:span>Études ougaritiques III</text:span><text:span>, Éd. Peeters, p. 1-45, 2013, Ras Shamra – Ougarit XXI</text:span></text:p>
              <text:p text:style-name="Normal"><text:span>Chapitre d'ouvrage</text:span></text:p>
              <text:p text:style-name="Normal"><text:a xlink:type="simple" xlink:href="https://shs.hal.science/halshs-01257475v1">halshs-01257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539v1">Ressources en eau et aménagements hydrauliques en Ougarit : état de la recherche</text:a></text:p>
              <text:p text:style-name="Normal"><text:a xlink:type="simple" xlink:href="https://hal.science/search/index/?q=*&amp;authFullName_s=Bernard Geyer">Bernard Geyer</text:a></text:p>
              <text:p text:style-name="Normal"><text:span>Valérie Matoïan, Michel Al-Maqdissi, Y. Calvet.<text:s/></text:span><text:span>Études ougaritiques II</text:span><text:span>, Éd. Peeters, p. 11-18, 2012, Ras Shamra – Ougarit XX</text:span></text:p>
              <text:p text:style-name="Normal"><text:span>Chapitre d'ouvrage</text:span></text:p>
              <text:p text:style-name="Normal"><text:a xlink:type="simple" xlink:href="https://shs.hal.science/halshs-01257539v1">halshs-01257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5332v1">Les marges arides de la Syrie du Nord. Chronique d’une prospection géo-archéologique : 2010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Yves Calvet">Yves Calvet</text:a><text:span>,</text:span><text:a xlink:type="simple" xlink:href="https://hal.science/search/index/?q=*&amp;authFullName_s=Mohamed Al-Dbiyat">Mohamed Al-Dbiyat</text:a><text:span>,</text:span><text:a xlink:type="simple" xlink:href="https://hal.science/search/index/?q=*&amp;authFullName_s=Pierre-Louis Gatier">Pierre-Louis Gatier</text:a><text:span>et al.</text:span></text:p>
              <text:p text:style-name="Normal"><text:span>Chronique archéologique en Syrie VI, 2010</text:span><text:span>, pp.149-159, 2012</text:span></text:p>
              <text:p text:style-name="Normal"><text:span>Chapitre d'ouvrage</text:span></text:p>
              <text:p text:style-name="Normal"><text:a xlink:type="simple" xlink:href="https://shs.hal.science/halshs-01665332v1">halshs-016653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006v1">Introduction</text:a></text:p>
              <text:p text:style-name="Normal"><text:a xlink:type="simple" xlink:href="https://hal.science/search/index/?q=*&amp;authFullName_s=Pierre-Louis Gatier">Pierre-Louis Gatier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Marie-Odile Rousset">Marie-Odile Rousset</text:a></text:p>
              <text:p text:style-name="Normal"><text:span>Maison de l'Orient et de la Méditerranée.<text:s/></text:span><text:span>Entre nomades et sédentaires. Prospections en Syrie du Nord et en Jordanie du Sud</text:span><text:span>, Maison de l'Orient et de la Méditerranée, pp.9-17, 2010, Travaux de la Maison de l'Orient 55</text:span></text:p>
              <text:p text:style-name="Normal"><text:span>Chapitre d'ouvrage</text:span></text:p>
              <text:p text:style-name="Normal"><text:a xlink:type="simple" xlink:href="https://shs.hal.science/halshs-01662006v1">halshs-016620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641v1">Nella vallata dell’Eufrate</text:a></text:p>
              <text:p text:style-name="Normal"><text:a xlink:type="simple" xlink:href="https://hal.science/search/index/?q=*&amp;authFullName_s=Bernard Geyer">Bernard Geyer</text:a></text:p>
              <text:p text:style-name="Normal"><text:span>Archeologia Viva 144, dossier spécial Dura Europos, la "Pompei del Desero Siriano"</text:span><text:span>, pp.20, 2010</text:span></text:p>
              <text:p text:style-name="Normal"><text:span>Chapitre d'ouvrage</text:span></text:p>
              <text:p text:style-name="Normal"><text:a xlink:type="simple" xlink:href="https://shs.hal.science/halshs-02196641v1">halshs-02196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633v1">Dura Europos: the site, the environment, the river</text:a></text:p>
              <text:p text:style-name="Normal"><text:a xlink:type="simple" xlink:href="https://hal.science/search/index/?q=*&amp;authFullName_s=Bernard Geyer">Bernard Geyer</text:a></text:p>
              <text:p text:style-name="Normal"><text:span>Dura Europos. The XXI International Carlo Scarpa Prize for Gardens</text:span><text:span>, Fondazione Benetton Studi Ricerce, pp.59-72, 2010</text:span></text:p>
              <text:p text:style-name="Normal"><text:span>Chapitre d'ouvrage</text:span></text:p>
              <text:p text:style-name="Normal"><text:a xlink:type="simple" xlink:href="https://shs.hal.science/halshs-02196633v1">halshs-02196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568v1">La patrimonialisation des steppes du Proche-Orient : un instrument pour quelle stratégie ?</text:a></text:p>
              <text:p text:style-name="Normal"><text:a xlink:type="simple" xlink:href="https://hal.science/search/index/?q=*&amp;authFullName_s=Ronald Jaubert">Ronald Jaubert</text:a><text:span>,</text:span><text:a xlink:type="simple" xlink:href="https://hal.science/search/index/?q=*&amp;authFullName_s=Mohamed Al-Dbiyat">Mohamed Al-Dbiyat</text:a><text:span>,</text:span><text:a xlink:type="simple" xlink:href="https://hal.science/search/index/?q=*&amp;authFullName_s=Bernard Geyer">Bernard Geyer</text:a></text:p>
              <text:p text:style-name="Normal"><text:span>F. Lerin.<text:s/></text:span><text:span>Pastoralisme méditerranéen : patrimoine culturel et paysager et développement durable</text:span><text:span>, p. 117-137, 2010, Options méditerranéennes</text:span></text:p>
              <text:p text:style-name="Normal"><text:span>Chapitre d'ouvrage</text:span></text:p>
              <text:p text:style-name="Normal"><text:a xlink:type="simple" xlink:href="https://shs.hal.science/halshs-01257568v1">halshs-01257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081v1">En guise d’introduction : le « paysage » vu par un géographe</text:a></text:p>
              <text:p text:style-name="Normal"><text:a xlink:type="simple" xlink:href="https://hal.science/search/index/?q=*&amp;authFullName_s=Bernard Geyer">Bernard Geyer</text:a></text:p>
              <text:p text:style-name="Normal"><text:span>Hala Alarashi, Marie-Laure Chambrade, Sébastien Gondet, Aurélie Jouvenel, Caroline Sauvage et Hervé Tronchère (éds).<text:s/></text:span><text:span>Regards croisés sur l’étude archéologique des paysages anciens. Nouvelles recherches dans le Bassin méditerranéen, en Asie centrale et au Proche et au Moyen-Orient</text:span><text:span>, p. 13-15, 2010, TMO 56</text:span></text:p>
              <text:p text:style-name="Normal"><text:span>Chapitre d'ouvrage</text:span></text:p>
              <text:p text:style-name="Normal"><text:a xlink:type="simple" xlink:href="https://shs.hal.science/halshs-01258081v1">halshs-0125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759v1">Les marges arides de la Syrie du Nord. Chronique d’une prospection géoarchéologique : 2006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Mohamed Al Dbiyat">Mohamed Al Dbiyat</text:a></text:p>
              <text:p text:style-name="Normal"><text:span>Chronique archéologique en Syrie IV, DGAM, Damas</text:span><text:span>, 2010</text:span></text:p>
              <text:p text:style-name="Normal"><text:span>Chapitre d'ouvrage</text:span></text:p>
              <text:p text:style-name="Normal"><text:a xlink:type="simple" xlink:href="https://shs.hal.science/halshs-02193759v1">halshs-021937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457v1">Die Syrische Mauer</text:a></text:p>
              <text:p text:style-name="Normal"><text:a xlink:type="simple" xlink:href="https://hal.science/search/index/?q=*&amp;authFullName_s=Bernard Geyer">Bernard Geyer</text:a></text:p>
              <text:p text:style-name="Normal"><text:span>in A. Nunn (Hrsg.), Mauern als Grenzen</text:span><text:span>, Verlag Philipp von Zabern, pp.38-45, 2009</text:span></text:p>
              <text:p text:style-name="Normal"><text:span>Chapitre d'ouvrage</text:span></text:p>
              <text:p text:style-name="Normal"><text:a xlink:type="simple" xlink:href="https://shs.hal.science/halshs-02196457v1">halshs-02196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730v1">Les marges arides du Croissant fertile en Syrie du Nord : peuplements et contrôle des ressources</text:a></text:p>
              <text:p text:style-name="Normal"><text:a xlink:type="simple" xlink:href="https://hal.science/search/index/?q=*&amp;authFullName_s=Ronald Jaubert">Ronald Jaubert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Mohamed Al Dbiyat">Mohamed Al Dbiyat</text:a></text:p>
              <text:p text:style-name="Normal"><text:span>in B. Dupret, Z. Ghazzal, Y. Courbage et M. al-Dbiyat (éds), La Syrie au présent. Reflets d’une société, Sindbad – Actes Sud</text:span><text:span>, 2007</text:span></text:p>
              <text:p text:style-name="Normal"><text:span>Chapitre d'ouvrage</text:span></text:p>
              <text:p text:style-name="Normal"><text:a xlink:type="simple" xlink:href="https://shs.hal.science/halshs-02193730v1">halshs-021937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092v1">Contraintes écogéographiques et modes d’occupation du sol</text:a></text:p>
              <text:p text:style-name="Normal"><text:a xlink:type="simple" xlink:href="https://hal.science/search/index/?q=*&amp;authFullName_s=Jacques Besançon">Jacques Besançon</text:a><text:span>,</text:span><text:a xlink:type="simple" xlink:href="https://hal.science/search/index/?q=*&amp;authFullName_s=Bernard Geyer">Bernard Geyer</text:a></text:p>
              <text:p text:style-name="Normal"><text:span>Ronald Jaubert, Bernard Geyer (éds).<text:s/></text:span><text:span>Les marges arides du Croissant fertile. Peuplements, exploitation et contrôle des ressources en Syrie du Nord</text:span><text:span>, p. 11-53, 2006, Série «Conquête de la steppe » 2, TMO 43</text:span></text:p>
              <text:p text:style-name="Normal"><text:span>Chapitre d'ouvrage</text:span></text:p>
              <text:p text:style-name="Normal"><text:a xlink:type="simple" xlink:href="https://shs.hal.science/halshs-01258092v1">halshs-01258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049v1">Les peuplements anciens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acques Besançon">Jacques Besançon</text:a><text:span>,</text:span><text:a xlink:type="simple" xlink:href="https://hal.science/search/index/?q=*&amp;authFullName_s=Marie-Odile Rousset">Marie-Odile Rousset</text:a></text:p>
              <text:p text:style-name="Normal"><text:span>R. Jaubert et B. Geyer.<text:s/></text:span><text:span>Conquête de la steppe 2 ; Les Marges arides du Croissant fertile, peuplements, exploitation et contrôle des ressources en Syrie du Nord</text:span><text:span>, Maison de l'Orient, pp.55-69, 2006, T.M.O. 43</text:span></text:p>
              <text:p text:style-name="Normal"><text:span>Chapitre d'ouvrage</text:span></text:p>
              <text:p text:style-name="Normal"><text:a xlink:type="simple" xlink:href="https://shs.hal.science/halshs-00281049v1">halshs-00281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099v1">L'aménagement des murs de soutènement de l'ensemble du site</text:a></text:p>
              <text:p text:style-name="Normal"><text:a xlink:type="simple" xlink:href="https://hal.science/search/index/?q=*&amp;authFullName_s=Bernard Geyer">Bernard Geyer</text:a></text:p>
              <text:p text:style-name="Normal"><text:span>François Larché.<text:s/></text:span><text:span>’Iraq al Amir. Le château du Tobiade Hyrcan. Restitution et reconstitution</text:span><text:span>, p. 14-15, 2005, BAH 172</text:span></text:p>
              <text:p text:style-name="Normal"><text:span>Chapitre d'ouvrage</text:span></text:p>
              <text:p text:style-name="Normal"><text:a xlink:type="simple" xlink:href="https://shs.hal.science/halshs-01258099v1">halshs-012580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088v1">Les Marges arides du Croissant fertile, Syri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Ronald Jaubert">Ronald Jaubert</text:a><text:span>,</text:span><text:a xlink:type="simple" xlink:href="https://hal.science/search/index/?q=*&amp;authFullName_s=Marie-Odile Rousset">Marie-Odile Rousset</text:a></text:p>
              <text:p text:style-name="Normal"><text:span>Archéologies. Vingt ans de recherches françaises dans le monde</text:span><text:span>, Maisonneuve et Larose, pp.501-502, 2005</text:span></text:p>
              <text:p text:style-name="Normal"><text:span>Chapitre d'ouvrage</text:span></text:p>
              <text:p text:style-name="Normal"><text:a xlink:type="simple" xlink:href="https://shs.hal.science/halshs-00281088v1">halshs-00281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044v1">Rasm Abu Miyal, château du désert</text:a></text:p>
              <text:p text:style-name="Normal"><text:a xlink:type="simple" xlink:href="https://hal.science/search/index/?q=*&amp;authFullName_s=Marie-Odile Rousset">Marie-Odile Rousset</text:a><text:span>,</text:span><text:a xlink:type="simple" xlink:href="https://hal.science/search/index/?q=*&amp;authFullName_s=Bernard Geyer">Bernard Geyer</text:a></text:p>
              <text:p text:style-name="Normal"><text:span>F. Denise et L. Nordiguian.<text:s/></text:span><text:span>Une aventure archéologique. Antoine Poidebard, photographe et aviateur</text:span><text:span>, Editions Parenthèses, pp.294-295, 2004</text:span></text:p>
              <text:p text:style-name="Normal"><text:span>Chapitre d'ouvrage</text:span></text:p>
              <text:p text:style-name="Normal"><text:a xlink:type="simple" xlink:href="https://shs.hal.science/halshs-00281044v1">halshs-002810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34v1">L'évolution de l'occupation du sol et du paysag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. Lefort">J. Lefort</text:a></text:p>
              <text:p text:style-name="Normal"><text:span>GEYER B., LEFORT J.<text:s/></text:span><text:span>La Réalité byzantine</text:span><text:span>, 9, Lethielleux, pp.535-545, 2003</text:span></text:p>
              <text:p text:style-name="Normal"><text:span>Chapitre d'ouvrage</text:span></text:p>
              <text:p text:style-name="Normal"><text:a xlink:type="simple" xlink:href="https://shs.hal.science/halshs-00097834v1">halshs-000978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901v1">Eléments des cadres géographiques passés</text:a></text:p>
              <text:p text:style-name="Normal"><text:a xlink:type="simple" xlink:href="https://hal.science/search/index/?q=*&amp;authFullName_s=Bernard Geyer">Bernard Geyer</text:a></text:p>
              <text:p text:style-name="Normal"><text:span>GEYER B., MONCHAMBERT J.-Y.<text:s/></text:span><text:span>Bibliothèque archéologique et historique</text:span><text:span>, 166, IFAPO, pp.61-74, 2003</text:span></text:p>
              <text:p text:style-name="Normal"><text:span>Chapitre d'ouvrage</text:span></text:p>
              <text:p text:style-name="Normal"><text:a xlink:type="simple" xlink:href="https://shs.hal.science/halshs-00097901v1">halshs-00097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94v1">L'histoire de l'occupation du sol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.-Y. Monchambert">J.-Y. Monchambert</text:a></text:p>
              <text:p text:style-name="Normal"><text:span>GEYER B., MONCHAMBERT J.-Y.<text:s/></text:span><text:span>Bibliothèque archéologique et historique</text:span><text:span>, 166, IFAPO, pp.233-282, 2003</text:span></text:p>
              <text:p text:style-name="Normal"><text:span>Chapitre d'ouvrage</text:span></text:p>
              <text:p text:style-name="Normal"><text:a xlink:type="simple" xlink:href="https://shs.hal.science/halshs-00097894v1">halshs-00097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75v1">Catalogue des sites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.-Y. Monchambert">J.-Y. Monchambert</text:a></text:p>
              <text:p text:style-name="Normal"><text:span>GEYER B., MONCHAMBERT J.-Y.<text:s/></text:span><text:span>Bibliothèque archéologique et historique</text:span><text:span>, 166, IFAPO, pp.75-106, 2003</text:span></text:p>
              <text:p text:style-name="Normal"><text:span>Chapitre d'ouvrage</text:span></text:p>
              <text:p text:style-name="Normal"><text:a xlink:type="simple" xlink:href="https://shs.hal.science/halshs-00097875v1">halshs-000978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83v1">Les aménagements hydrauliques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.-Y. Monchambert">J.-Y. Monchambert</text:a></text:p>
              <text:p text:style-name="Normal"><text:span>GEYER B., MONCHAMBERT J.-Y.<text:s/></text:span><text:span>Bibliothèque archéologique et historique</text:span><text:span>, 166 - 1, IFAPO, pp.175-231, 2003</text:span></text:p>
              <text:p text:style-name="Normal"><text:span>Chapitre d'ouvrage</text:span></text:p>
              <text:p text:style-name="Normal"><text:a xlink:type="simple" xlink:href="https://shs.hal.science/halshs-00097883v1">halshs-00097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78v1">Les formations alluviales et lacustres</text:a></text:p>
              <text:p text:style-name="Normal"><text:a xlink:type="simple" xlink:href="https://hal.science/search/index/?q=*&amp;authFullName_s=Bernard Geyer">Bernard Geyer</text:a></text:p>
              <text:p text:style-name="Normal"><text:span>GEYER B., LEFORT J.<text:s/></text:span><text:span>Réalités Byzantines</text:span><text:span>, 9, Lethielleux, pp.153-174, 2003</text:span></text:p>
              <text:p text:style-name="Normal"><text:span>Chapitre d'ouvrage</text:span></text:p>
              <text:p text:style-name="Normal"><text:a xlink:type="simple" xlink:href="https://shs.hal.science/halshs-00097878v1">halshs-000978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70v1">Données géographiques</text:a></text:p>
              <text:p text:style-name="Normal"><text:a xlink:type="simple" xlink:href="https://hal.science/search/index/?q=*&amp;authFullName_s=Bernard Geyer">Bernard Geyer</text:a></text:p>
              <text:p text:style-name="Normal"><text:span>GEYER B., LEFORT J.<text:s/></text:span><text:span>Réalités Byzantines</text:span><text:span>, 9, Lethielleux, pp.23-40, 2003</text:span></text:p>
              <text:p text:style-name="Normal"><text:span>Chapitre d'ouvrage</text:span></text:p>
              <text:p text:style-name="Normal"><text:a xlink:type="simple" xlink:href="https://shs.hal.science/halshs-00097870v1">halshs-00097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839v1">La géomorphologie de la basse vallée de l'Euphrate syrien. Contribution à l'étude des changements de l'environnement géographique au Quaternaire</text:a></text:p>
              <text:p text:style-name="Normal"><text:a xlink:type="simple" xlink:href="https://hal.science/search/index/?q=*&amp;authFullName_s=J. Besançon">J. Besançon</text:a><text:span>,</text:span><text:a xlink:type="simple" xlink:href="https://hal.science/search/index/?q=*&amp;authFullName_s=Bernard Geyer">Bernard Geyer</text:a></text:p>
              <text:p text:style-name="Normal"><text:span>GEYER B., MONCHAMBERT J.-Y.<text:s/></text:span><text:span>Bibliothèque archéologique et historique</text:span><text:span>, 166 - 1, IFAPO, pp.7-59, 2003</text:span></text:p>
              <text:p text:style-name="Normal"><text:span>Chapitre d'ouvrage</text:span></text:p>
              <text:p text:style-name="Normal"><text:a xlink:type="simple" xlink:href="https://shs.hal.science/halshs-00097839v1">halshs-000978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767v1">Les villages et l'occupation du sol au début de l'époque modern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Y. Koç">Y. Koç</text:a><text:span>,</text:span><text:a xlink:type="simple" xlink:href="https://hal.science/search/index/?q=*&amp;authFullName_s=J. Lefort">J. Lefort</text:a><text:span>,</text:span><text:a xlink:type="simple" xlink:href="https://hal.science/search/index/?q=*&amp;authFullName_s=Christine Chataigner">Christine Chataigner</text:a></text:p>
              <text:p text:style-name="Normal"><text:span>GEYER B., LEFORT J.<text:s/></text:span><text:span>Réalités Byzantines</text:span><text:span>, 9, Lethielleux, 2003</text:span></text:p>
              <text:p text:style-name="Normal"><text:span>Chapitre d'ouvrage</text:span></text:p>
              <text:p text:style-name="Normal"><text:a xlink:type="simple" xlink:href="https://shs.hal.science/halshs-00097767v1">halshs-00097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437v1">Physical Factors in the Evolution of the Landscape and Land Use</text:a></text:p>
              <text:p text:style-name="Normal"><text:a xlink:type="simple" xlink:href="https://hal.science/search/index/?q=*&amp;authFullName_s=Bernard Geyer">Bernard Geyer</text:a></text:p>
              <text:p text:style-name="Normal"><text:span>in A. E. Laiou (ed.), Economic History of Byzantium. From the Seventh through the Fifteenth Century, Dumbarton Oaks Studies XXXIX</text:span><text:span>, 2002</text:span></text:p>
              <text:p text:style-name="Normal"><text:span>Chapitre d'ouvrage</text:span></text:p>
              <text:p text:style-name="Normal"><text:a xlink:type="simple" xlink:href="https://shs.hal.science/halshs-02193437v1">halshs-02193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924v1">Les steppes arides de la Syrie du Nord au Bronze ancien ou « la première conquête de l’est »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Yves Calvet">Yves Calvet</text:a></text:p>
              <text:p text:style-name="Normal"><text:span>Bernard Geyer (éd.).<text:s/></text:span><text:span>Conquête de la steppe et appropriation des terres sur les marges arides du Croissant fertile</text:span><text:span>, p. 55-67, 2001, Série « Conquête de la steppe » 1, TMO 36</text:span></text:p>
              <text:p text:style-name="Normal"><text:span>Chapitre d'ouvrage</text:span></text:p>
              <text:p text:style-name="Normal"><text:a xlink:type="simple" xlink:href="https://shs.hal.science/halshs-01258924v1">halshs-01258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1043v1">Les steppes arides de la Syrie du Nord à l'époque byzantine ou &amp;quot;la ruée vers l'est”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Marie-Odile Rousset">Marie-Odile Rousset</text:a></text:p>
              <text:p text:style-name="Normal"><text:span>B. Geyer.<text:s/></text:span><text:span>Conquête de la steppe et appropriation des terres sur les marges arides du Croissant fertile</text:span><text:span>, Maison de l'Orient, pp.111-121, 2001, T.M.O. 36</text:span></text:p>
              <text:p text:style-name="Normal"><text:span>Chapitre d'ouvrage</text:span></text:p>
              <text:p text:style-name="Normal"><text:a xlink:type="simple" xlink:href="https://shs.hal.science/halshs-00281043v1">halshs-00281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97v1">Les marges arides du Croissant fertile : en guise d'introduction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Yves Calvet">Yves Calvet</text:a><text:span>,</text:span><text:a xlink:type="simple" xlink:href="https://hal.science/search/index/?q=*&amp;authFullName_s=Pierre-Louis Gatier">Pierre-Louis Gatier</text:a></text:p>
              <text:p text:style-name="Normal"><text:span>Bernard Geyer (éd.).<text:s/></text:span><text:span>Conquête de la steppe et appropriation des terres sur les marges arides du Croissant fertile</text:span><text:span>, pp.9-12, 2001, Série « Conquête de la steppe » 1, TMO 36</text:span></text:p>
              <text:p text:style-name="Normal"><text:span>Chapitre d'ouvrage</text:span></text:p>
              <text:p text:style-name="Normal"><text:a xlink:type="simple" xlink:href="https://shs.hal.science/halshs-01259697v1">halshs-01259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734v1">Les steppes arides de la Syrie du Nord au Bronze ancien ou « la première conquête de l’est »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Yves Calvet">Yves Calvet</text:a></text:p>
              <text:p text:style-name="Normal"><text:span>Bernard Geyer.<text:s/></text:span><text:span>Conquête de la steppe et appropriation des terres sur les marges arides du Croissant fertile</text:span><text:span>, 36, Maison de l'Orient, pp.55-67, 2001, Travaux de la Maison de l'Orient 978-2-903264-78-9</text:span></text:p>
              <text:p text:style-name="Normal"><text:span>Chapitre d'ouvrage</text:span></text:p>
              <text:p text:style-name="Normal"><text:a xlink:type="simple" xlink:href="https://shs.hal.science/halshs-00097734v1">halshs-00097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383v1">Observations géographiques concernant la région des massifs calcaires de la Syrie du Nord</text:a></text:p>
              <text:p text:style-name="Normal"><text:a xlink:type="simple" xlink:href="https://hal.science/search/index/?q=*&amp;authFullName_s=Jacques Besançon">Jacques Besançon</text:a><text:span>,</text:span><text:a xlink:type="simple" xlink:href="https://hal.science/search/index/?q=*&amp;authFullName_s=Bernard Geyer">Bernard Geyer</text:a></text:p>
              <text:p text:style-name="Normal"><text:span>Chronique archéologique en Syrie 1992, vol. 1, D.G.A.M. Damas</text:span><text:span>, 1997</text:span></text:p>
              <text:p text:style-name="Normal"><text:span>Chapitre d'ouvrage</text:span></text:p>
              <text:p text:style-name="Normal"><text:a xlink:type="simple" xlink:href="https://shs.hal.science/halshs-02193383v1">halshs-02193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78v1">Nouvelle contribution à l’étude géomorphologique de la région de Larsa-‘Oueili (Iraq)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Paul Sanlaville">Paul Sanlaville</text:a></text:p>
              <text:p text:style-name="Normal"><text:span>Jean-Louis Huot (éd.).<text:s/></text:span><text:span>Oueili - Travaux de 1987 et 1989</text:span><text:span>, p. 391408, 1996, E.R.C</text:span></text:p>
              <text:p text:style-name="Normal"><text:span>Chapitre d'ouvrage</text:span></text:p>
              <text:p text:style-name="Normal"><text:a xlink:type="simple" xlink:href="https://shs.hal.science/halshs-01259678v1">halshs-0125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3524v1">L'Euphrate et sa vallée : 1922-1990</text:a></text:p>
              <text:p text:style-name="Normal"><text:a xlink:type="simple" xlink:href="https://hal.science/search/index/?q=*&amp;authFullName_s=Bernard Geyer">Bernard Geyer</text:a></text:p>
              <text:p text:style-name="Normal"><text:span>Une mission de reconnaissance de l'Euphrate en 1922. Les enjeux économiques, politiques et militaires d’une conquête. Deuxième partie : les textes</text:span><text:span>, p. 11-27 et 115-124, 1995, PIFD 133</text:span></text:p>
              <text:p text:style-name="Normal"><text:span>Chapitre d'ouvrage</text:span></text:p>
              <text:p text:style-name="Normal"><text:a xlink:type="simple" xlink:href="https://hal.science/hal-01263524v1">hal-012635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265v1">Note sur le site de Sarialan-Beyköy</text:a></text:p>
              <text:p text:style-name="Normal"><text:a xlink:type="simple" xlink:href="https://hal.science/search/index/?q=*&amp;authFullName_s=Bernard Geyer">Bernard Geyer</text:a></text:p>
              <text:p text:style-name="Normal"><text:span>in H. Gonnet, « Systèmes de cupules, de vasques et de rigoles rupestres dans la région de Beyköy en Phrygie », Aspects of Art and Iconography : Anatolia and its Neighbors (Studies in Honor of Nimet Özgüç), Ankara</text:span><text:span>, 1993</text:span></text:p>
              <text:p text:style-name="Normal"><text:span>Chapitre d'ouvrage</text:span></text:p>
              <text:p text:style-name="Normal"><text:a xlink:type="simple" xlink:href="https://shs.hal.science/halshs-02193265v1">halshs-021932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1058v1">Occupation humaine et environnement en Mésopotamie et sur la rive arabe du Golfe persique depuis le Néolithique</text:a></text:p>
              <text:p text:style-name="Normal"><text:a xlink:type="simple" xlink:href="https://hal.science/search/index/?q=*&amp;authFullName_s=Paul Sanlaville">Paul Sanlaville</text:a><text:span>,</text:span><text:a xlink:type="simple" xlink:href="https://hal.science/search/index/?q=*&amp;authFullName_s=Jacques Besançon">Jacques Besançon</text:a><text:span>,</text:span><text:a xlink:type="simple" xlink:href="https://hal.science/search/index/?q=*&amp;authFullName_s=Rémy Boucharlat">Rémy Boucharlat</text:a><text:span>,</text:span><text:a xlink:type="simple" xlink:href="https://hal.science/search/index/?q=*&amp;authFullName_s=Rémy Dalongeville">Rémy Dalongeville</text:a><text:span>,</text:span><text:a xlink:type="simple" xlink:href="https://hal.science/search/index/?q=*&amp;authFullName_s=Jacques Evin">Jacques Evin</text:a><text:span>et al.</text:span></text:p>
              <text:p text:style-name="Normal"><text:span>Robert Delort; Corinne Beck.<text:s/></text:span><text:span>Pour une histoire de l'environnement</text:span><text:span>, CNRS Éditions, pp.21-40, 1993, 978-2-222-04762-9</text:span></text:p>
              <text:p text:style-name="Normal"><text:span>Chapitre d'ouvrage</text:span></text:p>
              <text:p text:style-name="Normal"><text:a xlink:type="simple" xlink:href="https://shs.hal.science/halshs-01851058v1">halshs-018510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685v1">L’environnement ancien d’Haradum : un site parfaitement intégré à son environnement</text:a></text:p>
              <text:p text:style-name="Normal"><text:a xlink:type="simple" xlink:href="https://hal.science/search/index/?q=*&amp;authFullName_s=Bernard Geyer">Bernard Geyer</text:a></text:p>
              <text:p text:style-name="Normal"><text:span>Christine Képinski-Lecomte.<text:s/></text:span><text:span>Haradum I. Une ville nouvelle sur le Moyen-Euphrate (XVIIIe-XVIIe siècles av. J.-C.)</text:span><text:span>, p. 37-49, 1992, E.R.C</text:span></text:p>
              <text:p text:style-name="Normal"><text:span>Chapitre d'ouvrage</text:span></text:p>
              <text:p text:style-name="Normal"><text:a xlink:type="simple" xlink:href="https://shs.hal.science/halshs-01273685v1">halshs-012736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876v1">Antike Talsperren in Syrien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Yves Calvet">Yves Calvet</text:a></text:p>
              <text:p text:style-name="Normal"><text:span>in G. Garbrecht (Hrsg.), Historische Talsperren 2, Stuttgart : Verlag K. Wittwer</text:span><text:span>, 1991</text:span></text:p>
              <text:p text:style-name="Normal"><text:span>Chapitre d'ouvrage</text:span></text:p>
              <text:p text:style-name="Normal"><text:a xlink:type="simple" xlink:href="https://shs.hal.science/halshs-02191876v1">halshs-021918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745v1">Mari : rapport préliminaire sur la campagne de 1985</text:a></text:p>
              <text:p text:style-name="Normal"><text:a xlink:type="simple" xlink:href="https://hal.science/search/index/?q=*&amp;authFullName_s=Jean-Claude Margueron">Jean-Claude Margueron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M.-L. Jean-Marie">M.-L. Jean-Marie</text:a><text:span>,</text:span><text:a xlink:type="simple" xlink:href="https://hal.science/search/index/?q=*&amp;authFullName_s=Marc Lebeau">Marc Lebeau</text:a><text:span>,</text:span><text:a xlink:type="simple" xlink:href="https://hal.science/search/index/?q=*&amp;authFullName_s=Dominique Martin">Dominique Martin</text:a><text:span>et al.</text:span></text:p>
              <text:p text:style-name="Normal"><text:span>MARI 6</text:span><text:span>, 1990</text:span></text:p>
              <text:p text:style-name="Normal"><text:span>Chapitre d'ouvrage</text:span></text:p>
              <text:p text:style-name="Normal"><text:a xlink:type="simple" xlink:href="https://shs.hal.science/halshs-02191745v1">halshs-0219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728v1">Une ville aujourd'hui engloutie : Emar - contribution géomorphologique à la localisation de la cité</text:a></text:p>
              <text:p text:style-name="Normal"><text:a xlink:type="simple" xlink:href="https://hal.science/search/index/?q=*&amp;authFullName_s=Bernard Geyer">Bernard Geyer</text:a></text:p>
              <text:p text:style-name="Normal"><text:span>MARI 6</text:span><text:span>, 1990</text:span></text:p>
              <text:p text:style-name="Normal"><text:span>Chapitre d'ouvrage</text:span></text:p>
              <text:p text:style-name="Normal"><text:a xlink:type="simple" xlink:href="https://shs.hal.science/halshs-02191728v1">halshs-021917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610v1">Prospection de la moyenne vallée de l'Euphrat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ean-Yves Monchambert">Jean-Yves Monchambert</text:a></text:p>
              <text:p text:style-name="Normal"><text:span>Contribution française à l'archéologie syrienne 1969-1989</text:span><text:span>, IFAPO, pp.65-72, 1989</text:span></text:p>
              <text:p text:style-name="Normal"><text:span>Chapitre d'ouvrage</text:span></text:p>
              <text:p text:style-name="Normal"><text:a xlink:type="simple" xlink:href="https://shs.hal.science/halshs-02196610v1">halshs-02196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658v1">Contribution to the Study of the Geomorphology of the Azraq Basin, Jordan</text:a></text:p>
              <text:p text:style-name="Normal"><text:a xlink:type="simple" xlink:href="https://hal.science/search/index/?q=*&amp;authFullName_s=Jacques Besançon">Jacques Besançon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Paul Sanlaville">Paul Sanlaville</text:a></text:p>
              <text:p text:style-name="Normal"><text:span>in L. Copeland et F. Hours (eds), The Hammer on the Rock, coll. Maison de l'Orient - B.A.R. International Series 540 (i), Oxford</text:span><text:span>, 1989</text:span></text:p>
              <text:p text:style-name="Normal"><text:span>Chapitre d'ouvrage</text:span></text:p>
              <text:p text:style-name="Normal"><text:a xlink:type="simple" xlink:href="https://shs.hal.science/halshs-02191658v1">halshs-02191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625v1">Le peuplement rural de la moyenne vallée de l'Euphrate à l'époque islamique (VIIe siècle - début du XXe siècle)</text:a></text:p>
              <text:p text:style-name="Normal"><text:a xlink:type="simple" xlink:href="https://hal.science/search/index/?q=*&amp;authFullName_s=Sophie Berthier">Sophie Berthier</text:a><text:span>,</text:span><text:a xlink:type="simple" xlink:href="https://hal.science/search/index/?q=*&amp;authFullName_s=Olivier d'Dont">Olivier d'Dont</text:a><text:span>,</text:span><text:a xlink:type="simple" xlink:href="https://hal.science/search/index/?q=*&amp;authFullName_s=Bernard Geyer">Bernard Geyer</text:a></text:p>
              <text:p text:style-name="Normal"><text:span>Contribution française à l'archéologie syrienne</text:span><text:span>, IFAPO, pp.227-231, 1989</text:span></text:p>
              <text:p text:style-name="Normal"><text:span>Chapitre d'ouvrage</text:span></text:p>
              <text:p text:style-name="Normal"><text:a xlink:type="simple" xlink:href="https://shs.hal.science/halshs-02196625v1">halshs-0219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95v1">Une nécropole à es-Susa (Basse vallée de l'Euphrate Syrien)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ean-Yves Monchambert">Jean-Yves Monchambert</text:a></text:p>
              <text:p text:style-name="Normal"><text:span>MARI .Annales de recherches interdisciplinaires<text:s/></text:span><text:span>, 5, pp.275-291, 1987, MARI</text:span></text:p>
              <text:p text:style-name="Normal"><text:span>Chapitre d'ouvrage</text:span></text:p>
              <text:p text:style-name="Normal"><text:a xlink:type="simple" xlink:href="https://hal.science/hal-01573995v1">hal-015739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313v1">L'EAU DANS L'HABITAT</text:a></text:p>
              <text:p text:style-name="Normal"><text:a xlink:type="simple" xlink:href="https://hal.science/search/index/?q=*&amp;authFullName_s=Yves Calvet">Yves Calvet</text:a><text:span>,</text:span><text:a xlink:type="simple" xlink:href="https://hal.science/search/index/?q=*&amp;authFullName_s=Bernard Geyer">Bernard Geyer</text:a></text:p>
              <text:p text:style-name="Normal"><text:span>Ras Shamra - Ougarit III : le centre de la ville</text:span><text:span>, III, pp.129-156, 1987, Ras Shamra - Ougarit</text:span></text:p>
              <text:p text:style-name="Normal"><text:span>Chapitre d'ouvrage</text:span></text:p>
              <text:p text:style-name="Normal"><text:a xlink:type="simple" xlink:href="https://shs.hal.science/halshs-01567313v1">halshs-015673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641v1">Prospection de la moyenne vallée de l'Euphrate : rapport préliminaire 1982-1985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ean-Yves Monchambert">Jean-Yves Monchambert</text:a></text:p>
              <text:p text:style-name="Normal"><text:span>MARI 5</text:span><text:span>, 1987</text:span></text:p>
              <text:p text:style-name="Normal"><text:span>Chapitre d'ouvrage</text:span></text:p>
              <text:p text:style-name="Normal"><text:a xlink:type="simple" xlink:href="https://shs.hal.science/halshs-02191641v1">halshs-02191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715v1">Aspects géographiques des paysages actuels</text:a></text:p>
              <text:p text:style-name="Normal"><text:a xlink:type="simple" xlink:href="https://hal.science/search/index/?q=*&amp;authFullName_s=Bernard Geyer">Bernard Geyer</text:a></text:p>
              <text:p text:style-name="Normal"><text:span>in BELLIER P., BONDOUX R.-C., CHESNAY J.-C., GEYER B., GRELOIS J.-P., KRAVARI V., Paysages de Macédoine, « Monographies 3 » des Travaux et Mémoires du Centre de Recherches d'Histoire et Civilisation de Byzance</text:span><text:span>, 1986</text:span></text:p>
              <text:p text:style-name="Normal"><text:span>Chapitre d'ouvrage</text:span></text:p>
              <text:p text:style-name="Normal"><text:a xlink:type="simple" xlink:href="https://shs.hal.science/halshs-02191715v1">halshs-02191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719v1">Esquisse pour une histoire des paysages depuis l'an Mil</text:a></text:p>
              <text:p text:style-name="Normal"><text:a xlink:type="simple" xlink:href="https://hal.science/search/index/?q=*&amp;authFullName_s=Bernard Geyer">Bernard Geyer</text:a></text:p>
              <text:p text:style-name="Normal"><text:span>in BELLIER P., BONDOUX R. C., CHESNAY J.-C., GEYER B., GRELOIS J.-P., KRAVARI V., Paysages de Macédoine, « Monographies 3 » des Travaux et Mémoires du Centre de Recherches d'Histoire et Civilisation de Byzance</text:span><text:span>, 1986</text:span></text:p>
              <text:p text:style-name="Normal"><text:span>Chapitre d'ouvrage</text:span></text:p>
              <text:p text:style-name="Normal"><text:a xlink:type="simple" xlink:href="https://shs.hal.science/halshs-02191719v1">halshs-02191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538v1">Géomorphologie et occupation du sol de la moyenne vallée de l'Euphrate dans la région de Mari</text:a></text:p>
              <text:p text:style-name="Normal"><text:a xlink:type="simple" xlink:href="https://hal.science/search/index/?q=*&amp;authFullName_s=Bernard Geyer">Bernard Geyer</text:a></text:p>
              <text:p text:style-name="Normal"><text:span>MARI 4</text:span><text:span>, 1985</text:span></text:p>
              <text:p text:style-name="Normal"><text:span>Chapitre d'ouvrage</text:span></text:p>
              <text:p text:style-name="Normal"><text:a xlink:type="simple" xlink:href="https://shs.hal.science/halshs-02191538v1">halshs-02191538v1</text:a></text:p>
            </table:table-cell>
          </table:table-row>
        </table:table>
        <text:p text:style-name="P10"/>
        <text:p text:style-name="Heading2"><text:span text:style-name="T4">Ouvrages (11)</text:span></text:p>
        <text:p text:style-name="P12"/>
        <table:table table:name="df76da" table:style-name="df76da">
          <table:table-column table:style-name="df76da.0"/>
          <table:table-row>
            <table:table-cell office:value-type="string">
              <text:p text:style-name="Normal"><text:a xlink:type="simple" xlink:href="https://shs.hal.science/halshs-04871117v1">Archéologie, patrimoine et archives, Les fouilles anciennes à Ras Shamra et à Minet el-Beida III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Juan-Pablo Vita">Juan-Pablo Vita</text:a><text:span>,</text:span><text:a xlink:type="simple" xlink:href="https://hal.science/search/index/?q=*&amp;authFullName_s=Bernard Geyer">Bernard Geyer</text:a></text:p>
              <text:p text:style-name="Normal"><text:span>Éditions Peeters, 2024, Ras Shamra – Ougarit XXIX, Valérie Matoïan</text:span></text:p>
              <text:p text:style-name="Normal"><text:span>Ouvrages</text:span></text:p>
              <text:p text:style-name="Normal"><text:a xlink:type="simple" xlink:href="https://shs.hal.science/halshs-04871117v1">halshs-04871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8053v1">Habitat et environnement. Prospections dans les Marges arides de la Syrie du Nord</text:a></text:p>
              <text:p text:style-name="Normal"><text:a xlink:type="simple" xlink:href="https://hal.science/search/index/?q=*&amp;authFullName_s=M.-O. Rousset">M.-O. Rousset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Pierre-Louis Gatier">Pierre-Louis Gatier</text:a><text:span>,</text:span><text:a xlink:type="simple" xlink:href="https://hal.science/search/index/?q=*&amp;authFullName_s=Awad Nazir">Awad Nazir</text:a></text:p>
              <text:p text:style-name="Normal"><text:span>2016, TMO 71, Conquête de la steppe n° 4, 978-2-35668-055-6</text:span></text:p>
              <text:p text:style-name="Normal"><text:span>Ouvrages</text:span></text:p>
              <text:p text:style-name="Normal"><text:a xlink:type="simple" xlink:href="https://shs.hal.science/halshs-01568053v1">halshs-01568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363v1">De l’île d’Aphrodite au Paradis perdu, itinéraire d’un gentilhomme lyonnais. En hommage à Yves Calvet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Valérie Matoïan">Valérie Matoïan</text:a><text:span>,</text:span><text:a xlink:type="simple" xlink:href="https://hal.science/search/index/?q=*&amp;authFullName_s=Michel Al-Maqdissi">Michel Al-Maqdissi</text:a></text:p>
              <text:p text:style-name="Normal"><text:span>Éditions Peeters, XXII, pp.384, 2015, Ras Shamra - Ougarit, Valérie Matoïan</text:span></text:p>
              <text:p text:style-name="Normal"><text:span>Ouvrages</text:span></text:p>
              <text:p text:style-name="Normal"><text:a xlink:type="simple" xlink:href="https://shs.hal.science/halshs-01257363v1">halshs-01257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048v1">Entre nomades et sédentaires. Prospections en Syrie du Nord et en Jordanie du Sud</text:a></text:p>
              <text:p text:style-name="Normal"><text:a xlink:type="simple" xlink:href="https://hal.science/search/index/?q=*&amp;authFullName_s=Pierre-Louis Gatier">Pierre-Louis Gatier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Marie-Odile Rousset">Marie-Odile Rousset</text:a></text:p>
              <text:p text:style-name="Normal"><text:span>Maison de l'Orient et de la Méditerranée. Maison de l'Orient et de la Méditerranée, pp.288, 2010, Travaux de la Maison de l'Orient 55</text:span></text:p>
              <text:p text:style-name="Normal"><text:span>Ouvrages</text:span></text:p>
              <text:p text:style-name="Normal"><text:a xlink:type="simple" xlink:href="https://shs.hal.science/halshs-00725048v1">halshs-00725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241v1">Les marges arides du Croissant fertile. Peuplements, exploitation et contrôle des ressources en Syrie du Nord.</text:a></text:p>
              <text:p text:style-name="Normal"><text:a xlink:type="simple" xlink:href="https://hal.science/search/index/?q=*&amp;authFullName_s=Ronald Jaubert">Ronald Jaubert</text:a><text:span>,</text:span><text:a xlink:type="simple" xlink:href="https://hal.science/search/index/?q=*&amp;authFullName_s=Bernard Geyer">Bernard Geyer</text:a></text:p>
              <text:p text:style-name="Normal"><text:span>Ronald Jaubert; Bernard Geyer. Maison de l'Orient et de la Méditerranée, 43 (2), pp.206, 2006, TMO, 978-2-903264-29-1</text:span></text:p>
              <text:p text:style-name="Normal"><text:span>Ouvrages</text:span></text:p>
              <text:p text:style-name="Normal"><text:a xlink:type="simple" xlink:href="https://shs.hal.science/halshs-00009241v1">halshs-00009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743v1">La Bithynie au Moyen Âg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. Lefort">J. Lefort</text:a></text:p>
              <text:p text:style-name="Normal"><text:span>Lethielleux, 2003</text:span></text:p>
              <text:p text:style-name="Normal"><text:span>Ouvrages</text:span></text:p>
              <text:p text:style-name="Normal"><text:a xlink:type="simple" xlink:href="https://shs.hal.science/halshs-00097743v1">halshs-000977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760v1">La basse vallée de l'Euphrate syrien du Néolithique à l'avènement de l'islam : géographie, archéologie et histoir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.-Y. Monchambert">J.-Y. Monchambert</text:a></text:p>
              <text:p text:style-name="Normal"><text:span>IFAPO, 2003</text:span></text:p>
              <text:p text:style-name="Normal"><text:span>Ouvrages</text:span></text:p>
              <text:p text:style-name="Normal"><text:a xlink:type="simple" xlink:href="https://shs.hal.science/halshs-00097760v1">halshs-000977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736v1">Conquête de la steppe et appropriation des terres sur les marges arides du Croissant fertile</text:a></text:p>
              <text:p text:style-name="Normal"><text:a xlink:type="simple" xlink:href="https://hal.science/search/index/?q=*&amp;authFullName_s=Bernard Geyer">Bernard Geyer</text:a></text:p>
              <text:p text:style-name="Normal"><text:span>Maison de l'Orient et de la Méditerranée, 2001, TMO 36</text:span></text:p>
              <text:p text:style-name="Normal"><text:span>Ouvrages</text:span></text:p>
              <text:p text:style-name="Normal"><text:a xlink:type="simple" xlink:href="https://shs.hal.science/halshs-00097736v1">halshs-000977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253v1">Land use and vegetation cover in the semi-arid and arid areas of Aleppo and Hama provinces (Syria)</text:a></text:p>
              <text:p text:style-name="Normal"><text:a xlink:type="simple" xlink:href="https://hal.science/search/index/?q=*&amp;authFullName_s=R. Jaubert">R. Jaubert</text:a><text:span>,</text:span><text:a xlink:type="simple" xlink:href="https://hal.science/search/index/?q=*&amp;authFullName_s=F. Debaine">F. Debaine</text:a><text:span>,</text:span><text:a xlink:type="simple" xlink:href="https://hal.science/search/index/?q=*&amp;authFullName_s=J. Besançon">J. Besançon</text:a><text:span>,</text:span><text:a xlink:type="simple" xlink:href="https://hal.science/search/index/?q=*&amp;authFullName_s=M. Dbiyat">M. Dbiyat</text:a><text:span>,</text:span><text:a xlink:type="simple" xlink:href="https://hal.science/search/index/?q=*&amp;authFullName_s=Bernard Geyer">Bernard Geyer</text:a><text:span>et al.</text:span></text:p>
              <text:p text:style-name="Normal"><text:span>1999, Les Cahiers du GREMMO - Hors série</text:span></text:p>
              <text:p text:style-name="Normal"><text:span>Ouvrages</text:span></text:p>
              <text:p text:style-name="Normal"><text:a xlink:type="simple" xlink:href="https://shs.hal.science/halshs-00010253v1">halshs-00010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58v1">Land use and vegetation cover in the semi-arid and arid areas of Aleppo and Hama provinces (Syria)</text:a></text:p>
              <text:p text:style-name="Normal"><text:a xlink:type="simple" xlink:href="https://hal.science/search/index/?q=*&amp;authFullName_s=R. Jaubert">R. Jaubert</text:a><text:span>,</text:span><text:a xlink:type="simple" xlink:href="https://hal.science/search/index/?q=*&amp;authFullName_s=F. Debaine">F. Debaine</text:a><text:span>,</text:span><text:a xlink:type="simple" xlink:href="https://hal.science/search/index/?q=*&amp;authFullName_s=J. Besançon">J. Besançon</text:a><text:span>,</text:span><text:a xlink:type="simple" xlink:href="https://hal.science/search/index/?q=*&amp;authFullName_s=M. Dbiyat">M. Dbiyat</text:a><text:span>,</text:span><text:a xlink:type="simple" xlink:href="https://hal.science/search/index/?q=*&amp;authFullName_s=Bernard Geyer">Bernard Geyer</text:a><text:span>et al.</text:span></text:p>
              <text:p text:style-name="Normal"><text:span>1999, Les Cahiers du GREMMO - Hors série</text:span></text:p>
              <text:p text:style-name="Normal"><text:span>Ouvrages</text:span></text:p>
              <text:p text:style-name="Normal"><text:a xlink:type="simple" xlink:href="https://shs.hal.science/halshs-00097358v1">halshs-00097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412v1">Barrages antiques de Syrie</text:a></text:p>
              <text:p text:style-name="Normal"><text:a xlink:type="simple" xlink:href="https://hal.science/search/index/?q=*&amp;authFullName_s=Yves Calvet">Yves Calvet</text:a><text:span>,</text:span><text:a xlink:type="simple" xlink:href="https://hal.science/search/index/?q=*&amp;authFullName_s=Bernard Geyer">Bernard Geyer</text:a></text:p>
              <text:p text:style-name="Normal"><text:span>21, 1992, Collection de la Maison de l'Orient méditerranéen</text:span></text:p>
              <text:p text:style-name="Normal"><text:span>Ouvrages</text:span></text:p>
              <text:p text:style-name="Normal"><text:a xlink:type="simple" xlink:href="https://shs.hal.science/halshs-01567412v1">halshs-01567412v1</text:a></text:p>
            </table:table-cell>
          </table:table-row>
        </table:table>
        <text:p text:style-name="P13"/>
        <text:p text:style-name="Heading2"><text:span text:style-name="T5">Proceedings/Recueil des communications (2)</text:span></text:p>
        <text:p text:style-name="P15"/>
        <table:table table:name="1d394d" table:style-name="1d394d">
          <table:table-column table:style-name="1d394d.0"/>
          <table:table-row>
            <table:table-cell office:value-type="string">
              <text:p text:style-name="Normal"><text:a xlink:type="simple" xlink:href="https://shs.hal.science/halshs-04871708v1">The defensive system of the arid margins of the Northern Levant during the Middle Bronze Age</text:a></text:p>
              <text:p text:style-name="Normal"><text:a xlink:type="simple" xlink:href="https://hal.science/search/index/?q=*&amp;authFullName_s=Marie-Odile Rousset">Marie-Odile Rousset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Shadi Shabo">Shadi Shabo</text:a></text:p>
              <text:p text:style-name="Normal"><text:span>11th International Congress on the Archaeology of the Ancient Near East</text:span><text:span>, Harrassowitz Verlag, pp.349-362, 2020, Proceedings of the 11th International Congress on the Archaeology of the Ancient Near East, volume 2, Field Reports</text:span></text:p>
              <text:p text:style-name="Normal"><text:span>Proceedings/Recueil des communications</text:span></text:p>
              <text:p text:style-name="Normal"><text:a xlink:type="simple" xlink:href="https://shs.hal.science/halshs-04871708v1">halshs-04871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7331v1">Techniques et pratiques hydro-agricoles traditionnelles en domaine irrigué : approche pluridisciplinaire des modes de culture avant la motorisation en Syrie</text:a></text:p>
              <text:p text:style-name="Normal"><text:a xlink:type="simple" xlink:href="https://hal.science/search/index/?q=*&amp;authFullName_s=Bernard Geyer">Bernard Geyer</text:a></text:p>
              <text:p text:style-name="Normal"><text:span>Bernard Geyer.<text:s/></text:span><text:span>Techniques et pratiques hydro-agricoles traditionnelles en domaine irrigué : approche pluridisciplinaire des modes de culture avant la motorisation en Syrie</text:span><text:span>, Damas, Syrie. 136, P. Geuthner, 1990, Bibliothèque archéologique et historique</text:span></text:p>
              <text:p text:style-name="Normal"><text:span>Proceedings/Recueil des communications</text:span></text:p>
              <text:p text:style-name="Normal"><text:a xlink:type="simple" xlink:href="https://shs.hal.science/halshs-01567331v1">halshs-01567331v1</text:a></text:p>
            </table:table-cell>
          </table:table-row>
        </table:table>
        <text:p text:style-name="P16"/>
        <text:p text:style-name="Heading2"><text:span text:style-name="T6">Article dans une revue (39)</text:span></text:p>
        <text:p text:style-name="P18"/>
        <table:table table:name="2ac38c" table:style-name="2ac38c">
          <table:table-column table:style-name="2ac38c.0"/>
          <table:table-row>
            <table:table-cell office:value-type="string">
              <text:p text:style-name="Normal"><text:a xlink:type="simple" xlink:href="https://shs.hal.science/halshs-03039273v1">Un « limes » de l’âge du Bronze Moyen dans les Marges Arides de Syrie du Nord</text:a></text:p>
              <text:p text:style-name="Normal"><text:a xlink:type="simple" xlink:href="https://hal.science/search/index/?q=*&amp;authFullName_s=M.-O. Rousset">M.-O. Rousset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Yves Calvet">Yves Calvet</text:a></text:p>
              <text:p text:style-name="Normal"><text:span>Annales Archéologiques Arabes Syriennes</text:span><text:span>, 2020, LIX-LX (2016-2019), pp.65-76</text:span></text:p>
              <text:p text:style-name="Normal"><text:span>Article dans une revue</text:span></text:p>
              <text:p text:style-name="Normal"><text:a xlink:type="simple" xlink:href="https://shs.hal.science/halshs-03039273v1">halshs-03039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867v1">Habitat, bâti et aménagements ruraux dans la plaine de Ras Shamra au début du XXe siècle</text:a></text:p>
              <text:p text:style-name="Normal"><text:a xlink:type="simple" xlink:href="https://hal.science/search/index/?q=*&amp;authFullName_s=Nicolas Jacob-Rousseau">Nicolas Jacob-Rousseau</text:a><text:span>,</text:span><text:a xlink:type="simple" xlink:href="https://hal.science/search/index/?q=*&amp;authFullName_s=Bernard Geyer">Bernard Geyer</text:a></text:p>
              <text:p text:style-name="Normal"><text:span>Semitica</text:span><text:span>, 2019</text:span></text:p>
              <text:p text:style-name="Normal"><text:span>Article dans une revue</text:span></text:p>
              <text:p text:style-name="Normal"><text:a xlink:type="simple" xlink:href="https://shs.hal.science/halshs-02191867v1">halshs-02191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259v1">La coupe RS 26.318 et la vaisselle en serpentinite d’Ougarit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Bernard Geyer">Bernard Geyer</text:a></text:p>
              <text:p text:style-name="Normal"><text:span>Semitica</text:span><text:span>, 2019, 61, pp.215-234</text:span></text:p>
              <text:p text:style-name="Normal"><text:span>Article dans une revue</text:span></text:p>
              <text:p text:style-name="Normal"><text:a xlink:type="simple" xlink:href="https://shs.hal.science/halshs-02196259v1">halshs-021962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7502v1">Un réseau défensif de l’âge du Bronze moyen dans les Marges arides de Syrie du Nord</text:a></text:p>
              <text:p text:style-name="Normal"><text:a xlink:type="simple" xlink:href="https://hal.science/search/index/?q=*&amp;authFullName_s=M.-O. Rousset">M.-O. Rousset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Shadi Shabo">Shadi Shabo</text:a></text:p>
              <text:p text:style-name="Normal"><text:span>Paléorient</text:span><text:span>, 2017, 43 (2), pp.115-163</text:span></text:p>
              <text:p text:style-name="Normal"><text:span>Article dans une revue</text:span></text:p>
              <text:p text:style-name="Normal"><text:a xlink:type="simple" xlink:href="https://shs.hal.science/halshs-01667502v1">halshs-01667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388v1">Canals and water supply in the lower Euphrates valley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ean-Yves Monchambert">Jean-Yves Monchambert</text:a></text:p>
              <text:p text:style-name="Normal"><text:span>Water History</text:span><text:span>, 2015, Canal Through Time: A Technological Answer to Socio-Environmental Variability? Application to Constraining Environments, 7 (1), p. 11-37.<text:s/></text:span><text:a xlink:type="simple" xlink:href="https://dx.doi.org/10.1007/s12685-014-0108-4">⟨10.1007/s12685-014-0108-4⟩</text:a></text:p>
              <text:p text:style-name="Normal"><text:span>Article dans une revue</text:span></text:p>
              <text:p text:style-name="Normal"><text:a xlink:type="simple" xlink:href="https://shs.hal.science/halshs-01257388v1">halshs-012573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72v1">Occupation du sol et conquête territoriale durant le Néolithique dans les Marges arides de Syrie du Nord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Eric Coqueugniot">Eric Coqueugniot</text:a></text:p>
              <text:p text:style-name="Normal"><text:span>Syria. Archéologie, art et histoire</text:span><text:span>, 2013, 90, p. 159-176</text:span></text:p>
              <text:p text:style-name="Normal"><text:span>Article dans une revue</text:span></text:p>
              <text:p text:style-name="Normal"><text:a xlink:type="simple" xlink:href="https://shs.hal.science/halshs-01257472v1">halshs-01257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70v1">Rapport préliminaire sur les activités de la mission archéologique syro-française de Ras Shamra – Ougarit en 2009 et 2010 (69e et 70e campagnes)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Michel Al-Maqdissi">Michel Al-Maqdissi</text:a><text:span>,</text:span><text:a xlink:type="simple" xlink:href="https://hal.science/search/index/?q=*&amp;authFullName_s=Jamal Haydar">Jamal Haydar</text:a><text:span>,</text:span><text:a xlink:type="simple" xlink:href="https://hal.science/search/index/?q=*&amp;authFullName_s=Khozama Al-Bahloul">Khozama Al-Bahloul</text:a><text:span>,</text:span><text:a xlink:type="simple" xlink:href="https://hal.science/search/index/?q=*&amp;authFullName_s=Christophe Benech">Christophe Benech</text:a><text:span>et al.</text:span></text:p>
              <text:p text:style-name="Normal"><text:span>Syria. Archéologie, art et histoire</text:span><text:span>, 2013, 90, pp.439-478.<text:s/></text:span><text:a xlink:type="simple" xlink:href="https://dx.doi.org/10.4000/syria.1954">⟨10.4000/syria.1954⟩</text:a></text:p>
              <text:p text:style-name="Normal"><text:span>Article dans une revue</text:span></text:p>
              <text:p text:style-name="Normal"><text:a xlink:type="simple" xlink:href="https://shs.hal.science/halshs-01257470v1">halshs-01257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68v1">Un massif calcaire en Syrie du Nord : le Gebel Zawiye</text:a></text:p>
              <text:p text:style-name="Normal"><text:a xlink:type="simple" xlink:href="https://hal.science/search/index/?q=*&amp;authFullName_s=Jacques Besançon">Jacques Besançon</text:a><text:span>,</text:span><text:a xlink:type="simple" xlink:href="https://hal.science/search/index/?q=*&amp;authFullName_s=Bernard Geyer">Bernard Geyer</text:a></text:p>
              <text:p text:style-name="Normal"><text:span>Topoi Orient - Occident</text:span><text:span>, 2013, Villes et campagnes aux rives de la Méditerranée ancienne. Hommages à Georges Tate, 12, p. 149-168</text:span></text:p>
              <text:p text:style-name="Normal"><text:span>Article dans une revue</text:span></text:p>
              <text:p text:style-name="Normal"><text:a xlink:type="simple" xlink:href="https://shs.hal.science/halshs-01257468v1">halshs-01257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505v1">Introduction à « Évolution démographique et modes d’occupation du sol en Syrie du Nord : les cas du Ǧebel Waṣṭāni, du Ǧebel Zāwiye et des marges arides (IIe-VIIe s.) »</text:a></text:p>
              <text:p text:style-name="Normal"><text:a xlink:type="simple" xlink:href="https://hal.science/search/index/?q=*&amp;authFullName_s=Gérard Charpentier">Gérard Charpentier</text:a><text:span>,</text:span><text:a xlink:type="simple" xlink:href="https://hal.science/search/index/?q=*&amp;authFullName_s=Bernard Geyer">Bernard Geyer</text:a></text:p>
              <text:p text:style-name="Normal"><text:span>Antiquité Tardive - Late Antiquity - Spätantike - Tarda Antichità</text:span><text:span>, 2012, 20, p. 87-88</text:span></text:p>
              <text:p text:style-name="Normal"><text:span>Article dans une revue</text:span></text:p>
              <text:p text:style-name="Normal"><text:a xlink:type="simple" xlink:href="https://shs.hal.science/halshs-01257505v1">halshs-01257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91v1">Ancient harbours and Holocene morphogenesis of the Ras Ibn Hani peninsula (Latakia, Syria)</text:a></text:p>
              <text:p text:style-name="Normal"><text:a xlink:type="simple" xlink:href="https://hal.science/search/index/?q=*&amp;authFullName_s=N. Marriner">N. Marrin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Valérie Matoïan">Valérie Matoïan</text:a><text:span>,</text:span><text:a xlink:type="simple" xlink:href="https://hal.science/search/index/?q=*&amp;authFullName_s=M. Al-Maqdissi">M. Al-Maqdissi</text:a><text:span>et al.</text:span></text:p>
              <text:p text:style-name="Normal"><text:span>Quaternary Research</text:span><text:span>, 2012, 78, p. 35-49</text:span></text:p>
              <text:p text:style-name="Normal"><text:span>Article dans une revue</text:span></text:p>
              <text:p text:style-name="Normal"><text:a xlink:type="simple" xlink:href="https://shs.hal.science/halshs-01257491v1">halshs-012574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772v1">Les sciences de la Terre à Ras Shamra – Ougarit : la géologie à l’aide de l’archéologie</text:a></text:p>
              <text:p text:style-name="Normal"><text:a xlink:type="simple" xlink:href="https://hal.science/search/index/?q=*&amp;authFullName_s=Valérie Matoïan">Valérie Matoïan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Jean-Claude Bessac">Jean-Claude Bessac</text:a><text:span>,</text:span><text:a xlink:type="simple" xlink:href="https://hal.science/search/index/?q=*&amp;authFullName_s=Claude Chanut">Claude Chanut</text:a></text:p>
              <text:p text:style-name="Normal"><text:span>Géologues</text:span><text:span>, 2012</text:span></text:p>
              <text:p text:style-name="Normal"><text:span>Article dans une revue</text:span></text:p>
              <text:p text:style-name="Normal"><text:a xlink:type="simple" xlink:href="https://shs.hal.science/halshs-02193772v1">halshs-02193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649v1">De la Méditerranée à la steppe</text:a></text:p>
              <text:p text:style-name="Normal"><text:a xlink:type="simple" xlink:href="https://hal.science/search/index/?q=*&amp;authFullName_s=Bernard Geyer">Bernard Geyer</text:a></text:p>
              <text:p text:style-name="Normal"><text:span>L'Archéo thema : revue d'archéologie et d'histoire</text:span><text:span>, 2011, V. Matoïan (coord.), Cités de Syrie occidentale et du Liban, 15, pp.10-11</text:span></text:p>
              <text:p text:style-name="Normal"><text:span>Article dans une revue</text:span></text:p>
              <text:p text:style-name="Normal"><text:a xlink:type="simple" xlink:href="https://shs.hal.science/halshs-02196649v1">halshs-021966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499v1">The Steppe: Human Occupation and Potentiality. The example of Northern Syria’s Arid Margins</text:a></text:p>
              <text:p text:style-name="Normal"><text:a xlink:type="simple" xlink:href="https://hal.science/search/index/?q=*&amp;authFullName_s=Bernard Geyer">Bernard Geyer</text:a></text:p>
              <text:p text:style-name="Normal"><text:span>Syria. Archéologie, art et histoire</text:span><text:span>, 2011, 88, p. 7-22</text:span></text:p>
              <text:p text:style-name="Normal"><text:span>Article dans une revue</text:span></text:p>
              <text:p text:style-name="Normal"><text:a xlink:type="simple" xlink:href="https://shs.hal.science/halshs-01257499v1">halshs-01257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652v1">Un « mur-frontière » dans la steppe syrienn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Nazir Awad">Nazir Awad</text:a></text:p>
              <text:p text:style-name="Normal"><text:span>L'Archéo thema : revue d'archéologie et d'histoire</text:span><text:span>, 2011, in V. Matoïan (coord.), Cités de Syrie occidentale et du Liban (15), pp.52-53</text:span></text:p>
              <text:p text:style-name="Normal"><text:span>Article dans une revue</text:span></text:p>
              <text:p text:style-name="Normal"><text:a xlink:type="simple" xlink:href="https://shs.hal.science/halshs-02196652v1">halshs-02196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7003v1">Géoarchéologie des ports antiques de Syrie et observations des variations relatives du niveau marin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ean-Philippe Goiran">Jean-Philippe Goiran</text:a><text:span>,</text:span><text:a xlink:type="simple" xlink:href="https://hal.science/search/index/?q=*&amp;authFullName_s=Al-Maqdissi Michel">Al-Maqdissi Michel</text:a><text:span>,</text:span><text:a xlink:type="simple" xlink:href="https://hal.science/search/index/?q=*&amp;authFullName_s=Nick Marriner">Nick Marriner</text:a></text:p>
              <text:p text:style-name="Normal"><text:span>Syria. Archéologie, art et histoire</text:span><text:span>, 2010, 87, pp.47 - 49</text:span></text:p>
              <text:p text:style-name="Normal"><text:span>Article dans une revue</text:span></text:p>
              <text:p text:style-name="Normal"><text:a xlink:type="simple" xlink:href="https://shs.hal.science/halshs-01857003v1">halshs-01857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070v1">Rapport préliminaire sur les activités de la mission syro-française de Ras Shamra-Ougarit en 2007 et 2008 (67e et 68e campagnes)</text:a></text:p>
              <text:p text:style-name="Normal"><text:a xlink:type="simple" xlink:href="https://hal.science/search/index/?q=*&amp;authFullName_s=Michel Al-Maqdissi">Michel Al-Maqdissi</text:a><text:span>,</text:span><text:a xlink:type="simple" xlink:href="https://hal.science/search/index/?q=*&amp;authFullName_s=Yves Calvet">Yves Calvet</text:a><text:span>,</text:span><text:a xlink:type="simple" xlink:href="https://hal.science/search/index/?q=*&amp;authFullName_s=Valérie Matoïan">Valérie Matoïan</text:a><text:span>,</text:span><text:a xlink:type="simple" xlink:href="https://hal.science/search/index/?q=*&amp;authFullName_s=Khozama Al-Bahloul">Khozama Al-Bahloul</text:a><text:span>,</text:span><text:a xlink:type="simple" xlink:href="https://hal.science/search/index/?q=*&amp;authFullName_s=Christophe Benech">Christophe Benech</text:a><text:span>et al.</text:span></text:p>
              <text:p text:style-name="Normal"><text:span>Syria. Archéologie, art et histoire</text:span><text:span>, 2010, 87, p. 21-51</text:span></text:p>
              <text:p text:style-name="Normal"><text:span>Article dans une revue</text:span></text:p>
              <text:p text:style-name="Normal"><text:a xlink:type="simple" xlink:href="https://shs.hal.science/halshs-01258070v1">halshs-01258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300v1">Conquest of new lands and water systems in the western Fertile Crescent (Central and Southern Syria)</text:a></text:p>
              <text:p text:style-name="Normal"><text:a xlink:type="simple" xlink:href="https://hal.science/search/index/?q=*&amp;authFullName_s=Frank Braemer">Frank Braemer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Corinne Castel">Corinne Castel</text:a><text:span>,</text:span><text:a xlink:type="simple" xlink:href="https://hal.science/search/index/?q=*&amp;authFullName_s=Maamoun Abdulkarim">Maamoun Abdulkarim</text:a></text:p>
              <text:p text:style-name="Normal"><text:span>Water History</text:span><text:span>, 2010, 2 (2), pp.91-114.<text:s/></text:span><text:a xlink:type="simple" xlink:href="https://dx.doi.org/10.1007/s12685-010-0029-9">⟨10.1007/s12685-010-0029-9⟩</text:a></text:p>
              <text:p text:style-name="Normal"><text:span>Article dans une revue</text:span></text:p>
              <text:p text:style-name="Normal"><text:a xlink:type="simple" xlink:href="https://shs.hal.science/halshs-00567300v1">halshs-00567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7544v1">Un « Très long Mur » dans la steppe syrienn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Mohamed Al-Dbiyat">Mohamed Al-Dbiyat</text:a><text:span>,</text:span><text:a xlink:type="simple" xlink:href="https://hal.science/search/index/?q=*&amp;authFullName_s=Yves Calvet">Yves Calvet</text:a><text:span>,</text:span><text:a xlink:type="simple" xlink:href="https://hal.science/search/index/?q=*&amp;authFullName_s=Marie-Odile Rousset">Marie-Odile Rousset</text:a></text:p>
              <text:p text:style-name="Normal"><text:span>Paléorient</text:span><text:span>, 2010, 36/2, p. 57-72</text:span></text:p>
              <text:p text:style-name="Normal"><text:span>Article dans une revue</text:span></text:p>
              <text:p text:style-name="Normal"><text:a xlink:type="simple" xlink:href="https://shs.hal.science/halshs-01257544v1">halshs-012575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069v1">Les Marges arides de la Syrie du Nord : première synthèse d’une prospection géoarchéologiqu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M.-O. Rousset">M.-O. Rousset</text:a><text:span>,</text:span><text:a xlink:type="simple" xlink:href="https://hal.science/search/index/?q=*&amp;authFullName_s=Mohamed Al-Dbiyat">Mohamed Al-Dbiyat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Olivier Barge">Olivier Barge</text:a><text:span>et al.</text:span></text:p>
              <text:p text:style-name="Normal"><text:span>Annales Archéologiques Arabes Syriennes</text:span><text:span>, 2005, 47-48, pp.17-34</text:span></text:p>
              <text:p text:style-name="Normal"><text:span>Article dans une revue</text:span></text:p>
              <text:p text:style-name="Normal"><text:a xlink:type="simple" xlink:href="https://shs.hal.science/halshs-01662069v1">halshs-016620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897v1">Expansion and Decline of Syria's Arid Margin</text:a></text:p>
              <text:p text:style-name="Normal"><text:a xlink:type="simple" xlink:href="https://hal.science/search/index/?q=*&amp;authFullName_s=Bernard Geyer">Bernard Geyer</text:a></text:p>
              <text:p text:style-name="Normal"><text:span>The Arab world geographer = Le géographe du monde arabe</text:span><text:span>, 2002, 5/2, pp.73-84</text:span></text:p>
              <text:p text:style-name="Normal"><text:span>Article dans une revue</text:span></text:p>
              <text:p text:style-name="Normal"><text:a xlink:type="simple" xlink:href="https://shs.hal.science/halshs-01258897v1">halshs-012588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908v1">L’exploitation des eaux de subsurface des marges arides de Syrie : dégradation ou transformation ?</text:a></text:p>
              <text:p text:style-name="Normal"><text:a xlink:type="simple" xlink:href="https://hal.science/search/index/?q=*&amp;authFullName_s=Ronald Jaubert">Ronald Jaubert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Françoise Debaine">Françoise Debaine</text:a><text:span>,</text:span><text:a xlink:type="simple" xlink:href="https://hal.science/search/index/?q=*&amp;authFullName_s=Mohamed Al-Dbiyat">Mohamed Al-Dbiyat</text:a></text:p>
              <text:p text:style-name="Normal"><text:span>Science et changements planétaires / Sécheresse</text:span><text:span>, 2002, 13/1, p. 43-50</text:span></text:p>
              <text:p text:style-name="Normal"><text:span>Article dans une revue</text:span></text:p>
              <text:p text:style-name="Normal"><text:a xlink:type="simple" xlink:href="https://shs.hal.science/halshs-01258908v1">halshs-01258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3424v1">Contribution à l’étude géomorphologique de la vallée de l‘Afrin (Syrie)</text:a></text:p>
              <text:p text:style-name="Normal"><text:a xlink:type="simple" xlink:href="https://hal.science/search/index/?q=*&amp;authFullName_s=Jacques Besançon">Jacques Besançon</text:a><text:span>,</text:span><text:a xlink:type="simple" xlink:href="https://hal.science/search/index/?q=*&amp;authFullName_s=Bernard Geyer">Bernard Geyer</text:a></text:p>
              <text:p text:style-name="Normal"><text:span>Annales Archéologiques Arabes Syriennes</text:span><text:span>, 2001</text:span></text:p>
              <text:p text:style-name="Normal"><text:span>Article dans une revue</text:span></text:p>
              <text:p text:style-name="Normal"><text:a xlink:type="simple" xlink:href="https://shs.hal.science/halshs-02193424v1">halshs-02193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93v1">Note préliminaire sur le Quaternaire dans la vallée du Nahr 'Afrin (Syrie)</text:a></text:p>
              <text:p text:style-name="Normal"><text:a xlink:type="simple" xlink:href="https://hal.science/search/index/?q=*&amp;authFullName_s=J. Besançon">J. Besançon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S. Muhesen">S. Muhesen</text:a></text:p>
              <text:p text:style-name="Normal"><text:span>Paléorient</text:span><text:span>, 2001, 26 - 1, pp.67-72</text:span></text:p>
              <text:p text:style-name="Normal"><text:span>Article dans une revue</text:span></text:p>
              <text:p text:style-name="Normal"><text:a xlink:type="simple" xlink:href="https://shs.hal.science/halshs-00097393v1">halshs-00097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79v1">Les plateformes gypseuses et les tertres de source de la région de 'Ayn al-Zarqa (Syrie du Nord)</text:a></text:p>
              <text:p text:style-name="Normal"><text:a xlink:type="simple" xlink:href="https://hal.science/search/index/?q=*&amp;authFullName_s=J. Besançon">J. Besançon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S. Muhesen">S. Muhesen</text:a><text:span>,</text:span><text:a xlink:type="simple" xlink:href="https://hal.science/search/index/?q=*&amp;authFullName_s=M.-O. Rousset">M.-O. Rousset</text:a></text:p>
              <text:p text:style-name="Normal"><text:span>Bulletin de l'Association de géographes français</text:span><text:span>, 2000, 77 (1), pp.10-16.<text:s/></text:span><text:a xlink:type="simple" xlink:href="https://dx.doi.org/10.3406/bagf.2000.2142">⟨10.3406/bagf.2000.2142⟩</text:a></text:p>
              <text:p text:style-name="Normal"><text:span>Article dans une revue</text:span></text:p>
              <text:p text:style-name="Normal"><text:a xlink:type="simple" xlink:href="https://shs.hal.science/halshs-00097379v1">halshs-00097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48v1">Les marges arides de la Syrie du Nord : prospection géoarchéologiqu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. Besançon">J. Besançon</text:a><text:span>,</text:span><text:a xlink:type="simple" xlink:href="https://hal.science/search/index/?q=*&amp;authFullName_s=Yves Calvet">Yves Calvet</text:a><text:span>,</text:span><text:a xlink:type="simple" xlink:href="https://hal.science/search/index/?q=*&amp;authFullName_s=Françoise Debaine">Françoise Debaine</text:a></text:p>
              <text:p text:style-name="Normal"><text:span>Bulletin de l'Association de géographes français</text:span><text:span>, 1998, 75 (2), pp.213-223.<text:s/></text:span><text:a xlink:type="simple" xlink:href="https://dx.doi.org/10.3406/bagf.1998.2037">⟨10.3406/bagf.1998.2037⟩</text:a></text:p>
              <text:p text:style-name="Normal"><text:span>Article dans une revue</text:span></text:p>
              <text:p text:style-name="Normal"><text:a xlink:type="simple" xlink:href="https://shs.hal.science/halshs-00097348v1">halshs-000973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52v1">Les marges arides de la Syrie du Nord. Chronique d'une prospection géoarchéologique : 1997</text:a></text:p>
              <text:p text:style-name="Normal"><text:a xlink:type="simple" xlink:href="https://hal.science/search/index/?q=*&amp;authFullName_s=S. Muhesen">S. Muhesen</text:a><text:span>,</text:span><text:a xlink:type="simple" xlink:href="https://hal.science/search/index/?q=*&amp;authFullName_s=J. Besançon">J. Besançon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R. Jaubert">R. Jaubert</text:a></text:p>
              <text:p text:style-name="Normal"><text:span>Chroniques Archéologiques en Syrie</text:span><text:span>, 1998, II, pp.99-102</text:span></text:p>
              <text:p text:style-name="Normal"><text:span>Article dans une revue</text:span></text:p>
              <text:p text:style-name="Normal"><text:a xlink:type="simple" xlink:href="https://shs.hal.science/halshs-00097352v1">halshs-00097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84v1">Environnement et occupation du sol dans la vallée de l’Euphrate syrien durant le Néolithique et le Chalcolithiqu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acques Besançon">Jacques Besançon</text:a></text:p>
              <text:p text:style-name="Normal"><text:span>Paléorient</text:span><text:span>, 1996, 22/2 (2), pp.5-15.<text:s/></text:span><text:a xlink:type="simple" xlink:href="https://dx.doi.org/10.3406/paleo.1996.4634">⟨10.3406/paleo.1996.4634⟩</text:a></text:p>
              <text:p text:style-name="Normal"><text:span>Article dans une revue</text:span></text:p>
              <text:p text:style-name="Normal"><text:a xlink:type="simple" xlink:href="https://shs.hal.science/halshs-01259684v1">halshs-01259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90v1">La cuvette du Rug (Syrie du Nord). Les conditions naturelles et les étapes de la mise en valeur</text:a></text:p>
              <text:p text:style-name="Normal"><text:a xlink:type="simple" xlink:href="https://hal.science/search/index/?q=*&amp;authFullName_s=Jacques Besançon">Jacques Besançon</text:a><text:span>,</text:span><text:a xlink:type="simple" xlink:href="https://hal.science/search/index/?q=*&amp;authFullName_s=Bernard Geyer">Bernard Geyer</text:a></text:p>
              <text:p text:style-name="Normal"><text:span>Syria. Archéologie, art et histoire</text:span><text:span>, 1995, 72, p. 307-355</text:span></text:p>
              <text:p text:style-name="Normal"><text:span>Article dans une revue</text:span></text:p>
              <text:p text:style-name="Normal"><text:a xlink:type="simple" xlink:href="https://shs.hal.science/halshs-01259690v1">halshs-01259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480v1">La maîtrise de l'eau en Syrie</text:a></text:p>
              <text:p text:style-name="Normal"><text:a xlink:type="simple" xlink:href="https://hal.science/search/index/?q=*&amp;authFullName_s=Yves Calvet">Yves Calvet</text:a><text:span>,</text:span><text:a xlink:type="simple" xlink:href="https://hal.science/search/index/?q=*&amp;authFullName_s=Bernard Geyer">Bernard Geyer</text:a></text:p>
              <text:p text:style-name="Normal"><text:span>Archéologia</text:span><text:span>, 1992, 280, pp.42-49</text:span></text:p>
              <text:p text:style-name="Normal"><text:span>Article dans une revue</text:span></text:p>
              <text:p text:style-name="Normal"><text:a xlink:type="simple" xlink:href="https://shs.hal.science/halshs-02196480v1">halshs-02196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705v1">Recension de H. KÜHNE (éd.) – 1991. Die rezente Umwelt von Tall Seh Hamad und Daten zur Umweltrekonstruktion der assyrischen Stadt Dur-Katlimmu, Berlin : Dietrich Reimer Verlag</text:a></text:p>
              <text:p text:style-name="Normal"><text:a xlink:type="simple" xlink:href="https://hal.science/search/index/?q=*&amp;authFullName_s=Bernard Geyer">Bernard Geyer</text:a></text:p>
              <text:p text:style-name="Normal"><text:span>Paléorient</text:span><text:span>, 1992, 18/2, pp.152-156</text:span></text:p>
              <text:p text:style-name="Normal"><text:span>Article dans une revue</text:span></text:p>
              <text:p text:style-name="Normal"><text:a xlink:type="simple" xlink:href="https://shs.hal.science/halshs-02196705v1">halshs-021967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73690v1">Signification et chronologie des terrasses holocènes du bassin syrien de l'Euphrat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Paul Sanlaville">Paul Sanlaville</text:a></text:p>
              <text:p text:style-name="Normal"><text:span>Physio-Géo - Géographie Physique et Environnement</text:span><text:span>, 1991, 22-23, p. 101-106</text:span></text:p>
              <text:p text:style-name="Normal"><text:span>Article dans une revue</text:span></text:p>
              <text:p text:style-name="Normal"><text:a xlink:type="simple" xlink:href="https://shs.hal.science/halshs-01273690v1">halshs-01273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733v1">Rapport préliminaire sur une campagne de fouilles de sauvetage à Tell Hrim (Syrie) - hiver 1986</text:a></text:p>
              <text:p text:style-name="Normal"><text:a xlink:type="simple" xlink:href="https://hal.science/search/index/?q=*&amp;authFullName_s=Sophie Berthier">Sophie Berthier</text:a><text:span>,</text:span><text:a xlink:type="simple" xlink:href="https://hal.science/search/index/?q=*&amp;authFullName_s=Bernard Geyer">Bernard Geyer</text:a></text:p>
              <text:p text:style-name="Normal"><text:span>Syria. Archéologie, art et histoire</text:span><text:span>, 1988</text:span></text:p>
              <text:p text:style-name="Normal"><text:span>Article dans une revue</text:span></text:p>
              <text:p text:style-name="Normal"><text:a xlink:type="simple" xlink:href="https://shs.hal.science/halshs-02191733v1">halshs-0219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97v1">Le site de Doura-Europos et son environnement géographique</text:a></text:p>
              <text:p text:style-name="Normal"><text:a xlink:type="simple" xlink:href="https://hal.science/search/index/?q=*&amp;authFullName_s=Bernard Geyer">Bernard Geyer</text:a></text:p>
              <text:p text:style-name="Normal"><text:span>Syria. Archéologie, art et histoire</text:span><text:span>, 1988, 65, pp.285-295.<text:s/></text:span><text:a xlink:type="simple" xlink:href="https://dx.doi.org/10.3406/syria.1988.7076">⟨10.3406/syria.1988.7076⟩</text:a></text:p>
              <text:p text:style-name="Normal"><text:span>Article dans une revue</text:span></text:p>
              <text:p text:style-name="Normal"><text:a xlink:type="simple" xlink:href="https://hal.science/hal-01573997v1">hal-01573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488v1">Ougarit : un environnement favorable</text:a></text:p>
              <text:p text:style-name="Normal"><text:a xlink:type="simple" xlink:href="https://hal.science/search/index/?q=*&amp;authFullName_s=Bernard Geyer">Bernard Geyer</text:a></text:p>
              <text:p text:style-name="Normal"><text:span>Le Monde de la Bible</text:span><text:span>, 1987, pp.6-7</text:span></text:p>
              <text:p text:style-name="Normal"><text:span>Article dans une revue</text:span></text:p>
              <text:p text:style-name="Normal"><text:a xlink:type="simple" xlink:href="https://shs.hal.science/halshs-02196488v1">halshs-0219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993v1">Notes sur l'implantation de Tell Melebiya</text:a></text:p>
              <text:p text:style-name="Normal"><text:a xlink:type="simple" xlink:href="https://hal.science/search/index/?q=*&amp;authFullName_s=Bernard Geyer">Bernard Geyer</text:a></text:p>
              <text:p text:style-name="Normal"><text:span>Akkadica</text:span><text:span>, 1986, 46, pp.17-18, 47</text:span></text:p>
              <text:p text:style-name="Normal"><text:span>Article dans une revue</text:span></text:p>
              <text:p text:style-name="Normal"><text:a xlink:type="simple" xlink:href="https://hal.science/hal-01573993v1">hal-015739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692v1">Fosses et puits à offrandes du vicus de Bliesbrück</text:a></text:p>
              <text:p text:style-name="Normal"><text:a xlink:type="simple" xlink:href="https://hal.science/search/index/?q=*&amp;authFullName_s=Jean Schaub">Jean Schaub</text:a><text:span>,</text:span><text:a xlink:type="simple" xlink:href="https://hal.science/search/index/?q=*&amp;authFullName_s=Jean-Paul Petit">Jean-Paul Petit</text:a><text:span>,</text:span><text:a xlink:type="simple" xlink:href="https://hal.science/search/index/?q=*&amp;authFullName_s=Friedrich Hiller">Friedrich Hiller</text:a><text:span>,</text:span><text:a xlink:type="simple" xlink:href="https://hal.science/search/index/?q=*&amp;authFullName_s=Bernard Geyer">Bernard Geyer</text:a></text:p>
              <text:p text:style-name="Normal"><text:span>Revue archéologique de l'Est - Suppléments</text:span><text:span>, 1984</text:span></text:p>
              <text:p text:style-name="Normal"><text:span>Article dans une revue</text:span></text:p>
              <text:p text:style-name="Normal"><text:a xlink:type="simple" xlink:href="https://shs.hal.science/halshs-02191692v1">halshs-02191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605v1">Environnement et milieu naturel à Mari</text:a></text:p>
              <text:p text:style-name="Normal"><text:a xlink:type="simple" xlink:href="https://hal.science/search/index/?q=*&amp;authFullName_s=Bernard Geyer">Bernard Geyer</text:a></text:p>
              <text:p text:style-name="Normal"><text:span>Dossiers d'Archéologie</text:span><text:span>, 1984, Eblouissante richesse de Mari sur l'Euphrate, 80, pp.14-16</text:span></text:p>
              <text:p text:style-name="Normal"><text:span>Article dans une revue</text:span></text:p>
              <text:p text:style-name="Normal"><text:a xlink:type="simple" xlink:href="https://shs.hal.science/halshs-02196605v1">halshs-02196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1872v1">Prospection dans la basse vallée de l'Euphrate syrien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ean-Yves Monchambert">Jean-Yves Monchambert</text:a></text:p>
              <text:p text:style-name="Normal"><text:span>Annales Archéologiques Arabes Syriennes</text:span><text:span>, 1983</text:span></text:p>
              <text:p text:style-name="Normal"><text:span>Article dans une revue</text:span></text:p>
              <text:p text:style-name="Normal"><text:a xlink:type="simple" xlink:href="https://shs.hal.science/halshs-02191872v1">halshs-021918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8798v1">Un site mésolithique à Kalhausen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ean-Paul Petit">Jean-Paul Petit</text:a><text:span>,</text:span><text:a xlink:type="simple" xlink:href="https://hal.science/search/index/?q=*&amp;authFullName_s=Jean Sainty">Jean Sainty</text:a></text:p>
              <text:p text:style-name="Normal"><text:span>Cahiers sarregueminois</text:span><text:span>, 1979, 12, pp.741-746</text:span></text:p>
              <text:p text:style-name="Normal"><text:span>Article dans une revue</text:span></text:p>
              <text:p text:style-name="Normal"><text:a xlink:type="simple" xlink:href="https://shs.hal.science/halshs-01568798v1">halshs-01568798v1</text:a></text:p>
            </table:table-cell>
          </table:table-row>
        </table:table>
        <text:p text:style-name="P19"/>
        <text:p text:style-name="Heading2"><text:span text:style-name="T7">Article de blog scientifique (2)</text:span></text:p>
        <text:p text:style-name="P21"/>
        <table:table table:name="1665b1" table:style-name="1665b1">
          <table:table-column table:style-name="1665b1.0"/>
          <table:table-row>
            <table:table-cell office:value-type="string">
              <text:p text:style-name="Normal"><text:a xlink:type="simple" xlink:href="https://hal.science/hal-03537718v1">Du nouveau pour l’étude du royaume d’Ougarit : les dossiers cartographiques de Ras Shamra</text:a></text:p>
              <text:p text:style-name="Normal"><text:a xlink:type="simple" xlink:href="https://hal.science/search/index/?q=*&amp;authFullName_s=Marie-Laure Chambrade">Marie-Laure Chambrade</text:a><text:span>,</text:span><text:a xlink:type="simple" xlink:href="https://hal.science/search/index/?q=*&amp;authFullName_s=Valérie Matoïan">Valérie Matoïan</text:a><text:span>,</text:span><text:a xlink:type="simple" xlink:href="https://hal.science/search/index/?q=*&amp;authFullName_s=Bernard Geyer">Bernard Geyer</text:a></text:p>
              <text:p text:style-name="Normal"><text:span>Archéorient – Le Blog</text:span><text:span>, 2018</text:span></text:p>
              <text:p text:style-name="Normal"><text:span>Article de blog scientifique</text:span></text:p>
              <text:p text:style-name="Normal"><text:a xlink:type="simple" xlink:href="https://hal.science/hal-03537718v1">hal-03537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0189v1">Aménagement et défense dans la steppe syrienne à l’âge du Bronze</text:a></text:p>
              <text:p text:style-name="Normal"><text:a xlink:type="simple" xlink:href="https://hal.science/search/index/?q=*&amp;authFullName_s=M.-O. Rousset">M.-O. Rousset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Nazir Awad">Nazir Awad</text:a><text:span>,</text:span><text:a xlink:type="simple" xlink:href="https://hal.science/search/index/?q=*&amp;authFullName_s=Shadi Shabo">Shadi Shabo</text:a></text:p>
              <text:p text:style-name="Normal"><text:span>2018</text:span></text:p>
              <text:p text:style-name="Normal"><text:span>Article de blog scientifique</text:span></text:p>
              <text:p text:style-name="Normal"><text:a xlink:type="simple" xlink:href="https://shs.hal.science/halshs-01950189v1">halshs-01950189v1</text:a></text:p>
            </table:table-cell>
          </table:table-row>
        </table:table>
        <text:p text:style-name="P22"/>
        <text:p text:style-name="Heading2"><text:span text:style-name="T8">Autre publication scientifique (8)</text:span></text:p>
        <text:p text:style-name="P24"/>
        <table:table table:name="c4c21e" table:style-name="c4c21e">
          <table:table-column table:style-name="c4c21e.0"/>
          <table:table-row>
            <table:table-cell office:value-type="string">
              <text:p text:style-name="Normal"><text:a xlink:type="simple" xlink:href="https://shs.hal.science/halshs-02196750v1">De la photographie aérienne des années 1930 à la restitution 3 D : les techniques innovantes d'hier et d'aujourd'hui</text:a></text:p>
              <text:p text:style-name="Normal"><text:a xlink:type="simple" xlink:href="https://hal.science/search/index/?q=*&amp;authFullName_s=Yves Calvet">Yves Calvet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Nicolas Jacob-Rousseau">Nicolas Jacob-Rousseau</text:a></text:p>
              <text:p text:style-name="Normal"><text:span>Catalogue d'exposition : Ougarit entre Orient et Occident</text:span><text:span>, 2016, pp.58-59</text:span></text:p>
              <text:p text:style-name="Normal"><text:span>Autre publication scientifique</text:span></text:p>
              <text:p text:style-name="Normal"><text:a xlink:type="simple" xlink:href="https://shs.hal.science/halshs-02196750v1">halshs-021967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746v1">Lire les paysages depuis le ciel ou comment les géographes restituent les environnements du passé</text:a></text:p>
              <text:p text:style-name="Normal"><text:a xlink:type="simple" xlink:href="https://hal.science/search/index/?q=*&amp;authFullName_s=Nicolas Jacob-Rousseau">Nicolas Jacob-Rousseau</text:a><text:span>,</text:span><text:a xlink:type="simple" xlink:href="https://hal.science/search/index/?q=*&amp;authFullName_s=Bernard Geyer">Bernard Geyer</text:a></text:p>
              <text:p text:style-name="Normal"><text:span>Catalogue d'exposition : Ougarit entre Orient et Occident</text:span><text:span>, 2016, pp.56-57</text:span></text:p>
              <text:p text:style-name="Normal"><text:span>Autre publication scientifique</text:span></text:p>
              <text:p text:style-name="Normal"><text:a xlink:type="simple" xlink:href="https://shs.hal.science/halshs-02196746v1">halshs-02196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744v1">La géographie d'un royaume levantin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Nicolas Jacob-Rousseau">Nicolas Jacob-Rousseau</text:a><text:span>,</text:span><text:a xlink:type="simple" xlink:href="https://hal.science/search/index/?q=*&amp;authFullName_s=Marie-Laure Chambrade">Marie-Laure Chambrade</text:a></text:p>
              <text:p text:style-name="Normal"><text:span>Catalogue d'exposition : Ougarit entre Orient et Occident</text:span><text:span>, 2016, pp.18-19</text:span></text:p>
              <text:p text:style-name="Normal"><text:span>Autre publication scientifique</text:span></text:p>
              <text:p text:style-name="Normal"><text:a xlink:type="simple" xlink:href="https://hal.science/hal-01817744v1">hal-01817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260v1">Le cadre géographique</text:a></text:p>
              <text:p text:style-name="Normal"><text:a xlink:type="simple" xlink:href="https://hal.science/search/index/?q=*&amp;authFullName_s=Bernard Geyer">Bernard Gey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101260v1">halshs-00101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1908v1">Harbaqa, un barrage dans la steppe</text:a></text:p>
              <text:p text:style-name="Normal"><text:a xlink:type="simple" xlink:href="https://hal.science/search/index/?q=*&amp;authFullName_s=Bernard Geyer">Bernard Gey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101908v1">halshs-0010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155v1">Rapport scientifique 2001 - 2002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Anne Schmitt">Anne Schmitt</text:a><text:span>,</text:span><text:a xlink:type="simple" xlink:href="https://hal.science/search/index/?q=*&amp;authFullName_s=Françoise Martin">Françoise Martin</text:a></text:p>
              <text:p text:style-name="Normal"><text:span>2002</text:span></text:p>
              <text:p text:style-name="Normal"><text:span>Autre publication scientifique</text:span></text:p>
              <text:p text:style-name="Normal"><text:a xlink:type="simple" xlink:href="https://hal.science/hal-00008155v1">hal-000081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740v1">Les ''Marges arides de la Syrie du Nord'', un exemple de prospection géoarchéologique</text:a></text:p>
              <text:p text:style-name="Normal"><text:a xlink:type="simple" xlink:href="https://hal.science/search/index/?q=*&amp;authFullName_s=Bernard Geyer">Bernard Geyer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shs.hal.science/halshs-00097740v1">halshs-000977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82v1">Des fermes byzantines aux palais omayyades, ou l'ingénieuse mise en valeur des plaines steppiques de Chalcidique (Syrie)</text:a></text:p>
              <text:p text:style-name="Normal"><text:a xlink:type="simple" xlink:href="https://hal.science/search/index/?q=*&amp;authFullName_s=Bernard Geyer">Bernard Geyer</text:a></text:p>
              <text:p text:style-name="Normal"><text:span>2000</text:span></text:p>
              <text:p text:style-name="Normal"><text:span>Autre publication scientifique</text:span></text:p>
              <text:p text:style-name="Normal"><text:a xlink:type="simple" xlink:href="https://shs.hal.science/halshs-00097382v1">halshs-00097382v1</text:a></text:p>
            </table:table-cell>
          </table:table-row>
        </table:table>
        <text:p text:style-name="P25"/>
        <text:p text:style-name="Heading2"><text:span text:style-name="T9">Communication dans un congrès (12)</text:span></text:p>
        <text:p text:style-name="P27"/>
        <table:table table:name="a0ea3c" table:style-name="a0ea3c">
          <table:table-column table:style-name="a0ea3c.0"/>
          <table:table-row>
            <table:table-cell office:value-type="string">
              <text:p text:style-name="Normal"><text:a xlink:type="simple" xlink:href="https://shs.hal.science/halshs-02196412v1">From Site Catchment Analysis to Regional Settlement Pattern Analysis: Making a Regional Map of Environmental Resources’ Potential. The Case of Arid Syria</text:a></text:p>
              <text:p text:style-name="Normal"><text:a xlink:type="simple" xlink:href="https://hal.science/search/index/?q=*&amp;authFullName_s=Frank Braemer">Frank Braemer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Gourguen Davtian">Gourguen Davtian</text:a></text:p>
              <text:p text:style-name="Normal"><text:span>Reconstructing Ancient Eco-Systems. 9th International Congress on the Archaeology of the Ancient Near East</text:span><text:span>, 2014, Bâle, Switzerland. pp.265-276</text:span></text:p>
              <text:p text:style-name="Normal"><text:span>Communication dans un congrès</text:span></text:p>
              <text:p text:style-name="Normal"><text:a xlink:type="simple" xlink:href="https://shs.hal.science/halshs-02196412v1">halshs-02196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8953v1">Man/environment interactions in the Bronze Age Levant: Climatic crisis or fluctuations, chronology and settlement patterns in the Third Millennium Syrian arid steppe area villages</text:a></text:p>
              <text:p text:style-name="Normal"><text:a xlink:type="simple" xlink:href="https://hal.science/search/index/?q=*&amp;authFullName_s=Frank Braemer">Frank Braemer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Gourguen Davtian">Gourguen Davtian</text:a></text:p>
              <text:p text:style-name="Normal"><text:span>Actes du colloque de Rome : The seven plagues. Catastrophes and destructions in Palestine and Egypt during the pre-classical period. Volcanic eruptions, earthquakes, floods, wars, famines and epidemics in the archaeological record and in Biblical and ancient Egyptian sources: an innovative approach</text:span><text:span>, 2012, Rome, Italy. p. 87-116</text:span></text:p>
              <text:p text:style-name="Normal"><text:span>Communication dans un congrès</text:span></text:p>
              <text:p text:style-name="Normal"><text:a xlink:type="simple" xlink:href="https://shs.hal.science/halshs-01258953v1">halshs-01258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166v1">Déterminants géoarchéologiques du peuplement rural dans les Marges arides de Syrie du Nord aux VIIe-IXe siècles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M.-O. Rousset">M.-O. Rousset</text:a></text:p>
              <text:p text:style-name="Normal"><text:span>Le Proche-Orient de Justinien aux Abbassides</text:span><text:span>, 2007, Paris, France. 77-92 et p. 369-374</text:span></text:p>
              <text:p text:style-name="Normal"><text:span>Communication dans un congrès</text:span></text:p>
              <text:p text:style-name="Normal"><text:a xlink:type="simple" xlink:href="https://shs.hal.science/halshs-01662166v1">halshs-01662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85347v1">Environmental and land-use evolution in the Euphrates valley during the Neolithic and Chalcolithic periods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acques Besançon">Jacques Besançon</text:a></text:p>
              <text:p text:style-name="Normal"><text:span>The Syrian Jezira, Cultural Heritage and Interrelations</text:span><text:span>, Apr 1996, Deir ez-Zor, Syria. p.61-68</text:span></text:p>
              <text:p text:style-name="Normal"><text:span>Communication dans un congrès</text:span></text:p>
              <text:p text:style-name="Normal"><text:a xlink:type="simple" xlink:href="https://shs.hal.science/halshs-01285347v1">halshs-01285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245v1">Les niveaux du lac de Nicée au Moyen Âge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Rémi Dalongeville">Rémi Dalongeville</text:a><text:span>,</text:span><text:a xlink:type="simple" xlink:href="https://hal.science/search/index/?q=*&amp;authFullName_s=Jacques Lefort">Jacques Lefort</text:a></text:p>
              <text:p text:style-name="Normal"><text:span>Castrum VII - Zones côtières littorales dans le monde méditerranéen au Moyen Âge : défense, peuplement, mise en valeur, Actes du colloque de Rome 23-26 octobre 1996</text:span><text:span>, 1996, Rome, Italie</text:span></text:p>
              <text:p text:style-name="Normal"><text:span>Communication dans un congrès</text:span></text:p>
              <text:p text:style-name="Normal"><text:a xlink:type="simple" xlink:href="https://shs.hal.science/halshs-02196245v1">halshs-02196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67v1">Érosion et histoire du paysage en Bithynie médiévale</text:a></text:p>
              <text:p text:style-name="Normal"><text:a xlink:type="simple" xlink:href="https://hal.science/search/index/?q=*&amp;authFullName_s=Bernard Geyer">Bernard Geyer</text:a></text:p>
              <text:p text:style-name="Normal"><text:span>Castrum 5. Archéologie des espaces agraires méditerranéens au Moyen-Âge</text:span><text:span>, 1999, pp.241-254</text:span></text:p>
              <text:p text:style-name="Normal"><text:span>Communication dans un congrès</text:span></text:p>
              <text:p text:style-name="Normal"><text:a xlink:type="simple" xlink:href="https://shs.hal.science/halshs-00097367v1">halshs-00097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73v1">Les marges du désert en Syrie du Nord. Premières observations sur les fluctuations de l'environnement géo-écologique et de l'occupation du sol</text:a></text:p>
              <text:p text:style-name="Normal"><text:a xlink:type="simple" xlink:href="https://hal.science/search/index/?q=*&amp;authFullName_s=J. Besançon">J. Besançon</text:a><text:span>,</text:span><text:a xlink:type="simple" xlink:href="https://hal.science/search/index/?q=*&amp;authFullName_s=Bernard Geyer">Bernard Geyer</text:a></text:p>
              <text:p text:style-name="Normal"><text:span>Annales archéologiques arabes syriennes</text:span><text:span>, 1999, pp.37-49</text:span></text:p>
              <text:p text:style-name="Normal"><text:span>Communication dans un congrès</text:span></text:p>
              <text:p text:style-name="Normal"><text:a xlink:type="simple" xlink:href="https://shs.hal.science/halshs-00097373v1">halshs-00097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7355v1">Géographie et peuplement des steppes arides de la Syrie du Nord</text:a></text:p>
              <text:p text:style-name="Normal"><text:a xlink:type="simple" xlink:href="https://hal.science/search/index/?q=*&amp;authFullName_s=Bernard Geyer">Bernard Geyer</text:a></text:p>
              <text:p text:style-name="Normal"><text:span>Travaux de la Maison de l'Orient</text:span><text:span>, 1998, Québec - Lyon, pp.1-8</text:span></text:p>
              <text:p text:style-name="Normal"><text:span>Communication dans un congrès</text:span></text:p>
              <text:p text:style-name="Normal"><text:a xlink:type="simple" xlink:href="https://shs.hal.science/halshs-00097355v1">halshs-000973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20863v1">Environnement et ressources en eau dans la région d'Ougarit</text:a></text:p>
              <text:p text:style-name="Normal"><text:a xlink:type="simple" xlink:href="https://hal.science/search/index/?q=*&amp;authFullName_s=Yves Calvet">Yves Calvet</text:a><text:span>,</text:span><text:a xlink:type="simple" xlink:href="https://hal.science/search/index/?q=*&amp;authFullName_s=Bernard Geyer">Bernard Geyer</text:a></text:p>
              <text:p text:style-name="Normal"><text:span>Le pays d'Ougarit autour de 1200 av. J.-C.</text:span><text:span>, 1993, Lyon, France. p. 169-182</text:span></text:p>
              <text:p text:style-name="Normal"><text:span>Communication dans un congrès</text:span></text:p>
              <text:p text:style-name="Normal"><text:a xlink:type="simple" xlink:href="https://shs.hal.science/halshs-01120863v1">halshs-011208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7464v1">Prospection dans la région de Bursa 1992</text:a></text:p>
              <text:p text:style-name="Normal"><text:a xlink:type="simple" xlink:href="https://hal.science/search/index/?q=*&amp;authFullName_s=Véronique François">Véronique François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Jacques Lefort">Jacques Lefort</text:a></text:p>
              <text:p text:style-name="Normal"><text:span>XI. Araştirma Sonuçlari Toplantisi</text:span><text:span>, Anıtlar ve Müzeler Genel Müdürlüğü, May 1993, Ankara, Turquie. pp.65-71</text:span></text:p>
              <text:p text:style-name="Normal"><text:span>Communication dans un congrès</text:span></text:p>
              <text:p text:style-name="Normal"><text:a xlink:type="simple" xlink:href="https://shs.hal.science/halshs-01527464v1">halshs-01527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73554v1">Prospection dans la région de Bursa - 1990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Jacques Lefort">Jacques Lefort</text:a><text:span>,</text:span><text:a xlink:type="simple" xlink:href="https://hal.science/search/index/?q=*&amp;authFullName_s=François Planet">François Planet</text:a></text:p>
              <text:p text:style-name="Normal"><text:span>IX Arastirma Sonuçları Toplantısı</text:span><text:span>, May 1991, Çanakkale, Turquie. pp.109-118</text:span></text:p>
              <text:p text:style-name="Normal"><text:span>Communication dans un congrès</text:span></text:p>
              <text:p text:style-name="Normal"><text:a xlink:type="simple" xlink:href="https://shs.hal.science/halshs-01573554v1">halshs-01573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6244v1">Aménagements hydrauliques et terroir agricole dans la moyenne vallée de l'Euphrate</text:a></text:p>
              <text:p text:style-name="Normal"><text:a xlink:type="simple" xlink:href="https://hal.science/search/index/?q=*&amp;authFullName_s=Bernard Geyer">Bernard Geyer</text:a></text:p>
              <text:p text:style-name="Normal"><text:span>Techniques et pratiques hydro-agricoles traditionnelles en domaine irrigué : approche pluridisciplinaire des modes de culture avant la motorisation en Syrie, Actes du Colloque de l’IFAPO</text:span><text:span>, B. Geyer, G. Pilleul, 1987, Damas, Syrie. p. 63-85</text:span></text:p>
              <text:p text:style-name="Normal"><text:span>Communication dans un congrès</text:span></text:p>
              <text:p text:style-name="Normal"><text:a xlink:type="simple" xlink:href="https://shs.hal.science/halshs-02196244v1">halshs-02196244v1</text:a></text:p>
            </table:table-cell>
          </table:table-row>
        </table:table>
        <text:p text:style-name="P28"/>
        <text:p text:style-name="Heading2"><text:span text:style-name="T10">Poster de conférence (1)</text:span></text:p>
        <text:p text:style-name="P30"/>
        <table:table table:name="8a2283" table:style-name="8a2283">
          <table:table-column table:style-name="8a2283.0"/>
          <table:table-row>
            <table:table-cell office:value-type="string">
              <text:p text:style-name="Normal"><text:a xlink:type="simple" xlink:href="https://shs.hal.science/halshs-01257150v1">The arid margins of northern Syria, recent results</text:a></text:p>
              <text:p text:style-name="Normal"><text:a xlink:type="simple" xlink:href="https://hal.science/search/index/?q=*&amp;authFullName_s=Awad Nazir">Awad Nazir</text:a><text:span>,</text:span><text:a xlink:type="simple" xlink:href="https://hal.science/search/index/?q=*&amp;authFullName_s=Mohamed Al-Dbiyat">Mohamed Al-Dbiyat</text:a><text:span>,</text:span><text:a xlink:type="simple" xlink:href="https://hal.science/search/index/?q=*&amp;authFullName_s=Jacques Besançon">Jacques Besançon</text:a><text:span>,</text:span><text:a xlink:type="simple" xlink:href="https://hal.science/search/index/?q=*&amp;authFullName_s=Bernard Geyer">Bernard Geyer</text:a><text:span>,</text:span><text:a xlink:type="simple" xlink:href="https://hal.science/search/index/?q=*&amp;authFullName_s=M.-O. Rousset">M.-O. Rousset</text:a></text:p>
              <text:p text:style-name="Normal"><text:span>International Syrian Congress on Archaeology and Cultural Heritage</text:span><text:span>, Dec 2015, Beyrouth, Lebanon. 2015</text:span></text:p>
              <text:p text:style-name="Normal"><text:span>Poster de conférence</text:span></text:p>
              <text:p text:style-name="Normal"><text:a xlink:type="simple" xlink:href="https://shs.hal.science/halshs-01257150v1">halshs-01257150v1</text:a></text:p>
            </table:table-cell>
          </table:table-row>
        </table:table>
        <text:p text:style-name="P31"/>
        <text:p text:style-name="Heading2"><text:span text:style-name="T11">Rapport (1)</text:span></text:p>
        <text:p text:style-name="P33"/>
        <table:table table:name="6e9bba" table:style-name="6e9bba">
          <table:table-column table:style-name="6e9bba.0"/>
          <table:table-row>
            <table:table-cell office:value-type="string">
              <text:p text:style-name="Normal"><text:a xlink:type="simple" xlink:href="https://hal.science/hal-02199855v1">Programme PaléoSyr/PaléoLib : compte-rendu de fin de projet 2010-2014</text:a></text:p>
              <text:p text:style-name="Normal"><text:a xlink:type="simple" xlink:href="https://hal.science/search/index/?q=*&amp;authFullName_s=Bernard Geyer">Bernard Geyer</text:a><text:span>,</text:span><text:a xlink:type="simple" xlink:href="https://hal.science/search/index/?q=*&amp;authFullName_s=Frank Braemer">Frank Braemer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Philippe Sorrel">Philippe Sorrel</text:a></text:p>
              <text:p text:style-name="Normal"><text:span>[Rapport Technique] UCA CNRS. 2015</text:span></text:p>
              <text:p text:style-name="Normal"><text:span>Rapport</text:span><text:span><text:s/>(rapport technique)</text:span></text:p>
              <text:p text:style-name="Normal"><text:a xlink:type="simple" xlink:href="https://hal.science/hal-02199855v1">hal-02199855v1</text:a></text:p>
            </table:table-cell>
          </table:table-row>
        </table:table>
        <text:p text:style-name="P34"/>
        <text:p text:style-name="Heading2"><text:span text:style-name="T12">HDR (1)</text:span></text:p>
        <text:p text:style-name="P36"/>
        <table:table table:name="3dce21" table:style-name="3dce21">
          <table:table-column table:style-name="3dce21.0"/>
          <table:table-row>
            <table:table-cell office:value-type="string">
              <text:p text:style-name="Normal"><text:a xlink:type="simple" xlink:href="https://shs.hal.science/tel-01567406v1">Aridité et sociétés au Proche-Orient, une problématique géo-archéologique</text:a></text:p>
              <text:p text:style-name="Normal"><text:a xlink:type="simple" xlink:href="https://hal.science/search/index/?q=*&amp;authFullName_s=Bernard Geyer">Bernard Geyer</text:a></text:p>
              <text:p text:style-name="Normal"><text:span>Géographie. Université Lumière Lyon 2, 2000</text:span></text:p>
              <text:p text:style-name="Normal"><text:span>HDR</text:span></text:p>
              <text:p text:style-name="Normal"><text:a xlink:type="simple" xlink:href="https://shs.hal.science/tel-01567406v1">tel-015674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GEYER</dc:title>
    <dc:subject/>
    <dc:description>CV</dc:description>
    <dc:creator/>
    <dc:date>2026-05-24T06:34:35.000</dc:date>
    <meta:generator>PHPWord</meta:generator>
    <meta:initial-creator>CCSD</meta:initial-creator>
    <meta:creation-date>2026-05-24T06:34:35.000</meta:creation-date>
    <meta:keyword/>
    <meta:user-defined meta:name="Category"/>
    <meta:user-defined meta:name="Company"/>
    <meta:user-defined meta:name="Manager"/>
  </office:meta>
</office:document-meta>
</file>