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a4e6" style:family="table">
      <style:table-properties style:rel-width="100" table:align="center"/>
    </style:style>
    <style:style style:name="3ba4e6.0" style:family="table-column">
      <style:table-column-properties style:column-width="0.00cm"/>
    </style:style>
    <style:style style:name="5d26bc" style:family="table">
      <style:table-properties style:rel-width="100" table:align="center"/>
    </style:style>
    <style:style style:name="5d26bc.0" style:family="table-column">
      <style:table-column-properties style:column-width="0.00cm"/>
    </style:style>
    <style:style style:name="127c2a" style:family="table">
      <style:table-properties style:rel-width="100" table:align="center"/>
    </style:style>
    <style:style style:name="127c2a.0" style:family="table-column">
      <style:table-column-properties style:column-width="0.00cm"/>
    </style:style>
    <style:style style:name="c04074" style:family="table">
      <style:table-properties style:rel-width="100" table:align="center"/>
    </style:style>
    <style:style style:name="c040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Henri Ni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3ba4e6" table:style-name="3ba4e6">
          <table:table-column table:style-name="3ba4e6.0"/>
          <table:table-row>
            <table:table-cell office:value-type="string">
              <text:p text:style-name="Normal"><text:a xlink:type="simple" xlink:href="https://hal.science/hal-01138669v1">Urban sprawl in Rennes and 77 urban areas in France, 1982-1999</text:a></text:p>
              <text:p text:style-name="Normal"><text:a xlink:type="simple" xlink:href="https://hal.science/search/index/?q=*&amp;authFullName_s=Bernard Henri Nicot">Bernard Henri Nicot</text:a><text:span>,</text:span><text:a xlink:type="simple" xlink:href="https://hal.science/search/index/?q=*&amp;authFullName_s=Rémy Prud'Homme">Rémy Prud'Homme</text:a></text:p>
              <text:p text:style-name="Normal"><text:span>Harry W. Richardson and Chang-Hee Christine Bae, Urban Sprawl in Western Europe and the United States, Ashgate Publishing Ltd, Aldershot, Royaume-Uni, 2004</text:span><text:span>, Ashgate Publishing Ltd, 2004, Urban Sprawl in Western Europe and the United States, 0-7546-3789-1</text:span></text:p>
              <text:p text:style-name="Normal"><text:span>Chapitre d'ouvrage</text:span></text:p>
              <text:p text:style-name="Normal"><text:a xlink:type="simple" xlink:href="https://hal.science/hal-01138669v1">hal-0113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700v1">Economic and social cohesion in the European Union: the impact of Member States' own policies</text:a></text:p>
              <text:p text:style-name="Normal"><text:a xlink:type="simple" xlink:href="https://hal.science/search/index/?q=*&amp;authFullName_s=Bernard Henri Nicot">Bernard Henri Nicot</text:a><text:span>,</text:span><text:a xlink:type="simple" xlink:href="https://hal.science/search/index/?q=*&amp;authFullName_s=Fiona Wishlade">Fiona Wishlade</text:a><text:span>,</text:span><text:a xlink:type="simple" xlink:href="https://hal.science/search/index/?q=*&amp;authFullName_s=Laurent Davezies">Laurent Davezies</text:a><text:span>,</text:span><text:a xlink:type="simple" xlink:href="https://hal.science/search/index/?q=*&amp;authFullName_s=Douglas Yuill">Douglas Yuill</text:a><text:span>,</text:span><text:a xlink:type="simple" xlink:href="https://hal.science/search/index/?q=*&amp;authFullName_s=Sandra Taylor">Sandra Taylor</text:a><text:span>et al.</text:span></text:p>
              <text:p text:style-name="Normal"><text:span>EPRC (F. Wishlade, D. Yull, S. Taylor) et L'OEIL (L. Davezies, B.H. Nicot, R. Prud'homme), " Economic and social cohesion in the European Union: the impact of Member State's own policies ", Regional Development Studies n°29, Office for Official Publications of the European Communities, Luxembourg, 1998, 253p.</text:span><text:span>, 29,<text:s/></text:span><text:a xlink:type="simple" xlink:href="http://bookshop.europa.eu/">Office for Official Publications of the European Communities</text:a><text:span>, 253 pp, 1998, Regional development studies, 92­827­4039­0</text:span></text:p>
              <text:p text:style-name="Normal"><text:span>Chapitre d'ouvrage</text:span></text:p>
              <text:p text:style-name="Normal"><text:a xlink:type="simple" xlink:href="https://hal.science/hal-01138700v1">hal-0113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740v1">La répartition du revenu des foyers fiscaux</text:a></text:p>
              <text:p text:style-name="Normal"><text:a xlink:type="simple" xlink:href="https://hal.science/search/index/?q=*&amp;authFullName_s=Bernard Henri Nicot">Bernard Henri Nicot</text:a></text:p>
              <text:p text:style-name="Normal"><text:span>PIR-Villes &amp; Anthropos.<text:s/></text:span><text:span>Pumain, D. &amp; Godard F. (coordonné par), Données urbaines, Collection Villes, PIR-Villes &amp; Anthropos (diffusion Economica), Paris, 1996</text:span><text:span>, 1,<text:s/></text:span><text:a xlink:type="simple" xlink:href="http://www.economica.fr/">Economica</text:a><text:span>, pp.145-159, 1996, Données urbaines, 2-7178-3066-9</text:span></text:p>
              <text:p text:style-name="Normal"><text:span>Chapitre d'ouvrage</text:span></text:p>
              <text:p text:style-name="Normal"><text:a xlink:type="simple" xlink:href="https://hal.science/hal-01138740v1">hal-0113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758v1">La péri-urbanisation dans les ZPIU</text:a></text:p>
              <text:p text:style-name="Normal"><text:a xlink:type="simple" xlink:href="https://hal.science/search/index/?q=*&amp;authFullName_s=Bernard Henri Nicot">Bernard Henri Nicot</text:a></text:p>
              <text:p text:style-name="Normal"><text:span>PIR-Villes &amp; Anthropos.<text:s/></text:span><text:span>Pumain, D. &amp; Godard F. (coordonné par), Données urbaines, Collection Villes, PIR-Villes &amp; Anthropos (diffusion Economica), Paris, 1996</text:span><text:span>, 1,<text:s/></text:span><text:a xlink:type="simple" xlink:href="http://www.economica.fr/">Economica</text:a><text:span>, pp.289-299, 1996, Données urbaines, 2-7178-3066-9</text:span></text:p>
              <text:p text:style-name="Normal"><text:span>Chapitre d'ouvrage</text:span></text:p>
              <text:p text:style-name="Normal"><text:a xlink:type="simple" xlink:href="https://hal.science/hal-01138758v1">hal-0113875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5d26bc" table:style-name="5d26bc">
          <table:table-column table:style-name="5d26bc.0"/>
          <table:table-row>
            <table:table-cell office:value-type="string">
              <text:p text:style-name="Normal"><text:a xlink:type="simple" xlink:href="https://shs.hal.science/halshs-01277427v1">Two centuries of economic territorial dynamics: the case of Franc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Bernard Henri Nicot">Bernard Henri Nicot</text:a></text:p>
              <text:p text:style-name="Normal"><text:span>Regional Studies, Regional Sciences</text:span><text:span>, 2016, 3 (1), pp.67-87.<text:s/></text:span><text:a xlink:type="simple" xlink:href="https://dx.doi.org/10.1080/21681376.2015.1090887">⟨10.1080/21681376.2015.1090887⟩</text:a></text:p>
              <text:p text:style-name="Normal"><text:span>Article dans une revue</text:span></text:p>
              <text:p text:style-name="Normal"><text:a xlink:type="simple" xlink:href="https://shs.hal.science/halshs-01277427v1">halshs-0127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117v1">Une mesure de l'étalement urbain en France, 1982-90</text:a></text:p>
              <text:p text:style-name="Normal"><text:a xlink:type="simple" xlink:href="https://hal.science/search/index/?q=*&amp;authFullName_s=Bernard Henri Nicot">Bernard Henri Nicot</text:a></text:p>
              <text:p text:style-name="Normal"><text:span>Revue d'économie régionale et urbaine</text:span><text:span>, 1996, Transports et congestions spatiales, 1996-1, pp. 71-98</text:span></text:p>
              <text:p text:style-name="Normal"><text:span>Article dans une revue</text:span></text:p>
              <text:p text:style-name="Normal"><text:a xlink:type="simple" xlink:href="https://hal.science/hal-01139117v1">hal-0113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148v1">La contribution des grandes villes au développement : Abidjan subventionne-t-elle le reste de la Côte d'Ivoire ?</text:a></text:p>
              <text:p text:style-name="Normal"><text:a xlink:type="simple" xlink:href="https://hal.science/search/index/?q=*&amp;authFullName_s=Bernard Henri Nicot">Bernard Henri Nicot</text:a><text:span>,</text:span><text:a xlink:type="simple" xlink:href="https://hal.science/search/index/?q=*&amp;authFullName_s=Laurent Davezies">Laurent Davezies</text:a><text:span>,</text:span><text:a xlink:type="simple" xlink:href="https://hal.science/search/index/?q=*&amp;authFullName_s=P. Pouliquen">P. Pouliquen</text:a><text:span>,</text:span><text:a xlink:type="simple" xlink:href="https://hal.science/search/index/?q=*&amp;authFullName_s=Rémy Prud'Homme">Rémy Prud'Homme</text:a></text:p>
              <text:p text:style-name="Normal"><text:span>Revue d'économie régionale et urbaine</text:span><text:span>, 1987, 1987-4, pp. 555-572</text:span></text:p>
              <text:p text:style-name="Normal"><text:span>Article dans une revue</text:span></text:p>
              <text:p text:style-name="Normal"><text:a xlink:type="simple" xlink:href="https://hal.science/hal-01139148v1">hal-0113914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127c2a" table:style-name="127c2a">
          <table:table-column table:style-name="127c2a.0"/>
          <table:table-row>
            <table:table-cell office:value-type="string">
              <text:p text:style-name="Normal"><text:a xlink:type="simple" xlink:href="https://shs.hal.science/halshs-01144756v1">Two centuries of territorial dynamics: the case of Franc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Bernard Henri Nicot">Bernard Henri Nicot</text:a></text:p>
              <text:p text:style-name="Normal"><text:span>RSAI world congress</text:span><text:span>, May 2014, Ayutthayia, Thailand</text:span></text:p>
              <text:p text:style-name="Normal"><text:span>Communication dans un congrès</text:span></text:p>
              <text:p text:style-name="Normal"><text:a xlink:type="simple" xlink:href="https://shs.hal.science/halshs-01144756v1">halshs-011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08v1">Inscription sur la liste du Patrimoine mondial, politiques de gestion et développement local : l’exemple de deux sites en Turquie</text:a></text:p>
              <text:p text:style-name="Normal"><text:a xlink:type="simple" xlink:href="https://hal.science/search/index/?q=*&amp;authFullName_s=Bernard Henri Nicot">Bernard Henri Nicot</text:a><text:span>,</text:span><text:a xlink:type="simple" xlink:href="https://hal.science/search/index/?q=*&amp;authFullName_s=Burcu Ozdirlik">Burcu Ozdirlik</text:a></text:p>
              <text:p text:style-name="Normal"><text:span>Sites du patrimoine et tourisme</text:span><text:span>, Université de Laval, Jun 2010, Québec, Canada. pp.896-913</text:span></text:p>
              <text:p text:style-name="Normal"><text:span>Communication dans un congrès</text:span></text:p>
              <text:p text:style-name="Normal"><text:a xlink:type="simple" xlink:href="https://hal.science/hal-01138608v1">hal-0113860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04074" table:style-name="c04074">
          <table:table-column table:style-name="c04074.0"/>
          <table:table-row>
            <table:table-cell office:value-type="string">
              <text:p text:style-name="Normal"><text:a xlink:type="simple" xlink:href="https://hal.science/hal-01139189v1">Le planificateur et le cyclo-pousse</text:a></text:p>
              <text:p text:style-name="Normal"><text:a xlink:type="simple" xlink:href="https://hal.science/search/index/?q=*&amp;authFullName_s=Bernard Henri Nicot">Bernard Henri Nicot</text:a><text:span>,</text:span><text:a xlink:type="simple" xlink:href="https://hal.science/search/index/?q=*&amp;authFullName_s=Richard Darbéra">Richard Darbéra</text:a></text:p>
              <text:p text:style-name="Normal"><text:a xlink:type="simple" xlink:href="http://www.editions-paradigme.com/">Paradigme</text:a><text:span>, 190 p., 1986, Collection transports et communications - ISSN 0760-9922, 2-86878-015-6</text:span></text:p>
              <text:p text:style-name="Normal"><text:span>Ouvrages</text:span></text:p>
              <text:p text:style-name="Normal"><text:a xlink:type="simple" xlink:href="https://hal.science/hal-01139189v1">hal-01139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Henri Nicot</dc:title>
    <dc:subject/>
    <dc:description>CV</dc:description>
    <dc:creator/>
    <dc:date>2026-05-04T18:37:52.000</dc:date>
    <meta:generator>PHPWord</meta:generator>
    <meta:initial-creator>CCSD</meta:initial-creator>
    <meta:creation-date>2026-05-04T18:37:52.000</meta:creation-date>
    <meta:keyword/>
    <meta:user-defined meta:name="Category"/>
    <meta:user-defined meta:name="Company"/>
    <meta:user-defined meta:name="Manager"/>
  </office:meta>
</office:document-meta>
</file>