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5724" style:family="table">
      <style:table-properties style:rel-width="100" table:align="center"/>
    </style:style>
    <style:style style:name="775724.0" style:family="table-column">
      <style:table-column-properties style:column-width="0.00cm"/>
    </style:style>
    <style:style style:name="f499a1" style:family="table">
      <style:table-properties style:rel-width="100" table:align="center"/>
    </style:style>
    <style:style style:name="f499a1.0" style:family="table-column">
      <style:table-column-properties style:column-width="0.00cm"/>
    </style:style>
    <style:style style:name="c227c4" style:family="table">
      <style:table-properties style:rel-width="100" table:align="center"/>
    </style:style>
    <style:style style:name="c227c4.0" style:family="table-column">
      <style:table-column-properties style:column-width="0.00cm"/>
    </style:style>
    <style:style style:name="e85c81" style:family="table">
      <style:table-properties style:rel-width="100" table:align="center"/>
    </style:style>
    <style:style style:name="e85c81.0" style:family="table-column">
      <style:table-column-properties style:column-width="0.00cm"/>
    </style:style>
    <style:style style:name="028c1d" style:family="table">
      <style:table-properties style:rel-width="100" table:align="center"/>
    </style:style>
    <style:style style:name="028c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joli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7)</text:span></text:p>
        <text:p text:style-name="P9"/>
        <table:table table:name="775724" table:style-name="775724">
          <table:table-column table:style-name="775724.0"/>
          <table:table-row>
            <table:table-cell office:value-type="string">
              <text:p text:style-name="Normal"><text:a xlink:type="simple" xlink:href="https://univ-reunion.hal.science/hal-05101191v1">Autorité et autoritarisme</text:a></text:p>
              <text:p text:style-name="Normal"><text:a xlink:type="simple" xlink:href="https://hal.science/search/index/?q=*&amp;authFullName_s=Bernard Jolibert">Bernard Jolibert</text:a></text:p>
              <text:p text:style-name="Normal"><text:span>Revue de Métaphysique et de Morale</text:span><text:span>, A paraître</text:span></text:p>
              <text:p text:style-name="Normal"><text:span>Article dans une revue</text:span></text:p>
              <text:p text:style-name="Normal"><text:a xlink:type="simple" xlink:href="https://univ-reunion.hal.science/hal-05101191v1">hal-051011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101197v1">Pourquoi des concerts?</text:a></text:p>
              <text:p text:style-name="Normal"><text:a xlink:type="simple" xlink:href="https://hal.science/search/index/?q=*&amp;authFullName_s=Bernard Jolibert">Bernard Jolibert</text:a></text:p>
              <text:p text:style-name="Normal"><text:span>Enseignement Philosophique</text:span><text:span>, A paraître</text:span></text:p>
              <text:p text:style-name="Normal"><text:span>Article dans une revue</text:span></text:p>
              <text:p text:style-name="Normal"><text:a xlink:type="simple" xlink:href="https://univ-reunion.hal.science/hal-05101197v1">hal-051011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101119v1">Pourquoi la métaphysique ?</text:a></text:p>
              <text:p text:style-name="Normal"><text:a xlink:type="simple" xlink:href="https://hal.science/search/index/?q=*&amp;authFullName_s=Bernard Jolibert">Bernard Jolibert</text:a></text:p>
              <text:p text:style-name="Normal"><text:span>Enseignement Philosophique</text:span><text:span>, 2024, 74 e année (2), pp.21-33.<text:s/></text:span><text:a xlink:type="simple" xlink:href="https://dx.doi.org/10.3917/eph.742.0021">⟨10.3917/eph.742.0021⟩</text:a></text:p>
              <text:p text:style-name="Normal"><text:span>Article dans une revue</text:span></text:p>
              <text:p text:style-name="Normal"><text:a xlink:type="simple" xlink:href="https://univ-reunion.hal.science/hal-05101119v1">hal-0510111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101133v1">Aux fondements de la citoyenneté</text:a></text:p>
              <text:p text:style-name="Normal"><text:a xlink:type="simple" xlink:href="https://hal.science/search/index/?q=*&amp;authFullName_s=Bernard Jolibert">Bernard Jolibert</text:a></text:p>
              <text:p text:style-name="Normal"><text:span>Recherches &amp; éducations</text:span><text:span>, 2023, 25,<text:s/></text:span><text:a xlink:type="simple" xlink:href="https://dx.doi.org/10.4000/rechercheseducations.13536">⟨10.4000/rechercheseducations.13536⟩</text:a></text:p>
              <text:p text:style-name="Normal"><text:span>Article dans une revue</text:span></text:p>
              <text:p text:style-name="Normal"><text:a xlink:type="simple" xlink:href="https://univ-reunion.hal.science/hal-05101133v1">hal-051011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2905v1">Éthique, Morale et Déontologie</text:a></text:p>
              <text:p text:style-name="Normal"><text:a xlink:type="simple" xlink:href="https://hal.science/search/index/?q=*&amp;authFullName_s=Bernard Jolibert">Bernard Jolibert</text:a></text:p>
              <text:p text:style-name="Normal"><text:span>Enseignement Philosophique</text:span><text:span>, 2019</text:span></text:p>
              <text:p text:style-name="Normal"><text:span>Article dans une revue</text:span></text:p>
              <text:p text:style-name="Normal"><text:a xlink:type="simple" xlink:href="https://univ-reunion.hal.science/hal-02482905v1">hal-0248290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2904v1">Au bonheur de l’apprenant</text:a></text:p>
              <text:p text:style-name="Normal"><text:a xlink:type="simple" xlink:href="https://hal.science/search/index/?q=*&amp;authFullName_s=Bernard Jolibert">Bernard Jolibert</text:a></text:p>
              <text:p text:style-name="Normal"><text:span>Enseignement Philosophique</text:span><text:span>, 2018</text:span></text:p>
              <text:p text:style-name="Normal"><text:span>Article dans une revue</text:span></text:p>
              <text:p text:style-name="Normal"><text:a xlink:type="simple" xlink:href="https://univ-reunion.hal.science/hal-02482904v1">hal-0248290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2903v1">À quoi bon polémiquer</text:a></text:p>
              <text:p text:style-name="Normal"><text:a xlink:type="simple" xlink:href="https://hal.science/search/index/?q=*&amp;authFullName_s=Bernard Jolibert">Bernard Jolibert</text:a></text:p>
              <text:p text:style-name="Normal"><text:span>Enseignement Philosophique</text:span><text:span>, 2018</text:span></text:p>
              <text:p text:style-name="Normal"><text:span>Article dans une revue</text:span></text:p>
              <text:p text:style-name="Normal"><text:a xlink:type="simple" xlink:href="https://univ-reunion.hal.science/hal-02482903v1">hal-024829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2902v1">La «philosophie» en trompe-l’œil</text:a></text:p>
              <text:p text:style-name="Normal"><text:a xlink:type="simple" xlink:href="https://hal.science/search/index/?q=*&amp;authFullName_s=Bernard Jolibert">Bernard Jolibert</text:a></text:p>
              <text:p text:style-name="Normal"><text:span>Enseignement Philosophique</text:span><text:span>, 2017, 4</text:span></text:p>
              <text:p text:style-name="Normal"><text:span>Article dans une revue</text:span></text:p>
              <text:p text:style-name="Normal"><text:a xlink:type="simple" xlink:href="https://univ-reunion.hal.science/hal-02482902v1">hal-024829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2915v1">La « philosophie » à l’école primaire, illusion ou réalité ?</text:a></text:p>
              <text:p text:style-name="Normal"><text:a xlink:type="simple" xlink:href="https://hal.science/search/index/?q=*&amp;authFullName_s=Bernard Jolibert">Bernard Jolibert</text:a></text:p>
              <text:p text:style-name="Normal"><text:span>Revue philosophique de la France et de l'étranger</text:span><text:span>, 2015, 3</text:span></text:p>
              <text:p text:style-name="Normal"><text:span>Article dans une revue</text:span></text:p>
              <text:p text:style-name="Normal"><text:a xlink:type="simple" xlink:href="https://univ-reunion.hal.science/hal-02482915v1">hal-0248291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2901v1">Que peut-on entendre par morale judéo-chrétienne ?</text:a></text:p>
              <text:p text:style-name="Normal"><text:a xlink:type="simple" xlink:href="https://hal.science/search/index/?q=*&amp;authFullName_s=Bernard Jolibert">Bernard Jolibert</text:a></text:p>
              <text:p text:style-name="Normal"><text:span>Enseignement Philosophique</text:span><text:span>, 2013</text:span></text:p>
              <text:p text:style-name="Normal"><text:span>Article dans une revue</text:span></text:p>
              <text:p text:style-name="Normal"><text:a xlink:type="simple" xlink:href="https://univ-reunion.hal.science/hal-02482901v1">hal-0248290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2906v1">Philosophie et « Représentations du monde »</text:a></text:p>
              <text:p text:style-name="Normal"><text:a xlink:type="simple" xlink:href="https://hal.science/search/index/?q=*&amp;authFullName_s=Bernard Jolibert">Bernard Jolibert</text:a></text:p>
              <text:p text:style-name="Normal"><text:span>Le Philosophoire</text:span><text:span>, 2013, 40</text:span></text:p>
              <text:p text:style-name="Normal"><text:span>Article dans une revue</text:span></text:p>
              <text:p text:style-name="Normal"><text:a xlink:type="simple" xlink:href="https://univ-reunion.hal.science/hal-02482906v1">hal-0248290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88569v1">Eduquer : des mots à la chose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12, Journées régionales "société, santé, éducation". Approche interdisciplinaire des inégalités sociales de santé à La Réunion, 36, pp.89-114</text:span></text:p>
              <text:p text:style-name="Normal"><text:span>Article dans une revue</text:span></text:p>
              <text:p text:style-name="Normal"><text:a xlink:type="simple" xlink:href="https://univ-reunion.hal.science/hal-02388569v1">hal-023885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2908v1">L’École, entre violence et autorité</text:a></text:p>
              <text:p text:style-name="Normal"><text:a xlink:type="simple" xlink:href="https://hal.science/search/index/?q=*&amp;authFullName_s=Bernard Jolibert">Bernard Jolibert</text:a></text:p>
              <text:p text:style-name="Normal"><text:span>Les Cahiers européens des sciences sociales</text:span><text:span>, 2011, 2</text:span></text:p>
              <text:p text:style-name="Normal"><text:span>Article dans une revue</text:span></text:p>
              <text:p text:style-name="Normal"><text:a xlink:type="simple" xlink:href="https://univ-reunion.hal.science/hal-02482908v1">hal-0248290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2900v1">À quelles conditions un échange interculturel est-il possible ?</text:a></text:p>
              <text:p text:style-name="Normal"><text:a xlink:type="simple" xlink:href="https://hal.science/search/index/?q=*&amp;authFullName_s=Bernard Jolibert">Bernard Jolibert</text:a></text:p>
              <text:p text:style-name="Normal"><text:span>Enseignement Philosophique</text:span><text:span>, 2011</text:span></text:p>
              <text:p text:style-name="Normal"><text:span>Article dans une revue</text:span></text:p>
              <text:p text:style-name="Normal"><text:a xlink:type="simple" xlink:href="https://univ-reunion.hal.science/hal-02482900v1">hal-024829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88549v1">Théorie et pratique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10, La formation des enseignants : entre savoirs et pratiques de terrain, 34, pp.11-30</text:span></text:p>
              <text:p text:style-name="Normal"><text:span>Article dans une revue</text:span></text:p>
              <text:p text:style-name="Normal"><text:a xlink:type="simple" xlink:href="https://univ-reunion.hal.science/hal-02388549v1">hal-023885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88554v1">Le «nombre» chez Husserl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10, Épistémologie et didactique de l'informatique et des mathématique, 35, pp.07-22</text:span></text:p>
              <text:p text:style-name="Normal"><text:span>Article dans une revue</text:span></text:p>
              <text:p text:style-name="Normal"><text:a xlink:type="simple" xlink:href="https://univ-reunion.hal.science/hal-02388554v1">hal-023885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52489v1">Méthode du commentaire de texte historique. Histoire politique française de 1789 à nos jours, d'Arnauld Cappeau (51 sujets rédigés)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9, pp.218-219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2452489v1">hal-0245248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52492v1">Les Jeux des îles de l'océan Indien. Sport et géopolitique, d'Yves-Éric Houpert, compte rendu de Bernard Jolibert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9, pp.358-360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2452492v1">hal-0245249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945v1">Méthode du commentaire de texte historique. Histoire politique française de 1789 à nos jours, d'Arnauld Cappeau (51 sujets rédigés)</text:a></text:p>
              <text:p text:style-name="Normal"><text:a xlink:type="simple" xlink:href="https://hal.science/search/index/?q=*&amp;authFullName_s=Bernard Jolibert">Bernard Jolibert</text:a></text:p>
              <text:p text:style-name="Normal"><text:span>2009, pp.218-219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2406945v1">hal-024069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944v1">Fraternité et solidarité : deux vecteurs du « mieux vivre ensemble » ?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9, Éducation à la santé, 32, pp.137-156</text:span></text:p>
              <text:p text:style-name="Normal"><text:span>Article dans une revue</text:span></text:p>
              <text:p text:style-name="Normal"><text:a xlink:type="simple" xlink:href="https://univ-reunion.hal.science/hal-02406944v1">hal-024069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8377v1">Les philosophies de l'histoire. Problèmes et controverses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9, Spécial Histoire-Géographie, 33, pp.13-34</text:span></text:p>
              <text:p text:style-name="Normal"><text:span>Article dans une revue</text:span></text:p>
              <text:p text:style-name="Normal"><text:a xlink:type="simple" xlink:href="https://univ-reunion.hal.science/hal-02408377v1">hal-0240837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929v1">La médecine des enfants au XVIIe siècle. Entre humorisme et mécanisme : découverte de l’importance du milieu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8, Les enjeux des pratiques artistiques à l'école, 31, pp.87-101</text:span></text:p>
              <text:p text:style-name="Normal"><text:span>Article dans une revue</text:span></text:p>
              <text:p text:style-name="Normal"><text:a xlink:type="simple" xlink:href="https://univ-reunion.hal.science/hal-02406929v1">hal-0240692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52458v1">Qu'est-ce que l'intégration ?, de Dominique Schnapper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7, pp.241-242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2452458v1">hal-0245245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909v1">Dictionnaire thématique d'histoire et de géographie du professeur des écoles, de Pierre-Éric Fageol et Olivier Roux</text:a></text:p>
              <text:p text:style-name="Normal"><text:a xlink:type="simple" xlink:href="https://hal.science/search/index/?q=*&amp;authFullName_s=Bernard Jolibert">Bernard Jolibert</text:a></text:p>
              <text:p text:style-name="Normal"><text:span>2007, pp.139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2406909v1">hal-024069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52468v1">L’Europe de Versailles à Maastricht. Visions, moments et acteurs des projets européens, sous la direction de Nicolas Beaupré et Caroline Moine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7, pp.140-141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2452468v1">hal-024524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52457v1">Les Conceptions éducatives de Giovanni Gentile. Entre élitisme et fascisme, de Jean-Yves Frétigné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7, pp.237-238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2452457v1">hal-0245245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2907v1">Les soins aux enfants au XVIIe siècle</text:a></text:p>
              <text:p text:style-name="Normal"><text:a xlink:type="simple" xlink:href="https://hal.science/search/index/?q=*&amp;authFullName_s=Bernard Jolibert">Bernard Jolibert</text:a></text:p>
              <text:p text:style-name="Normal"><text:span>Les Cahiers du portique</text:span><text:span>, 2007</text:span></text:p>
              <text:p text:style-name="Normal"><text:span>Article dans une revue</text:span></text:p>
              <text:p text:style-name="Normal"><text:a xlink:type="simple" xlink:href="https://univ-reunion.hal.science/hal-02482907v1">hal-024829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893v1">Les Femmes dans les sciences de l'Homme (XIXe– XXe). Inspiratrices, collaboratrices ou créatrices ?, sous la direction de Jacqueline Carroy, Nicole Edelman, Annick Ohayon et Nathalie Richard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7, pp.243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2406893v1">hal-0240689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890v1">Les Conceptions éducatives de Giovanni Gentile. Entre élitisme et fascisme, de Jean-Yves Frétigné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7, pp.237-238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2406890v1">hal-0240689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907v1">La Révolution française et le droit des femmes à l'instruction. Résumé d'une désillusion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7, "Donner le goût de lire" : journée "Lire en fête", lundi 19 novembre 2007, 30, pp.107-134</text:span></text:p>
              <text:p text:style-name="Normal"><text:span>Article dans une revue</text:span></text:p>
              <text:p text:style-name="Normal"><text:a xlink:type="simple" xlink:href="https://univ-reunion.hal.science/hal-02406907v1">hal-024069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52467v1">Dictionnaire thématique d'histoire et de géographie du professeur des écoles, de Pierre-Éric Fageol et Olivier Roux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7, pp.139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2452467v1">hal-0245246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52416v1">Guide du professeur des écoles stagiaire, de Gilbert Py, Nicole Marty et Nadine Courcoux, compte rendu de Bernard Jolibert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6, Journées d'étude des 28 février, 1er et 2 mars 2006 : "Les nouvelles conditions de l'enseignement", 27, pp.227-228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2452416v1">hal-0245241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755v1">L’éducation selon Raymond Lulle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6, 28, pp.123-149</text:span></text:p>
              <text:p text:style-name="Normal"><text:span>Article dans une revue</text:span></text:p>
              <text:p text:style-name="Normal"><text:a xlink:type="simple" xlink:href="https://univ-reunion.hal.science/hal-02406755v1">hal-0240675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719v1">Retraite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5, 25, pp.81-86</text:span></text:p>
              <text:p text:style-name="Normal"><text:span>Article dans une revue</text:span></text:p>
              <text:p text:style-name="Normal"><text:a xlink:type="simple" xlink:href="https://univ-reunion.hal.science/hal-02406719v1">hal-0240671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644v1">Science et religion chez Auguste Comte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4, 23, pp.105-121</text:span></text:p>
              <text:p text:style-name="Normal"><text:span>Article dans une revue</text:span></text:p>
              <text:p text:style-name="Normal"><text:a xlink:type="simple" xlink:href="https://univ-reunion.hal.science/hal-02406644v1">hal-024066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52397v1">Le Langage de l'éducation, de Israel Schaeffer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4, 23, pp.182-183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2452397v1">hal-024523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645v1">La laïcité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4, 23, pp.123-137</text:span></text:p>
              <text:p text:style-name="Normal"><text:span>Article dans une revue</text:span></text:p>
              <text:p text:style-name="Normal"><text:a xlink:type="simple" xlink:href="https://univ-reunion.hal.science/hal-02406645v1">hal-024066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647v1">Disserter, pour quoi faire ?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4, 23, pp.155-175</text:span></text:p>
              <text:p text:style-name="Normal"><text:span>Article dans une revue</text:span></text:p>
              <text:p text:style-name="Normal"><text:a xlink:type="simple" xlink:href="https://univ-reunion.hal.science/hal-02406647v1">hal-024066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646v1">L'autorité et ce qu'elle n'est pas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4, 23, pp.139-154</text:span></text:p>
              <text:p text:style-name="Normal"><text:span>Article dans une revue</text:span></text:p>
              <text:p text:style-name="Normal"><text:a xlink:type="simple" xlink:href="https://univ-reunion.hal.science/hal-02406646v1">hal-0240664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52398v1">Hannah Arendt : éducation et modernité, de Jean Lombard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4, 23, pp.180-181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2452398v1">hal-0245239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2899v1">Disserter, pourquoi faire ?</text:a></text:p>
              <text:p text:style-name="Normal"><text:a xlink:type="simple" xlink:href="https://hal.science/search/index/?q=*&amp;authFullName_s=Bernard Jolibert">Bernard Jolibert</text:a></text:p>
              <text:p text:style-name="Normal"><text:span>Enseignement Philosophique</text:span><text:span>, 2004</text:span></text:p>
              <text:p text:style-name="Normal"><text:span>Article dans une revue</text:span></text:p>
              <text:p text:style-name="Normal"><text:a xlink:type="simple" xlink:href="https://univ-reunion.hal.science/hal-02482899v1">hal-024828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621v1">Violence incestueuse précoce et développement de l'enfant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3, 21, pp.11-24</text:span></text:p>
              <text:p text:style-name="Normal"><text:span>Article dans une revue</text:span></text:p>
              <text:p text:style-name="Normal"><text:a xlink:type="simple" xlink:href="https://univ-reunion.hal.science/hal-02406621v1">hal-0240662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52387v1">La Caisse des écoles, de Claude Chaumet-Riffaut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3, 22, pp.189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2452387v1">hal-024523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52335v1">Devenir C.P.E. Guide méthodologique pour la préparation au concours de conseiller principal d'éducation, de Rahina Oultache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3, 21, pp.193-194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2452335v1">hal-0245233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52382v1">Le Territoire de l'enseignant. Esquisse d'une critique de la raison enseignante, de Jean-Bernard Mauduit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3, 22, pp.186-187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2452382v1">hal-024523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2898v1">Les sectes et l'Ecole</text:a></text:p>
              <text:p text:style-name="Normal"><text:a xlink:type="simple" xlink:href="https://hal.science/search/index/?q=*&amp;authFullName_s=Bernard Jolibert">Bernard Jolibert</text:a></text:p>
              <text:p text:style-name="Normal"><text:span>Enseignement Philosophique</text:span><text:span>, 2003</text:span></text:p>
              <text:p text:style-name="Normal"><text:span>Article dans une revue</text:span></text:p>
              <text:p text:style-name="Normal"><text:a xlink:type="simple" xlink:href="https://univ-reunion.hal.science/hal-02482898v1">hal-0248289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52384v1">Ne m'appelez plus jamais crise. Parler de l'adolescence autrement, de Michel Fize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3, 22, pp.188-189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2452384v1">hal-0245238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632v1">Les sectes et l'école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3, 22, pp.159-172</text:span></text:p>
              <text:p text:style-name="Normal"><text:span>Article dans une revue</text:span></text:p>
              <text:p text:style-name="Normal"><text:a xlink:type="simple" xlink:href="https://univ-reunion.hal.science/hal-02406632v1">hal-024066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52367v1">Devenir C.P.E. Guide méthodologique pour la préparation au concours de conseiller principal d'éducation, de Rahina Oultache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3, pp.193-194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2452367v1">hal-0245236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301v1">La politesse et l'éducation à la civilité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2, 19, pp.31-50</text:span></text:p>
              <text:p text:style-name="Normal"><text:span>Article dans une revue</text:span></text:p>
              <text:p text:style-name="Normal"><text:a xlink:type="simple" xlink:href="https://univ-reunion.hal.science/hal-02406301v1">hal-0240630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312v1">Le &amp;lt;i&amp;gt;blues&amp;lt;/i&amp;gt; et sa musique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2, Dossier spécial "Dixième anniversaire" : dix ans d'enseignement, 20, pp.171-187</text:span></text:p>
              <text:p text:style-name="Normal"><text:span>Article dans une revue</text:span></text:p>
              <text:p text:style-name="Normal"><text:a xlink:type="simple" xlink:href="https://univ-reunion.hal.science/hal-02406312v1">hal-0240631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288v1">Science, religion, philosophie : une confrontation salutaire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1, Histoire et philosophie des sciences, 18, pp.13-40</text:span></text:p>
              <text:p text:style-name="Normal"><text:span>Article dans une revue</text:span></text:p>
              <text:p text:style-name="Normal"><text:a xlink:type="simple" xlink:href="https://univ-reunion.hal.science/hal-02406288v1">hal-024062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228v1">Le Voyage intérieur de Charles Darwin. Essai sur la genèse psychologique d'une oeuvre scientifique, de Benoît Virole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1, pp.213-214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2406228v1">hal-024062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278v1">Comment appréhender le système éducatif ? Les trois tentations du pédagogue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2001, 17, pp.117-146</text:span></text:p>
              <text:p text:style-name="Normal"><text:span>Article dans une revue</text:span></text:p>
              <text:p text:style-name="Normal"><text:a xlink:type="simple" xlink:href="https://univ-reunion.hal.science/hal-02406278v1">hal-0240627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2957v1">Science, religion, philosophie, une confrontation salutaire</text:a></text:p>
              <text:p text:style-name="Normal"><text:a xlink:type="simple" xlink:href="https://hal.science/search/index/?q=*&amp;authFullName_s=Bernard Jolibert">Bernard Jolibert</text:a></text:p>
              <text:p text:style-name="Normal"><text:span>Enseignement Philosophique</text:span><text:span>, 2001</text:span></text:p>
              <text:p text:style-name="Normal"><text:span>Article dans une revue</text:span></text:p>
              <text:p text:style-name="Normal"><text:a xlink:type="simple" xlink:href="https://univ-reunion.hal.science/hal-02482957v1">hal-0248295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150v1">Erasme et Comenius : deux modèles éducatifs à l'échelle de l'Europe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1999, 14, pp.103-115</text:span></text:p>
              <text:p text:style-name="Normal"><text:span>Article dans une revue</text:span></text:p>
              <text:p text:style-name="Normal"><text:a xlink:type="simple" xlink:href="https://univ-reunion.hal.science/hal-02406150v1">hal-0240615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054v1">Le citoyen selon Leconte de Lisle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1998, 11, pp.69-86</text:span></text:p>
              <text:p text:style-name="Normal"><text:span>Article dans une revue</text:span></text:p>
              <text:p text:style-name="Normal"><text:a xlink:type="simple" xlink:href="https://univ-reunion.hal.science/hal-02406054v1">hal-024060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066v1">Kant : l'inertie et ce qui n'est pas elle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1998, 12, pp.89-102</text:span></text:p>
              <text:p text:style-name="Normal"><text:span>Article dans une revue</text:span></text:p>
              <text:p text:style-name="Normal"><text:a xlink:type="simple" xlink:href="https://univ-reunion.hal.science/hal-02406066v1">hal-0240606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053v1">L'éducation à la citoyenneté et les savoirs scolaires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1998, 11, pp.123-138</text:span></text:p>
              <text:p text:style-name="Normal"><text:span>Article dans une revue</text:span></text:p>
              <text:p text:style-name="Normal"><text:a xlink:type="simple" xlink:href="https://univ-reunion.hal.science/hal-02406053v1">hal-024060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045v1">Le Grand Siècle et la bâtardise. L'édit royal de juin 1670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1997, 10, pp.103-120</text:span></text:p>
              <text:p text:style-name="Normal"><text:span>Article dans une revue</text:span></text:p>
              <text:p text:style-name="Normal"><text:a xlink:type="simple" xlink:href="https://univ-reunion.hal.science/hal-02406045v1">hal-024060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6033v1">Les pensées éducatives confucéenne et taoïste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1997, 09, pp.05-19</text:span></text:p>
              <text:p text:style-name="Normal"><text:span>Article dans une revue</text:span></text:p>
              <text:p text:style-name="Normal"><text:a xlink:type="simple" xlink:href="https://univ-reunion.hal.science/hal-02406033v1">hal-024060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3830v1">IUFM : index des sigles les plus usités</text:a></text:p>
              <text:p text:style-name="Normal"><text:a xlink:type="simple" xlink:href="https://hal.science/search/index/?q=*&amp;authFullName_s=Bernard Jolibert">Bernard Jolibert</text:a><text:span>,</text:span><text:a xlink:type="simple" xlink:href="https://hal.science/search/index/?q=*&amp;authFullName_s=Jacques Rollin">Jacques Rollin</text:a></text:p>
              <text:p text:style-name="Normal"><text:span>Expressions</text:span><text:span>, 1996, 08, pp.195-203</text:span></text:p>
              <text:p text:style-name="Normal"><text:span>Article dans une revue</text:span></text:p>
              <text:p text:style-name="Normal"><text:a xlink:type="simple" xlink:href="https://univ-reunion.hal.science/hal-02403830v1">hal-024038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3831v1">Éducation et instruction chez Tolstoï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1996, 08, pp.29-48</text:span></text:p>
              <text:p text:style-name="Normal"><text:span>Article dans une revue</text:span></text:p>
              <text:p text:style-name="Normal"><text:a xlink:type="simple" xlink:href="https://univ-reunion.hal.science/hal-02403831v1">hal-024038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3809v1">Un modèle technologique au XVIIe siècle : l'imprimerie à l'école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1995, 06, pp.109-121</text:span></text:p>
              <text:p text:style-name="Normal"><text:span>Article dans une revue</text:span></text:p>
              <text:p text:style-name="Normal"><text:a xlink:type="simple" xlink:href="https://univ-reunion.hal.science/hal-02403809v1">hal-024038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3819v1">L'idée de laïcité chez Jules Ferry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1995, 07, pp.05-26</text:span></text:p>
              <text:p text:style-name="Normal"><text:span>Article dans une revue</text:span></text:p>
              <text:p text:style-name="Normal"><text:a xlink:type="simple" xlink:href="https://univ-reunion.hal.science/hal-02403819v1">hal-0240381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3799v1">Apprendre à dire : « Non ! »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1994, 05, pp.87-96</text:span></text:p>
              <text:p text:style-name="Normal"><text:span>Article dans une revue</text:span></text:p>
              <text:p text:style-name="Normal"><text:a xlink:type="simple" xlink:href="https://univ-reunion.hal.science/hal-02403799v1">hal-024037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03798v1">Vocabulaire à l'usage des débutants dans l'IUFM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1994, 05, pp.165-169</text:span></text:p>
              <text:p text:style-name="Normal"><text:span>Article dans une revue</text:span></text:p>
              <text:p text:style-name="Normal"><text:a xlink:type="simple" xlink:href="https://univ-reunion.hal.science/hal-02403798v1">hal-0240379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2897v1">Le Trac</text:a></text:p>
              <text:p text:style-name="Normal"><text:a xlink:type="simple" xlink:href="https://hal.science/search/index/?q=*&amp;authFullName_s=Bernard Jolibert">Bernard Jolibert</text:a></text:p>
              <text:p text:style-name="Normal"><text:span>Education &amp; Management</text:span><text:span>, 1994</text:span></text:p>
              <text:p text:style-name="Normal"><text:span>Article dans une revue</text:span></text:p>
              <text:p text:style-name="Normal"><text:a xlink:type="simple" xlink:href="https://univ-reunion.hal.science/hal-02482897v1">hal-024828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174238v1">Qu'est-ce qu' &amp;quot;informer&amp;quot; veut dire ?</text:a></text:p>
              <text:p text:style-name="Normal"><text:a xlink:type="simple" xlink:href="https://hal.science/search/index/?q=*&amp;authFullName_s=Bernard Jolibert">Bernard Jolibert</text:a></text:p>
              <text:p text:style-name="Normal"><text:span>Travaux &amp; documents</text:span><text:span>, 1994, 05, pp.15--23</text:span></text:p>
              <text:p text:style-name="Normal"><text:span>Article dans une revue</text:span></text:p>
              <text:p text:style-name="Normal"><text:a xlink:type="simple" xlink:href="https://univ-reunion.hal.science/hal-02174238v1">hal-0217423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99807v1">La pédagogie de la rupture chez Gaston Bachelard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1994, 04, pp.153-164</text:span></text:p>
              <text:p text:style-name="Normal"><text:span>Article dans une revue</text:span></text:p>
              <text:p text:style-name="Normal"><text:a xlink:type="simple" xlink:href="https://univ-reunion.hal.science/hal-02399807v1">hal-023998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99782v1">Rôles et limites de la psychologie dans la formation des enseignants d'après les &amp;lt;i&amp;gt;Conférences sur l'éducation&amp;lt;/i&amp;gt; de W. James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1993, 02, pp.169-188</text:span></text:p>
              <text:p text:style-name="Normal"><text:span>Article dans une revue</text:span></text:p>
              <text:p text:style-name="Normal"><text:a xlink:type="simple" xlink:href="https://univ-reunion.hal.science/hal-02399782v1">hal-023997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2951v1">Sigmund Freud (1856 — 1939)</text:a></text:p>
              <text:p text:style-name="Normal"><text:a xlink:type="simple" xlink:href="https://hal.science/search/index/?q=*&amp;authFullName_s=Bernard Jolibert">Bernard Jolibert</text:a></text:p>
              <text:p text:style-name="Normal"><text:span>Perspectives : revue trimestrielle de l'éducation</text:span><text:span>, 1993, 3-4</text:span></text:p>
              <text:p text:style-name="Normal"><text:span>Article dans une revue</text:span></text:p>
              <text:p text:style-name="Normal"><text:a xlink:type="simple" xlink:href="https://univ-reunion.hal.science/hal-02482951v1">hal-0248295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99795v1">Logique et langage. Initiation interdisciplinaire à la réflexion logique pour ceux qui se sentent perdus, ou s'en croient incapables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1993, 03, pp.121-144</text:span></text:p>
              <text:p text:style-name="Normal"><text:span>Article dans une revue</text:span></text:p>
              <text:p text:style-name="Normal"><text:a xlink:type="simple" xlink:href="https://univ-reunion.hal.science/hal-02399795v1">hal-0239979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2895v1">La place de la philosophie dans la formation des enseignants</text:a></text:p>
              <text:p text:style-name="Normal"><text:a xlink:type="simple" xlink:href="https://hal.science/search/index/?q=*&amp;authFullName_s=Bernard Jolibert">Bernard Jolibert</text:a></text:p>
              <text:p text:style-name="Normal"><text:span>Cahiers philosophiques</text:span><text:span>, 1992</text:span></text:p>
              <text:p text:style-name="Normal"><text:span>Article dans une revue</text:span></text:p>
              <text:p text:style-name="Normal"><text:a xlink:type="simple" xlink:href="https://univ-reunion.hal.science/hal-02482895v1">hal-0248289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2949v1">Profil d’éducateurs, « Condorcet »</text:a></text:p>
              <text:p text:style-name="Normal"><text:a xlink:type="simple" xlink:href="https://hal.science/search/index/?q=*&amp;authFullName_s=Bernard Jolibert">Bernard Jolibert</text:a></text:p>
              <text:p text:style-name="Normal"><text:span>Perspectives : revue trimestrielle de l'éducation</text:span><text:span>, 1992</text:span></text:p>
              <text:p text:style-name="Normal"><text:span>Article dans une revue</text:span></text:p>
              <text:p text:style-name="Normal"><text:a xlink:type="simple" xlink:href="https://univ-reunion.hal.science/hal-02482949v1">hal-024829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99770v1">La place de la philosophie de l'éducation dans la formation des maîtres</text:a></text:p>
              <text:p text:style-name="Normal"><text:a xlink:type="simple" xlink:href="https://hal.science/search/index/?q=*&amp;authFullName_s=Bernard Jolibert">Bernard Jolibert</text:a></text:p>
              <text:p text:style-name="Normal"><text:span>Expressions</text:span><text:span>, 1992, 01, pp.141-152</text:span></text:p>
              <text:p text:style-name="Normal"><text:span>Article dans une revue</text:span></text:p>
              <text:p text:style-name="Normal"><text:a xlink:type="simple" xlink:href="https://univ-reunion.hal.science/hal-02399770v1">hal-0239977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2938v1">Les sonates de chambre baroques et leur interprétation musicale</text:a></text:p>
              <text:p text:style-name="Normal"><text:a xlink:type="simple" xlink:href="https://hal.science/search/index/?q=*&amp;authFullName_s=Bernard Jolibert">Bernard Jolibert</text:a></text:p>
              <text:p text:style-name="Normal"><text:span>Flûte à bec &amp; instruments anciens</text:span><text:span>, 1988, 26</text:span></text:p>
              <text:p text:style-name="Normal"><text:span>Article dans une revue</text:span></text:p>
              <text:p text:style-name="Normal"><text:a xlink:type="simple" xlink:href="https://univ-reunion.hal.science/hal-02482938v1">hal-0248293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2914v1">Un philosophe de l’éducation : Alain</text:a></text:p>
              <text:p text:style-name="Normal"><text:a xlink:type="simple" xlink:href="https://hal.science/search/index/?q=*&amp;authFullName_s=Bernard Jolibert">Bernard Jolibert</text:a></text:p>
              <text:p text:style-name="Normal"><text:span>Revue de l'enseignement philosophique</text:span><text:span>, 1986</text:span></text:p>
              <text:p text:style-name="Normal"><text:span>Article dans une revue</text:span></text:p>
              <text:p text:style-name="Normal"><text:a xlink:type="simple" xlink:href="https://univ-reunion.hal.science/hal-02482914v1">hal-0248291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2936v1">Les Suites instrumentales (ouvertures) des 17e et 18e siècles pour flûte à bec</text:a></text:p>
              <text:p text:style-name="Normal"><text:a xlink:type="simple" xlink:href="https://hal.science/search/index/?q=*&amp;authFullName_s=Bernard Jolibert">Bernard Jolibert</text:a></text:p>
              <text:p text:style-name="Normal"><text:span>Flûte à bec &amp; instruments anciens</text:span><text:span>, 1985</text:span></text:p>
              <text:p text:style-name="Normal"><text:span>Article dans une revue</text:span></text:p>
              <text:p text:style-name="Normal"><text:a xlink:type="simple" xlink:href="https://univ-reunion.hal.science/hal-02482936v1">hal-0248293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2947v1">Les Suites instrumentales (ouvertures) des 17e et 18e siècles pour flûte à bec</text:a></text:p>
              <text:p text:style-name="Normal"><text:a xlink:type="simple" xlink:href="https://hal.science/search/index/?q=*&amp;authFullName_s=Bernard Jolibert">Bernard Jolibert</text:a></text:p>
              <text:p text:style-name="Normal"><text:span>Flûte à bec &amp; instruments anciens</text:span><text:span>, 1985</text:span></text:p>
              <text:p text:style-name="Normal"><text:span>Article dans une revue</text:span></text:p>
              <text:p text:style-name="Normal"><text:a xlink:type="simple" xlink:href="https://univ-reunion.hal.science/hal-02482947v1">hal-024829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2912v1">L’ordinateur et l’enseignement</text:a></text:p>
              <text:p text:style-name="Normal"><text:a xlink:type="simple" xlink:href="https://hal.science/search/index/?q=*&amp;authFullName_s=Bernard Jolibert">Bernard Jolibert</text:a></text:p>
              <text:p text:style-name="Normal"><text:span>Revue de l'enseignement philosophique</text:span><text:span>, 1985</text:span></text:p>
              <text:p text:style-name="Normal"><text:span>Article dans une revue</text:span></text:p>
              <text:p text:style-name="Normal"><text:a xlink:type="simple" xlink:href="https://univ-reunion.hal.science/hal-02482912v1">hal-0248291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2909v1">A propos de l’école maternelle, quelques dates et un problème</text:a></text:p>
              <text:p text:style-name="Normal"><text:a xlink:type="simple" xlink:href="https://hal.science/search/index/?q=*&amp;authFullName_s=Bernard Jolibert">Bernard Jolibert</text:a></text:p>
              <text:p text:style-name="Normal"><text:span>Paille en Plume</text:span><text:span>, 1984</text:span></text:p>
              <text:p text:style-name="Normal"><text:span>Article dans une revue</text:span></text:p>
              <text:p text:style-name="Normal"><text:a xlink:type="simple" xlink:href="https://univ-reunion.hal.science/hal-02482909v1">hal-024829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2946v1">Les « Danceries » du XVIe siècle et leur interprétation musicale</text:a></text:p>
              <text:p text:style-name="Normal"><text:a xlink:type="simple" xlink:href="https://hal.science/search/index/?q=*&amp;authFullName_s=Bernard Jolibert">Bernard Jolibert</text:a></text:p>
              <text:p text:style-name="Normal"><text:span>Flûte à bec &amp; instruments anciens</text:span><text:span>, 1984, 10-11-12-15</text:span></text:p>
              <text:p text:style-name="Normal"><text:span>Article dans une revue</text:span></text:p>
              <text:p text:style-name="Normal"><text:a xlink:type="simple" xlink:href="https://univ-reunion.hal.science/hal-02482946v1">hal-0248294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2894v1">Pour une philosophie de l’éducation</text:a></text:p>
              <text:p text:style-name="Normal"><text:a xlink:type="simple" xlink:href="https://hal.science/search/index/?q=*&amp;authFullName_s=Bernard Jolibert">Bernard Jolibert</text:a></text:p>
              <text:p text:style-name="Normal"><text:span>Cahiers philosophiques</text:span><text:span>, 1984</text:span></text:p>
              <text:p text:style-name="Normal"><text:span>Article dans une revue</text:span></text:p>
              <text:p text:style-name="Normal"><text:a xlink:type="simple" xlink:href="https://univ-reunion.hal.science/hal-02482894v1">hal-0248289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2911v1">Culture et identités locales</text:a></text:p>
              <text:p text:style-name="Normal"><text:a xlink:type="simple" xlink:href="https://hal.science/search/index/?q=*&amp;authFullName_s=Bernard Jolibert">Bernard Jolibert</text:a></text:p>
              <text:p text:style-name="Normal"><text:span>Revue de l'enseignement philosophique</text:span><text:span>, 1984</text:span></text:p>
              <text:p text:style-name="Normal"><text:span>Article dans une revue</text:span></text:p>
              <text:p text:style-name="Normal"><text:a xlink:type="simple" xlink:href="https://univ-reunion.hal.science/hal-02482911v1">hal-0248291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2910v1">Pédagogues et pédagogies</text:a></text:p>
              <text:p text:style-name="Normal"><text:a xlink:type="simple" xlink:href="https://hal.science/search/index/?q=*&amp;authFullName_s=Bernard Jolibert">Bernard Jolibert</text:a></text:p>
              <text:p text:style-name="Normal"><text:span>Revue de l'enseignement philosophique</text:span><text:span>, 1983</text:span></text:p>
              <text:p text:style-name="Normal"><text:span>Article dans une revue</text:span></text:p>
              <text:p text:style-name="Normal"><text:a xlink:type="simple" xlink:href="https://univ-reunion.hal.science/hal-02482910v1">hal-0248291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2896v1">L’enseignement du français à la Réunion, un problème pédagogique et politique</text:a></text:p>
              <text:p text:style-name="Normal"><text:a xlink:type="simple" xlink:href="https://hal.science/search/index/?q=*&amp;authFullName_s=Bernard Jolibert">Bernard Jolibert</text:a></text:p>
              <text:p text:style-name="Normal"><text:span>CNDP</text:span><text:span>, 1980</text:span></text:p>
              <text:p text:style-name="Normal"><text:span>Article dans une revue</text:span></text:p>
              <text:p text:style-name="Normal"><text:a xlink:type="simple" xlink:href="https://univ-reunion.hal.science/hal-02482896v1">hal-0248289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499a1" table:style-name="f499a1">
          <table:table-column table:style-name="f499a1.0"/>
          <table:table-row>
            <table:table-cell office:value-type="string">
              <text:p text:style-name="Normal"><text:a xlink:type="simple" xlink:href="https://univ-reunion.hal.science/hal-05101083v1">L'image de l'inspection et le malaise des enseignants</text:a></text:p>
              <text:p text:style-name="Normal"><text:a xlink:type="simple" xlink:href="https://hal.science/search/index/?q=*&amp;authFullName_s=Bernard Jolibert">Bernard Jolibert</text:a></text:p>
              <text:p text:style-name="Normal"><text:span>4e  édition du forum citoyen international de l’éducation</text:span><text:span>, Association Forum Tunisien pour l'Éducation, Apr 2024, Sousse (Tunisie), Tunisie</text:span></text:p>
              <text:p text:style-name="Normal"><text:span>Communication dans un congrès</text:span></text:p>
              <text:p text:style-name="Normal"><text:a xlink:type="simple" xlink:href="https://univ-reunion.hal.science/hal-05101083v1">hal-0510108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21708v1">Voyage des stéréotypes à la réalité</text:a></text:p>
              <text:p text:style-name="Normal"><text:a xlink:type="simple" xlink:href="https://hal.science/search/index/?q=*&amp;authFullName_s=Bernard Jolibert">Bernard Jolibert</text:a></text:p>
              <text:p text:style-name="Normal"><text:span>Anniversaire de l'École normale</text:span><text:span>, ESPE Réunion, 2018, Saint Denis, La Réunion</text:span></text:p>
              <text:p text:style-name="Normal"><text:span>Communication dans un congrès</text:span></text:p>
              <text:p text:style-name="Normal"><text:a xlink:type="simple" xlink:href="https://univ-reunion.hal.science/hal-02921708v1">hal-0292170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3118v1">La mort a-t-elle un sens ?</text:a></text:p>
              <text:p text:style-name="Normal"><text:a xlink:type="simple" xlink:href="https://hal.science/search/index/?q=*&amp;authFullName_s=Bernard Jolibert">Bernard Jolibert</text:a></text:p>
              <text:p text:style-name="Normal"><text:span>Conférence prononcée pour les Amis de l’Université de La Réunion</text:span><text:span>, Les Amis de l'Université, Nov 2014, Saint-Pierre, La Réunion</text:span></text:p>
              <text:p text:style-name="Normal"><text:span>Communication dans un congrès</text:span></text:p>
              <text:p text:style-name="Normal"><text:a xlink:type="simple" xlink:href="https://univ-reunion.hal.science/hal-02483118v1">hal-02483118v1</text:a></text:p>
            </table:table-cell>
          </table:table-row>
        </table:table>
        <text:p text:style-name="P13"/>
        <text:p text:style-name="Heading2"><text:span text:style-name="T5">Ouvrages (36)</text:span></text:p>
        <text:p text:style-name="P15"/>
        <table:table table:name="c227c4" table:style-name="c227c4">
          <table:table-column table:style-name="c227c4.0"/>
          <table:table-row>
            <table:table-cell office:value-type="string">
              <text:p text:style-name="Normal"><text:a xlink:type="simple" xlink:href="https://univ-reunion.hal.science/hal-04237204v1">Philosophie et faux-semblants</text:a></text:p>
              <text:p text:style-name="Normal"><text:a xlink:type="simple" xlink:href="https://hal.science/search/index/?q=*&amp;authFullName_s=Bernard Jolibert">Bernard Jolibert</text:a></text:p>
              <text:p text:style-name="Normal"><text:span>L'Harmattan, 2023, Éducation et philosophie, 978-2-14-048702-6</text:span></text:p>
              <text:p text:style-name="Normal"><text:span>Ouvrages</text:span></text:p>
              <text:p text:style-name="Normal"><text:a xlink:type="simple" xlink:href="https://univ-reunion.hal.science/hal-04237204v1">hal-0423720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37188v1">Mourir, à quoi bon ?</text:a></text:p>
              <text:p text:style-name="Normal"><text:a xlink:type="simple" xlink:href="https://hal.science/search/index/?q=*&amp;authFullName_s=Bernard Jolibert">Bernard Jolibert</text:a></text:p>
              <text:p text:style-name="Normal"><text:span>L'Harmattan, 2022, Hippocrate et Platon, études de philosophie de la médecine, 978-2-343-25586-6</text:span></text:p>
              <text:p text:style-name="Normal"><text:span>Ouvrages</text:span></text:p>
              <text:p text:style-name="Normal"><text:a xlink:type="simple" xlink:href="https://univ-reunion.hal.science/hal-04237188v1">hal-042371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3068v1">L’Humanisme en procès</text:a></text:p>
              <text:p text:style-name="Normal"><text:a xlink:type="simple" xlink:href="https://hal.science/search/index/?q=*&amp;authFullName_s=Bernard Jolibert">Bernard Jolibert</text:a></text:p>
              <text:p text:style-name="Normal"><text:span>L'Harmattan, 2020</text:span></text:p>
              <text:p text:style-name="Normal"><text:span>Ouvrages</text:span></text:p>
              <text:p text:style-name="Normal"><text:a xlink:type="simple" xlink:href="https://univ-reunion.hal.science/hal-02483068v1">hal-024830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97213v1">Descartes en questions</text:a></text:p>
              <text:p text:style-name="Normal"><text:a xlink:type="simple" xlink:href="https://hal.science/search/index/?q=*&amp;authFullName_s=Bernard Jolibert">Bernard Jolibert</text:a></text:p>
              <text:p text:style-name="Normal"><text:span>L'Harmattan, 2020, Éducation et philosophie, 978-2-343-21424-5</text:span></text:p>
              <text:p text:style-name="Normal"><text:span>Ouvrages</text:span></text:p>
              <text:p text:style-name="Normal"><text:a xlink:type="simple" xlink:href="https://univ-reunion.hal.science/hal-02997213v1">hal-0299721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3053v1">Science, religion, philosophie: trois manières d'appréhender le monde</text:a></text:p>
              <text:p text:style-name="Normal"><text:a xlink:type="simple" xlink:href="https://hal.science/search/index/?q=*&amp;authFullName_s=Bernard Jolibert">Bernard Jolibert</text:a></text:p>
              <text:p text:style-name="Normal"><text:span>L'Harmattan, 2019, 978-2-343-16721-3</text:span></text:p>
              <text:p text:style-name="Normal"><text:span>Ouvrages</text:span></text:p>
              <text:p text:style-name="Normal"><text:a xlink:type="simple" xlink:href="https://univ-reunion.hal.science/hal-02483053v1">hal-024830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3051v1">L'unité politique et la diversité: autour du &amp;quot;vivre ensemble</text:a></text:p>
              <text:p text:style-name="Normal"><text:a xlink:type="simple" xlink:href="https://hal.science/search/index/?q=*&amp;authFullName_s=Bernard Jolibert">Bernard Jolibert</text:a></text:p>
              <text:p text:style-name="Normal"><text:span>L'Harmattan, 2016, 978-2-343-08519-7</text:span></text:p>
              <text:p text:style-name="Normal"><text:span>Ouvrages</text:span></text:p>
              <text:p text:style-name="Normal"><text:a xlink:type="simple" xlink:href="https://univ-reunion.hal.science/hal-02483051v1">hal-0248305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3052v1">De l'usage des mots en &amp;quot;-isme&amp;quot; en philosophie</text:a></text:p>
              <text:p text:style-name="Normal"><text:a xlink:type="simple" xlink:href="https://hal.science/search/index/?q=*&amp;authFullName_s=Bernard Jolibert">Bernard Jolibert</text:a></text:p>
              <text:p text:style-name="Normal"><text:span>L'Harmattan, 2014, 978-2-343-02574-2</text:span></text:p>
              <text:p text:style-name="Normal"><text:span>Ouvrages</text:span></text:p>
              <text:p text:style-name="Normal"><text:a xlink:type="simple" xlink:href="https://univ-reunion.hal.science/hal-02483052v1">hal-024830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3054v1">La pensée occidentale: réflexion historique et critique</text:a></text:p>
              <text:p text:style-name="Normal"><text:a xlink:type="simple" xlink:href="https://hal.science/search/index/?q=*&amp;authFullName_s=Bernard Jolibert">Bernard Jolibert</text:a></text:p>
              <text:p text:style-name="Normal"><text:span>Ellipses, 2012, 978-2-7298-7599-2</text:span></text:p>
              <text:p text:style-name="Normal"><text:span>Ouvrages</text:span></text:p>
              <text:p text:style-name="Normal"><text:a xlink:type="simple" xlink:href="https://univ-reunion.hal.science/hal-02483054v1">hal-024830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4039v1">L'éducation de la femme chrétienne</text:a></text:p>
              <text:p text:style-name="Normal"><text:a xlink:type="simple" xlink:href="https://hal.science/search/index/?q=*&amp;authFullName_s=Juan Luis Vives">Juan Luis Vives</text:a><text:span>,</text:span><text:a xlink:type="simple" xlink:href="https://hal.science/search/index/?q=*&amp;authFullName_s=Bernard Jolibert">Bernard Jolibert</text:a></text:p>
              <text:p text:style-name="Normal"><text:span>L'Harmattan, 2010, 978-2-296-12843-9</text:span></text:p>
              <text:p text:style-name="Normal"><text:span>Ouvrages</text:span></text:p>
              <text:p text:style-name="Normal"><text:a xlink:type="simple" xlink:href="https://univ-reunion.hal.science/hal-02484039v1">hal-0248403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4040v1">Les devoirs du mari</text:a></text:p>
              <text:p text:style-name="Normal"><text:a xlink:type="simple" xlink:href="https://hal.science/search/index/?q=*&amp;authFullName_s=Juan Luis Vives">Juan Luis Vives</text:a><text:span>,</text:span><text:a xlink:type="simple" xlink:href="https://hal.science/search/index/?q=*&amp;authFullName_s=Bernard Jolibert">Bernard Jolibert</text:a></text:p>
              <text:p text:style-name="Normal"><text:span>L'Harmattan, 2010, 978-2-296-12844-6</text:span></text:p>
              <text:p text:style-name="Normal"><text:span>Ouvrages</text:span></text:p>
              <text:p text:style-name="Normal"><text:a xlink:type="simple" xlink:href="https://univ-reunion.hal.science/hal-02484040v1">hal-0248404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3056v1">Montaigne: l'éducation humaniste</text:a></text:p>
              <text:p text:style-name="Normal"><text:a xlink:type="simple" xlink:href="https://hal.science/search/index/?q=*&amp;authFullName_s=Bernard Jolibert">Bernard Jolibert</text:a></text:p>
              <text:p text:style-name="Normal"><text:span>L'Harmattan, 2009, 978-2-296-08614-2</text:span></text:p>
              <text:p text:style-name="Normal"><text:span>Ouvrages</text:span></text:p>
              <text:p text:style-name="Normal"><text:a xlink:type="simple" xlink:href="https://univ-reunion.hal.science/hal-02483056v1">hal-0248305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3055v1">Questions d'éducation: finalités politiques des institutions éducatives</text:a></text:p>
              <text:p text:style-name="Normal"><text:a xlink:type="simple" xlink:href="https://hal.science/search/index/?q=*&amp;authFullName_s=Bernard Jolibert">Bernard Jolibert</text:a></text:p>
              <text:p text:style-name="Normal"><text:span>L'Harmattan, 2009, 978-2-296-10144-9</text:span></text:p>
              <text:p text:style-name="Normal"><text:span>Ouvrages</text:span></text:p>
              <text:p text:style-name="Normal"><text:a xlink:type="simple" xlink:href="https://univ-reunion.hal.science/hal-02483055v1">hal-0248305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3069v1">Réussir son inspection: école, collège, lycée : questions générales et conseils pratiques</text:a></text:p>
              <text:p text:style-name="Normal"><text:a xlink:type="simple" xlink:href="https://hal.science/search/index/?q=*&amp;authFullName_s=Bernard Jolibert">Bernard Jolibert</text:a></text:p>
              <text:p text:style-name="Normal"><text:span>S. Arslan, 2008, 978-2-84276-145-5</text:span></text:p>
              <text:p text:style-name="Normal"><text:span>Ouvrages</text:span></text:p>
              <text:p text:style-name="Normal"><text:a xlink:type="simple" xlink:href="https://univ-reunion.hal.science/hal-02483069v1">hal-024830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3057v1">La dissertation aux examens et concours: méthode et sujets rédigés</text:a></text:p>
              <text:p text:style-name="Normal"><text:a xlink:type="simple" xlink:href="https://hal.science/search/index/?q=*&amp;authFullName_s=Bernard Jolibert">Bernard Jolibert</text:a></text:p>
              <text:p text:style-name="Normal"><text:span>Seli Arslan, 2007, 978-2-84276-133-2</text:span></text:p>
              <text:p text:style-name="Normal"><text:span>Ouvrages</text:span></text:p>
              <text:p text:style-name="Normal"><text:a xlink:type="simple" xlink:href="https://univ-reunion.hal.science/hal-02483057v1">hal-0248305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4036v1">Projet d'une loi portant défense d'apprendre à lire aux femmes</text:a></text:p>
              <text:p text:style-name="Normal"><text:a xlink:type="simple" xlink:href="https://hal.science/search/index/?q=*&amp;authFullName_s=Sylvain Maréchal">Sylvain Maréchal</text:a><text:span>,</text:span><text:a xlink:type="simple" xlink:href="https://hal.science/search/index/?q=*&amp;authFullName_s=Bernard Jolibert">Bernard Jolibert</text:a></text:p>
              <text:p text:style-name="Normal"><text:span>L'Harmattan, 2007, 978-2-296-03327-6</text:span></text:p>
              <text:p text:style-name="Normal"><text:span>Ouvrages</text:span></text:p>
              <text:p text:style-name="Normal"><text:a xlink:type="simple" xlink:href="https://univ-reunion.hal.science/hal-02484036v1">hal-0248403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3058v1">Réussir le mémoire professionnel en IUFM: conception, rédaction, direction et soutenance</text:a></text:p>
              <text:p text:style-name="Normal"><text:a xlink:type="simple" xlink:href="https://hal.science/search/index/?q=*&amp;authFullName_s=Bernard Jolibert">Bernard Jolibert</text:a></text:p>
              <text:p text:style-name="Normal"><text:span>S. Arslan, 2006, 978-2-84276-127-1</text:span></text:p>
              <text:p text:style-name="Normal"><text:span>Ouvrages</text:span></text:p>
              <text:p text:style-name="Normal"><text:a xlink:type="simple" xlink:href="https://univ-reunion.hal.science/hal-02483058v1">hal-0248305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3059v1">La laïcité: actualité et histoire d'une idée</text:a></text:p>
              <text:p text:style-name="Normal"><text:a xlink:type="simple" xlink:href="https://hal.science/search/index/?q=*&amp;authFullName_s=Bernard Jolibert">Bernard Jolibert</text:a></text:p>
              <text:p text:style-name="Normal"><text:span>E.M.E., 2005, 978-2-930342-54-2</text:span></text:p>
              <text:p text:style-name="Normal"><text:span>Ouvrages</text:span></text:p>
              <text:p text:style-name="Normal"><text:a xlink:type="simple" xlink:href="https://univ-reunion.hal.science/hal-02483059v1">hal-0248305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3067v1">Les mots clés pour réussir l'épreuve orale d'entretien du concours de professeur des écoles: lexique critique du professeur des écoles</text:a></text:p>
              <text:p text:style-name="Normal"><text:a xlink:type="simple" xlink:href="https://hal.science/search/index/?q=*&amp;authFullName_s=Bernard Jolibert">Bernard Jolibert</text:a></text:p>
              <text:p text:style-name="Normal"><text:span>Seli Arslan, 2005, 978-2-84276-119-6</text:span></text:p>
              <text:p text:style-name="Normal"><text:span>Ouvrages</text:span></text:p>
              <text:p text:style-name="Normal"><text:a xlink:type="simple" xlink:href="https://univ-reunion.hal.science/hal-02483067v1">hal-0248306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4037v1">Livre de l'enseignement des enfants: Doctrina pueril</text:a></text:p>
              <text:p text:style-name="Normal"><text:a xlink:type="simple" xlink:href="https://hal.science/search/index/?q=*&amp;authFullName_s=Raymond Lulle">Raymond Lulle</text:a><text:span>,</text:span><text:a xlink:type="simple" xlink:href="https://hal.science/search/index/?q=*&amp;authFullName_s=Bernard Jolibert">Bernard Jolibert</text:a></text:p>
              <text:p text:style-name="Normal"><text:span>Klincksieck, 2005, 978-2-252-03538-2</text:span></text:p>
              <text:p text:style-name="Normal"><text:span>Ouvrages</text:span></text:p>
              <text:p text:style-name="Normal"><text:a xlink:type="simple" xlink:href="https://univ-reunion.hal.science/hal-02484037v1">hal-0248403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3060v1">Auguste Comte: l'éducation positive</text:a></text:p>
              <text:p text:style-name="Normal"><text:a xlink:type="simple" xlink:href="https://hal.science/search/index/?q=*&amp;authFullName_s=Bernard Jolibert">Bernard Jolibert</text:a></text:p>
              <text:p text:style-name="Normal"><text:span>L'Harmattan, 2004, 978-2-7475-5861-7</text:span></text:p>
              <text:p text:style-name="Normal"><text:span>Ouvrages</text:span></text:p>
              <text:p text:style-name="Normal"><text:a xlink:type="simple" xlink:href="https://univ-reunion.hal.science/hal-02483060v1">hal-0248306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4038v1">De l'enseignement (De magistro)</text:a></text:p>
              <text:p text:style-name="Normal"><text:a xlink:type="simple" xlink:href="https://hal.science/search/index/?q=*&amp;authFullName_s=Thomas d'Aquin">Thomas d'Aquin</text:a><text:span>,</text:span><text:a xlink:type="simple" xlink:href="https://hal.science/search/index/?q=*&amp;authFullName_s=Bernard Jolibert">Bernard Jolibert</text:a></text:p>
              <text:p text:style-name="Normal"><text:span>Klincksieck, 2003, 978-2-252-03420-0</text:span></text:p>
              <text:p text:style-name="Normal"><text:span>Ouvrages</text:span></text:p>
              <text:p text:style-name="Normal"><text:a xlink:type="simple" xlink:href="https://univ-reunion.hal.science/hal-02484038v1">hal-0248403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3061v1">La commedia dell'arte et son influence en France du XVIe au XVIIIe siècle</text:a></text:p>
              <text:p text:style-name="Normal"><text:a xlink:type="simple" xlink:href="https://hal.science/search/index/?q=*&amp;authFullName_s=Bernard Jolibert">Bernard Jolibert</text:a></text:p>
              <text:p text:style-name="Normal"><text:span>L'Harmattan, 1999, 978-2-7384-8707-0</text:span></text:p>
              <text:p text:style-name="Normal"><text:span>Ouvrages</text:span></text:p>
              <text:p text:style-name="Normal"><text:a xlink:type="simple" xlink:href="https://univ-reunion.hal.science/hal-02483061v1">hal-0248306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4033v1">Traité du choix et de la méthode des études</text:a></text:p>
              <text:p text:style-name="Normal"><text:a xlink:type="simple" xlink:href="https://hal.science/search/index/?q=*&amp;authFullName_s=Claude Fleury">Claude Fleury</text:a><text:span>,</text:span><text:a xlink:type="simple" xlink:href="https://hal.science/search/index/?q=*&amp;authFullName_s=Bernard Jolibert">Bernard Jolibert</text:a></text:p>
              <text:p text:style-name="Normal"><text:span>L'Harmattan, 1998, 978-2-7384-7309-7</text:span></text:p>
              <text:p text:style-name="Normal"><text:span>Ouvrages</text:span></text:p>
              <text:p text:style-name="Normal"><text:a xlink:type="simple" xlink:href="https://univ-reunion.hal.science/hal-02484033v1">hal-024840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3062v1">L'éducation d'une émotion: trac, timidité, intimidation dans la littérature</text:a></text:p>
              <text:p text:style-name="Normal"><text:a xlink:type="simple" xlink:href="https://hal.science/search/index/?q=*&amp;authFullName_s=Bernard Jolibert">Bernard Jolibert</text:a></text:p>
              <text:p text:style-name="Normal"><text:span>L'Harmattan, 1997, 978-2-7384-5605-2</text:span></text:p>
              <text:p text:style-name="Normal"><text:span>Ouvrages</text:span></text:p>
              <text:p text:style-name="Normal"><text:a xlink:type="simple" xlink:href="https://univ-reunion.hal.science/hal-02483062v1">hal-0248306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4035v1">Conférences sur l'éducation: psychologie et éducation</text:a></text:p>
              <text:p text:style-name="Normal"><text:a xlink:type="simple" xlink:href="https://hal.science/search/index/?q=*&amp;authFullName_s=William James">William James</text:a><text:span>,</text:span><text:a xlink:type="simple" xlink:href="https://hal.science/search/index/?q=*&amp;authFullName_s=Bernard Jolibert">Bernard Jolibert</text:a></text:p>
              <text:p text:style-name="Normal"><text:span>L'Harmattan, 1996, 978-2-7384-3681-8</text:span></text:p>
              <text:p text:style-name="Normal"><text:span>Ouvrages</text:span></text:p>
              <text:p text:style-name="Normal"><text:a xlink:type="simple" xlink:href="https://univ-reunion.hal.science/hal-02484035v1">hal-0248403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4027v1">Essai d'éducation nationale ou Plan d'études pour la jeunesse</text:a></text:p>
              <text:p text:style-name="Normal"><text:a xlink:type="simple" xlink:href="https://hal.science/search/index/?q=*&amp;authFullName_s=Louis-René de Caradeuc de La Chalotais">Louis-René de Caradeuc de La Chalotais</text:a><text:span>,</text:span><text:a xlink:type="simple" xlink:href="https://hal.science/search/index/?q=*&amp;authFullName_s=Bernard Jolibert">Bernard Jolibert</text:a></text:p>
              <text:p text:style-name="Normal"><text:span>L'Harmattan, 1996, 978-2-7384-4492-9</text:span></text:p>
              <text:p text:style-name="Normal"><text:span>Ouvrages</text:span></text:p>
              <text:p text:style-name="Normal"><text:a xlink:type="simple" xlink:href="https://univ-reunion.hal.science/hal-02484027v1">hal-0248402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3063v1">Platon: l'ascèse éducative et l'intérêt de l'âme</text:a></text:p>
              <text:p text:style-name="Normal"><text:a xlink:type="simple" xlink:href="https://hal.science/search/index/?q=*&amp;authFullName_s=Bernard Jolibert">Bernard Jolibert</text:a></text:p>
              <text:p text:style-name="Normal"><text:span>L'Harmattan, 1994, 978-2-7384-2748-9</text:span></text:p>
              <text:p text:style-name="Normal"><text:span>Ouvrages</text:span></text:p>
              <text:p text:style-name="Normal"><text:a xlink:type="simple" xlink:href="https://univ-reunion.hal.science/hal-02483063v1">hal-024830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4032v1">Traité de l'éducation des filles</text:a></text:p>
              <text:p text:style-name="Normal"><text:a xlink:type="simple" xlink:href="https://hal.science/search/index/?q=*&amp;authFullName_s=François De Fénelon">François De Fénelon</text:a><text:span>,</text:span><text:a xlink:type="simple" xlink:href="https://hal.science/search/index/?q=*&amp;authFullName_s=Bernard Jolibert">Bernard Jolibert</text:a></text:p>
              <text:p text:style-name="Normal"><text:span>Klincksieck, 1994, 978-2-252-02977-0</text:span></text:p>
              <text:p text:style-name="Normal"><text:span>Ouvrages</text:span></text:p>
              <text:p text:style-name="Normal"><text:a xlink:type="simple" xlink:href="https://univ-reunion.hal.science/hal-02484032v1">hal-024840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4028v1">La grande didactique ou L'art universel de tout enseigner à tous</text:a></text:p>
              <text:p text:style-name="Normal"><text:a xlink:type="simple" xlink:href="https://hal.science/search/index/?q=*&amp;authFullName_s=Jan Amos Comenius">Jan Amos Comenius</text:a><text:span>,</text:span><text:a xlink:type="simple" xlink:href="https://hal.science/search/index/?q=*&amp;authFullName_s=Bernard Jolibert">Bernard Jolibert</text:a><text:span>,</text:span><text:a xlink:type="simple" xlink:href="https://hal.science/search/index/?q=*&amp;authFullName_s=Marie-Françoise Bosquet">Marie-Françoise Bosquet</text:a><text:span>,</text:span><text:a xlink:type="simple" xlink:href="https://hal.science/search/index/?q=*&amp;authFullName_s=Dominique Saget">Dominique Saget</text:a></text:p>
              <text:p text:style-name="Normal"><text:span>Klincksieck, 1992, 978-2-252-02787-5</text:span></text:p>
              <text:p text:style-name="Normal"><text:span>Ouvrages</text:span></text:p>
              <text:p text:style-name="Normal"><text:a xlink:type="simple" xlink:href="https://univ-reunion.hal.science/hal-02484028v1">hal-024840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4031v1">De pueris: &amp;quot;De l'éducation des enfants</text:a></text:p>
              <text:p text:style-name="Normal"><text:a xlink:type="simple" xlink:href="https://hal.science/search/index/?q=*&amp;authFullName_s=Didier Erasme">Didier Erasme</text:a><text:span>,</text:span><text:a xlink:type="simple" xlink:href="https://hal.science/search/index/?q=*&amp;authFullName_s=Bernard Jolibert">Bernard Jolibert</text:a></text:p>
              <text:p text:style-name="Normal"><text:span>Klincksieck, 1990, 978-2-252-02723-3</text:span></text:p>
              <text:p text:style-name="Normal"><text:span>Ouvrages</text:span></text:p>
              <text:p text:style-name="Normal"><text:a xlink:type="simple" xlink:href="https://univ-reunion.hal.science/hal-02484031v1">hal-024840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4034v1">L'Instruction publique en France pendant la Révolution: discours et rapports de Mirabeau, Talleyrand-Périgord, Condorcet, Lanthenas, Romme, Le Peletier de Saint-Fargeau, Cales, Lakanal, Daunou et Fourcroy</text:a></text:p>
              <text:p text:style-name="Normal"><text:a xlink:type="simple" xlink:href="https://hal.science/search/index/?q=*&amp;authFullName_s=Célestin Hippeau">Célestin Hippeau</text:a><text:span>,</text:span><text:a xlink:type="simple" xlink:href="https://hal.science/search/index/?q=*&amp;authFullName_s=Bernard Jolibert">Bernard Jolibert</text:a></text:p>
              <text:p text:style-name="Normal"><text:span>Klincksieck, 1990, 978-2-252-02711-0</text:span></text:p>
              <text:p text:style-name="Normal"><text:span>Ouvrages</text:span></text:p>
              <text:p text:style-name="Normal"><text:a xlink:type="simple" xlink:href="https://univ-reunion.hal.science/hal-02484034v1">hal-024840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4029v1">Premier mémoire sur l'instruction publique: &amp;quot;Nature et objet de l'instruction publique</text:a></text:p>
              <text:p text:style-name="Normal"><text:a xlink:type="simple" xlink:href="https://hal.science/search/index/?q=*&amp;authFullName_s=Nicolas De Condorcet">Nicolas De Condorcet</text:a><text:span>,</text:span><text:a xlink:type="simple" xlink:href="https://hal.science/search/index/?q=*&amp;authFullName_s=Bernard Jolibert">Bernard Jolibert</text:a></text:p>
              <text:p text:style-name="Normal"><text:span>Klincksieck, 1989, 978-2-252-02681-6</text:span></text:p>
              <text:p text:style-name="Normal"><text:span>Ouvrages</text:span></text:p>
              <text:p text:style-name="Normal"><text:a xlink:type="simple" xlink:href="https://univ-reunion.hal.science/hal-02484029v1">hal-0248402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3065v1">L'éducation contemporaine: sources théoriques et problèmes</text:a></text:p>
              <text:p text:style-name="Normal"><text:a xlink:type="simple" xlink:href="https://hal.science/search/index/?q=*&amp;authFullName_s=Bernard Jolibert">Bernard Jolibert</text:a></text:p>
              <text:p text:style-name="Normal"><text:span>Klincksieck, 1989, 978-2-252-02679-3</text:span></text:p>
              <text:p text:style-name="Normal"><text:span>Ouvrages</text:span></text:p>
              <text:p text:style-name="Normal"><text:a xlink:type="simple" xlink:href="https://univ-reunion.hal.science/hal-02483065v1">hal-024830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3064v1">Raison et éducation: l'idée de raison dans l'histoire de la pensée éducative</text:a></text:p>
              <text:p text:style-name="Normal"><text:a xlink:type="simple" xlink:href="https://hal.science/search/index/?q=*&amp;authFullName_s=Bernard Jolibert">Bernard Jolibert</text:a></text:p>
              <text:p text:style-name="Normal"><text:span>Klincksieck, 1987, 978-2-252-02569-7</text:span></text:p>
              <text:p text:style-name="Normal"><text:span>Ouvrages</text:span></text:p>
              <text:p text:style-name="Normal"><text:a xlink:type="simple" xlink:href="https://univ-reunion.hal.science/hal-02483064v1">hal-024830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3066v1">Trac, timidité, intimidation</text:a></text:p>
              <text:p text:style-name="Normal"><text:a xlink:type="simple" xlink:href="https://hal.science/search/index/?q=*&amp;authFullName_s=Bernard Jolibert">Bernard Jolibert</text:a></text:p>
              <text:p text:style-name="Normal"><text:span>Privat, 1985, 978-2-7089-1247-2</text:span></text:p>
              <text:p text:style-name="Normal"><text:span>Ouvrages</text:span></text:p>
              <text:p text:style-name="Normal"><text:a xlink:type="simple" xlink:href="https://univ-reunion.hal.science/hal-02483066v1">hal-0248306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3050v1">L'enfance au XVIIe siècle</text:a></text:p>
              <text:p text:style-name="Normal"><text:a xlink:type="simple" xlink:href="https://hal.science/search/index/?q=*&amp;authFullName_s=Bernard Jolibert">Bernard Jolibert</text:a></text:p>
              <text:p text:style-name="Normal"><text:span>J. Vrin, 1981, 978-2-7116-0410-4</text:span></text:p>
              <text:p text:style-name="Normal"><text:span>Ouvrages</text:span></text:p>
              <text:p text:style-name="Normal"><text:a xlink:type="simple" xlink:href="https://univ-reunion.hal.science/hal-02483050v1">hal-02483050v1</text:a></text:p>
            </table:table-cell>
          </table:table-row>
        </table:table>
        <text:p text:style-name="P16"/>
        <text:p text:style-name="Heading2"><text:span text:style-name="T6">Chapitre d'ouvrage (45)</text:span></text:p>
        <text:p text:style-name="P18"/>
        <table:table table:name="e85c81" table:style-name="e85c81">
          <table:table-column table:style-name="e85c81.0"/>
          <table:table-row>
            <table:table-cell office:value-type="string">
              <text:p text:style-name="Normal"><text:a xlink:type="simple" xlink:href="https://univ-reunion.hal.science/hal-05101292v1">Épistre de Giuseppe Bertili à Maistre Gillio Ferréol : Homme de grandes lettres et vastes connaissances es entractions sociétales</text:a></text:p>
              <text:p text:style-name="Normal"><text:a xlink:type="simple" xlink:href="https://hal.science/search/index/?q=*&amp;authFullName_s=Bernard Jolibert">Bernard Jolibert</text:a></text:p>
              <text:p text:style-name="Normal"><text:span>Jean-Yves Causer.<text:s/></text:span><text:span>Interculturalité et Réaffiliations en hommage au professeur Gilles Ferréol</text:span><text:span>, EME Editions, pp.354-366, 2022, Proximités Sociologie, 978-2-8066-3775-8</text:span></text:p>
              <text:p text:style-name="Normal"><text:span>Chapitre d'ouvrage</text:span></text:p>
              <text:p text:style-name="Normal"><text:a xlink:type="simple" xlink:href="https://univ-reunion.hal.science/hal-05101292v1">hal-0510129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37173v1">Hommage à Gilles Ferréol</text:a></text:p>
              <text:p text:style-name="Normal"><text:a xlink:type="simple" xlink:href="https://hal.science/search/index/?q=*&amp;authFullName_s=Bernard Jolibert">Bernard Jolibert</text:a></text:p>
              <text:p text:style-name="Normal"><text:span>Jean-Yves Causer.<text:s/></text:span><text:span>Interculturalités et réaffiliations. Hommage au professeur Gilles Ferréol</text:span><text:span>, EME, 2022, 978-2-8066-3775-8</text:span></text:p>
              <text:p text:style-name="Normal"><text:span>Chapitre d'ouvrage</text:span></text:p>
              <text:p text:style-name="Normal"><text:a xlink:type="simple" xlink:href="https://univ-reunion.hal.science/hal-04237173v1">hal-042371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91v1">L'Humanisme est-il dépassé ?</text:a></text:p>
              <text:p text:style-name="Normal"><text:a xlink:type="simple" xlink:href="https://hal.science/search/index/?q=*&amp;authFullName_s=Bernard Jolibert">Bernard Jolibert</text:a></text:p>
              <text:p text:style-name="Normal"><text:span>L’Humanisme en procès</text:span><text:span>, L'Harmattan, 2020</text:span></text:p>
              <text:p text:style-name="Normal"><text:span>Chapitre d'ouvrage</text:span></text:p>
              <text:p text:style-name="Normal"><text:a xlink:type="simple" xlink:href="https://univ-reunion.hal.science/hal-02486491v1">hal-024864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92v1">L’Humanisme : Les Humanités et les hommes, l’Humanité et la personne humaine</text:a></text:p>
              <text:p text:style-name="Normal"><text:a xlink:type="simple" xlink:href="https://hal.science/search/index/?q=*&amp;authFullName_s=Bernard Jolibert">Bernard Jolibert</text:a></text:p>
              <text:p text:style-name="Normal"><text:span>L’Humanisme en procès</text:span><text:span>, L'Harmattan, 2020</text:span></text:p>
              <text:p text:style-name="Normal"><text:span>Chapitre d'ouvrage</text:span></text:p>
              <text:p text:style-name="Normal"><text:a xlink:type="simple" xlink:href="https://univ-reunion.hal.science/hal-02486492v1">hal-0248649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89v1">Condorcet : l’instruction du citoyen</text:a></text:p>
              <text:p text:style-name="Normal"><text:a xlink:type="simple" xlink:href="https://hal.science/search/index/?q=*&amp;authFullName_s=Bernard Jolibert">Bernard Jolibert</text:a></text:p>
              <text:p text:style-name="Normal"><text:span>Guy Labarre.<text:s/></text:span><text:span>Citoyenneté et éducation par la société</text:span><text:span>, Presses universitaires de Franche-Comté, 2019</text:span></text:p>
              <text:p text:style-name="Normal"><text:span>Chapitre d'ouvrage</text:span></text:p>
              <text:p text:style-name="Normal"><text:a xlink:type="simple" xlink:href="https://univ-reunion.hal.science/hal-02486489v1">hal-0248648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88v1">Anatole France dans &amp;lt;i&amp;gt;Les Dieux ont soif&amp;lt;/i&amp;gt; : récit romanesque, histoire et objectivation</text:a></text:p>
              <text:p text:style-name="Normal"><text:a xlink:type="simple" xlink:href="https://hal.science/search/index/?q=*&amp;authFullName_s=Bernard Jolibert">Bernard Jolibert</text:a></text:p>
              <text:p text:style-name="Normal"><text:span>Gilles Ferréol.<text:s/></text:span><text:span>Récit et objectivation</text:span><text:span>, EME éditions, 2019</text:span></text:p>
              <text:p text:style-name="Normal"><text:span>Chapitre d'ouvrage</text:span></text:p>
              <text:p text:style-name="Normal"><text:a xlink:type="simple" xlink:href="https://univ-reunion.hal.science/hal-02486488v1">hal-024864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90v1">Freud et la question religieuse</text:a></text:p>
              <text:p text:style-name="Normal"><text:a xlink:type="simple" xlink:href="https://hal.science/search/index/?q=*&amp;authFullName_s=Bernard Jolibert">Bernard Jolibert</text:a></text:p>
              <text:p text:style-name="Normal"><text:span>Science, religion, philosophie: trois manières d'appréhender le monde</text:span><text:span>, L'Harmattan, 2019, 978-2-343-16721-3</text:span></text:p>
              <text:p text:style-name="Normal"><text:span>Chapitre d'ouvrage</text:span></text:p>
              <text:p text:style-name="Normal"><text:a xlink:type="simple" xlink:href="https://univ-reunion.hal.science/hal-02486490v1">hal-0248649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87v1">Ambiguïté du décrochage</text:a></text:p>
              <text:p text:style-name="Normal"><text:a xlink:type="simple" xlink:href="https://hal.science/search/index/?q=*&amp;authFullName_s=Bernard Jolibert">Bernard Jolibert</text:a></text:p>
              <text:p text:style-name="Normal"><text:span>Gilles Ferréol.<text:s/></text:span><text:span>Décrochage et persévérance scolaire</text:span><text:span>, EME éditions, 2019</text:span></text:p>
              <text:p text:style-name="Normal"><text:span>Chapitre d'ouvrage</text:span></text:p>
              <text:p text:style-name="Normal"><text:a xlink:type="simple" xlink:href="https://univ-reunion.hal.science/hal-02486487v1">hal-024864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84v1">Incertitudes du témoignage</text:a></text:p>
              <text:p text:style-name="Normal"><text:a xlink:type="simple" xlink:href="https://hal.science/search/index/?q=*&amp;authFullName_s=Bernard Jolibert">Bernard Jolibert</text:a></text:p>
              <text:p text:style-name="Normal"><text:span>Le Témoignage et son statut. Actes du colloque de Besançon</text:span><text:span>, Université de Bourgogne Franche-Comté, 2018</text:span></text:p>
              <text:p text:style-name="Normal"><text:span>Chapitre d'ouvrage</text:span></text:p>
              <text:p text:style-name="Normal"><text:a xlink:type="simple" xlink:href="https://univ-reunion.hal.science/hal-02486484v1">hal-0248648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83v1">Au bonheur de l'apprenant (Bien-être et Éducation)</text:a></text:p>
              <text:p text:style-name="Normal"><text:a xlink:type="simple" xlink:href="https://hal.science/search/index/?q=*&amp;authFullName_s=Bernard Jolibert">Bernard Jolibert</text:a></text:p>
              <text:p text:style-name="Normal"><text:span>Gilles Ferréol.<text:s/></text:span><text:span>Éducation et bien-être</text:span><text:span>, EME éditions, 2018</text:span></text:p>
              <text:p text:style-name="Normal"><text:span>Chapitre d'ouvrage</text:span></text:p>
              <text:p text:style-name="Normal"><text:a xlink:type="simple" xlink:href="https://univ-reunion.hal.science/hal-02486483v1">hal-0248648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86v1">Peut-on se fier à ses souvenirs ?</text:a></text:p>
              <text:p text:style-name="Normal"><text:a xlink:type="simple" xlink:href="https://hal.science/search/index/?q=*&amp;authFullName_s=Bernard Jolibert">Bernard Jolibert</text:a></text:p>
              <text:p text:style-name="Normal"><text:span>Gilles Ferréol.<text:s/></text:span><text:span>Traces et Mémoire</text:span><text:span>, E.M.E., pp.31-43, 2018</text:span></text:p>
              <text:p text:style-name="Normal"><text:span>Chapitre d'ouvrage</text:span></text:p>
              <text:p text:style-name="Normal"><text:a xlink:type="simple" xlink:href="https://univ-reunion.hal.science/hal-02486486v1">hal-024864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82v1">Schopenhauer et la morale</text:a></text:p>
              <text:p text:style-name="Normal"><text:a xlink:type="simple" xlink:href="https://hal.science/search/index/?q=*&amp;authFullName_s=Bernard Jolibert">Bernard Jolibert</text:a></text:p>
              <text:p text:style-name="Normal"><text:span>Morale et philosophie</text:span><text:span>, L'Harmattan, pp.1-10, 2017</text:span></text:p>
              <text:p text:style-name="Normal"><text:span>Chapitre d'ouvrage</text:span></text:p>
              <text:p text:style-name="Normal"><text:a xlink:type="simple" xlink:href="https://univ-reunion.hal.science/hal-02486482v1">hal-024864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81v1">Nietzsche et la « moraline »</text:a></text:p>
              <text:p text:style-name="Normal"><text:a xlink:type="simple" xlink:href="https://hal.science/search/index/?q=*&amp;authFullName_s=Bernard Jolibert">Bernard Jolibert</text:a></text:p>
              <text:p text:style-name="Normal"><text:span>Morale et philosophie</text:span><text:span>, L'Harmattan, pp.1-9, 2017</text:span></text:p>
              <text:p text:style-name="Normal"><text:span>Chapitre d'ouvrage</text:span></text:p>
              <text:p text:style-name="Normal"><text:a xlink:type="simple" xlink:href="https://univ-reunion.hal.science/hal-02486481v1">hal-0248648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79v1">Les morales de l’intérêt : l’utilitarisme</text:a></text:p>
              <text:p text:style-name="Normal"><text:a xlink:type="simple" xlink:href="https://hal.science/search/index/?q=*&amp;authFullName_s=Bernard Jolibert">Bernard Jolibert</text:a></text:p>
              <text:p text:style-name="Normal"><text:span>Morale et philosophie</text:span><text:span>, L'Harmattan, pp.1-9, 2017</text:span></text:p>
              <text:p text:style-name="Normal"><text:span>Chapitre d'ouvrage</text:span></text:p>
              <text:p text:style-name="Normal"><text:a xlink:type="simple" xlink:href="https://univ-reunion.hal.science/hal-02486479v1">hal-0248647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80v1">Qu’est-ce qui fait de moi une « personne » ?</text:a></text:p>
              <text:p text:style-name="Normal"><text:a xlink:type="simple" xlink:href="https://hal.science/search/index/?q=*&amp;authFullName_s=Bernard Jolibert">Bernard Jolibert</text:a></text:p>
              <text:p text:style-name="Normal"><text:span>Gilles Ferréol.<text:s/></text:span><text:span>Environnements et identités</text:span><text:span>, EME éditions, 2017</text:span></text:p>
              <text:p text:style-name="Normal"><text:span>Chapitre d'ouvrage</text:span></text:p>
              <text:p text:style-name="Normal"><text:a xlink:type="simple" xlink:href="https://univ-reunion.hal.science/hal-02486480v1">hal-0248648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75v1">Du bon usage des passions selon Descartes</text:a></text:p>
              <text:p text:style-name="Normal"><text:a xlink:type="simple" xlink:href="https://hal.science/search/index/?q=*&amp;authFullName_s=Bernard Jolibert">Bernard Jolibert</text:a></text:p>
              <text:p text:style-name="Normal"><text:span>Gilles Ferréol.<text:s/></text:span><text:span>Sentiments et émotions</text:span><text:span>, EME éditions, pp.1-15, 2016</text:span></text:p>
              <text:p text:style-name="Normal"><text:span>Chapitre d'ouvrage</text:span></text:p>
              <text:p text:style-name="Normal"><text:a xlink:type="simple" xlink:href="https://univ-reunion.hal.science/hal-02486475v1">hal-024864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74v1">Aux fondements anthropologiques de l’idée de médiation</text:a></text:p>
              <text:p text:style-name="Normal"><text:a xlink:type="simple" xlink:href="https://hal.science/search/index/?q=*&amp;authFullName_s=Bernard Jolibert">Bernard Jolibert</text:a></text:p>
              <text:p text:style-name="Normal"><text:span>Gilles Ferréol.<text:s/></text:span><text:span>Médiations et régulations</text:span><text:span>, EME éditions, 2016</text:span></text:p>
              <text:p text:style-name="Normal"><text:span>Chapitre d'ouvrage</text:span></text:p>
              <text:p text:style-name="Normal"><text:a xlink:type="simple" xlink:href="https://univ-reunion.hal.science/hal-02486474v1">hal-0248647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77v1">L’esclavage: un crime contre l’humanité (a propos de quelques confusions courantes)</text:a></text:p>
              <text:p text:style-name="Normal"><text:a xlink:type="simple" xlink:href="https://hal.science/search/index/?q=*&amp;authFullName_s=Bernard Jolibert">Bernard Jolibert</text:a></text:p>
              <text:p text:style-name="Normal"><text:span>L'unité politique et la diversité: autour du "vivre ensemble"</text:span><text:span>, L'Harmattan, pp.1-9, 2016, 978-2-343-08519-7</text:span></text:p>
              <text:p text:style-name="Normal"><text:span>Chapitre d'ouvrage</text:span></text:p>
              <text:p text:style-name="Normal"><text:a xlink:type="simple" xlink:href="https://univ-reunion.hal.science/hal-02486477v1">hal-0248647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76v1">Sport et éducation</text:a></text:p>
              <text:p text:style-name="Normal"><text:a xlink:type="simple" xlink:href="https://hal.science/search/index/?q=*&amp;authFullName_s=Bernard Jolibert">Bernard Jolibert</text:a></text:p>
              <text:p text:style-name="Normal"><text:span>Gilles Ferréol.<text:s/></text:span><text:span>Égalité ; mixité, intégration par le sport</text:span><text:span>, EME éditions, 2016</text:span></text:p>
              <text:p text:style-name="Normal"><text:span>Chapitre d'ouvrage</text:span></text:p>
              <text:p text:style-name="Normal"><text:a xlink:type="simple" xlink:href="https://univ-reunion.hal.science/hal-02486476v1">hal-0248647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78v1">Qui sont les barbares ?</text:a></text:p>
              <text:p text:style-name="Normal"><text:a xlink:type="simple" xlink:href="https://hal.science/search/index/?q=*&amp;authFullName_s=Bernard Jolibert">Bernard Jolibert</text:a></text:p>
              <text:p text:style-name="Normal"><text:span>L'unité politique et la diversité: autour du "vivre ensemble"</text:span><text:span>, L'Harmattan, pp.1-9, 2016, 978-2-343-08519-7</text:span></text:p>
              <text:p text:style-name="Normal"><text:span>Chapitre d'ouvrage</text:span></text:p>
              <text:p text:style-name="Normal"><text:a xlink:type="simple" xlink:href="https://univ-reunion.hal.science/hal-02486478v1">hal-0248647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73v1">Jean-Paul Sartre, l’exigence d’engagement</text:a></text:p>
              <text:p text:style-name="Normal"><text:a xlink:type="simple" xlink:href="https://hal.science/search/index/?q=*&amp;authFullName_s=Bernard Jolibert">Bernard Jolibert</text:a></text:p>
              <text:p text:style-name="Normal"><text:span>Audrey Tuaillon-Demesy.<text:s/></text:span><text:span>L’engagement et ses différentes figues</text:span><text:span>, EME éditions, pp.1-12, 2015</text:span></text:p>
              <text:p text:style-name="Normal"><text:span>Chapitre d'ouvrage</text:span></text:p>
              <text:p text:style-name="Normal"><text:a xlink:type="simple" xlink:href="https://univ-reunion.hal.science/hal-02486473v1">hal-024864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72v1">Le sport : épanouissement ou égarement ?</text:a></text:p>
              <text:p text:style-name="Normal"><text:a xlink:type="simple" xlink:href="https://hal.science/search/index/?q=*&amp;authFullName_s=Bernard Jolibert">Bernard Jolibert</text:a></text:p>
              <text:p text:style-name="Normal"><text:span>Eric Monin.<text:s/></text:span><text:span>Sport, santé et cohésion sociale</text:span><text:span>, Université de technologie de Belfort-Montbéliard, 2014</text:span></text:p>
              <text:p text:style-name="Normal"><text:span>Chapitre d'ouvrage</text:span></text:p>
              <text:p text:style-name="Normal"><text:a xlink:type="simple" xlink:href="https://univ-reunion.hal.science/hal-02486472v1">hal-0248647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70v1">Risque et vulnérabilité. Convient-il de prendre des risques ?</text:a></text:p>
              <text:p text:style-name="Normal"><text:a xlink:type="simple" xlink:href="https://hal.science/search/index/?q=*&amp;authFullName_s=Bernard Jolibert">Bernard Jolibert</text:a></text:p>
              <text:p text:style-name="Normal"><text:span>Gilles Ferréol.<text:s/></text:span><text:span>Risque et vulnérabilité</text:span><text:span>, EME éditions, pp.1-10, 2014</text:span></text:p>
              <text:p text:style-name="Normal"><text:span>Chapitre d'ouvrage</text:span></text:p>
              <text:p text:style-name="Normal"><text:a xlink:type="simple" xlink:href="https://univ-reunion.hal.science/hal-02486470v1">hal-0248647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71v1">Subjectivité et vérité</text:a></text:p>
              <text:p text:style-name="Normal"><text:a xlink:type="simple" xlink:href="https://hal.science/search/index/?q=*&amp;authFullName_s=Bernard Jolibert">Bernard Jolibert</text:a></text:p>
              <text:p text:style-name="Normal"><text:span>Gilles Ferréol.<text:s/></text:span><text:span>Place et statut de la subjectivité dans les sciences sociales</text:span><text:span>, EME éditions, pp.1-16, 2014</text:span></text:p>
              <text:p text:style-name="Normal"><text:span>Chapitre d'ouvrage</text:span></text:p>
              <text:p text:style-name="Normal"><text:a xlink:type="simple" xlink:href="https://univ-reunion.hal.science/hal-02486471v1">hal-0248647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69v1">Préface</text:a></text:p>
              <text:p text:style-name="Normal"><text:a xlink:type="simple" xlink:href="https://hal.science/search/index/?q=*&amp;authFullName_s=Bernard Jolibert">Bernard Jolibert</text:a></text:p>
              <text:p text:style-name="Normal"><text:span>José-Louis Wolfs.<text:s/></text:span><text:span>Sciences, religions et identités culturelles</text:span><text:span>, De Boeck, 2013</text:span></text:p>
              <text:p text:style-name="Normal"><text:span>Chapitre d'ouvrage</text:span></text:p>
              <text:p text:style-name="Normal"><text:a xlink:type="simple" xlink:href="https://univ-reunion.hal.science/hal-02486469v1">hal-024864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68v1">« L’esprit des Lumières ». Raison universelle, progrès des savoirs et liberté de conscience</text:a></text:p>
              <text:p text:style-name="Normal"><text:a xlink:type="simple" xlink:href="https://hal.science/search/index/?q=*&amp;authFullName_s=Bernard Jolibert">Bernard Jolibert</text:a></text:p>
              <text:p text:style-name="Normal"><text:span>La pensée occidentale: réflexion historique et critique</text:span><text:span>, Ellipses, pp.1-11, 2012, 978-2-7298-7599-2</text:span></text:p>
              <text:p text:style-name="Normal"><text:span>Chapitre d'ouvrage</text:span></text:p>
              <text:p text:style-name="Normal"><text:a xlink:type="simple" xlink:href="https://univ-reunion.hal.science/hal-02486468v1">hal-024864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67v1">Le Serment du Jeu de Paume</text:a></text:p>
              <text:p text:style-name="Normal"><text:a xlink:type="simple" xlink:href="https://hal.science/search/index/?q=*&amp;authFullName_s=Bernard Jolibert">Bernard Jolibert</text:a></text:p>
              <text:p text:style-name="Normal"><text:span>Gilles Ferréol.<text:s/></text:span><text:span>Le regard esthétique, perspectives croisées philosophie/sociologie</text:span><text:span>, EME &amp; InterCommunications, 2012</text:span></text:p>
              <text:p text:style-name="Normal"><text:span>Chapitre d'ouvrage</text:span></text:p>
              <text:p text:style-name="Normal"><text:a xlink:type="simple" xlink:href="https://univ-reunion.hal.science/hal-02486467v1">hal-0248646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66v1">Souffrance incestueuse et développement de la personne</text:a></text:p>
              <text:p text:style-name="Normal"><text:a xlink:type="simple" xlink:href="https://hal.science/search/index/?q=*&amp;authFullName_s=Bernard Jolibert">Bernard Jolibert</text:a></text:p>
              <text:p text:style-name="Normal"><text:span>Gilles Ferréol.<text:s/></text:span><text:span>Souffrance et maltraitance</text:span><text:span>, EME &amp; InterCommunications, pp.1-11, 2012</text:span></text:p>
              <text:p text:style-name="Normal"><text:span>Chapitre d'ouvrage</text:span></text:p>
              <text:p text:style-name="Normal"><text:a xlink:type="simple" xlink:href="https://univ-reunion.hal.science/hal-02486466v1">hal-0248646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63v1">Solidarité et fraternité, deux vecteurs du mieux vivre ensemble ?</text:a></text:p>
              <text:p text:style-name="Normal"><text:a xlink:type="simple" xlink:href="https://hal.science/search/index/?q=*&amp;authFullName_s=Bernard Jolibert">Bernard Jolibert</text:a></text:p>
              <text:p text:style-name="Normal"><text:span>Gilles Ferréol; Angelina Peralva.<text:s/></text:span><text:span>Altérités, dynamiques sociales et démocratie, actes du colloque de Montpellier (sept 2008)</text:span><text:span>, LGDG, 2010</text:span></text:p>
              <text:p text:style-name="Normal"><text:span>Chapitre d'ouvrage</text:span></text:p>
              <text:p text:style-name="Normal"><text:a xlink:type="simple" xlink:href="https://univ-reunion.hal.science/hal-02486463v1">hal-024864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64v1">L’idée de Laïcité</text:a></text:p>
              <text:p text:style-name="Normal"><text:a xlink:type="simple" xlink:href="https://hal.science/search/index/?q=*&amp;authFullName_s=Bernard Jolibert">Bernard Jolibert</text:a></text:p>
              <text:p text:style-name="Normal"><text:span>B. Decharneux; Angelina Peralva, J.-L. Wolfs.<text:s/></text:span><text:span>Neutre et Engagé</text:span><text:span>, E.M.E. &amp; InterCommunications, pp.1-16, 2010</text:span></text:p>
              <text:p text:style-name="Normal"><text:span>Chapitre d'ouvrage</text:span></text:p>
              <text:p text:style-name="Normal"><text:a xlink:type="simple" xlink:href="https://univ-reunion.hal.science/hal-02486464v1">hal-024864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65v1">À quelles conditions un échange interculturel est-il possible ?</text:a></text:p>
              <text:p text:style-name="Normal"><text:a xlink:type="simple" xlink:href="https://hal.science/search/index/?q=*&amp;authFullName_s=Bernard Jolibert">Bernard Jolibert</text:a></text:p>
              <text:p text:style-name="Normal"><text:span>Gilles Ferréol.<text:s/></text:span><text:span>Autour d’Alain Caillé et des travaux du Mauss</text:span><text:span>, EME éditions, 2010</text:span></text:p>
              <text:p text:style-name="Normal"><text:span>Chapitre d'ouvrage</text:span></text:p>
              <text:p text:style-name="Normal"><text:a xlink:type="simple" xlink:href="https://univ-reunion.hal.science/hal-02486465v1">hal-024864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62v1">Les &amp;lt;i&amp;gt;Dialogues sur la religion naturelle&amp;lt;/i&amp;gt; de David Hume (Du personnage à l’Idée)</text:a></text:p>
              <text:p text:style-name="Normal"><text:a xlink:type="simple" xlink:href="https://hal.science/search/index/?q=*&amp;authFullName_s=Bernard Jolibert">Bernard Jolibert</text:a></text:p>
              <text:p text:style-name="Normal"><text:span>Marie-Françoise Bosquet; Jean-Michel Racault.<text:s/></text:span><text:span>Le dialogue d’idées et ses formes littéraires</text:span><text:span>, L'Harmattan, 2008</text:span></text:p>
              <text:p text:style-name="Normal"><text:span>Chapitre d'ouvrage</text:span></text:p>
              <text:p text:style-name="Normal"><text:a xlink:type="simple" xlink:href="https://univ-reunion.hal.science/hal-02486462v1">hal-0248646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61v1">Philosophie et formation des enseignants (EN et IUFM) : une disparition programmée</text:a></text:p>
              <text:p text:style-name="Normal"><text:a xlink:type="simple" xlink:href="https://hal.science/search/index/?q=*&amp;authFullName_s=Bernard Jolibert">Bernard Jolibert</text:a></text:p>
              <text:p text:style-name="Normal"><text:span>J. Lombard.<text:s/></text:span><text:span>L’Ecole et la philosophie</text:span><text:span>, L'Harmattan, 2007</text:span></text:p>
              <text:p text:style-name="Normal"><text:span>Chapitre d'ouvrage</text:span></text:p>
              <text:p text:style-name="Normal"><text:a xlink:type="simple" xlink:href="https://univ-reunion.hal.science/hal-02486461v1">hal-0248646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60v1">L'éducation selon Raymond Lulle</text:a></text:p>
              <text:p text:style-name="Normal"><text:a xlink:type="simple" xlink:href="https://hal.science/search/index/?q=*&amp;authFullName_s=Bernard Jolibert">Bernard Jolibert</text:a></text:p>
              <text:p text:style-name="Normal"><text:span>Bernard Jolibert.<text:s/></text:span><text:span>Livre de l'enseignement des enfants: Doctrina pueril</text:span><text:span>, C. Klincksieck, 2005, 978-2-252-03538-2</text:span></text:p>
              <text:p text:style-name="Normal"><text:span>Chapitre d'ouvrage</text:span></text:p>
              <text:p text:style-name="Normal"><text:a xlink:type="simple" xlink:href="https://univ-reunion.hal.science/hal-02486460v1">hal-0248646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59v1">Souffrance incestueuse et développement de la personne</text:a></text:p>
              <text:p text:style-name="Normal"><text:a xlink:type="simple" xlink:href="https://hal.science/search/index/?q=*&amp;authFullName_s=Bernard Jolibert">Bernard Jolibert</text:a></text:p>
              <text:p text:style-name="Normal"><text:span>Violenta, Aspecte psichosociale</text:span><text:span>, Polirom, 2003</text:span></text:p>
              <text:p text:style-name="Normal"><text:span>Chapitre d'ouvrage</text:span></text:p>
              <text:p text:style-name="Normal"><text:a xlink:type="simple" xlink:href="https://univ-reunion.hal.science/hal-02486459v1">hal-0248645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57v1">La laïcité</text:a></text:p>
              <text:p text:style-name="Normal"><text:a xlink:type="simple" xlink:href="https://hal.science/search/index/?q=*&amp;authFullName_s=Bernard Jolibert">Bernard Jolibert</text:a></text:p>
              <text:p text:style-name="Normal"><text:span>Gilles Ferréol.<text:s/></text:span><text:span>Rapport à autrui et personne citoyenne</text:span><text:span>, Armand Colin, 2003</text:span></text:p>
              <text:p text:style-name="Normal"><text:span>Chapitre d'ouvrage</text:span></text:p>
              <text:p text:style-name="Normal"><text:a xlink:type="simple" xlink:href="https://univ-reunion.hal.science/hal-02486457v1">hal-0248645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58v1">L’autorité et ce qu’elle n’est pas</text:a></text:p>
              <text:p text:style-name="Normal"><text:a xlink:type="simple" xlink:href="https://hal.science/search/index/?q=*&amp;authFullName_s=Bernard Jolibert">Bernard Jolibert</text:a></text:p>
              <text:p text:style-name="Normal"><text:span>J. Lombard.<text:s/></text:span><text:span>L’Ecole et l’Autorité</text:span><text:span>, L'Harmattan, pp.1-11, 2003</text:span></text:p>
              <text:p text:style-name="Normal"><text:span>Chapitre d'ouvrage</text:span></text:p>
              <text:p text:style-name="Normal"><text:a xlink:type="simple" xlink:href="https://univ-reunion.hal.science/hal-02486458v1">hal-0248645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56v1">La politesse et l’éducation à la civilité</text:a></text:p>
              <text:p text:style-name="Normal"><text:a xlink:type="simple" xlink:href="https://hal.science/search/index/?q=*&amp;authFullName_s=Bernard Jolibert">Bernard Jolibert</text:a></text:p>
              <text:p text:style-name="Normal"><text:span>Gilles Ferréol.<text:s/></text:span><text:span>Rapport à autrui et personne citoyenne</text:span><text:span>, Septentrion, pp.279-297, 2002</text:span></text:p>
              <text:p text:style-name="Normal"><text:span>Chapitre d'ouvrage</text:span></text:p>
              <text:p text:style-name="Normal"><text:a xlink:type="simple" xlink:href="https://univ-reunion.hal.science/hal-02486456v1">hal-0248645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54v1">Comment appréhender le système éducatif ?</text:a></text:p>
              <text:p text:style-name="Normal"><text:a xlink:type="simple" xlink:href="https://hal.science/search/index/?q=*&amp;authFullName_s=Bernard Jolibert">Bernard Jolibert</text:a></text:p>
              <text:p text:style-name="Normal"><text:span>J. Lombard.<text:s/></text:span><text:span>L’Ecole et les savoirs</text:span><text:span>, L'Harmattan, pp.1-34, 2001</text:span></text:p>
              <text:p text:style-name="Normal"><text:span>Chapitre d'ouvrage</text:span></text:p>
              <text:p text:style-name="Normal"><text:a xlink:type="simple" xlink:href="https://univ-reunion.hal.science/hal-02486454v1">hal-024864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55v1">Éducation à la politesse et lien social</text:a></text:p>
              <text:p text:style-name="Normal"><text:a xlink:type="simple" xlink:href="https://hal.science/search/index/?q=*&amp;authFullName_s=Bernard Jolibert">Bernard Jolibert</text:a></text:p>
              <text:p text:style-name="Normal"><text:span>Danièle Houpert-Merly.<text:s/></text:span><text:span>Pour une éducation interculturelle</text:span><text:span>, L'Harmattan, pp.1-15, 2001</text:span></text:p>
              <text:p text:style-name="Normal"><text:span>Chapitre d'ouvrage</text:span></text:p>
              <text:p text:style-name="Normal"><text:a xlink:type="simple" xlink:href="https://univ-reunion.hal.science/hal-02486455v1">hal-0248645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53v1">L’éducation à la citoyenneté et les savoirs scolaires</text:a></text:p>
              <text:p text:style-name="Normal"><text:a xlink:type="simple" xlink:href="https://hal.science/search/index/?q=*&amp;authFullName_s=Bernard Jolibert">Bernard Jolibert</text:a></text:p>
              <text:p text:style-name="Normal"><text:span>J. Lombard.<text:s/></text:span><text:span>L'École et la cité</text:span><text:span>, L'Harmattan, pp.53-81, 1999</text:span></text:p>
              <text:p text:style-name="Normal"><text:span>Chapitre d'ouvrage</text:span></text:p>
              <text:p text:style-name="Normal"><text:a xlink:type="simple" xlink:href="https://univ-reunion.hal.science/hal-02486453v1">hal-024864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52v1">L’idée de laïcité chez Jules Ferry</text:a></text:p>
              <text:p text:style-name="Normal"><text:a xlink:type="simple" xlink:href="https://hal.science/search/index/?q=*&amp;authFullName_s=Bernard Jolibert">Bernard Jolibert</text:a></text:p>
              <text:p text:style-name="Normal"><text:span>Gilles Ferréol.<text:s/></text:span><text:span>Intégration, lien social et citoyenneté</text:span><text:span>, Septentrion, 1998</text:span></text:p>
              <text:p text:style-name="Normal"><text:span>Chapitre d'ouvrage</text:span></text:p>
              <text:p text:style-name="Normal"><text:a xlink:type="simple" xlink:href="https://univ-reunion.hal.science/hal-02486452v1">hal-024864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51v1">La double tentation du philosophe</text:a></text:p>
              <text:p text:style-name="Normal"><text:a xlink:type="simple" xlink:href="https://hal.science/search/index/?q=*&amp;authFullName_s=Bernard Jolibert">Bernard Jolibert</text:a></text:p>
              <text:p text:style-name="Normal"><text:span>Tangram, mélanges en l'honneur de Claude Wanquet</text:span><text:span>, IUFM de La Réunion, 1996</text:span></text:p>
              <text:p text:style-name="Normal"><text:span>Chapitre d'ouvrage</text:span></text:p>
              <text:p text:style-name="Normal"><text:a xlink:type="simple" xlink:href="https://univ-reunion.hal.science/hal-02486451v1">hal-0248645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49v1">Condorcet</text:a></text:p>
              <text:p text:style-name="Normal"><text:a xlink:type="simple" xlink:href="https://hal.science/search/index/?q=*&amp;authFullName_s=Bernard Jolibert">Bernard Jolibert</text:a></text:p>
              <text:p text:style-name="Normal"><text:span>L'Encyclopédie : Cent penseurs de l’éducation</text:span><text:span>, UNESCO, 1994</text:span></text:p>
              <text:p text:style-name="Normal"><text:span>Chapitre d'ouvrage</text:span></text:p>
              <text:p text:style-name="Normal"><text:a xlink:type="simple" xlink:href="https://univ-reunion.hal.science/hal-02486449v1">hal-024864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86450v1">Sigmund Freud</text:a></text:p>
              <text:p text:style-name="Normal"><text:a xlink:type="simple" xlink:href="https://hal.science/search/index/?q=*&amp;authFullName_s=Bernard Jolibert">Bernard Jolibert</text:a></text:p>
              <text:p text:style-name="Normal"><text:span>L'Encyclopédie : Cent penseurs de l’éducation</text:span><text:span>, UNESCO, 1994</text:span></text:p>
              <text:p text:style-name="Normal"><text:span>Chapitre d'ouvrage</text:span></text:p>
              <text:p text:style-name="Normal"><text:a xlink:type="simple" xlink:href="https://univ-reunion.hal.science/hal-02486450v1">hal-02486450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028c1d" table:style-name="028c1d">
          <table:table-column table:style-name="028c1d.0"/>
          <table:table-row>
            <table:table-cell office:value-type="string">
              <text:p text:style-name="Normal"><text:a xlink:type="simple" xlink:href="https://univ-reunion.hal.science/hal-05101152v1">Pourquoi les collections « Éducation et philosophie » (l’Harmattan) et « Philosophie de l’éducation » (Klinscsieck) ?</text:a></text:p>
              <text:p text:style-name="Normal"><text:a xlink:type="simple" xlink:href="https://hal.science/search/index/?q=*&amp;authFullName_s=Bernard Jolibert">Bernard Jolibert</text:a><text:span>,</text:span><text:a xlink:type="simple" xlink:href="https://hal.science/search/index/?q=*&amp;authFullName_s=Jean Lombard">Jean Lomb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reunion.hal.science/hal-05101152v1">hal-051011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27754v1">Le Groupe de Recherche en Philosophie de l’Éducation</text:a></text:p>
              <text:p text:style-name="Normal"><text:a xlink:type="simple" xlink:href="https://hal.science/search/index/?q=*&amp;authFullName_s=Bernard Jolibert">Bernard Jolibert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niv-reunion.hal.science/hal-04227754v1">hal-042277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21603v1">Qu'est-ce qu'une épreuve ?</text:a></text:p>
              <text:p text:style-name="Normal"><text:a xlink:type="simple" xlink:href="https://hal.science/search/index/?q=*&amp;authFullName_s=Bernard Jolibert">Bernard Joliber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reunion.hal.science/hal-02921603v1">hal-029216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21611v1">Animalités et humanité selon Descartes</text:a></text:p>
              <text:p text:style-name="Normal"><text:a xlink:type="simple" xlink:href="https://hal.science/search/index/?q=*&amp;authFullName_s=Bernard Jolibert">Bernard Joliber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reunion.hal.science/hal-02921611v1">hal-02921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jolibert</dc:title>
    <dc:subject/>
    <dc:description>CV</dc:description>
    <dc:creator/>
    <dc:date>2026-04-30T21:44:11.000</dc:date>
    <meta:generator>PHPWord</meta:generator>
    <meta:initial-creator>CCSD</meta:initial-creator>
    <meta:creation-date>2026-04-30T21:44:11.000</meta:creation-date>
    <meta:keyword/>
    <meta:user-defined meta:name="Category"/>
    <meta:user-defined meta:name="Company"/>
    <meta:user-defined meta:name="Manager"/>
  </office:meta>
</office:document-meta>
</file>