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fo:font-weight="bold" style:font-weight-asian="bold"/>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fo:font-weight="bold" style:font-weight-asian="bold"/>
    </style:style>
    <style:style style:name="P45" style:family="paragraph" style:parent-style-name="Normal">
      <style:paragraph-properties/>
    </style:style>
    <style:style style:name="P46" style:family="paragraph" style:parent-style-name="Normal">
      <style:paragraph-properties/>
    </style:style>
    <style:style style:name="T23"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4"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5"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6"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7"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8"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2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0"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1"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2"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3"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4"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5"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6" style:family="text">
      <style:text-properties/>
    </style:style>
    <style:style style:name="P73" style:family="paragraph" style:parent-style-name="Normal">
      <style:paragraph-properties/>
    </style:style>
    <style:style style:name="T37" style:family="text">
      <style:text-properties fo:font-weight="bold" style:font-weight-asian="bold"/>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48"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49"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5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52"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53"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54"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55"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56"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57"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58"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59"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0"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61"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62"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63"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64"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65" style:family="text">
      <style:text-properties fo:font-weight="bold" style:font-weight-asian="bold"/>
    </style:style>
    <style:style style:name="P130" style:family="paragraph" style:parent-style-name="Normal">
      <style:paragraph-properties/>
    </style:style>
    <style:style style:name="P131" style:family="paragraph" style:parent-style-name="Normal">
      <style:paragraph-properties/>
    </style:style>
    <style:style style:name="T66"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67"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68"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69" style:family="text">
      <style:text-properties/>
    </style:style>
    <style:style style:name="P138" style:family="paragraph" style:parent-style-name="Normal">
      <style:paragraph-properties/>
    </style:style>
    <style:style style:name="P139" style:family="paragraph" style:parent-style-name="Normal">
      <style:paragraph-properties/>
    </style:style>
    <style:style style:name="T70" style:family="text">
      <style:text-properties/>
    </style:style>
    <style:style style:name="P140" style:family="paragraph" style:parent-style-name="Normal">
      <style:paragraph-properties/>
    </style:style>
    <style:style style:name="T71" style:family="text">
      <style:text-properties fo:font-style="italic" style:font-style-asian="italic" style:font-style-complex="italic"/>
    </style:style>
    <style:style style:name="P141" style:family="paragraph" style:parent-style-name="Normal">
      <style:paragraph-properties/>
    </style:style>
    <style:style style:name="P142" style:family="paragraph" style:parent-style-name="Normal">
      <style:paragraph-properties/>
    </style:style>
    <style:style style:name="T72" style:family="text">
      <style:text-properties/>
    </style:style>
    <style:style style:name="P143" style:family="paragraph" style:parent-style-name="Normal">
      <style:paragraph-properties/>
    </style:style>
    <style:style style:name="T73" style:family="text">
      <style:text-properties fo:font-style="italic" style:font-style-asian="italic" style:font-style-complex="italic"/>
    </style:style>
    <style:style style:name="P144" style:family="paragraph" style:parent-style-name="Normal">
      <style:paragraph-properties/>
    </style:style>
    <style:style style:name="P145" style:family="paragraph" style:parent-style-name="Normal">
      <style:paragraph-properties/>
    </style:style>
    <style:style style:name="T74"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5" style:family="text">
      <style:text-properties/>
    </style:style>
    <style:style style:name="P148" style:family="paragraph" style:parent-style-name="Normal">
      <style:paragraph-properties/>
    </style:style>
    <style:style style:name="T76" style:family="text">
      <style:text-properties fo:font-style="italic" style:font-style-asian="italic" style:font-style-complex="italic"/>
    </style:style>
    <style:style style:name="P149" style:family="paragraph" style:parent-style-name="Normal">
      <style:paragraph-properties/>
    </style:style>
    <style:style style:name="T77"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8" style:family="text">
      <style:text-properties/>
    </style:style>
    <style:style style:name="P152" style:family="paragraph" style:parent-style-name="Normal">
      <style:paragraph-properties/>
    </style:style>
    <style:style style:name="T79" style:family="text">
      <style:text-properties fo:font-style="italic" style:font-style-asian="italic" style:font-style-complex="italic"/>
    </style:style>
    <style:style style:name="P153" style:family="paragraph" style:parent-style-name="Normal">
      <style:paragraph-properties/>
    </style:style>
    <style:style style:name="T80"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81"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82" style:family="text">
      <style:text-properties/>
    </style:style>
    <style:style style:name="P158" style:family="paragraph" style:parent-style-name="Normal">
      <style:paragraph-properties/>
    </style:style>
    <style:style style:name="P159" style:family="paragraph" style:parent-style-name="Normal">
      <style:paragraph-properties fo:margin-top="20pt"/>
    </style:style>
    <style:style style:name="T83" style:family="text">
      <style:text-properties fo:color="#1e198e" fo:font-weight="bold" style:font-weight-asian="bold"/>
    </style:style>
    <style:style style:name="P160" style:family="paragraph" style:parent-style-name="Normal">
      <style:paragraph-properties/>
    </style:style>
    <style:style style:name="P161" style:family="paragraph" style:parent-style-name="Normal">
      <style:paragraph-properties fo:margin-bottom="5pt"/>
    </style:style>
    <style:style style:name="P162" style:family="paragraph" style:parent-style-name="Normal">
      <style:paragraph-properties fo:margin-top="10pt"/>
    </style:style>
    <style:style style:name="T84" style:family="text">
      <style:text-properties fo:color="#1e198e" fo:font-weight="bold" style:font-weight-asian="bold"/>
    </style:style>
    <style:style style:name="P163" style:family="paragraph" style:parent-style-name="Normal">
      <style:paragraph-properties/>
    </style:style>
    <style:style style:name="P164" style:family="paragraph" style:parent-style-name="Normal">
      <style:paragraph-properties fo:margin-bottom="5pt"/>
    </style:style>
    <style:style style:name="P165" style:family="paragraph" style:parent-style-name="Normal">
      <style:paragraph-properties fo:margin-top="10pt"/>
    </style:style>
    <style:style style:name="T85" style:family="text">
      <style:text-properties fo:color="#1e198e" fo:font-weight="bold" style:font-weight-asian="bold"/>
    </style:style>
    <style:style style:name="P166" style:family="paragraph" style:parent-style-name="Normal">
      <style:paragraph-properties/>
    </style:style>
    <style:style style:name="P167" style:family="paragraph" style:parent-style-name="Normal">
      <style:paragraph-properties fo:margin-bottom="5pt"/>
    </style:style>
    <style:style style:name="P168" style:family="paragraph" style:parent-style-name="Normal">
      <style:paragraph-properties fo:margin-top="10pt"/>
    </style:style>
    <style:style style:name="T86" style:family="text">
      <style:text-properties fo:color="#1e198e" fo:font-weight="bold" style:font-weight-asian="bold"/>
    </style:style>
    <style:style style:name="P169" style:family="paragraph" style:parent-style-name="Normal">
      <style:paragraph-properties/>
    </style:style>
    <style:style style:name="P170" style:family="paragraph" style:parent-style-name="Normal">
      <style:paragraph-properties fo:margin-bottom="5pt"/>
    </style:style>
    <style:style style:name="P171" style:family="paragraph" style:parent-style-name="Normal">
      <style:paragraph-properties fo:margin-top="10pt"/>
    </style:style>
    <style:style style:name="T87" style:family="text">
      <style:text-properties fo:color="#1e198e" fo:font-weight="bold" style:font-weight-asian="bold"/>
    </style:style>
    <style:style style:name="P172" style:family="paragraph" style:parent-style-name="Normal">
      <style:paragraph-properties/>
    </style:style>
    <style:style style:name="P173" style:family="paragraph" style:parent-style-name="Normal">
      <style:paragraph-properties fo:margin-bottom="5pt"/>
    </style:style>
    <style:style style:name="P174" style:family="paragraph" style:parent-style-name="Normal">
      <style:paragraph-properties fo:margin-top="10pt"/>
    </style:style>
    <style:style style:name="T88" style:family="text">
      <style:text-properties fo:color="#1e198e" fo:font-weight="bold" style:font-weight-asian="bold"/>
    </style:style>
    <style:style style:name="P175" style:family="paragraph" style:parent-style-name="Normal">
      <style:paragraph-properties/>
    </style:style>
    <style:style style:name="P176" style:family="paragraph" style:parent-style-name="Normal">
      <style:paragraph-properties fo:margin-bottom="5pt"/>
    </style:style>
    <style:style style:name="P177" style:family="paragraph" style:parent-style-name="Normal">
      <style:paragraph-properties fo:margin-top="10pt"/>
    </style:style>
    <style:style style:name="T89" style:family="text">
      <style:text-properties fo:color="#1e198e" fo:font-weight="bold" style:font-weight-asian="bold"/>
    </style:style>
    <style:style style:name="P178" style:family="paragraph" style:parent-style-name="Normal">
      <style:paragraph-properties/>
    </style:style>
    <style:style style:name="P179" style:family="paragraph" style:parent-style-name="Normal">
      <style:paragraph-properties fo:margin-bottom="5pt"/>
    </style:style>
    <style:style style:name="Section1" style:family="section">
      <style:section-properties>
        <style:columns fo:column-count="1"/>
      </style:section-properties>
    </style:style>
    <style:style style:name="c4a9ce" style:family="table">
      <style:table-properties style:rel-width="100" table:align="center"/>
    </style:style>
    <style:style style:name="c4a9ce.0" style:family="table-column">
      <style:table-column-properties style:column-width="0.00cm"/>
    </style:style>
    <style:style style:name="c79a5c" style:family="table">
      <style:table-properties style:rel-width="100" table:align="center"/>
    </style:style>
    <style:style style:name="c79a5c.0" style:family="table-column">
      <style:table-column-properties style:column-width="0.00cm"/>
    </style:style>
    <style:style style:name="9d88fa" style:family="table">
      <style:table-properties style:rel-width="100" table:align="center"/>
    </style:style>
    <style:style style:name="9d88fa.0" style:family="table-column">
      <style:table-column-properties style:column-width="0.00cm"/>
    </style:style>
    <style:style style:name="0143a4" style:family="table">
      <style:table-properties style:rel-width="100" table:align="center"/>
    </style:style>
    <style:style style:name="0143a4.0" style:family="table-column">
      <style:table-column-properties style:column-width="0.00cm"/>
    </style:style>
    <style:style style:name="e46116" style:family="table">
      <style:table-properties style:rel-width="100" table:align="center"/>
    </style:style>
    <style:style style:name="e46116.0" style:family="table-column">
      <style:table-column-properties style:column-width="0.00cm"/>
    </style:style>
    <style:style style:name="ddb06a" style:family="table">
      <style:table-properties style:rel-width="100" table:align="center"/>
    </style:style>
    <style:style style:name="ddb0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nard Marchand<text:s/></text:span></text:p>
        <text:p text:style-name="P2"/>
        <text:p text:style-name="P3"/>
        <text:p text:style-name="Heading2"><text:span text:style-name="T2">Présentation</text:span></text:p>
        <text:p text:style-name="P5"/>
        <text:p text:style-name="P6"><text:span text:style-name="T3">MARCHAND Bernard</text:span></text:p>
        <text:p text:style-name="P8"><text:span text:style-name="T4">Né le 20-01-1934 à Paris, France</text:span></text:p>
        <text:p text:style-name="P10"><text:span text:style-name="T5">Nationalité française</text:span></text:p>
        <text:p text:style-name="P12"><text:span text:style-name="T6">Langues parlées couramment: Anglais, Espagnol, Allemand, Italien;­ comprises : Portugais.</text:span></text:p>
        <text:p text:style-name="P14"><text:span text:style-name="T7">Diplômes:</text:span></text:p>
        <text:p text:style-name="P16"><text:span text:style-name="T8">Agrégé de l'Université en Géographie (1958)</text:span></text:p>
        <text:p text:style-name="P18"><text:span text:style-name="T9">Docteur de IIIeme Cycle, Université de Paris (1966)</text:span></text:p>
        <text:p text:style-name="P20"><text:span text:style-name="T10">(Thèse: Vénézuéla, Travailleurs et Villes du Petrole)</text:span></text:p>
        <text:p text:style-name="P22"><text:span text:style-name="T11">Docteur d'Etat, Université de Paris-I (1978)</text:span></text:p>
        <text:p text:style-name="P24"><text:span text:style-name="T12">(Thèse: La Croissance de Los Angeles, Cal: 1940-1970)</text:span></text:p>
        <text:p text:style-name="P26"><text:span text:style-name="T13">Responsabilités professionnelles:</text:span></text:p>
        <text:p text:style-name="P28"><text:span text:style-name="T14">1962-64<text:s text:c="2"/>Professeur, Université Centrale du Vénézuéla, Caracas.</text:span></text:p>
        <text:p text:style-name="P30"><text:span text:style-name="T15">1964-66<text:s text:c="2"/>Professeur au Lycée Janson-de-Sailly, Paris</text:span></text:p>
        <text:p text:style-name="P32"><text:span text:style-name="T16">Chargé de cours à l'Institut des Hautes Etudes de l'Amérique Latine, Paris.</text:span></text:p>
        <text:p text:style-name="P34"><text:span text:style-name="T17">1966-68<text:s text:c="2"/>Directeur du département de Géographie, Mission pour le Développement<text:s text:c="3"/>Régional du Nord-Est Vénézuélien, Cordiplan, Caracas.</text:span></text:p>
        <text:p text:style-name="P36"><text:span text:style-name="T18">1968-78<text:s text:c="2"/>Maitre-Assistant à la Sorbonne</text:span></text:p>
        <text:p text:style-name="P38"><text:span text:style-name="T19">1978-<text:s text:c="3"/>Professeur, Institut d'Urbanisme, Université de Paris-VIII.</text:span></text:p>
        <text:p text:style-name="P40"><text:span text:style-name="T20">1990-<text:s text:c="2"/>Professeur Principal à l'Ecole Nationale des Travaux­ Publics de l'Etat.</text:span></text:p>
        <text:p text:style-name="P42"><text:span text:style-name="T21">2003<text:s text:c="2"/>Professeur Emérite des Universités.</text:span></text:p>
        <text:p text:style-name="P44"><text:span text:style-name="T22">Détachements hors de France:</text:span></text:p>
        <text:p text:style-name="P46"><text:span text:style-name="T23">1970-71<text:s text:c="2"/>Visiting Professor at the California State University at Los Angeles, Cal.</text:span></text:p>
        <text:p text:style-name="P48"><text:span text:style-name="T24">1971-72<text:s text:c="2"/>Visiting Professor at the Pennsylvania State<text:s text:c="2"/>University, Pa.</text:span></text:p>
        <text:p text:style-name="P50"><text:span text:style-name="T25">1973-74<text:s text:c="2"/>Visiting Professor at Northwestern University, Illinois</text:span></text:p>
        <text:p text:style-name="P52"><text:span text:style-name="T26">1974-76<text:s text:c="2"/>Visiting Professor at the University of Toronto, Ontario</text:span></text:p>
        <text:p text:style-name="P54"><text:span text:style-name="T27">1981-82<text:s text:c="2"/>Professeur à l'Université Fédérale de Rio-de-Janeiro, Brésil</text:span></text:p>
        <text:p text:style-name="P56"><text:span text:style-name="T28">1986<text:s text:c="2"/>Professeur Associé, Institut Polytechnique de Milan</text:span></text:p>
        <text:p text:style-name="P58"><text:span text:style-name="T29">1987<text:s text:c="3"/>Professeur Associé, Università degli Studi, Milan.</text:span></text:p>
        <text:p text:style-name="P60"><text:span text:style-name="T30">1988<text:s text:c="2"/>Professeur Associé, Université Silpakorn, Bangkok, Thaïlande.</text:span></text:p>
        <text:p text:style-name="P62"><text:span text:style-name="T31">1990<text:s text:c="2"/>Visiting Professor, Department of Geography, University of California at Los<text:s text:c="3"/>Angeles.</text:span></text:p>
        <text:p text:style-name="P64"><text:span text:style-name="T32">1991<text:s text:c="2"/>Professeur invité, Université Technique de Berlin.</text:span></text:p>
        <text:p text:style-name="P66"><text:span text:style-name="T33">1992<text:s text:c="2"/>Professeur invité, Institut Universitaire­ d'Architecture, Venise.</text:span></text:p>
        <text:p text:style-name="P68"><text:span text:style-name="T34">1993-94-95 Professeur invité, Mimar Sinan University, Istamboul</text:span></text:p>
        <text:p text:style-name="P70"><text:span text:style-name="T35">1995<text:s text:c="2"/>Professeur invité, Technische Universität Berlin,</text:span></text:p>
        <text:p text:style-name="P72"><text:span text:style-name="T36">Boursier du Deutscher Akademischer Austauschdienst</text:span><text:p text:style-name="Standard"/><text:span text:style-name="T37">Conférences:</text:span></text:p>
        <text:p text:style-name="P75"><text:span text:style-name="T38">aux Etats-Unis<text:s text:c="2"/>Ohio State University,</text:span></text:p>
        <text:p text:style-name="P77"><text:span text:style-name="T39">University of California at Santa Barbara,</text:span></text:p>
        <text:p text:style-name="P79"><text:span text:style-name="T40">University of Minnesota,</text:span></text:p>
        <text:p text:style-name="P81"><text:span text:style-name="T41">University of Washington,...</text:span></text:p>
        <text:p text:style-name="P83"><text:span text:style-name="T42">Massachussets Institute of Technology</text:span></text:p>
        <text:p text:style-name="P85"><text:span text:style-name="T43">World Bank, Washington, DC</text:span></text:p>
        <text:p text:style-name="P87"><text:span text:style-name="T44">au Canada<text:s text:c="2"/>University of Western Ontario,</text:span></text:p>
        <text:p text:style-name="P89"><text:span text:style-name="T45">University of British Columbia,</text:span></text:p>
        <text:p text:style-name="P91"><text:span text:style-name="T46">University of Victoria,</text:span></text:p>
        <text:p text:style-name="P93"><text:span text:style-name="T47">Université de Montréal,...</text:span></text:p>
        <text:p text:style-name="P95"><text:span text:style-name="T48">au Brésil<text:s text:c="2"/>Universidad de San Paulo en Rio Claro.</text:span></text:p>
        <text:p text:style-name="P97"><text:span text:style-name="T49">en Thaïlande<text:s text:c="2"/>Bangkok Metropolitan Agency,</text:span></text:p>
        <text:p text:style-name="P99"><text:span text:style-name="T50">Dpt of Comprehensive Town Planning,</text:span></text:p>
        <text:p text:style-name="P101"><text:span text:style-name="T51">Ministry of Interior, Thaïlande</text:span></text:p>
        <text:p text:style-name="P103"><text:span text:style-name="T52">en Europe<text:s text:c="2"/>Université de Cambridge, UK,</text:span></text:p>
        <text:p text:style-name="P105"><text:span text:style-name="T53">London School of Economics, UK,</text:span></text:p>
        <text:p text:style-name="P107"><text:span text:style-name="T54">Institut Polytechnique d'Athènes, Grèce,</text:span></text:p>
        <text:p text:style-name="P109"><text:span text:style-name="T55">Université de Karlsruhe, RFA,</text:span></text:p>
        <text:p text:style-name="P111"><text:span text:style-name="T56">Université de Poznan, Pologne,</text:span></text:p>
        <text:p text:style-name="P113"><text:span text:style-name="T57">Institut Polytechnique de Milan, Italie,</text:span></text:p>
        <text:p text:style-name="P115"><text:span text:style-name="T58">Université de Pise, Italie</text:span></text:p>
        <text:p text:style-name="P117"><text:span text:style-name="T59">Institut Polytechnique de Zurich, Suisse</text:span></text:p>
        <text:p text:style-name="P119"><text:span text:style-name="T60">Université &amp;quot;La Sapienza&amp;quot;, Rome.</text:span></text:p>
        <text:p text:style-name="P121"><text:span text:style-name="T61">Université Mimar Sinan, Istamboul.</text:span></text:p>
        <text:p text:style-name="P123"><text:span text:style-name="T62">Université de Lodz, Pologne.</text:span></text:p>
        <text:p text:style-name="P125"><text:span text:style-name="T63">Middle-East Technical University, Ankara.</text:span></text:p>
        <text:p text:style-name="P127"><text:span text:style-name="T64">MIT, Massachussets</text:span></text:p>
        <text:p text:style-name="P129"><text:span text:style-name="T65">Collaborations scientifiques avec:</text:span></text:p>
        <text:p text:style-name="P131"><text:span text:style-name="T66">Institut National de la Recherche sur les Transports et la­ Sécurité,</text:span></text:p>
        <text:p text:style-name="P133"><text:span text:style-name="T67">Direction Générale des Télécommunications,</text:span></text:p>
        <text:p text:style-name="P135"><text:span text:style-name="T68">Plan Construction, Ministère de l'Equipement,</text:span></text:p>
        <text:p text:style-name="P137"><text:span text:style-name="T69">Plan Urbain, Ministère de l'Equipement,</text:span></text:p>
        <text:p text:style-name="P139"><text:span text:style-name="T70">Ancien membre de l'&amp;quot;Editorial Board&amp;quot; de la revue<text:s/></text:span><text:span text:style-name="T71">Geographical­ Analysis</text:span></text:p>
        <text:p text:style-name="P142"><text:span text:style-name="T72">Ancien membre du Comité de Rédaction de<text:s/></text:span><text:span text:style-name="T73">Espace et Société</text:span></text:p>
        <text:p text:style-name="P145"><text:span text:style-name="T74">Evaluateur pour le Plan Urbain, Ministère de l'Equipement, Paris.</text:span></text:p>
        <text:p text:style-name="P147"><text:span text:style-name="T75">Membre du Comité de Rédaction de la<text:s/></text:span><text:span text:style-name="T76">Revue internationale de Géomatique</text:span><text:span text:style-name="T77">.</text:span></text:p>
        <text:p text:style-name="P151"><text:span text:style-name="T78">Membre du Comité Scientifique du<text:s/></text:span><text:span text:style-name="T79">Center for Urban Affairs</text:span><text:span text:style-name="T80">, Université de Lodz, Pologne.</text:span></text:p>
        <text:p text:style-name="P155"><text:span text:style-name="T81">Membre du laboratoire Recherches Interdisciplinaires Ville Espace Société (RIVES), ENTPE,<text:s text:c="2"/>UMR 5600, section 39 du Comité National du CNRS.</text:span></text:p>
        <text:p text:style-name="P157"><text:span text:style-name="T82">Membre Associé du laboratoire Théorie des Mutations Urbaines, IFU, Université de Paris-8.</text:span></text:p>
        <text:p text:style-name="P159"/>
        <text:p text:style-name="Heading2"><text:span text:style-name="T83">Publications</text:span></text:p>
        <text:p text:style-name="P161"/>
        <text:p text:style-name="P162"/>
        <text:p text:style-name="Heading2"><text:span text:style-name="T84">Article dans une revue (3)</text:span></text:p>
        <text:p text:style-name="P164"/>
        <table:table table:name="c4a9ce" table:style-name="c4a9ce">
          <table:table-column table:style-name="c4a9ce.0"/>
          <table:table-row>
            <table:table-cell office:value-type="string">
              <text:p text:style-name="Normal"><text:a xlink:type="simple" xlink:href="https://univ-paris8.hal.science/hal-01060342v1">Anti-urban ideologies and planning in France and Switzerland: Jean-François Gravier and Armin Meili</text:a></text:p>
              <text:p text:style-name="Normal"><text:a xlink:type="simple" xlink:href="https://hal.science/search/index/?q=*&amp;authFullName_s=Bernard Marchand">Bernard Marchand</text:a><text:span>,</text:span><text:a xlink:type="simple" xlink:href="https://hal.science/search/index/?q=*&amp;authFullName_s=Joëlle Salomon Cavin">Joëlle Salomon Cavin</text:a></text:p>
              <text:p text:style-name="Normal"><text:span>Planning Perspectives</text:span><text:span>, 2007, 22, pp.29-53</text:span></text:p>
              <text:p text:style-name="Normal"><text:span>Article dans une revue</text:span></text:p>
              <text:p text:style-name="Normal"><text:a xlink:type="simple" xlink:href="https://univ-paris8.hal.science/hal-01060342v1">hal-01060342v1</text:a></text:p>
            </table:table-cell>
          </table:table-row>
          <table:table-row>
            <table:table-cell office:value-type="string">
              <text:p text:style-name="Normal"><text:a xlink:type="simple" xlink:href="https://hal.science/hal-05083693v1">La haine de la ville : « Paris et le désert français » de Jean-François Gravier Paru en 1947, l'ouvrage de J.-F. Gravier, «Paris et le désert français», a inspiré la géographie et l'aménagement français depuis cinquante ans. Il en a été, en quelque sorte, la Bible. Toujours cité, rarement lu, jamais discuté, ce texte a connu un sort étrange. Il est, cependant, non seulement polémique, mais partial et très marqué politiquement : un pamphlet qui n'a rien de scientifique. De façon peu sérieuse (jeu avec les définitions, citations gravement déformées, anachronismes, ignorance de l'économie...), Gravier se fait l'apôtre des idées maurrassiennes qui ont triomphé sous Vichy. Pour lui, Paris est la cause du déclin de la province et la capitale doit être ruinée pour sauver la France. L'article s'attache à l'ouvrage même et à ses fondements idéologiques qui sont ceux de l'aménagement du territoire en France ; il essaye d'évaluer ce texte et d'en expliquer l'incroyable succès en citant la sensibilité de l'opinion française à de telles thèses, le prestige du Plan, le poids du monde rural et aussi la responsabilité de nombreux géographes, très ruralistes et partisans enthousiastes de géographie appliquée.</text:a></text:p>
              <text:p text:style-name="Normal"><text:a xlink:type="simple" xlink:href="https://hal.science/search/index/?q=*&amp;authFullName_s=Bernard Marchand">Bernard Marchand</text:a><text:span>,</text:span><text:a xlink:type="simple" xlink:href="https://hal.science/search/index/?q=*&amp;authFullName_s=Marchand Bernard La">Marchand Bernard La</text:a></text:p>
              <text:p text:style-name="Normal"><text:span>L'Information géographique</text:span><text:span>, 2001, 65, pp.234 - 253.<text:s/></text:span><text:a xlink:type="simple" xlink:href="https://dx.doi.org/10.3406/ingeo.2001.2761">⟨10.3406/ingeo.2001.2761⟩</text:a></text:p>
              <text:p text:style-name="Normal"><text:span>Article dans une revue</text:span><text:span><text:s/>(article de synthèse)</text:span></text:p>
              <text:p text:style-name="Normal"><text:a xlink:type="simple" xlink:href="https://hal.science/hal-05083693v1">hal-05083693v1</text:a></text:p>
            </table:table-cell>
          </table:table-row>
          <table:table-row>
            <table:table-cell office:value-type="string">
              <text:p text:style-name="Normal"><text:a xlink:type="simple" xlink:href="https://shs.hal.science/halshs-01710082v1">La haine de la ville Paris et le Désert français de Jean-François Gravier</text:a></text:p>
              <text:p text:style-name="Normal"><text:a xlink:type="simple" xlink:href="https://hal.science/search/index/?q=*&amp;authFullName_s=Bernard Marchand">Bernard Marchand</text:a></text:p>
              <text:p text:style-name="Normal"><text:span>L'Information géographique</text:span><text:span>, 2001, 65, pp.234 - 253</text:span></text:p>
              <text:p text:style-name="Normal"><text:span>Article dans une revue</text:span></text:p>
              <text:p text:style-name="Normal"><text:a xlink:type="simple" xlink:href="https://shs.hal.science/halshs-01710082v1">halshs-01710082v1</text:a></text:p>
            </table:table-cell>
          </table:table-row>
        </table:table>
        <text:p text:style-name="P165"/>
        <text:p text:style-name="Heading2"><text:span text:style-name="T85">Communication dans un congrès (3)</text:span></text:p>
        <text:p text:style-name="P167"/>
        <table:table table:name="c79a5c" table:style-name="c79a5c">
          <table:table-column table:style-name="c79a5c.0"/>
          <table:table-row>
            <table:table-cell office:value-type="string">
              <text:p text:style-name="Normal"><text:a xlink:type="simple" xlink:href="https://hal.science/hal-05288958v1">Colloque La Ville Mal Aimée : L'Urbaphobie</text:a></text:p>
              <text:p text:style-name="Normal"><text:a xlink:type="simple" xlink:href="https://hal.science/search/index/?q=*&amp;authFullName_s=Bernard Marchand">Bernard Marchand</text:a></text:p>
              <text:p text:style-name="Normal"><text:span>Urbaphobie : La Ville Mal Aimée</text:span><text:span>, Bernard Marchand &amp; Joelle Salomon Cavin, Jun 2007, 50210-Cerisy-la-Salle, France</text:span></text:p>
              <text:p text:style-name="Normal"><text:span>Communication dans un congrès</text:span></text:p>
              <text:p text:style-name="Normal"><text:a xlink:type="simple" xlink:href="https://hal.science/hal-05288958v1">hal-05288958v1</text:a></text:p>
            </table:table-cell>
          </table:table-row>
          <table:table-row>
            <table:table-cell office:value-type="string">
              <text:p text:style-name="Normal"><text:a xlink:type="simple" xlink:href="https://shs.hal.science/halshs-01348829v1">On Urban Planning -B. Marchand Planning : Some Lessons for Eastern Europe from France and Western Europe</text:a></text:p>
              <text:p text:style-name="Normal"><text:a xlink:type="simple" xlink:href="https://hal.science/search/index/?q=*&amp;authFullName_s=Bernard Marchand">Bernard Marchand</text:a></text:p>
              <text:p text:style-name="Normal"><text:span>Urban Problems in Poland</text:span><text:span>, Sep 2001, Krakow, Poland</text:span></text:p>
              <text:p text:style-name="Normal"><text:span>Communication dans un congrès</text:span></text:p>
              <text:p text:style-name="Normal"><text:a xlink:type="simple" xlink:href="https://shs.hal.science/halshs-01348829v1">halshs-01348829v1</text:a></text:p>
            </table:table-cell>
          </table:table-row>
          <table:table-row>
            <table:table-cell office:value-type="string">
              <text:p text:style-name="Normal"><text:a xlink:type="simple" xlink:href="https://shs.hal.science/halshs-00752414v2">Citizen participation through e-planning : much hope and some illusions</text:a></text:p>
              <text:p text:style-name="Normal"><text:a xlink:type="simple" xlink:href="https://hal.science/search/index/?q=*&amp;authFullName_s=Bernard Marchand">Bernard Marchand</text:a></text:p>
              <text:p text:style-name="Normal"><text:span>E-Planning and Citizen Participation</text:span><text:span>, Nov 2006, Boston, Massachusetts, United States</text:span></text:p>
              <text:p text:style-name="Normal"><text:span>Communication dans un congrès</text:span></text:p>
              <text:p text:style-name="Normal"><text:a xlink:type="simple" xlink:href="https://shs.hal.science/halshs-00752414v2">halshs-00752414v2</text:a></text:p>
            </table:table-cell>
          </table:table-row>
        </table:table>
        <text:p text:style-name="P168"/>
        <text:p text:style-name="Heading2"><text:span text:style-name="T86">Ouvrages (2)</text:span></text:p>
        <text:p text:style-name="P170"/>
        <table:table table:name="9d88fa" table:style-name="9d88fa">
          <table:table-column table:style-name="9d88fa.0"/>
          <table:table-row>
            <table:table-cell office:value-type="string">
              <text:p text:style-name="Normal"><text:a xlink:type="simple" xlink:href="https://univ-paris8.hal.science/hal-01061269v1">Antiurbain. Origines et conséquences de l'urbaphobie</text:a></text:p>
              <text:p text:style-name="Normal"><text:a xlink:type="simple" xlink:href="https://hal.science/search/index/?q=*&amp;authFullName_s=Joëlle Salomon Cavin">Joëlle Salomon Cavin</text:a><text:span>,</text:span><text:a xlink:type="simple" xlink:href="https://hal.science/search/index/?q=*&amp;authFullName_s=Bernard Marchand">Bernard Marchand</text:a></text:p>
              <text:p text:style-name="Normal"><text:span>Lausanne, PPUR, pp.329, 2010</text:span></text:p>
              <text:p text:style-name="Normal"><text:span>Ouvrages</text:span></text:p>
              <text:p text:style-name="Normal"><text:a xlink:type="simple" xlink:href="https://univ-paris8.hal.science/hal-01061269v1">hal-01061269v1</text:a></text:p>
            </table:table-cell>
          </table:table-row>
          <table:table-row>
            <table:table-cell office:value-type="string">
              <text:p text:style-name="Normal"><text:a xlink:type="simple" xlink:href="https://hal.science/hal-01908582v1">Vénézuéla : travailleurs et villes du pétrole</text:a></text:p>
              <text:p text:style-name="Normal"><text:a xlink:type="simple" xlink:href="https://hal.science/search/index/?q=*&amp;authFullName_s=Bernard Marchand">Bernard Marchand</text:a></text:p>
              <text:p text:style-name="Normal"><text:span>INSTITUT DES HAUTES ETUDES DE L’AMERIQUE LATINE, 1971</text:span></text:p>
              <text:p text:style-name="Normal"><text:span>Ouvrages</text:span></text:p>
              <text:p text:style-name="Normal"><text:a xlink:type="simple" xlink:href="https://hal.science/hal-01908582v1">hal-01908582v1</text:a></text:p>
            </table:table-cell>
          </table:table-row>
        </table:table>
        <text:p text:style-name="P171"/>
        <text:p text:style-name="Heading2"><text:span text:style-name="T87">Autre publication scientifique (1)</text:span></text:p>
        <text:p text:style-name="P173"/>
        <table:table table:name="0143a4" table:style-name="0143a4">
          <table:table-column table:style-name="0143a4.0"/>
          <table:table-row>
            <table:table-cell office:value-type="string">
              <text:p text:style-name="Normal"><text:a xlink:type="simple" xlink:href="https://shs.hal.science/halshs-00628324v1">Le &amp;quot;bon sens&amp;quot;, un piège en Sciences Humaines ?</text:a></text:p>
              <text:p text:style-name="Normal"><text:a xlink:type="simple" xlink:href="https://hal.science/search/index/?q=*&amp;authFullName_s=Bernard Marchand">Bernard Marchand</text:a><text:span>,</text:span><text:a xlink:type="simple" xlink:href="https://hal.science/search/index/?q=*&amp;authFullName_s=Ciceri-Marchand Marie-France">Ciceri-Marchand Marie-France</text:a></text:p>
              <text:p text:style-name="Normal"><text:span>1985, pp 224-250</text:span></text:p>
              <text:p text:style-name="Normal"><text:span>Autre publication scientifique</text:span></text:p>
              <text:p text:style-name="Normal"><text:a xlink:type="simple" xlink:href="https://shs.hal.science/halshs-00628324v1">halshs-00628324v1</text:a></text:p>
            </table:table-cell>
          </table:table-row>
        </table:table>
        <text:p text:style-name="P174"/>
        <text:p text:style-name="Heading2"><text:span text:style-name="T88">Pré-publication, Document de travail (8)</text:span></text:p>
        <text:p text:style-name="P176"/>
        <table:table table:name="e46116" table:style-name="e46116">
          <table:table-column table:style-name="e46116.0"/>
          <table:table-row>
            <table:table-cell office:value-type="string">
              <text:p text:style-name="Normal"><text:a xlink:type="simple" xlink:href="https://hal.science/hal-03223218v1">REGROUPING COMMUNES : PERCEPTION OF SPATIAL ORGANISATION IN SOUTH-EAST FRANCE</text:a></text:p>
              <text:p text:style-name="Normal"><text:a xlink:type="simple" xlink:href="https://hal.science/search/index/?q=*&amp;authFullName_s=Bernard Marchand">Bernard Marchand</text:a></text:p>
              <text:p text:style-name="Normal"><text:span>2021</text:span></text:p>
              <text:p text:style-name="Normal"><text:span>Pré-publication, Document de travail</text:span></text:p>
              <text:p text:style-name="Normal"><text:a xlink:type="simple" xlink:href="https://hal.science/hal-03223218v1">hal-03223218v1</text:a></text:p>
            </table:table-cell>
          </table:table-row>
          <table:table-row>
            <table:table-cell office:value-type="string">
              <text:p text:style-name="Normal"><text:a xlink:type="simple" xlink:href="https://hal.science/hal-02964602v1">J-F Gravier and the French National Planning</text:a></text:p>
              <text:p text:style-name="Normal"><text:a xlink:type="simple" xlink:href="https://hal.science/search/index/?q=*&amp;authFullName_s=Bernard Marchand">Bernard Marchand</text:a></text:p>
              <text:p text:style-name="Normal"><text:span>2020</text:span></text:p>
              <text:p text:style-name="Normal"><text:span>Pré-publication, Document de travail</text:span></text:p>
              <text:p text:style-name="Normal"><text:a xlink:type="simple" xlink:href="https://hal.science/hal-02964602v1">hal-02964602v1</text:a></text:p>
            </table:table-cell>
          </table:table-row>
          <table:table-row>
            <table:table-cell office:value-type="string">
              <text:p text:style-name="Normal"><text:a xlink:type="simple" xlink:href="https://shs.hal.science/halshs-01587063v1">Time : The Missing Category in Christaller's Model</text:a></text:p>
              <text:p text:style-name="Normal"><text:a xlink:type="simple" xlink:href="https://hal.science/search/index/?q=*&amp;authFullName_s=Bernard Marchand">Bernard Marchand</text:a></text:p>
              <text:p text:style-name="Normal"><text:span>2017</text:span></text:p>
              <text:p text:style-name="Normal"><text:span>Pré-publication, Document de travail</text:span></text:p>
              <text:p text:style-name="Normal"><text:a xlink:type="simple" xlink:href="https://shs.hal.science/halshs-01587063v1">halshs-01587063v1</text:a></text:p>
            </table:table-cell>
          </table:table-row>
          <table:table-row>
            <table:table-cell office:value-type="string">
              <text:p text:style-name="Normal"><text:a xlink:type="simple" xlink:href="https://shs.hal.science/halshs-00583457v1">Le financement des travaux d'Haussmann : un exemple pour les pays émergents ?</text:a></text:p>
              <text:p text:style-name="Normal"><text:a xlink:type="simple" xlink:href="https://hal.science/search/index/?q=*&amp;authFullName_s=Bernard Marchand">Bernard Marchand</text:a></text:p>
              <text:p text:style-name="Normal"><text:span>2011</text:span></text:p>
              <text:p text:style-name="Normal"><text:span>Pré-publication, Document de travail</text:span></text:p>
              <text:p text:style-name="Normal"><text:a xlink:type="simple" xlink:href="https://shs.hal.science/halshs-00583457v1">halshs-00583457v1</text:a></text:p>
            </table:table-cell>
          </table:table-row>
          <table:table-row>
            <table:table-cell office:value-type="string">
              <text:p text:style-name="Normal"><text:a xlink:type="simple" xlink:href="https://shs.hal.science/halshs-00527779v1">The image of Paris in France since two centuries : from good to bad to worst</text:a></text:p>
              <text:p text:style-name="Normal"><text:a xlink:type="simple" xlink:href="https://hal.science/search/index/?q=*&amp;authFullName_s=Bernard Marchand">Bernard Marchand</text:a></text:p>
              <text:p text:style-name="Normal"><text:span>2010</text:span></text:p>
              <text:p text:style-name="Normal"><text:span>Pré-publication, Document de travail</text:span></text:p>
              <text:p text:style-name="Normal"><text:a xlink:type="simple" xlink:href="https://shs.hal.science/halshs-00527779v1">halshs-00527779v1</text:a></text:p>
            </table:table-cell>
          </table:table-row>
          <table:table-row>
            <table:table-cell office:value-type="string">
              <text:p text:style-name="Normal"><text:a xlink:type="simple" xlink:href="https://shs.hal.science/halshs-00529037v1">The concept of &amp;quot;territory&amp;quot; in French planning : An essay in dialectical analysis</text:a></text:p>
              <text:p text:style-name="Normal"><text:a xlink:type="simple" xlink:href="https://hal.science/search/index/?q=*&amp;authFullName_s=Bernard Marchand">Bernard Marchand</text:a></text:p>
              <text:p text:style-name="Normal"><text:span>2010</text:span></text:p>
              <text:p text:style-name="Normal"><text:span>Pré-publication, Document de travail</text:span></text:p>
              <text:p text:style-name="Normal"><text:a xlink:type="simple" xlink:href="https://shs.hal.science/halshs-00529037v1">halshs-00529037v1</text:a></text:p>
            </table:table-cell>
          </table:table-row>
          <table:table-row>
            <table:table-cell office:value-type="string">
              <text:p text:style-name="Normal"><text:a xlink:type="simple" xlink:href="https://shs.hal.science/halshs-00556611v1">Urbaphobie et romantisme agraire en Allemagne, de Frédéric II au nazisme : l'oeuvre de Klaus Bergmann, 1970.</text:a></text:p>
              <text:p text:style-name="Normal"><text:a xlink:type="simple" xlink:href="https://hal.science/search/index/?q=*&amp;authFullName_s=Bernard Marchand">Bernard Marchand</text:a></text:p>
              <text:p text:style-name="Normal"><text:span>2007</text:span></text:p>
              <text:p text:style-name="Normal"><text:span>Pré-publication, Document de travail</text:span></text:p>
              <text:p text:style-name="Normal"><text:a xlink:type="simple" xlink:href="https://shs.hal.science/halshs-00556611v1">halshs-00556611v1</text:a></text:p>
            </table:table-cell>
          </table:table-row>
          <table:table-row>
            <table:table-cell office:value-type="string">
              <text:p text:style-name="Normal"><text:a xlink:type="simple" xlink:href="https://shs.hal.science/halshs-00555376v1">The Italian &amp;quot;Industrial Districts&amp;quot; and the role of Information Technology</text:a></text:p>
              <text:p text:style-name="Normal"><text:a xlink:type="simple" xlink:href="https://hal.science/search/index/?q=*&amp;authFullName_s=Bernard Marchand">Bernard Marchand</text:a></text:p>
              <text:p text:style-name="Normal"><text:span>2002</text:span></text:p>
              <text:p text:style-name="Normal"><text:span>Pré-publication, Document de travail</text:span></text:p>
              <text:p text:style-name="Normal"><text:a xlink:type="simple" xlink:href="https://shs.hal.science/halshs-00555376v1">halshs-00555376v1</text:a></text:p>
            </table:table-cell>
          </table:table-row>
        </table:table>
        <text:p text:style-name="P177"/>
        <text:p text:style-name="Heading2"><text:span text:style-name="T89">Thèse (1)</text:span></text:p>
        <text:p text:style-name="P179"/>
        <table:table table:name="ddb06a" table:style-name="ddb06a">
          <table:table-column table:style-name="ddb06a.0"/>
          <table:table-row>
            <table:table-cell office:value-type="string">
              <text:p text:style-name="Normal"><text:a xlink:type="simple" xlink:href="https://shs.hal.science/tel-01198911v1">Los Angeles, Cal, Histoire d’une structure urbaine, 1940-1970 Essai de méthodes pour l’étude du changement</text:a></text:p>
              <text:p text:style-name="Normal"><text:a xlink:type="simple" xlink:href="https://hal.science/search/index/?q=*&amp;authFullName_s=Bernard Marchand">Bernard Marchand</text:a></text:p>
              <text:p text:style-name="Normal"><text:span>Histoire. Université de Paris1, 1977. Français.<text:s/></text:span><text:a xlink:type="simple" xlink:href="https://www.theses.fr/">⟨NNT : ⟩</text:a></text:p>
              <text:p text:style-name="Normal"><text:span>Thèse</text:span></text:p>
              <text:p text:style-name="Normal"><text:a xlink:type="simple" xlink:href="https://shs.hal.science/tel-01198911v1">tel-011989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Marchand</dc:title>
    <dc:subject/>
    <dc:description>CV</dc:description>
    <dc:creator/>
    <dc:date>2026-04-30T09:58:28.000</dc:date>
    <meta:generator>PHPWord</meta:generator>
    <meta:initial-creator>CCSD</meta:initial-creator>
    <meta:creation-date>2026-04-30T09:58:28.000</meta:creation-date>
    <meta:keyword/>
    <meta:user-defined meta:name="Category"/>
    <meta:user-defined meta:name="Company"/>
    <meta:user-defined meta:name="Manager"/>
  </office:meta>
</office:document-meta>
</file>