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258a" style:family="table">
      <style:table-properties style:rel-width="100" table:align="center"/>
    </style:style>
    <style:style style:name="03258a.0" style:family="table-column">
      <style:table-column-properties style:column-width="0.00cm"/>
    </style:style>
    <style:style style:name="369483" style:family="table">
      <style:table-properties style:rel-width="100" table:align="center"/>
    </style:style>
    <style:style style:name="3694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Mignotte<text:s/></text:span><text:span text:style-name="T2">Bernard Mignotte's publication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85)</text:span></text:p>
        <text:p text:style-name="P12"/>
        <table:table table:name="03258a" table:style-name="03258a">
          <table:table-column table:style-name="03258a.0"/>
          <table:table-row>
            <table:table-cell office:value-type="string">
              <text:p text:style-name="Normal"><text:a xlink:type="simple" xlink:href="https://uvsq.hal.science/hal-04490218v1">La ferroptose, une voie de signalisation prometteuse pour de futurs traitements anticancéreux</text:a></text:p>
              <text:p text:style-name="Normal"><text:a xlink:type="simple" xlink:href="https://hal.science/search/index/?q=*&amp;authFullName_s=Romain Fromenteau">Romain Fromenteau</text:a><text:span>,</text:span><text:a xlink:type="simple" xlink:href="https://hal.science/search/index/?q=*&amp;authFullName_s=May El Nmrawy">May El Nmrawy</text:a><text:span>,</text:span><text:a xlink:type="simple" xlink:href="https://hal.science/search/index/?q=*&amp;authFullName_s=Léa Sellier">Léa Sellier</text:a><text:span>,</text:span><text:a xlink:type="simple" xlink:href="https://hal.science/search/index/?q=*&amp;authFullName_s=Bernard Mignotte">Bernard Mignotte</text:a></text:p>
              <text:p text:style-name="Normal"><text:span>Médecine/Sciences</text:span><text:span>, 2024, 40, pp.215 - 217.<text:s/></text:span><text:a xlink:type="simple" xlink:href="https://dx.doi.org/10.1051/medsci/2023215">⟨10.1051/medsci/2023215⟩</text:a></text:p>
              <text:p text:style-name="Normal"><text:span>Article dans une revue</text:span></text:p>
              <text:p text:style-name="Normal"><text:a xlink:type="simple" xlink:href="https://uvsq.hal.science/hal-04490218v1">hal-0449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90v1">Keeping Cell Death Alive: An Introduction into the French Cell Death Research Network</text:a></text:p>
              <text:p text:style-name="Normal"><text:a xlink:type="simple" xlink:href="https://hal.science/search/index/?q=*&amp;authFullName_s=Gabriel Ichim">Gabriel Ichim</text:a><text:span>,</text:span><text:a xlink:type="simple" xlink:href="https://hal.science/search/index/?q=*&amp;authFullName_s=Benjamin Gibert">Benjamin Gibert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Nathalie Davoust">Nathalie Davoust</text:a><text:span>et al.</text:span></text:p>
              <text:p text:style-name="Normal"><text:span>Biomolecules</text:span><text:span>, 2022, 12 (7), pp.901.<text:s/></text:span><text:a xlink:type="simple" xlink:href="https://dx.doi.org/10.3390/biom12070901">⟨10.3390/biom12070901⟩</text:a></text:p>
              <text:p text:style-name="Normal"><text:span>Article dans une revue</text:span></text:p>
              <text:p text:style-name="Normal"><text:a xlink:type="simple" xlink:href="https://hal.science/hal-03711790v1">hal-0371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35v1">A High-Throughput Search for SFXN1 Physical Partners Led to the Identification of ATAD3, HSD10 and TIM50</text:a></text:p>
              <text:p text:style-name="Normal"><text:a xlink:type="simple" xlink:href="https://hal.science/search/index/?q=*&amp;authFullName_s=Nesrine Tifoun">Nesrine Tifoun</text:a><text:span>,</text:span><text:a xlink:type="simple" xlink:href="https://hal.science/search/index/?q=*&amp;authFullName_s=Mourad Bekhouche">Mourad Bekhouche</text:a><text:span>,</text:span><text:a xlink:type="simple" xlink:href="https://hal.science/search/index/?q=*&amp;authFullName_s=José de las Heras">José de las Heras</text:a><text:span>,</text:span><text:a xlink:type="simple" xlink:href="https://hal.science/search/index/?q=*&amp;authFullName_s=Arnaud Guillaume">Arnaud Guillaume</text:a><text:span>,</text:span><text:a xlink:type="simple" xlink:href="https://hal.science/search/index/?q=*&amp;authFullName_s=Sylvina Bouleau">Sylvina Bouleau</text:a><text:span>et al.</text:span></text:p>
              <text:p text:style-name="Normal"><text:span>Biology</text:span><text:span>, 2022, 11 (9), pp.1298.<text:s/></text:span><text:a xlink:type="simple" xlink:href="https://dx.doi.org/10.3390/biology11091298">⟨10.3390/biology11091298⟩</text:a></text:p>
              <text:p text:style-name="Normal"><text:span>Article dans une revue</text:span></text:p>
              <text:p text:style-name="Normal"><text:a xlink:type="simple" xlink:href="https://hal.science/hal-03769835v1">hal-0376983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142495v1">Une signalisation lysosomale permet un dialogue interorganites améliorant l'activité métabolique, l'homéostasie redox et augmentant la longévité chez Caenorhabditis elegans</text:a></text:p>
              <text:p text:style-name="Normal"><text:a xlink:type="simple" xlink:href="https://hal.science/search/index/?q=*&amp;authFullName_s=Assaf Alassaf">Assaf Alassaf</text:a><text:span>,</text:span><text:a xlink:type="simple" xlink:href="https://hal.science/search/index/?q=*&amp;authFullName_s=Bernard Mignotte">Bernard Mignotte</text:a></text:p>
              <text:p text:style-name="Normal"><text:span>Médecine/Sciences</text:span><text:span>, 2021, 37 (2), pp.192-193.<text:s/></text:span><text:a xlink:type="simple" xlink:href="https://dx.doi.org/10.1051/medsci/2020284">⟨10.1051/medsci/2020284⟩</text:a></text:p>
              <text:p text:style-name="Normal"><text:span>Article dans une revue</text:span></text:p>
              <text:p text:style-name="Normal"><text:a xlink:type="simple" xlink:href="https://uvsq.hal.science/hal-03142495v1">hal-0314249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85941v2">Insights into the roles of the Sideroflexins / SLC56 family in iron homeostasis and iron-sulfur biogenesis</text:a></text:p>
              <text:p text:style-name="Normal"><text:a xlink:type="simple" xlink:href="https://hal.science/search/index/?q=*&amp;authFullName_s=Nesrine Tifoun">Nesrine Tifoun</text:a><text:span>,</text:span><text:a xlink:type="simple" xlink:href="https://hal.science/search/index/?q=*&amp;authFullName_s=José de Las Heras">José de Las Heras</text:a><text:span>,</text:span><text:a xlink:type="simple" xlink:href="https://hal.science/search/index/?q=*&amp;authFullName_s=Arnaud Guillaume">Arnaud Guillaume</text:a><text:span>,</text:span><text:a xlink:type="simple" xlink:href="https://hal.science/search/index/?q=*&amp;authFullName_s=Sylvina Bouleau">Sylvina Bouleau</text:a><text:span>,</text:span><text:a xlink:type="simple" xlink:href="https://hal.science/search/index/?q=*&amp;authFullName_s=Bernard Mignotte">Bernard Mignotte</text:a><text:span>et al.</text:span></text:p>
              <text:p text:style-name="Normal"><text:span>Biomedicines</text:span><text:span>, 2021,<text:s/></text:span><text:a xlink:type="simple" xlink:href="https://dx.doi.org/10.3390/biomedicines9020103">⟨10.3390/biomedicines9020103⟩</text:a></text:p>
              <text:p text:style-name="Normal"><text:span>Article dans une revue</text:span></text:p>
              <text:p text:style-name="Normal"><text:a xlink:type="simple" xlink:href="https://uvsq.hal.science/hal-03085941v2">hal-03085941v2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482v1">The endoplasmic reticulum unfolded protein response varies depending on the affected region of the tissue but independently from the source of stress</text:a></text:p>
              <text:p text:style-name="Normal"><text:a xlink:type="simple" xlink:href="https://hal.science/search/index/?q=*&amp;authFullName_s=Jessica Perochon">Jessica Perochon</text:a><text:span>,</text:span><text:a xlink:type="simple" xlink:href="https://hal.science/search/index/?q=*&amp;authFullName_s=Benjamin Grandon">Benjamin Grandon</text:a><text:span>,</text:span><text:a xlink:type="simple" xlink:href="https://hal.science/search/index/?q=*&amp;authFullName_s=Delphine Roche">Delphine Roche</text:a><text:span>,</text:span><text:a xlink:type="simple" xlink:href="https://hal.science/search/index/?q=*&amp;authFullName_s=Christine Wintz">Christine Wintz</text:a><text:span>,</text:span><text:a xlink:type="simple" xlink:href="https://hal.science/search/index/?q=*&amp;authFullName_s=Yohan Demay">Yohan Demay</text:a><text:span>et al.</text:span></text:p>
              <text:p text:style-name="Normal"><text:span>Cell Stress and Chaperones</text:span><text:span>, 2019,<text:s/></text:span><text:a xlink:type="simple" xlink:href="https://dx.doi.org/10.1007/s12192-019-01009-8">⟨10.1007/s12192-019-01009-8⟩</text:a></text:p>
              <text:p text:style-name="Normal"><text:span>Article dans une revue</text:span></text:p>
              <text:p text:style-name="Normal"><text:a xlink:type="simple" xlink:href="https://uvsq.hal.science/hal-02975482v1">hal-0297548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491v1">FGF1 induces resistance to chemotherapy in ovarian granulosa tumor cells through regulation of p53 mitochondrial localization</text:a></text:p>
              <text:p text:style-name="Normal"><text:a xlink:type="simple" xlink:href="https://hal.science/search/index/?q=*&amp;authFullName_s=Sevasti Manousakidi">Sevasti Manousakidi</text:a><text:span>,</text:span><text:a xlink:type="simple" xlink:href="https://hal.science/search/index/?q=*&amp;authFullName_s=Arnaud Guillaume">Arnaud Guillaume</text:a><text:span>,</text:span><text:a xlink:type="simple" xlink:href="https://hal.science/search/index/?q=*&amp;authFullName_s=Caroline Pirou">Caroline Pirou</text:a><text:span>,</text:span><text:a xlink:type="simple" xlink:href="https://hal.science/search/index/?q=*&amp;authFullName_s=Sylvina Bouleau">Sylvina Bouleau</text:a><text:span>,</text:span><text:a xlink:type="simple" xlink:href="https://hal.science/search/index/?q=*&amp;authFullName_s=Bernard Mignotte">Bernard Mignotte</text:a><text:span>et al.</text:span></text:p>
              <text:p text:style-name="Normal"><text:span>Oncogenesis</text:span><text:span>, 2018,<text:s/></text:span><text:a xlink:type="simple" xlink:href="https://dx.doi.org/10.1038/s41389-018-0033-y">⟨10.1038/s41389-018-0033-y⟩</text:a></text:p>
              <text:p text:style-name="Normal"><text:span>Article dans une revue</text:span></text:p>
              <text:p text:style-name="Normal"><text:a xlink:type="simple" xlink:href="https://uvsq.hal.science/hal-02975491v1">hal-0297549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504v1">Evolutionary conservation of Notch signaling inhibition by TMEM131L overexpression</text:a></text:p>
              <text:p text:style-name="Normal"><text:a xlink:type="simple" xlink:href="https://hal.science/search/index/?q=*&amp;authFullName_s=Sebastien Szuplewski">Sebastien Szuplewski</text:a><text:span>,</text:span><text:a xlink:type="simple" xlink:href="https://hal.science/search/index/?q=*&amp;authFullName_s=Nesrine Maharzi">Nesrine Maharzi</text:a><text:span>,</text:span><text:a xlink:type="simple" xlink:href="https://hal.science/search/index/?q=*&amp;authFullName_s=Elisabeth Nelson">Elisabeth Nelson</text:a><text:span>,</text:span><text:a xlink:type="simple" xlink:href="https://hal.science/search/index/?q=*&amp;authFullName_s=Kutaiba Alhaj Hussen">Kutaiba Alhaj Hussen</text:a><text:span>,</text:span><text:a xlink:type="simple" xlink:href="https://hal.science/search/index/?q=*&amp;authFullName_s=Bernard Mignotte">Bernard Mignotte</text:a><text:span>et al.</text:span></text:p>
              <text:p text:style-name="Normal"><text:span>Biochemical and Biophysical Research Communications</text:span><text:span>, 2017,<text:s/></text:span><text:a xlink:type="simple" xlink:href="https://dx.doi.org/10.1016/j.bbrc.2017.03.123">⟨10.1016/j.bbrc.2017.03.123⟩</text:a></text:p>
              <text:p text:style-name="Normal"><text:span>Article dans une revue</text:span></text:p>
              <text:p text:style-name="Normal"><text:a xlink:type="simple" xlink:href="https://uvsq.hal.science/hal-02975504v1">hal-0297550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549v1">La guerre des clones : une compétition cellulaire antitumorale féroce</text:a></text:p>
              <text:p text:style-name="Normal"><text:a xlink:type="simple" xlink:href="https://hal.science/search/index/?q=*&amp;authFullName_s=Céline de Flori">Céline de Flori</text:a><text:span>,</text:span><text:a xlink:type="simple" xlink:href="https://hal.science/search/index/?q=*&amp;authFullName_s=Augustin Walter">Augustin Walter</text:a><text:span>,</text:span><text:a xlink:type="simple" xlink:href="https://hal.science/search/index/?q=*&amp;authFullName_s=Abd El Moumen Kassoussi">Abd El Moumen Kassoussi</text:a><text:span>,</text:span><text:a xlink:type="simple" xlink:href="https://hal.science/search/index/?q=*&amp;authFullName_s=Bernard Mignotte">Bernard Mignotte</text:a></text:p>
              <text:p text:style-name="Normal"><text:span>Médecine/Sciences</text:span><text:span>, 2017, 33 (6–7), pp.609-612.<text:s/></text:span><text:a xlink:type="simple" xlink:href="https://dx.doi.org/10.1051/medsci/20173306017">⟨10.1051/medsci/20173306017⟩</text:a></text:p>
              <text:p text:style-name="Normal"><text:span>Article dans une revue</text:span></text:p>
              <text:p text:style-name="Normal"><text:a xlink:type="simple" xlink:href="https://uvsq.hal.science/hal-02975549v1">hal-0297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60v1">FGF1 protects neuroblastoma SH-SY5Y cells from p53-dependent apoptosis through an intracrine pathway regulated by FGF1 phosphorylation</text:a></text:p>
              <text:p text:style-name="Normal"><text:a xlink:type="simple" xlink:href="https://hal.science/search/index/?q=*&amp;authFullName_s=Caroline Pirou">Caroline Pirou</text:a><text:span>,</text:span><text:a xlink:type="simple" xlink:href="https://hal.science/search/index/?q=*&amp;authFullName_s=Fatemeh Montazer-Torbati">Fatemeh Montazer-Torbati</text:a><text:span>,</text:span><text:a xlink:type="simple" xlink:href="https://hal.science/search/index/?q=*&amp;authFullName_s=Nadège Jah">Nadège Jah</text:a><text:span>,</text:span><text:a xlink:type="simple" xlink:href="https://hal.science/search/index/?q=*&amp;authFullName_s=Elisabeth Delmas">Elisabeth Delmas</text:a><text:span>,</text:span><text:a xlink:type="simple" xlink:href="https://hal.science/search/index/?q=*&amp;authFullName_s=Christelle Lasbleiz">Christelle Lasbleiz</text:a><text:span>et al.</text:span></text:p>
              <text:p text:style-name="Normal"><text:span>Cell Death and Disease</text:span><text:span>, 2017, 8 (8), pp.e3023-e3023.<text:s/></text:span><text:a xlink:type="simple" xlink:href="https://dx.doi.org/10.1038/cddis.2017.404">⟨10.1038/cddis.2017.404⟩</text:a></text:p>
              <text:p text:style-name="Normal"><text:span>Article dans une revue</text:span></text:p>
              <text:p text:style-name="Normal"><text:a xlink:type="simple" xlink:href="https://hal.science/hal-01930860v1">hal-0193086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517v1">Le come-back de la mitochondrie dans l'apoptose chez la drosophile</text:a></text:p>
              <text:p text:style-name="Normal"><text:a xlink:type="simple" xlink:href="https://hal.science/search/index/?q=*&amp;authFullName_s=Amandine Clavier">Amandine Clavier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Isabelle Guénal">Isabelle Guénal</text:a></text:p>
              <text:p text:style-name="Normal"><text:span>Médecine/Sciences</text:span><text:span>, 2016,<text:s/></text:span><text:a xlink:type="simple" xlink:href="https://dx.doi.org/10.1051/medsci/20163205014">⟨10.1051/medsci/20163205014⟩</text:a></text:p>
              <text:p text:style-name="Normal"><text:span>Article dans une revue</text:span></text:p>
              <text:p text:style-name="Normal"><text:a xlink:type="simple" xlink:href="https://uvsq.hal.science/hal-02975517v1">hal-0297551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507v1">Two different specific JNK activators are required to trigger apoptosis or compensatory proliferation in response to Rbf1 in Drosophila</text:a></text:p>
              <text:p text:style-name="Normal"><text:a xlink:type="simple" xlink:href="https://hal.science/search/index/?q=*&amp;authFullName_s=Amandine Clavier">Amandine Clavier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Adrienne Baillet">Adrienne Baillet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Isabelle Guenal">Isabelle Guenal</text:a></text:p>
              <text:p text:style-name="Normal"><text:span>Cell Cycle</text:span><text:span>, 2016,<text:s/></text:span><text:a xlink:type="simple" xlink:href="https://dx.doi.org/10.1080/15384101.2015.1100776">⟨10.1080/15384101.2015.1100776⟩</text:a></text:p>
              <text:p text:style-name="Normal"><text:span>Article dans une revue</text:span></text:p>
              <text:p text:style-name="Normal"><text:a xlink:type="simple" xlink:href="https://uvsq.hal.science/hal-02975507v1">hal-0297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24v1">FGF1 C-terminal domain and phosphorylation regulate intracrine FGF1 signaling for its neurotrophic and anti-apoptotic activities</text:a></text:p>
              <text:p text:style-name="Normal"><text:a xlink:type="simple" xlink:href="https://hal.science/search/index/?q=*&amp;authFullName_s=E Delmas">E Delmas</text:a><text:span>,</text:span><text:a xlink:type="simple" xlink:href="https://hal.science/search/index/?q=*&amp;authFullName_s=N Jah">N Jah</text:a><text:span>,</text:span><text:a xlink:type="simple" xlink:href="https://hal.science/search/index/?q=*&amp;authFullName_s=C Pirou">C Pirou</text:a><text:span>,</text:span><text:a xlink:type="simple" xlink:href="https://hal.science/search/index/?q=*&amp;authFullName_s=B Bouleau">B Bouleau</text:a><text:span>,</text:span><text:a xlink:type="simple" xlink:href="https://hal.science/search/index/?q=*&amp;authFullName_s=F Le Floch">F Le Floch</text:a><text:span>et al.</text:span></text:p>
              <text:p text:style-name="Normal"><text:span>Cell Death and Disease</text:span><text:span>, 2016, 7 (2), pp.e2079 - e2079.<text:s/></text:span><text:a xlink:type="simple" xlink:href="https://dx.doi.org/10.1038/cddis.2016.2">⟨10.1038/cddis.2016.2⟩</text:a></text:p>
              <text:p text:style-name="Normal"><text:span>Article dans une revue</text:span></text:p>
              <text:p text:style-name="Normal"><text:a xlink:type="simple" xlink:href="https://hal.science/hal-01872524v1">hal-0187252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495v1">Apoptosis in Drosophila: which role for mitochondria?</text:a></text:p>
              <text:p text:style-name="Normal"><text:a xlink:type="simple" xlink:href="https://hal.science/search/index/?q=*&amp;authFullName_s=Amandine Clavier">Amandine Clavier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Jessie Colin">Jessie Colin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Isabelle Guénal">Isabelle Guénal</text:a></text:p>
              <text:p text:style-name="Normal"><text:span>Apoptosis</text:span><text:span>, 2016,<text:s/></text:span><text:a xlink:type="simple" xlink:href="https://dx.doi.org/10.1007/s10495-015-1209-y">⟨10.1007/s10495-015-1209-y⟩</text:a></text:p>
              <text:p text:style-name="Normal"><text:span>Article dans une revue</text:span></text:p>
              <text:p text:style-name="Normal"><text:a xlink:type="simple" xlink:href="https://uvsq.hal.science/hal-02975495v1">hal-0297549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511v1">Screening of suppressors of bax-induced cell death identifies glycerophosphate oxidase-1 as a mediator of debcl-induced apoptosis in Drosophila</text:a></text:p>
              <text:p text:style-name="Normal"><text:a xlink:type="simple" xlink:href="https://hal.science/search/index/?q=*&amp;authFullName_s=Jessie Colin">Jessie Colin</text:a><text:span>,</text:span><text:a xlink:type="simple" xlink:href="https://hal.science/search/index/?q=*&amp;authFullName_s=Julie Garibal">Julie Garibal</text:a><text:span>,</text:span><text:a xlink:type="simple" xlink:href="https://hal.science/search/index/?q=*&amp;authFullName_s=Amandine Clavier">Amandine Clavier</text:a><text:span>,</text:span><text:a xlink:type="simple" xlink:href="https://hal.science/search/index/?q=*&amp;authFullName_s=Sébastien Szuplewski">Sébastien Szuplewski</text:a><text:span>,</text:span><text:a xlink:type="simple" xlink:href="https://hal.science/search/index/?q=*&amp;authFullName_s=Yanick Risler">Yanick Risler</text:a><text:span>et al.</text:span></text:p>
              <text:p text:style-name="Normal"><text:span>Genes and Cancer</text:span><text:span>, 2015, 6,<text:s/></text:span><text:a xlink:type="simple" xlink:href="https://dx.doi.org/10.18632/genesandcancer.68">⟨10.18632/genesandcancer.68⟩</text:a></text:p>
              <text:p text:style-name="Normal"><text:span>Article dans une revue</text:span></text:p>
              <text:p text:style-name="Normal"><text:a xlink:type="simple" xlink:href="https://uvsq.hal.science/hal-02975511v1">hal-02975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5691v1">Inactivation of p53 Is Sufficient to Induce Development of Pulmonary Hypertension in Rats</text:a></text:p>
              <text:p text:style-name="Normal"><text:a xlink:type="simple" xlink:href="https://hal.science/search/index/?q=*&amp;authFullName_s=S Jacquin">S Jacquin</text:a><text:span>,</text:span><text:a xlink:type="simple" xlink:href="https://hal.science/search/index/?q=*&amp;authFullName_s=V Rincheval">V Rincheval</text:a><text:span>,</text:span><text:a xlink:type="simple" xlink:href="https://hal.science/search/index/?q=*&amp;authFullName_s=B Mignotte">B Mignotte</text:a><text:span>,</text:span><text:a xlink:type="simple" xlink:href="https://hal.science/search/index/?q=*&amp;authFullName_s=Sylvain Richard">Sylvain Richard</text:a><text:span>,</text:span><text:a xlink:type="simple" xlink:href="https://hal.science/search/index/?q=*&amp;authFullName_s=M Humbert">M Humbert</text:a><text:span>et al.</text:span></text:p>
              <text:p text:style-name="Normal"><text:span>PLoS ONE</text:span><text:span>, 2015, 10 (6), pp.e0131940.<text:s/></text:span><text:a xlink:type="simple" xlink:href="https://dx.doi.org/10.1371/journal.pone.0131940">⟨10.1371/journal.pone.0131940⟩</text:a></text:p>
              <text:p text:style-name="Normal"><text:span>Article dans une revue</text:span></text:p>
              <text:p text:style-name="Normal"><text:a xlink:type="simple" xlink:href="https://hal.sorbonne-universite.fr/hal-01235691v1">hal-0123569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551v1">Quantification of Ataxin-3 and Ataxin-7 aggregates formed in vivo in Drosophila reveals a threshold of aggregated polyglutamine proteins associated with cellular toxicity</text:a></text:p>
              <text:p text:style-name="Normal"><text:a xlink:type="simple" xlink:href="https://hal.science/search/index/?q=*&amp;authFullName_s=Gerald Vinatier">Gerald Vinatier</text:a><text:span>,</text:span><text:a xlink:type="simple" xlink:href="https://hal.science/search/index/?q=*&amp;authFullName_s=Jean-Marc Corsi">Jean-Marc Corsi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Sebastien Gaumer">Sebastien Gaumer</text:a></text:p>
              <text:p text:style-name="Normal"><text:span>Biochemical and Biophysical Research Communications</text:span><text:span>, 2015,<text:s/></text:span><text:a xlink:type="simple" xlink:href="https://dx.doi.org/10.1016/j.bbrc.2015.07.071">⟨10.1016/j.bbrc.2015.07.071⟩</text:a></text:p>
              <text:p text:style-name="Normal"><text:span>Article dans une revue</text:span></text:p>
              <text:p text:style-name="Normal"><text:a xlink:type="simple" xlink:href="https://uvsq.hal.science/hal-02975551v1">hal-0297555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515v1">The Drosophila retinoblastoma protein, Rbf1, induces a Debcl-and Drp1-dependent mitochondrial apoptosis</text:a></text:p>
              <text:p text:style-name="Normal"><text:a xlink:type="simple" xlink:href="https://hal.science/search/index/?q=*&amp;authFullName_s=Amandine Clavier">Amandine Clavier</text:a><text:span>,</text:span><text:a xlink:type="simple" xlink:href="https://hal.science/search/index/?q=*&amp;authFullName_s=Vincent Ruby">Vincent Ruby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Isabelle Guenal">Isabelle Guenal</text:a></text:p>
              <text:p text:style-name="Normal"><text:span>Journal of Cell Science</text:span><text:span>, 2015, 128, pp.3239-3249.<text:s/></text:span><text:a xlink:type="simple" xlink:href="https://dx.doi.org/10.1242/jcs.169896">⟨10.1242/jcs.169896⟩</text:a></text:p>
              <text:p text:style-name="Normal"><text:span>Article dans une revue</text:span></text:p>
              <text:p text:style-name="Normal"><text:a xlink:type="simple" xlink:href="https://uvsq.hal.science/hal-02975515v1">hal-0297551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7710v1">The PERK pathway independently triggers apoptosis and a Rac1/Slpr/JNK/Dilp8 signaling favoring tissue homeostasis in a chronic ER stress Drosophila model</text:a></text:p>
              <text:p text:style-name="Normal"><text:a xlink:type="simple" xlink:href="https://hal.science/search/index/?q=*&amp;authFullName_s=Y Demay">Y Demay</text:a><text:span>,</text:span><text:a xlink:type="simple" xlink:href="https://hal.science/search/index/?q=*&amp;authFullName_s=J Perochon">J Perochon</text:a><text:span>,</text:span><text:a xlink:type="simple" xlink:href="https://hal.science/search/index/?q=*&amp;authFullName_s=S Szuplewski">S Szuplewski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S Gaumer">S Gaumer</text:a></text:p>
              <text:p text:style-name="Normal"><text:span>Cell Death and Disease</text:span><text:span>, 2014, 5, pp.e1452.<text:s/></text:span><text:a xlink:type="simple" xlink:href="https://dx.doi.org/10.1038/cddis.2014.403">⟨10.1038/cddis.2014.403⟩</text:a></text:p>
              <text:p text:style-name="Normal"><text:span>Article dans une revue</text:span></text:p>
              <text:p text:style-name="Normal"><text:a xlink:type="simple" xlink:href="https://uvsq.hal.science/hal-02977710v1">hal-0297771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7706v1">The drosophila Bcl-2 family protein Debcl is targeted to the proteasome by the b-TrCP homologue slimb</text:a></text:p>
              <text:p text:style-name="Normal"><text:a xlink:type="simple" xlink:href="https://hal.science/search/index/?q=*&amp;authFullName_s=Jessie Colin">Jessie Colin</text:a><text:span>,</text:span><text:a xlink:type="simple" xlink:href="https://hal.science/search/index/?q=*&amp;authFullName_s=Julie Garibal">Julie Garibal</text:a><text:span>,</text:span><text:a xlink:type="simple" xlink:href="https://hal.science/search/index/?q=*&amp;authFullName_s=Amandine Clavier">Amandine Clavier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Sébastien Gaumer">Sébastien Gaumer</text:a><text:span>et al.</text:span></text:p>
              <text:p text:style-name="Normal"><text:span>Apoptosis</text:span><text:span>, 2014, 19 (10), pp.1444-1456.<text:s/></text:span><text:a xlink:type="simple" xlink:href="https://dx.doi.org/10.1007/s10495-014-1034-8">⟨10.1007/s10495-014-1034-8⟩</text:a></text:p>
              <text:p text:style-name="Normal"><text:span>Article dans une revue</text:span></text:p>
              <text:p text:style-name="Normal"><text:a xlink:type="simple" xlink:href="https://uvsq.hal.science/hal-02977706v1">hal-0297770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7729v1">Mutating RBF Can Enhance Its Pro-Apoptotic Activity and Uncovers a New Role in Tissue Homeostasis</text:a></text:p>
              <text:p text:style-name="Normal"><text:a xlink:type="simple" xlink:href="https://hal.science/search/index/?q=*&amp;authFullName_s=Cecile Milet">Cecile Milet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Amandine Clavier">Amandine Clavier</text:a><text:span>,</text:span><text:a xlink:type="simple" xlink:href="https://hal.science/search/index/?q=*&amp;authFullName_s=Alexandrine Garrigue">Alexandrine Garrigue</text:a><text:span>,</text:span><text:a xlink:type="simple" xlink:href="https://hal.science/search/index/?q=*&amp;authFullName_s=Bernard Mignotte">Bernard Mignotte</text:a><text:span>et al.</text:span></text:p>
              <text:p text:style-name="Normal"><text:span>PLoS ONE</text:span><text:span>, 2014,<text:s/></text:span><text:a xlink:type="simple" xlink:href="https://dx.doi.org/10.1371/journal.pone.0102902">⟨10.1371/journal.pone.0102902⟩</text:a></text:p>
              <text:p text:style-name="Normal"><text:span>Article dans une revue</text:span></text:p>
              <text:p text:style-name="Normal"><text:a xlink:type="simple" xlink:href="https://uvsq.hal.science/hal-02977729v1">hal-0297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62v1">Mitochondrial p53 mediates a transcription-independent regulation of cell respiration and interacts with the mitochondrial F₁F₀-ATP synthase</text:a></text:p>
              <text:p text:style-name="Normal"><text:a xlink:type="simple" xlink:href="https://hal.science/search/index/?q=*&amp;authFullName_s=Marie Bergeaud">Marie Bergeaud</text:a><text:span>,</text:span><text:a xlink:type="simple" xlink:href="https://hal.science/search/index/?q=*&amp;authFullName_s=Lise Mathieu">Lise Mathieu</text:a><text:span>,</text:span><text:a xlink:type="simple" xlink:href="https://hal.science/search/index/?q=*&amp;authFullName_s=Arnaud Guillaume">Arnaud Guillaume</text:a><text:span>,</text:span><text:a xlink:type="simple" xlink:href="https://hal.science/search/index/?q=*&amp;authFullName_s=Ute M. Moll">Ute M. Moll</text:a><text:span>,</text:span><text:a xlink:type="simple" xlink:href="https://hal.science/search/index/?q=*&amp;authFullName_s=Bernard Mignotte">Bernard Mignotte</text:a><text:span>et al.</text:span></text:p>
              <text:p text:style-name="Normal"><text:span>Cell Cycle</text:span><text:span>, 2014, 12 (17), pp.2781 - 2793.<text:s/></text:span><text:a xlink:type="simple" xlink:href="https://dx.doi.org/10.4161/cc.25870">⟨10.4161/cc.25870⟩</text:a></text:p>
              <text:p text:style-name="Normal"><text:span>Article dans une revue</text:span></text:p>
              <text:p text:style-name="Normal"><text:a xlink:type="simple" xlink:href="https://hal.science/hal-01871462v1">hal-018714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569v1">The pro-apoptotic activity of Drosophila Rbf1 involves dE2F2-dependent downregulation of diap1 and buffy mRNA</text:a></text:p>
              <text:p text:style-name="Normal"><text:a xlink:type="simple" xlink:href="https://hal.science/search/index/?q=*&amp;authFullName_s=A Clavier">A Clavier</text:a><text:span>,</text:span><text:a xlink:type="simple" xlink:href="https://hal.science/search/index/?q=*&amp;authFullName_s=A Baillet">A Baillet</text:a><text:span>,</text:span><text:a xlink:type="simple" xlink:href="https://hal.science/search/index/?q=*&amp;authFullName_s=A Rincheval-Arnold">A Rincheval-Arnold</text:a><text:span>,</text:span><text:a xlink:type="simple" xlink:href="https://hal.science/search/index/?q=*&amp;authFullName_s=A Coléno-Costes">A Coléno-Costes</text:a><text:span>,</text:span><text:a xlink:type="simple" xlink:href="https://hal.science/search/index/?q=*&amp;authFullName_s=C Lasbleiz">C Lasbleiz</text:a><text:span>et al.</text:span></text:p>
              <text:p text:style-name="Normal"><text:span>Cell Death and Disease</text:span><text:span>, 2014, 5, pp.e1405.<text:s/></text:span><text:a xlink:type="simple" xlink:href="https://dx.doi.org/10.1038/cddis.2014.372">⟨10.1038/cddis.2014.372⟩</text:a></text:p>
              <text:p text:style-name="Normal"><text:span>Article dans une revue</text:span></text:p>
              <text:p text:style-name="Normal"><text:a xlink:type="simple" xlink:href="https://hal.sorbonne-universite.fr/hal-01311569v1">hal-0131156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7712v1">Differential effects of Bcl-2 and caspases on mitochondrial permeabilization during endogenous or exogenous reactive oxygen species-induced cell death</text:a></text:p>
              <text:p text:style-name="Normal"><text:a xlink:type="simple" xlink:href="https://hal.science/search/index/?q=*&amp;authFullName_s=Vincent Rincheval">Vincent Rincheval</text:a><text:span>,</text:span><text:a xlink:type="simple" xlink:href="https://hal.science/search/index/?q=*&amp;authFullName_s=Marie Bergeaud">Marie Bergeaud</text:a><text:span>,</text:span><text:a xlink:type="simple" xlink:href="https://hal.science/search/index/?q=*&amp;authFullName_s=Lise Mathieu">Lise Mathieu</text:a><text:span>,</text:span><text:a xlink:type="simple" xlink:href="https://hal.science/search/index/?q=*&amp;authFullName_s=Jacqueline Leroy">Jacqueline Leroy</text:a><text:span>,</text:span><text:a xlink:type="simple" xlink:href="https://hal.science/search/index/?q=*&amp;authFullName_s=Arnaud Guillaume">Arnaud Guillaume</text:a><text:span>et al.</text:span></text:p>
              <text:p text:style-name="Normal"><text:span>Cell Biology and Toxicology</text:span><text:span>, 2012, 28, pp.239-253.<text:s/></text:span><text:a xlink:type="simple" xlink:href="https://dx.doi.org/10.1007/s10565-012-9219-9">⟨10.1007/s10565-012-9219-9⟩</text:a></text:p>
              <text:p text:style-name="Normal"><text:span>Article dans une revue</text:span></text:p>
              <text:p text:style-name="Normal"><text:a xlink:type="simple" xlink:href="https://api.istex.fr/ark:/67375/VQC-JQ1R9H8R-V/fulltext.pdf?sid=hal">istex</text:a></text:p>
              <text:p text:style-name="Normal"><text:a xlink:type="simple" xlink:href="https://uvsq.hal.science/hal-02977712v1">hal-0297771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96979v1">zVAD-fmk upregulates caspase-9 cleavage and activity in etoposide-induced cell death of mouse embryonic fibroblasts</text:a></text:p>
              <text:p text:style-name="Normal"><text:a xlink:type="simple" xlink:href="https://hal.science/search/index/?q=*&amp;authFullName_s=Aida Rodríguez-Enfedaque">Aida Rodríguez-Enfedaque</text:a><text:span>,</text:span><text:a xlink:type="simple" xlink:href="https://hal.science/search/index/?q=*&amp;authFullName_s=Elisabeth Delmas">Elisabeth Delmas</text:a><text:span>,</text:span><text:a xlink:type="simple" xlink:href="https://hal.science/search/index/?q=*&amp;authFullName_s=Arnaud Guillaume">Arnaud Guillaume</text:a><text:span>,</text:span><text:a xlink:type="simple" xlink:href="https://hal.science/search/index/?q=*&amp;authFullName_s=Sébastien Gaumer">Sébastien Gaumer</text:a><text:span>,</text:span><text:a xlink:type="simple" xlink:href="https://hal.science/search/index/?q=*&amp;authFullName_s=Bernard Mignotte">Bernard Mignotte</text:a><text:span>et al.</text:span></text:p>
              <text:p text:style-name="Normal"><text:span>Biochimica et Biophysica Acta - Molecular Cell Research</text:span><text:span>, 2012, 1823, pp.1343 - 1352.<text:s/></text:span><text:a xlink:type="simple" xlink:href="https://dx.doi.org/10.1016/j.bbamcr.2012.05.013">⟨10.1016/j.bbamcr.2012.05.013⟩</text:a></text:p>
              <text:p text:style-name="Normal"><text:span>Article dans une revue</text:span></text:p>
              <text:p text:style-name="Normal"><text:a xlink:type="simple" xlink:href="https://uvsq.hal.science/hal-02996979v1">hal-0299697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7703v1">The Mitochondrial Pathways of Apoptosis</text:a></text:p>
              <text:p text:style-name="Normal"><text:a xlink:type="simple" xlink:href="https://hal.science/search/index/?q=*&amp;authFullName_s=Jérome Estaquier">Jérome Estaquier</text:a><text:span>,</text:span><text:a xlink:type="simple" xlink:href="https://hal.science/search/index/?q=*&amp;authFullName_s=François Vallette">François Vallette</text:a><text:span>,</text:span><text:a xlink:type="simple" xlink:href="https://hal.science/search/index/?q=*&amp;authFullName_s=Jean-Luc Vayssière">Jean-Luc Vayssière</text:a><text:span>,</text:span><text:a xlink:type="simple" xlink:href="https://hal.science/search/index/?q=*&amp;authFullName_s=Bernard Mignotte">Bernard Mignotte</text:a></text:p>
              <text:p text:style-name="Normal"><text:span>Advances in Experimental Medicine and Biology</text:span><text:span>, 2012, Advances in Mitochondrial Medicine, 942, pp.157-183.<text:s/></text:span><text:a xlink:type="simple" xlink:href="https://dx.doi.org/10.1007/978-94-007-2869-1_7">⟨10.1007/978-94-007-2869-1_7⟩</text:a></text:p>
              <text:p text:style-name="Normal"><text:span>Article dans une revue</text:span></text:p>
              <text:p text:style-name="Normal"><text:a xlink:type="simple" xlink:href="https://uvsq.hal.science/hal-02977703v1">hal-0297770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003909v1">Effects of 17β-Estradiol on Preadipocyte Proliferation in Human Adipose Tissue: Involvement of IGF1-R Signaling</text:a></text:p>
              <text:p text:style-name="Normal"><text:a xlink:type="simple" xlink:href="https://hal.science/search/index/?q=*&amp;authFullName_s=Esther dos Santos">Esther dos Santos</text:a><text:span>,</text:span><text:a xlink:type="simple" xlink:href="https://hal.science/search/index/?q=*&amp;authFullName_s=Marie-Noelle Dieudonné">Marie-Noelle Dieudonné</text:a><text:span>,</text:span><text:a xlink:type="simple" xlink:href="https://hal.science/search/index/?q=*&amp;authFullName_s=Marie-Christine Leneveu">Marie-Christine Leneveu</text:a><text:span>,</text:span><text:a xlink:type="simple" xlink:href="https://hal.science/search/index/?q=*&amp;authFullName_s=Valérie Sérazin">Valérie Sérazin</text:a><text:span>,</text:span><text:a xlink:type="simple" xlink:href="https://hal.science/search/index/?q=*&amp;authFullName_s=Vincent Rincheval">Vincent Rincheval</text:a><text:span>et al.</text:span></text:p>
              <text:p text:style-name="Normal"><text:span>Hormone and Metabolic Research</text:span><text:span>, 2010, 42 (07), pp.514-520.<text:s/></text:span><text:a xlink:type="simple" xlink:href="https://dx.doi.org/10.1055/s-0030-1249639">⟨10.1055/s-0030-1249639⟩</text:a></text:p>
              <text:p text:style-name="Normal"><text:span>Article dans une revue</text:span></text:p>
              <text:p text:style-name="Normal"><text:a xlink:type="simple" xlink:href="https://uvsq.hal.science/hal-04003909v1">hal-0400390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7725v1">Production et élimination des radicaux libres : les tests cellulaires</text:a></text:p>
              <text:p text:style-name="Normal"><text:a xlink:type="simple" xlink:href="https://hal.science/search/index/?q=*&amp;authFullName_s=Vincent Rincheval">Vincent Rincheval</text:a><text:span>,</text:span><text:a xlink:type="simple" xlink:href="https://hal.science/search/index/?q=*&amp;authFullName_s=Bernard Mignotte">Bernard Mignotte</text:a></text:p>
              <text:p text:style-name="Normal"><text:span>Expression Cosmétique</text:span><text:span>, 2010</text:span></text:p>
              <text:p text:style-name="Normal"><text:span>Article dans une revue</text:span></text:p>
              <text:p text:style-name="Normal"><text:a xlink:type="simple" xlink:href="https://uvsq.hal.science/hal-02977725v1">hal-0297772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7719v1">The Drosophila retinoblastoma protein induces apoptosis in proliferating but not in post-mitotic cells</text:a></text:p>
              <text:p text:style-name="Normal"><text:a xlink:type="simple" xlink:href="https://hal.science/search/index/?q=*&amp;authFullName_s=Cecile Milet">Cecile Milet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Isabelle Guenal">Isabelle Guenal</text:a></text:p>
              <text:p text:style-name="Normal"><text:span>Cell Cycle</text:span><text:span>, 2010, 9 (1), pp.97-103.<text:s/></text:span><text:a xlink:type="simple" xlink:href="https://dx.doi.org/10.4161/cc.9.1.10251">⟨10.4161/cc.9.1.10251⟩</text:a></text:p>
              <text:p text:style-name="Normal"><text:span>Article dans une revue</text:span></text:p>
              <text:p text:style-name="Normal"><text:a xlink:type="simple" xlink:href="https://uvsq.hal.science/hal-02977719v1">hal-0297771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7708v1">The p76 Rb and p100 Rb truncated forms of the Rb protein exert antagonistic roles on cell death regulation in human cell lines</text:a></text:p>
              <text:p text:style-name="Normal"><text:a xlink:type="simple" xlink:href="https://hal.science/search/index/?q=*&amp;authFullName_s=Nathalie Le Floch">Nathalie Le Floch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Ioana Ferecatu">Ioana Ferecatu</text:a><text:span>,</text:span><text:a xlink:type="simple" xlink:href="https://hal.science/search/index/?q=*&amp;authFullName_s=Rahamata Ali-Boina">Rahamata Ali-Boina</text:a><text:span>,</text:span><text:a xlink:type="simple" xlink:href="https://hal.science/search/index/?q=*&amp;authFullName_s=Flore Renaud">Flore Renaud</text:a><text:span>et al.</text:span></text:p>
              <text:p text:style-name="Normal"><text:span>Biochemical and Biophysical Research Communications</text:span><text:span>, 2010, 399 (2), pp.173-178.<text:s/></text:span><text:a xlink:type="simple" xlink:href="https://dx.doi.org/10.1016/j.bbrc.2010.07.041">⟨10.1016/j.bbrc.2010.07.041⟩</text:a></text:p>
              <text:p text:style-name="Normal"><text:span>Article dans une revue</text:span></text:p>
              <text:p text:style-name="Normal"><text:a xlink:type="simple" xlink:href="https://uvsq.hal.science/hal-02977708v1">hal-0297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655v1">A general route to cyclopeptide alkaloids: total syntheses and biological evaluation of paliurines e and F, ziziphines N and Q, abyssenine A, mucronine E, and analogues</text:a></text:p>
              <text:p text:style-name="Normal"><text:a xlink:type="simple" xlink:href="https://hal.science/search/index/?q=*&amp;authFullName_s=Vincent Rincheval">Vincent Rincheval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Gwilherm Evano">Gwilherm Evano</text:a><text:span>,</text:span><text:a xlink:type="simple" xlink:href="https://hal.science/search/index/?q=*&amp;authFullName_s=Danielle A. Gergeres">Danielle A. Gergeres</text:a><text:span>et al.</text:span></text:p>
              <text:p text:style-name="Normal"><text:span>European Journal of Inorganic Chemistry</text:span><text:span>, 2009, pp.3368-3386.<text:s/></text:span><text:a xlink:type="simple" xlink:href="https://dx.doi.org/10.1002/ejoc.200900122">⟨10.1002/ejoc.200900122⟩</text:a></text:p>
              <text:p text:style-name="Normal"><text:span>Article dans une revue</text:span></text:p>
              <text:p text:style-name="Normal"><text:a xlink:type="simple" xlink:href="https://hal.science/hal-04017655v1">hal-0401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234v1">The mitochondrial TOM complex modulates Bax-induced apoptosis in Drosophila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J. Garibal">J. Garibal</text:a><text:span>,</text:span><text:a xlink:type="simple" xlink:href="https://hal.science/search/index/?q=*&amp;authFullName_s=B. Mignotte">B. Mignotte</text:a><text:span>,</text:span><text:a xlink:type="simple" xlink:href="https://hal.science/search/index/?q=*&amp;authFullName_s=I. Guenal">I. Guenal</text:a></text:p>
              <text:p text:style-name="Normal"><text:span>Biochemical and Biophysical Research Communications</text:span><text:span>, 2009, 379, pp.939-943.<text:s/></text:span><text:a xlink:type="simple" xlink:href="https://dx.doi.org/10.1016/j.bbrc.2008.12.176">⟨10.1016/j.bbrc.2008.12.176⟩</text:a></text:p>
              <text:p text:style-name="Normal"><text:span>Article dans une revue</text:span></text:p>
              <text:p text:style-name="Normal"><text:a xlink:type="simple" xlink:href="https://hal.science/hal-00422234v1">hal-0042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74v1">FGF1 nuclear translocation is required for its neurotrophic activity and for its p53-dependent apoptosis protection</text:a></text:p>
              <text:p text:style-name="Normal"><text:a xlink:type="simple" xlink:href="https://hal.science/search/index/?q=*&amp;authFullName_s=A. Rodriguez-Enfedaque">A. Rodriguez-Enfedaque</text:a><text:span>,</text:span><text:a xlink:type="simple" xlink:href="https://hal.science/search/index/?q=*&amp;authFullName_s=S. Bouleau">S. Bouleau</text:a><text:span>,</text:span><text:a xlink:type="simple" xlink:href="https://hal.science/search/index/?q=*&amp;authFullName_s=M. Laurent">M. Laurent</text:a><text:span>,</text:span><text:a xlink:type="simple" xlink:href="https://hal.science/search/index/?q=*&amp;authFullName_s=Y. Courtois">Y. Courtois</text:a><text:span>,</text:span><text:a xlink:type="simple" xlink:href="https://hal.science/search/index/?q=*&amp;authFullName_s=B. Mignotte">B. Mignotte</text:a><text:span>et al.</text:span></text:p>
              <text:p text:style-name="Normal"><text:span>Biochimica et Biophysica Acta (BBA) - Reviews on Bioenergetics</text:span><text:span>, 2009, pp.14.<text:s/></text:span><text:a xlink:type="simple" xlink:href="https://dx.doi.org/10.1016/j.bbamcr.2009.09.010.">⟨10.1016/j.bbamcr.2009.09.010.⟩</text:a></text:p>
              <text:p text:style-name="Normal"><text:span>Article dans une revue</text:span></text:p>
              <text:p text:style-name="Normal"><text:a xlink:type="simple" xlink:href="https://api.istex.fr/ark:/67375/6H6-FVHL135W-1/fulltext.pdf?sid=hal">istex</text:a></text:p>
              <text:p text:style-name="Normal"><text:a xlink:type="simple" xlink:href="https://hal.science/hal-00422374v1">hal-0042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15v1">Mitochondria, Bcl-2 family proteins and apoptosomes: of worms, flies and men</text:a></text:p>
              <text:p text:style-name="Normal"><text:a xlink:type="simple" xlink:href="https://hal.science/search/index/?q=*&amp;authFullName_s=Jessie Colin">Jessie Colin</text:a><text:span>,</text:span><text:a xlink:type="simple" xlink:href="https://hal.science/search/index/?q=*&amp;authFullName_s=Sebastien Gaumer">Sebastien Gaumer</text:a><text:span>,</text:span><text:a xlink:type="simple" xlink:href="https://hal.science/search/index/?q=*&amp;authFullName_s=Isabelle Guenal">Isabelle Guenal</text:a><text:span>,</text:span><text:a xlink:type="simple" xlink:href="https://hal.science/search/index/?q=*&amp;authFullName_s=Bernard Mignotte">Bernard Mignotte</text:a></text:p>
              <text:p text:style-name="Normal"><text:span>Frontiers in Bioscience-Landmark</text:span><text:span>, 2009, S1 (14), pp.290-300.<text:s/></text:span><text:a xlink:type="simple" xlink:href="https://dx.doi.org/10.2741/3517">⟨10.2741/3517⟩</text:a></text:p>
              <text:p text:style-name="Normal"><text:span>Article dans une revue</text:span></text:p>
              <text:p text:style-name="Normal"><text:a xlink:type="simple" xlink:href="https://hal.science/hal-00354315v1">hal-0035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101v1">Mitochondrial localization of the low level p53 protein in proliferative cells</text:a></text:p>
              <text:p text:style-name="Normal"><text:a xlink:type="simple" xlink:href="https://hal.science/search/index/?q=*&amp;authFullName_s=Ioana Ferecatu">Ioana Ferecatu</text:a><text:span>,</text:span><text:a xlink:type="simple" xlink:href="https://hal.science/search/index/?q=*&amp;authFullName_s=Marie Bergeaud">Marie Bergeaud</text:a><text:span>,</text:span><text:a xlink:type="simple" xlink:href="https://hal.science/search/index/?q=*&amp;authFullName_s=Aida Rodríguez-Enfedaque">Aida Rodríguez-Enfedaque</text:a><text:span>,</text:span><text:a xlink:type="simple" xlink:href="https://hal.science/search/index/?q=*&amp;authFullName_s=Nathalie Le Floch">Nathalie Le Floch</text:a><text:span>,</text:span><text:a xlink:type="simple" xlink:href="https://hal.science/search/index/?q=*&amp;authFullName_s=Lisa Oliver">Lisa Oliver</text:a><text:span>et al.</text:span></text:p>
              <text:p text:style-name="Normal"><text:span>Biochemical and Biophysical Research Communications</text:span><text:span>, 2009, 387 (4), pp.772-7.<text:s/></text:span><text:a xlink:type="simple" xlink:href="https://dx.doi.org/10.1016/j.bbrc.2009.07.111">⟨10.1016/j.bbrc.2009.07.111⟩</text:a></text:p>
              <text:p text:style-name="Normal"><text:span>Article dans une revue</text:span></text:p>
              <text:p text:style-name="Normal"><text:a xlink:type="simple" xlink:href="https://api.istex.fr/ark:/67375/6H6-C340S3G6-S/fulltext.pdf?sid=hal">istex</text:a></text:p>
              <text:p text:style-name="Normal"><text:a xlink:type="simple" xlink:href="https://hal.science/hal-00414101v1">hal-0041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104v1">Evidence for a mitochondrial localization of the retinoblastoma protein</text:a></text:p>
              <text:p text:style-name="Normal"><text:a xlink:type="simple" xlink:href="https://hal.science/search/index/?q=*&amp;authFullName_s=I. Feracatu">I. Feracatu</text:a><text:span>,</text:span><text:a xlink:type="simple" xlink:href="https://hal.science/search/index/?q=*&amp;authFullName_s=N. Le Foch">N. Le Foch</text:a><text:span>,</text:span><text:a xlink:type="simple" xlink:href="https://hal.science/search/index/?q=*&amp;authFullName_s=M. Bergeaud">M. Bergeaud</text:a><text:span>,</text:span><text:a xlink:type="simple" xlink:href="https://hal.science/search/index/?q=*&amp;authFullName_s=A. Rodriguez-Enfedaque">A. Rodriguez-Enfedaque</text:a><text:span>,</text:span><text:a xlink:type="simple" xlink:href="https://hal.science/search/index/?q=*&amp;authFullName_s=V. Rincheval">V. Rincheval</text:a><text:span>et al.</text:span></text:p>
              <text:p text:style-name="Normal"><text:span>BMC Cell Biology</text:span><text:span>, 2009, pp.10,50.<text:s/></text:span><text:a xlink:type="simple" xlink:href="https://dx.doi.org/10.1186/1471-2121-10-50">⟨10.1186/1471-2121-10-50⟩</text:a></text:p>
              <text:p text:style-name="Normal"><text:span>Article dans une revue</text:span></text:p>
              <text:p text:style-name="Normal"><text:a xlink:type="simple" xlink:href="https://hal.science/hal-00414104v1">hal-0041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628v1">Tickets for p53 journey among organelles</text:a></text:p>
              <text:p text:style-name="Normal"><text:a xlink:type="simple" xlink:href="https://hal.science/search/index/?q=*&amp;authFullName_s=Ioana Ferecatu">Ioana Ferecatu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J. L. Vayssière">J. L. Vayssière</text:a></text:p>
              <text:p text:style-name="Normal"><text:span>Frontiers in Bioscience</text:span><text:span>, 2009,<text:s/></text:span><text:a xlink:type="simple" xlink:href="https://dx.doi.org/10.2741/3524">⟨10.2741/3524⟩</text:a></text:p>
              <text:p text:style-name="Normal"><text:span>Article dans une revue</text:span></text:p>
              <text:p text:style-name="Normal"><text:a xlink:type="simple" xlink:href="https://hal.science/hal-04017628v1">hal-0401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630v1">FGF1 nuclear translocation is required for both its neurotrophic activity and its p53-dependent apoptosis protection</text:a></text:p>
              <text:p text:style-name="Normal"><text:a xlink:type="simple" xlink:href="https://hal.science/search/index/?q=*&amp;authFullName_s=Aïda Rodríguez-Enfedaque">Aïda Rodríguez-Enfedaque</text:a><text:span>,</text:span><text:a xlink:type="simple" xlink:href="https://hal.science/search/index/?q=*&amp;authFullName_s=Sylvina Bouleau">Sylvina Bouleau</text:a><text:span>,</text:span><text:a xlink:type="simple" xlink:href="https://hal.science/search/index/?q=*&amp;authFullName_s=Maryvonne V. Laurent">Maryvonne V. Laurent</text:a><text:span>,</text:span><text:a xlink:type="simple" xlink:href="https://hal.science/search/index/?q=*&amp;authFullName_s=Yves G.C. Courtois">Yves G.C. Courtois</text:a><text:span>,</text:span><text:a xlink:type="simple" xlink:href="https://hal.science/search/index/?q=*&amp;authFullName_s=Bernard Mignotte">Bernard Mignotte</text:a><text:span>et al.</text:span></text:p>
              <text:p text:style-name="Normal"><text:span>Biochimica et Biophysica Acta - Molecular Cell Research</text:span><text:span>, 2009,<text:s/></text:span><text:a xlink:type="simple" xlink:href="https://dx.doi.org/10.1016/j.bbamcr.2009.09.010">⟨10.1016/j.bbamcr.2009.09.010⟩</text:a></text:p>
              <text:p text:style-name="Normal"><text:span>Article dans une revue</text:span></text:p>
              <text:p text:style-name="Normal"><text:a xlink:type="simple" xlink:href="https://hal.science/hal-04017630v1">hal-0401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06v1">Fibroblast Growth Factor 1 inhibits p53-dependent apoptosis in PC12 cells</text:a></text:p>
              <text:p text:style-name="Normal"><text:a xlink:type="simple" xlink:href="https://hal.science/search/index/?q=*&amp;authFullName_s=S. Bouleau">S. Bouleau</text:a><text:span>,</text:span><text:a xlink:type="simple" xlink:href="https://hal.science/search/index/?q=*&amp;authFullName_s=Ioana Parvu-Ferecatu">Ioana Parvu-Ferecatu</text:a><text:span>,</text:span><text:a xlink:type="simple" xlink:href="https://hal.science/search/index/?q=*&amp;authFullName_s=Aida Rodriguez-Enfedaque">Aida Rodriguez-Enfedaque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Hélène Grimal">Hélène Grimal</text:a><text:span>et al.</text:span></text:p>
              <text:p text:style-name="Normal"><text:span>Apoptosis</text:span><text:span>, 2007, 12, pp.1377-87</text:span></text:p>
              <text:p text:style-name="Normal"><text:span>Article dans une revue</text:span></text:p>
              <text:p text:style-name="Normal"><text:a xlink:type="simple" xlink:href="https://hal.science/hal-00172706v1">hal-0017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92v1">The myb related gene stonewall induces both hyperplasia and cell death in Drosophila: rescue of fly lethality by coexpression of apoptosis inducers</text:a></text:p>
              <text:p text:style-name="Normal"><text:a xlink:type="simple" xlink:href="https://hal.science/search/index/?q=*&amp;authFullName_s=S. Brun">S. Brun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Jessie Colin">Jessie Colin</text:a><text:span>,</text:span><text:a xlink:type="simple" xlink:href="https://hal.science/search/index/?q=*&amp;authFullName_s=Yanick Risler">Yanick Risler</text:a><text:span>,</text:span><text:a xlink:type="simple" xlink:href="https://hal.science/search/index/?q=*&amp;authFullName_s=Bernard Mignotte">Bernard Mignotte</text:a><text:span>et al.</text:span></text:p>
              <text:p text:style-name="Normal"><text:span>Cell Death and Differentiation</text:span><text:span>, 2006, 13, pp.1752-1762</text:span></text:p>
              <text:p text:style-name="Normal"><text:span>Article dans une revue</text:span></text:p>
              <text:p text:style-name="Normal"><text:a xlink:type="simple" xlink:href="https://hal.science/hal-00101292v1">hal-0010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37v1">The superoxide dismutase inhibitor diethyldithiocarbamate has antagonistic effects on apoptosis by triggering both cytochrome c release and caspase inhibition</text:a></text:p>
              <text:p text:style-name="Normal"><text:a xlink:type="simple" xlink:href="https://hal.science/search/index/?q=*&amp;authFullName_s=Anne Dumay">Anne Dumay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Pascale Trotot">Pascale Trotot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Jean-Luc Vayssière">Jean-Luc Vayssière</text:a></text:p>
              <text:p text:style-name="Normal"><text:span>Free Radical Biology and Medicine</text:span><text:span>, 2006, 40 (8), pp.1377-1390.<text:s/></text:span><text:a xlink:type="simple" xlink:href="https://dx.doi.org/10.1016/j.freeradbiomed.2005.12.005">⟨10.1016/j.freeradbiomed.2005.12.005⟩</text:a></text:p>
              <text:p text:style-name="Normal"><text:span>Article dans une revue</text:span></text:p>
              <text:p text:style-name="Normal"><text:a xlink:type="simple" xlink:href="https://api.istex.fr/ark:/67375/6H6-PB5MJQ06-H/fulltext.pdf?sid=hal">istex</text:a></text:p>
              <text:p text:style-name="Normal"><text:a xlink:type="simple" xlink:href="https://hal.science/hal-04497237v1">hal-0449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23v1">p53 and retinoblastoma protein (Rb): a complex network of interaction</text:a></text:p>
              <text:p text:style-name="Normal"><text:a xlink:type="simple" xlink:href="https://hal.science/search/index/?q=*&amp;authFullName_s=N. Godefroy">N. Godefroy</text:a><text:span>,</text:span><text:a xlink:type="simple" xlink:href="https://hal.science/search/index/?q=*&amp;authFullName_s=Christophe Lemaire">Christophe Lemaire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J.L. Vayssiere">J.L. Vayssiere</text:a></text:p>
              <text:p text:style-name="Normal"><text:span>Apoptosis</text:span><text:span>, 2006, 11, pp.659-661</text:span></text:p>
              <text:p text:style-name="Normal"><text:span>Article dans une revue</text:span></text:p>
              <text:p text:style-name="Normal"><text:a xlink:type="simple" xlink:href="https://hal.science/hal-00101323v1">hal-0010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07v1">Caspase-9 can antagonize p53-induced apoptosis by generating a p76Rb truncated form of Rb</text:a></text:p>
              <text:p text:style-name="Normal"><text:a xlink:type="simple" xlink:href="https://hal.science/search/index/?q=*&amp;authFullName_s=Christophe Lemaire">Christophe Lemaire</text:a><text:span>,</text:span><text:a xlink:type="simple" xlink:href="https://hal.science/search/index/?q=*&amp;authFullName_s=Nelly Godefroy">Nelly Godefroy</text:a><text:span>,</text:span><text:a xlink:type="simple" xlink:href="https://hal.science/search/index/?q=*&amp;authFullName_s=Ioana Costina-Parvu">Ioana Costina-Parvu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Flore Renaud">Flore Renaud</text:a><text:span>et al.</text:span></text:p>
              <text:p text:style-name="Normal"><text:span>Oncogene</text:span><text:span>, 2005, 24 (20), pp.3297-3308.<text:s/></text:span><text:a xlink:type="simple" xlink:href="https://dx.doi.org/10.1038/sj.onc.1208493">⟨10.1038/sj.onc.1208493⟩</text:a></text:p>
              <text:p text:style-name="Normal"><text:span>Article dans une revue</text:span></text:p>
              <text:p text:style-name="Normal"><text:a xlink:type="simple" xlink:href="https://hal.science/hal-04497207v1">hal-04497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65v1">Adaptative metabolic response of human colonic epithelial cells to the adverse effects of the luminal compound sulfide</text:a></text:p>
              <text:p text:style-name="Normal"><text:a xlink:type="simple" xlink:href="https://hal.science/search/index/?q=*&amp;authFullName_s=Xavier Leschelle">Xavier Leschelle</text:a><text:span>,</text:span><text:a xlink:type="simple" xlink:href="https://hal.science/search/index/?q=*&amp;authFullName_s=Marc Goubern">Marc Goubern</text:a><text:span>,</text:span><text:a xlink:type="simple" xlink:href="https://hal.science/search/index/?q=*&amp;authFullName_s=Mireille M. Andriamihaja">Mireille M. Andriamihaja</text:a><text:span>,</text:span><text:a xlink:type="simple" xlink:href="https://hal.science/search/index/?q=*&amp;authFullName_s=Hervé M. Blottière">Hervé M. Blottière</text:a><text:span>,</text:span><text:a xlink:type="simple" xlink:href="https://hal.science/search/index/?q=*&amp;authFullName_s=Elodie Couplan">Elodie Couplan</text:a><text:span>et al.</text:span></text:p>
              <text:p text:style-name="Normal"><text:span>Biochimica et Biophysica Acta (BBA) - General Subjects</text:span><text:span>, 2005, 1725, pp.201-212.<text:s/></text:span><text:a xlink:type="simple" xlink:href="https://dx.doi.org/10.1016/j.bbagen.2005.06.002">⟨10.1016/j.bbagen.2005.06.002⟩</text:a></text:p>
              <text:p text:style-name="Normal"><text:span>Article dans une revue</text:span></text:p>
              <text:p text:style-name="Normal"><text:a xlink:type="simple" xlink:href="https://api.istex.fr/ark:/67375/6H6-W54LKMDG-5/fulltext.pdf?sid=hal">istex</text:a></text:p>
              <text:p text:style-name="Normal"><text:a xlink:type="simple" xlink:href="https://hal.inrae.fr/hal-02679265v1">hal-0267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26v1">FGF1 inhibits p53-dependent apoptosis and cell cycle arrest via an intracrine pathway</text:a></text:p>
              <text:p text:style-name="Normal"><text:a xlink:type="simple" xlink:href="https://hal.science/search/index/?q=*&amp;authFullName_s=Sylvina Bouleau">Sylvina Bouleau</text:a><text:span>,</text:span><text:a xlink:type="simple" xlink:href="https://hal.science/search/index/?q=*&amp;authFullName_s=Hélène Grimal">Hélène Grimal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N. Godefroy">N. Godefroy</text:a><text:span>,</text:span><text:a xlink:type="simple" xlink:href="https://hal.science/search/index/?q=*&amp;authFullName_s=Bernard Mignotte">Bernard Mignotte</text:a><text:span>et al.</text:span></text:p>
              <text:p text:style-name="Normal"><text:span>Oncogene</text:span><text:span>, 2005, 27, pp.7839-78-49</text:span></text:p>
              <text:p text:style-name="Normal"><text:span>Article dans une revue</text:span></text:p>
              <text:p text:style-name="Normal"><text:a xlink:type="simple" xlink:href="https://hal.science/hal-00101326v1">hal-0010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00v1">p53 can promote mitochondria- and caspase-independent apoptosis</text:a></text:p>
              <text:p text:style-name="Normal"><text:a xlink:type="simple" xlink:href="https://hal.science/search/index/?q=*&amp;authFullName_s=N Godefroy">N Godefroy</text:a><text:span>,</text:span><text:a xlink:type="simple" xlink:href="https://hal.science/search/index/?q=*&amp;authFullName_s=C Lemaire">C Lemaire</text:a><text:span>,</text:span><text:a xlink:type="simple" xlink:href="https://hal.science/search/index/?q=*&amp;authFullName_s=F Renaud">F Renaud</text:a><text:span>,</text:span><text:a xlink:type="simple" xlink:href="https://hal.science/search/index/?q=*&amp;authFullName_s=V Rincheval">V Rincheval</text:a><text:span>,</text:span><text:a xlink:type="simple" xlink:href="https://hal.science/search/index/?q=*&amp;authFullName_s=S Perez">S Perez</text:a><text:span>et al.</text:span></text:p>
              <text:p text:style-name="Normal"><text:span>Cell Death and Differentiation</text:span><text:span>, 2004, 11, pp.785 - 787.<text:s/></text:span><text:a xlink:type="simple" xlink:href="https://dx.doi.org/10.1038/sj.cdd.4401398">⟨10.1038/sj.cdd.4401398⟩</text:a></text:p>
              <text:p text:style-name="Normal"><text:span>Article dans une revue</text:span></text:p>
              <text:p text:style-name="Normal"><text:a xlink:type="simple" xlink:href="https://hal.science/hal-03002800v1">hal-0300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11v1">Transcriptional repression by p53 promotes a Bcl-2-insensitive and mitochondria-independent pathway of apoptosis</text:a></text:p>
              <text:p text:style-name="Normal"><text:a xlink:type="simple" xlink:href="https://hal.science/search/index/?q=*&amp;authFullName_s=Nelly Godefroy">Nelly Godefroy</text:a><text:span>,</text:span><text:a xlink:type="simple" xlink:href="https://hal.science/search/index/?q=*&amp;authFullName_s=Sylvina Bouleau">Sylvina Bouleau</text:a><text:span>,</text:span><text:a xlink:type="simple" xlink:href="https://hal.science/search/index/?q=*&amp;authFullName_s=Gaë Tan Gruel">Gaë Tan Gruel</text:a><text:span>,</text:span><text:a xlink:type="simple" xlink:href="https://hal.science/search/index/?q=*&amp;authFullName_s=Flore Renaud">Flore Renaud</text:a><text:span>,</text:span><text:a xlink:type="simple" xlink:href="https://hal.science/search/index/?q=*&amp;authFullName_s=Vincent Rincheval">Vincent Rincheval</text:a><text:span>et al.</text:span></text:p>
              <text:p text:style-name="Normal"><text:span>Nucleic Acids Research</text:span><text:span>, 2004, 32, pp.4480 - 4490.<text:s/></text:span><text:a xlink:type="simple" xlink:href="https://dx.doi.org/10.1093/nar/gkh773">⟨10.1093/nar/gkh773⟩</text:a></text:p>
              <text:p text:style-name="Normal"><text:span>Article dans une revue</text:span></text:p>
              <text:p text:style-name="Normal"><text:a xlink:type="simple" xlink:href="https://hal.science/hal-03002811v1">hal-0300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22v1">Dynamic evolution of the adenine nucleotide translocase interactome during chemotherapy-induced apoptosis</text:a></text:p>
              <text:p text:style-name="Normal"><text:a xlink:type="simple" xlink:href="https://hal.science/search/index/?q=*&amp;authFullName_s=Florence Verrier">Florence Verrier</text:a><text:span>,</text:span><text:a xlink:type="simple" xlink:href="https://hal.science/search/index/?q=*&amp;authFullName_s=Aurélien Deniaud">Aurélien Deniaud</text:a><text:span>,</text:span><text:a xlink:type="simple" xlink:href="https://hal.science/search/index/?q=*&amp;authFullName_s=Morgane Lebras">Morgane Lebras</text:a><text:span>,</text:span><text:a xlink:type="simple" xlink:href="https://hal.science/search/index/?q=*&amp;authFullName_s=Didier Métivier">Didier Métivier</text:a><text:span>,</text:span><text:a xlink:type="simple" xlink:href="https://hal.science/search/index/?q=*&amp;authFullName_s=Guido Kroemer">Guido Kroemer</text:a><text:span>et al.</text:span></text:p>
              <text:p text:style-name="Normal"><text:span>Oncogene</text:span><text:span>, 2004, 23, pp.8049 - 8064.<text:s/></text:span><text:a xlink:type="simple" xlink:href="https://dx.doi.org/10.1038/sj.onc.1208001">⟨10.1038/sj.onc.1208001⟩</text:a></text:p>
              <text:p text:style-name="Normal"><text:span>Article dans une revue</text:span></text:p>
              <text:p text:style-name="Normal"><text:a xlink:type="simple" xlink:href="https://hal.science/hal-03002822v1">hal-0300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95v1">Study of PTPC Composition during Apoptosis for Identification of Viral Protein Target</text:a></text:p>
              <text:p text:style-name="Normal"><text:a xlink:type="simple" xlink:href="https://hal.science/search/index/?q=*&amp;authFullName_s=Florence Verrier">Florence Verrier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Gwénaël Jan">Gwénaël Jan</text:a><text:span>,</text:span><text:a xlink:type="simple" xlink:href="https://hal.science/search/index/?q=*&amp;authFullName_s=Catherine Brenner">Catherine Brenner</text:a></text:p>
              <text:p text:style-name="Normal"><text:span>Annals of the New York Academy of Sciences</text:span><text:span>, 2003</text:span></text:p>
              <text:p text:style-name="Normal"><text:span>Article dans une revue</text:span></text:p>
              <text:p text:style-name="Normal"><text:a xlink:type="simple" xlink:href="https://hal.science/hal-03034595v1">hal-030345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729v1">Poliovirus-induced apoptosis is reduced in cells expressing a mutant CD155 selected during persistent poliovirus infection in neuroblastoma cells.</text:a></text:p>
              <text:p text:style-name="Normal"><text:a xlink:type="simple" xlink:href="https://hal.science/search/index/?q=*&amp;authFullName_s=Anne-Sophie Gosselin">Anne-Sophie Gosselin</text:a><text:span>,</text:span><text:a xlink:type="simple" xlink:href="https://hal.science/search/index/?q=*&amp;authFullName_s=Yannick Simonin">Yannick Simonin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Jean-Luc Vayssière">Jean-Luc Vayssière</text:a><text:span>et al.</text:span></text:p>
              <text:p text:style-name="Normal"><text:span>Journal of Virology</text:span><text:span>, 2003, 77 (1), pp.790-8.<text:s/></text:span><text:a xlink:type="simple" xlink:href="https://dx.doi.org/10.1128/JVI.77.1.790-798.2003">⟨10.1128/JVI.77.1.790-798.2003⟩</text:a></text:p>
              <text:p text:style-name="Normal"><text:span>Article dans une revue</text:span></text:p>
              <text:p text:style-name="Normal"><text:a xlink:type="simple" xlink:href="https://pasteur.hal.science/pasteur-00166729v1">pasteur-0016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610v1">Mitochondrial reactive oxygen species in cell death signaling</text:a></text:p>
              <text:p text:style-name="Normal"><text:a xlink:type="simple" xlink:href="https://hal.science/search/index/?q=*&amp;authFullName_s=Christophe Fleury">Christophe Fleury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Jean-Luc Vayssière">Jean-Luc Vayssière</text:a></text:p>
              <text:p text:style-name="Normal"><text:span>Biochimie</text:span><text:span>, 2002</text:span></text:p>
              <text:p text:style-name="Normal"><text:span>Article dans une revue</text:span></text:p>
              <text:p text:style-name="Normal"><text:a xlink:type="simple" xlink:href="https://hal.science/hal-03034610v1">hal-0303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636v1">Influence of the nitric oxide donor glyceryl trinitrate on apoptotic pathways in human colon cancer cells</text:a></text:p>
              <text:p text:style-name="Normal"><text:a xlink:type="simple" xlink:href="https://hal.science/search/index/?q=*&amp;authFullName_s=Anne Millet">Anne Millet</text:a><text:span>,</text:span><text:a xlink:type="simple" xlink:href="https://hal.science/search/index/?q=*&amp;authFullName_s=Ali Bettaieb">Ali Bettaieb</text:a><text:span>,</text:span><text:a xlink:type="simple" xlink:href="https://hal.science/search/index/?q=*&amp;authFullName_s=Flore Renaud">Flore Renaud</text:a><text:span>,</text:span><text:a xlink:type="simple" xlink:href="https://hal.science/search/index/?q=*&amp;authFullName_s=Laurent Prevotat">Laurent Prevotat</text:a><text:span>,</text:span><text:a xlink:type="simple" xlink:href="https://hal.science/search/index/?q=*&amp;authFullName_s=Arlette Hammann">Arlette Hammann</text:a><text:span>et al.</text:span></text:p>
              <text:p text:style-name="Normal"><text:span>Gastroenterology</text:span><text:span>, 2002, 123 (1), pp.235 - 246.<text:s/></text:span><text:a xlink:type="simple" xlink:href="https://dx.doi.org/10.1053/gast.2002.34310">⟨10.1053/gast.2002.34310⟩</text:a></text:p>
              <text:p text:style-name="Normal"><text:span>Article dans une revue</text:span></text:p>
              <text:p text:style-name="Normal"><text:a xlink:type="simple" xlink:href="https://hal.science/hal-03034636v1">hal-0303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16v1">reaper and bax initiate two different apoptotic pathways affecting mitochondria and antagonized by bcl-2 in Drosophila</text:a></text:p>
              <text:p text:style-name="Normal"><text:a xlink:type="simple" xlink:href="https://hal.science/search/index/?q=*&amp;authFullName_s=Sylvain Brun">Sylvain Brun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Sebastien Gaumer">Sebastien Gaumer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Isabelle Guenal">Isabelle Guenal</text:a></text:p>
              <text:p text:style-name="Normal"><text:span>Oncogene</text:span><text:span>, 2002,<text:s/></text:span><text:a xlink:type="simple" xlink:href="https://dx.doi.org/10.1038/sj.onc.1205839">⟨10.1038/sj.onc.1205839⟩</text:a></text:p>
              <text:p text:style-name="Normal"><text:span>Article dans une revue</text:span></text:p>
              <text:p text:style-name="Normal"><text:a xlink:type="simple" xlink:href="https://hal.science/hal-03002816v1">hal-0300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56v1">Yeast as a Model to Study Apoptosis?</text:a></text:p>
              <text:p text:style-name="Normal"><text:a xlink:type="simple" xlink:href="https://hal.science/search/index/?q=*&amp;authFullName_s=Christophe Fleury">Christophe Fleury</text:a><text:span>,</text:span><text:a xlink:type="simple" xlink:href="https://hal.science/search/index/?q=*&amp;authFullName_s=Mathieu Pampin">Mathieu Pampin</text:a><text:span>,</text:span><text:a xlink:type="simple" xlink:href="https://hal.science/search/index/?q=*&amp;authFullName_s=Agathe Tarze">Agathe Tarze</text:a><text:span>,</text:span><text:a xlink:type="simple" xlink:href="https://hal.science/search/index/?q=*&amp;authFullName_s=Bernard Mignotte">Bernard Mignotte</text:a></text:p>
              <text:p text:style-name="Normal"><text:span>Bioscience Reports</text:span><text:span>, 2002, 22</text:span></text:p>
              <text:p text:style-name="Normal"><text:span>Article dans une revue</text:span></text:p>
              <text:p text:style-name="Normal"><text:a xlink:type="simple" xlink:href="https://hal.science/hal-03002756v1">hal-0300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07v1">L'apoptose chez la drosophile : conservation et originalité</text:a></text:p>
              <text:p text:style-name="Normal"><text:a xlink:type="simple" xlink:href="https://hal.science/search/index/?q=*&amp;authFullName_s=Sébastien Gaumer">Sébastien Gaumer</text:a><text:span>,</text:span><text:a xlink:type="simple" xlink:href="https://hal.science/search/index/?q=*&amp;authFullName_s=Isabelle Guenal">Isabelle Guenal</text:a><text:span>,</text:span><text:a xlink:type="simple" xlink:href="https://hal.science/search/index/?q=*&amp;authFullName_s=Sylvain Brun">Sylvain Brun</text:a><text:span>,</text:span><text:a xlink:type="simple" xlink:href="https://hal.science/search/index/?q=*&amp;authFullName_s=Bernard Mignotte">Bernard Mignotte</text:a></text:p>
              <text:p text:style-name="Normal"><text:span>Médecine/Sciences</text:span><text:span>, 2002</text:span></text:p>
              <text:p text:style-name="Normal"><text:span>Article dans une revue</text:span></text:p>
              <text:p text:style-name="Normal"><text:a xlink:type="simple" xlink:href="https://hal.science/hal-03002807v1">hal-0300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51v1">Bcl-2 can promote p53-dependent senescence versus apoptosis without affecting the G1/S transition</text:a></text:p>
              <text:p text:style-name="Normal"><text:a xlink:type="simple" xlink:href="https://hal.science/search/index/?q=*&amp;authFullName_s=Vincent Rincheval">Vincent Rincheval</text:a><text:span>,</text:span><text:a xlink:type="simple" xlink:href="https://hal.science/search/index/?q=*&amp;authFullName_s=Flore Renaud">Flore Renaud</text:a><text:span>,</text:span><text:a xlink:type="simple" xlink:href="https://hal.science/search/index/?q=*&amp;authFullName_s=Christophe Lemaire">Christophe Lemaire</text:a><text:span>,</text:span><text:a xlink:type="simple" xlink:href="https://hal.science/search/index/?q=*&amp;authFullName_s=Nelly Godefroy">Nelly Godefroy</text:a><text:span>,</text:span><text:a xlink:type="simple" xlink:href="https://hal.science/search/index/?q=*&amp;authFullName_s=Pascale Trotot">Pascale Trotot</text:a><text:span>et al.</text:span></text:p>
              <text:p text:style-name="Normal"><text:span>Biochemical and Biophysical Research Communications</text:span><text:span>, 2002, 298 (2), pp.282-288.<text:s/></text:span><text:a xlink:type="simple" xlink:href="https://dx.doi.org/10.1016/S0006-291X(02)02454-3">⟨10.1016/S0006-291X(02)02454-3⟩</text:a></text:p>
              <text:p text:style-name="Normal"><text:span>Article dans une revue</text:span></text:p>
              <text:p text:style-name="Normal"><text:a xlink:type="simple" xlink:href="https://hal.science/hal-03002751v1">hal-0300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89v1">Mitochondries et vieillissement</text:a></text:p>
              <text:p text:style-name="Normal"><text:a xlink:type="simple" xlink:href="https://hal.science/search/index/?q=*&amp;authFullName_s=Anne Pfeuty">Anne Pfeuty</text:a><text:span>,</text:span><text:a xlink:type="simple" xlink:href="https://hal.science/search/index/?q=*&amp;authFullName_s=Bernard Mignotte">Bernard Mignotte</text:a></text:p>
              <text:p text:style-name="Normal"><text:span>La Revue du généraliste et de la gérontologie</text:span><text:span>, 2001, 71, pp.6-12</text:span></text:p>
              <text:p text:style-name="Normal"><text:span>Article dans une revue</text:span></text:p>
              <text:p text:style-name="Normal"><text:a xlink:type="simple" xlink:href="https://hal.science/hal-03720289v1">hal-0372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620v2">Bcl-2 and Bax mammalian regulators of apoptosis are functional in Drosophila</text:a></text:p>
              <text:p text:style-name="Normal"><text:a xlink:type="simple" xlink:href="https://hal.science/search/index/?q=*&amp;authFullName_s=S Gaumer">S Gaumer</text:a><text:span>,</text:span><text:a xlink:type="simple" xlink:href="https://hal.science/search/index/?q=*&amp;authFullName_s=I Guenal">I Guenal</text:a><text:span>,</text:span><text:a xlink:type="simple" xlink:href="https://hal.science/search/index/?q=*&amp;authFullName_s=S Brun">S Brun</text:a><text:span>,</text:span><text:a xlink:type="simple" xlink:href="https://hal.science/search/index/?q=*&amp;authFullName_s=Laurent Theodore">Laurent Theodore</text:a><text:span>,</text:span><text:a xlink:type="simple" xlink:href="https://hal.science/search/index/?q=*&amp;authFullName_s=Bernard Mignotte">Bernard Mignotte</text:a></text:p>
              <text:p text:style-name="Normal"><text:span>Cell Death and Differentiation</text:span><text:span>, 2000, 7 (9), pp.804-814.<text:s/></text:span><text:a xlink:type="simple" xlink:href="https://dx.doi.org/10.1038/sj.cdd.4400714">⟨10.1038/sj.cdd.4400714⟩</text:a></text:p>
              <text:p text:style-name="Normal"><text:span>Article dans une revue</text:span></text:p>
              <text:p text:style-name="Normal"><text:a xlink:type="simple" xlink:href="https://hal.science/hal-03034620v2">hal-03034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379v1">Inhibition of Bcl-2-dependent cell survival by a caspase inhibitor: a possible new pathway for Bcl-2 to regulate cell death</text:a></text:p>
              <text:p text:style-name="Normal"><text:a xlink:type="simple" xlink:href="https://hal.science/search/index/?q=*&amp;authFullName_s=V Rincheval">V Rincheval</text:a><text:span>,</text:span><text:a xlink:type="simple" xlink:href="https://hal.science/search/index/?q=*&amp;authFullName_s=F Renaud">F Renaud</text:a><text:span>,</text:span><text:a xlink:type="simple" xlink:href="https://hal.science/search/index/?q=*&amp;authFullName_s=C Lemaire">C Lemaire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Jean-Luc Vayssiere">Jean-Luc Vayssiere</text:a></text:p>
              <text:p text:style-name="Normal"><text:span>FEBS Letters</text:span><text:span>, 1999, 460 (2), pp.203-206.<text:s/></text:span><text:a xlink:type="simple" xlink:href="https://dx.doi.org/10.1016/s0014-5793(99)01345-9">⟨10.1016/s0014-5793(99)01345-9⟩</text:a></text:p>
              <text:p text:style-name="Normal"><text:span>Article dans une revue</text:span></text:p>
              <text:p text:style-name="Normal"><text:a xlink:type="simple" xlink:href="https://api.istex.fr/ark:/67375/6H6-TPXZNP04-0/fulltext.pdf?sid=hal">istex</text:a></text:p>
              <text:p text:style-name="Normal"><text:a xlink:type="simple" xlink:href="https://hal.science/hal-03036379v1">hal-0303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312v1">Mitochondria and apoptosis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Jean-Luc Vayssière">Jean-Luc Vayssière</text:a></text:p>
              <text:p text:style-name="Normal"><text:span>European Journal of Biochemistry</text:span><text:span>, 1998</text:span></text:p>
              <text:p text:style-name="Normal"><text:span>Article dans une revue</text:span></text:p>
              <text:p text:style-name="Normal"><text:a xlink:type="simple" xlink:href="https://hal.science/hal-03036312v1">hal-0303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58v1">SV40 Large T Antigen Expression Driven by col2a1 Regulatory Sequences Immortalizes Articular Chondrocytes but Does Not Allow Stabilization of Type II Collagen Expression</text:a></text:p>
              <text:p text:style-name="Normal"><text:a xlink:type="simple" xlink:href="https://hal.science/search/index/?q=*&amp;authFullName_s=Nathalie Steimberg">Nathalie Steimberg</text:a><text:span>,</text:span><text:a xlink:type="simple" xlink:href="https://hal.science/search/index/?q=*&amp;authFullName_s=Say Viengchareun">Say Viengchareun</text:a><text:span>,</text:span><text:a xlink:type="simple" xlink:href="https://hal.science/search/index/?q=*&amp;authFullName_s=Florence Biehlmann">Florence Biehlmann</text:a><text:span>,</text:span><text:a xlink:type="simple" xlink:href="https://hal.science/search/index/?q=*&amp;authFullName_s=Isabelle Guénal">Isabelle Guénal</text:a><text:span>,</text:span><text:a xlink:type="simple" xlink:href="https://hal.science/search/index/?q=*&amp;authFullName_s=Bernard Mignotte">Bernard Mignotte</text:a><text:span>et al.</text:span></text:p>
              <text:p text:style-name="Normal"><text:span>Experimental Cell Research</text:span><text:span>, 1998, 249, pp.248-259</text:span></text:p>
              <text:p text:style-name="Normal"><text:span>Article dans une revue</text:span></text:p>
              <text:p text:style-name="Normal"><text:a xlink:type="simple" xlink:href="https://hal.science/hal-03036458v1">hal-0303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03v1">TNF-a activates at least two apoptotic signaling cascades</text:a></text:p>
              <text:p text:style-name="Normal"><text:a xlink:type="simple" xlink:href="https://hal.science/search/index/?q=*&amp;authFullName_s=Carole Sidoti-de Fraisse">Carole Sidoti-de Fraisse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Yanick Risler">Yanick Risler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Jean-Luc Vayssière">Jean-Luc Vayssière</text:a></text:p>
              <text:p text:style-name="Normal"><text:span>Oncogenesis</text:span><text:span>, 1998</text:span></text:p>
              <text:p text:style-name="Normal"><text:span>Article dans une revue</text:span></text:p>
              <text:p text:style-name="Normal"><text:a xlink:type="simple" xlink:href="https://hal.science/hal-03036403v1">hal-0303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63v1">Contrôle mitochondrial de l'apoptose : la mort cellulaire programmée est-elle apparue à la suite de l'évènement endosymbiontique à l'origine des mitochonries ?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Naoufal Zamzami">Naoufal Zamzami</text:a><text:span>,</text:span><text:a xlink:type="simple" xlink:href="https://hal.science/search/index/?q=*&amp;authFullName_s=Patrice X Petit">Patrice X Petit</text:a><text:span>,</text:span><text:a xlink:type="simple" xlink:href="https://hal.science/search/index/?q=*&amp;authFullName_s=Jean-Luc Vayssière">Jean-Luc Vayssière</text:a><text:span>,</text:span><text:a xlink:type="simple" xlink:href="https://hal.science/search/index/?q=*&amp;authFullName_s=Guido Kroemer">Guido Kroemer</text:a></text:p>
              <text:p text:style-name="Normal"><text:span>Médecine/Sciences</text:span><text:span>, 1998</text:span></text:p>
              <text:p text:style-name="Normal"><text:span>Article dans une revue</text:span></text:p>
              <text:p text:style-name="Normal"><text:a xlink:type="simple" xlink:href="https://hal.science/hal-03036463v1">hal-0303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19v1">Bcl-2 and Hsp27 act at different levels to suppress programmed cell death</text:a></text:p>
              <text:p text:style-name="Normal"><text:a xlink:type="simple" xlink:href="https://hal.science/search/index/?q=*&amp;authFullName_s=Isabelle Guenal">Isabelle Guenal</text:a><text:span>,</text:span><text:a xlink:type="simple" xlink:href="https://hal.science/search/index/?q=*&amp;authFullName_s=Carole Sidoti-de Fraisse">Carole Sidoti-de Fraisse</text:a><text:span>,</text:span><text:a xlink:type="simple" xlink:href="https://hal.science/search/index/?q=*&amp;authFullName_s=Sebastien Gaumer">Sebastien Gaumer</text:a><text:span>,</text:span><text:a xlink:type="simple" xlink:href="https://hal.science/search/index/?q=*&amp;authFullName_s=Bernard Mignotte">Bernard Mignotte</text:a></text:p>
              <text:p text:style-name="Normal"><text:span>Oncogene</text:span><text:span>, 1997, 15 (3), pp.347-360.<text:s/></text:span><text:a xlink:type="simple" xlink:href="https://dx.doi.org/10.1038/sj.onc.1201182">⟨10.1038/sj.onc.1201182⟩</text:a></text:p>
              <text:p text:style-name="Normal"><text:span>Article dans une revue</text:span></text:p>
              <text:p text:style-name="Normal"><text:a xlink:type="simple" xlink:href="https://hal.science/hal-03036419v1">hal-0303641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634v1">Implication of mitochondria in apoptosis</text:a></text:p>
              <text:p text:style-name="Normal"><text:a xlink:type="simple" xlink:href="https://hal.science/search/index/?q=*&amp;authFullName_s=Patrice X Petit">Patrice X Petit</text:a><text:span>,</text:span><text:a xlink:type="simple" xlink:href="https://hal.science/search/index/?q=*&amp;authFullName_s=Naoufal Zamzami">Naoufal Zamzami</text:a><text:span>,</text:span><text:a xlink:type="simple" xlink:href="https://hal.science/search/index/?q=*&amp;authFullName_s=Jean-Luc Vayssière">Jean-Luc Vayssière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Guido Kroemer">Guido Kroemer</text:a><text:span>et al.</text:span></text:p>
              <text:p text:style-name="Normal"><text:span>Molecular and Cellular Biochemistry</text:span><text:span>, 1997, 174, pp.185-188</text:span></text:p>
              <text:p text:style-name="Normal"><text:span>Article dans une revue</text:span></text:p>
              <text:p text:style-name="Normal"><text:a xlink:type="simple" xlink:href="https://uvsq.hal.science/hal-03038634v1">hal-0303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45v1">Down-regulation of actin genes precedes microfilament network disruption and actin cleavage during p53-mediated apoptosis</text:a></text:p>
              <text:p text:style-name="Normal"><text:a xlink:type="simple" xlink:href="https://hal.science/search/index/?q=*&amp;authFullName_s=Isabelle Guenal">Isabelle Guenal</text:a><text:span>,</text:span><text:a xlink:type="simple" xlink:href="https://hal.science/search/index/?q=*&amp;authFullName_s=Yanick Risler">Yanick Risler</text:a><text:span>,</text:span><text:a xlink:type="simple" xlink:href="https://hal.science/search/index/?q=*&amp;authFullName_s=Bernard Mignotte">Bernard Mignotte</text:a></text:p>
              <text:p text:style-name="Normal"><text:span>Journal of Cell Science</text:span><text:span>, 1997</text:span></text:p>
              <text:p text:style-name="Normal"><text:span>Article dans une revue</text:span></text:p>
              <text:p text:style-name="Normal"><text:a xlink:type="simple" xlink:href="https://hal.science/hal-03036445v1">hal-0303644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592v1">Mitochondria and programmed cell death: back to the future</text:a></text:p>
              <text:p text:style-name="Normal"><text:a xlink:type="simple" xlink:href="https://hal.science/search/index/?q=*&amp;authFullName_s=Patrice X Petit">Patrice X Petit</text:a><text:span>,</text:span><text:a xlink:type="simple" xlink:href="https://hal.science/search/index/?q=*&amp;authFullName_s=Santos-Antonio Susin">Santos-Antonio Susin</text:a><text:span>,</text:span><text:a xlink:type="simple" xlink:href="https://hal.science/search/index/?q=*&amp;authFullName_s=Naoufal Zamzami">Naoufal Zamzami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Guido Kroemer">Guido Kroemer</text:a></text:p>
              <text:p text:style-name="Normal"><text:span>FEBS Letters</text:span><text:span>, 1996, 396, pp.7-13</text:span></text:p>
              <text:p text:style-name="Normal"><text:span>Article dans une revue</text:span></text:p>
              <text:p text:style-name="Normal"><text:a xlink:type="simple" xlink:href="https://uvsq.hal.science/hal-03038592v1">hal-0303859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620v2">Studies of specific gene induction during apoptosis of cell lines conditionally immortalized by SV40</text:a></text:p>
              <text:p text:style-name="Normal"><text:a xlink:type="simple" xlink:href="https://hal.science/search/index/?q=*&amp;authFullName_s=Isabelle Guénal">Isabelle Guénal</text:a><text:span>,</text:span><text:a xlink:type="simple" xlink:href="https://hal.science/search/index/?q=*&amp;authFullName_s=Bernard Mignotte">Bernard Mignotte</text:a></text:p>
              <text:p text:style-name="Normal"><text:span>FEBS Letters</text:span><text:span>, 1995</text:span></text:p>
              <text:p text:style-name="Normal"><text:span>Article dans une revue</text:span></text:p>
              <text:p text:style-name="Normal"><text:a xlink:type="simple" xlink:href="https://uvsq.hal.science/hal-03038620v2">hal-03038620v2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500v1">The biochemistry of programmed cell death</text:a></text:p>
              <text:p text:style-name="Normal"><text:a xlink:type="simple" xlink:href="https://hal.science/search/index/?q=*&amp;authFullName_s=Guido Kroemer">Guido Kroemer</text:a><text:span>,</text:span><text:a xlink:type="simple" xlink:href="https://hal.science/search/index/?q=*&amp;authFullName_s=Patrice X Petit">Patrice X Petit</text:a><text:span>,</text:span><text:a xlink:type="simple" xlink:href="https://hal.science/search/index/?q=*&amp;authFullName_s=Naoufal Zamzami">Naoufal Zamzami</text:a><text:span>,</text:span><text:a xlink:type="simple" xlink:href="https://hal.science/search/index/?q=*&amp;authFullName_s=Jean-Luc Vayssière">Jean-Luc Vayssière</text:a><text:span>,</text:span><text:a xlink:type="simple" xlink:href="https://hal.science/search/index/?q=*&amp;authFullName_s=Bernard Mignotte">Bernard Mignotte</text:a></text:p>
              <text:p text:style-name="Normal"><text:span>FASEB Journal</text:span><text:span>, 1995, 9 (13), pp.1277-1287.<text:s/></text:span><text:a xlink:type="simple" xlink:href="https://dx.doi.org/10.1096/fasebj.9.13.7557017">⟨10.1096/fasebj.9.13.7557017⟩</text:a></text:p>
              <text:p text:style-name="Normal"><text:span>Article dans une revue</text:span></text:p>
              <text:p text:style-name="Normal"><text:a xlink:type="simple" xlink:href="https://uvsq.hal.science/hal-03038500v1">hal-0303850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478v1">Sequential Reduction of Mitochondrial Transmembrane Potential and Generation of Reactive Oxygen Species in Early Prograrmned Cell Death By</text:a></text:p>
              <text:p text:style-name="Normal"><text:a xlink:type="simple" xlink:href="https://hal.science/search/index/?q=*&amp;authFullName_s=Naoufal Zamzami">Naoufal Zamzami</text:a><text:span>,</text:span><text:a xlink:type="simple" xlink:href="https://hal.science/search/index/?q=*&amp;authFullName_s=Philippe Marchetti">Philippe Marchetti</text:a><text:span>,</text:span><text:a xlink:type="simple" xlink:href="https://hal.science/search/index/?q=*&amp;authFullName_s=Maria Castedo">Maria Castedo</text:a><text:span>,</text:span><text:a xlink:type="simple" xlink:href="https://hal.science/search/index/?q=*&amp;authFullName_s=Didier Decaudin">Didier Decaudin</text:a><text:span>,</text:span><text:a xlink:type="simple" xlink:href="https://hal.science/search/index/?q=*&amp;authFullName_s=Antonio Macho">Antonio Macho</text:a><text:span>et al.</text:span></text:p>
              <text:p text:style-name="Normal"><text:span>Journal of Experimental Medicine</text:span><text:span>, 1995, 182 (2), pp.367-377.<text:s/></text:span><text:a xlink:type="simple" xlink:href="https://dx.doi.org/10.1084/jem.182.2.367">⟨10.1084/jem.182.2.367⟩</text:a></text:p>
              <text:p text:style-name="Normal"><text:span>Article dans une revue</text:span></text:p>
              <text:p text:style-name="Normal"><text:a xlink:type="simple" xlink:href="https://uvsq.hal.science/hal-03038478v1">hal-0303847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463v1">Commitment to apoptosis is associated with changes in mitochondrial biogenesis and activity in cell lines conditionally immortalized with simian virus 40.</text:a></text:p>
              <text:p text:style-name="Normal"><text:a xlink:type="simple" xlink:href="https://hal.science/search/index/?q=*&amp;authFullName_s=J. Vayssiere">J. Vayssiere</text:a><text:span>,</text:span><text:a xlink:type="simple" xlink:href="https://hal.science/search/index/?q=*&amp;authFullName_s=P. Petit">P. Petit</text:a><text:span>,</text:span><text:a xlink:type="simple" xlink:href="https://hal.science/search/index/?q=*&amp;authFullName_s=Y. Risler">Y. Risler</text:a><text:span>,</text:span><text:a xlink:type="simple" xlink:href="https://hal.science/search/index/?q=*&amp;authFullName_s=Bernard Mignotte">Bernard Mignotte</text:a></text:p>
              <text:p text:style-name="Normal"><text:span>Proceedings of the National Academy of Sciences of the United States of America</text:span><text:span>, 1994, 91 (24), pp.11752-11756.<text:s/></text:span><text:a xlink:type="simple" xlink:href="https://dx.doi.org/10.1073/pnas.91.24.11752">⟨10.1073/pnas.91.24.11752⟩</text:a></text:p>
              <text:p text:style-name="Normal"><text:span>Article dans une revue</text:span></text:p>
              <text:p text:style-name="Normal"><text:a xlink:type="simple" xlink:href="https://uvsq.hal.science/hal-03038463v1">hal-0303846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441v1">Apoptosis is antagonized by large T antigens in the pathway to immortalization by polyomaviruses</text:a></text:p>
              <text:p text:style-name="Normal"><text:a xlink:type="simple" xlink:href="https://hal.science/search/index/?q=*&amp;authFullName_s=D.Q. Zheng">D.Q. Zheng</text:a><text:span>,</text:span><text:a xlink:type="simple" xlink:href="https://hal.science/search/index/?q=*&amp;authFullName_s=J.L. Vayssiere">J.L. Vayssiere</text:a><text:span>,</text:span><text:a xlink:type="simple" xlink:href="https://hal.science/search/index/?q=*&amp;authFullName_s=P.X. Petit">P.X. Petit</text:a><text:span>,</text:span><text:a xlink:type="simple" xlink:href="https://hal.science/search/index/?q=*&amp;authFullName_s=Hervé Lecoeur">Hervé Lecoeur</text:a><text:span>,</text:span><text:a xlink:type="simple" xlink:href="https://hal.science/search/index/?q=*&amp;authFullName_s=Alain Spatz">Alain Spatz</text:a><text:span>et al.</text:span></text:p>
              <text:p text:style-name="Normal"><text:span>Oncogene</text:span><text:span>, 1994, 9 (11), pp.3345-51</text:span></text:p>
              <text:p text:style-name="Normal"><text:span>Article dans une revue</text:span></text:p>
              <text:p text:style-name="Normal"><text:a xlink:type="simple" xlink:href="https://uvsq.hal.science/hal-03038441v1">hal-0303844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652v1">L 'apoptose dérive-t-elle de la mort nucléaire programmée mise en œuvre par les protistes ?</text:a></text:p>
              <text:p text:style-name="Normal"><text:a xlink:type="simple" xlink:href="https://hal.science/search/index/?q=*&amp;authFullName_s=Denis Hermann">Denis Hermann</text:a><text:span>,</text:span><text:a xlink:type="simple" xlink:href="https://hal.science/search/index/?q=*&amp;authFullName_s=Bernard Mignotte">Bernard Mignotte</text:a></text:p>
              <text:p text:style-name="Normal"><text:span>Médecine/Sciences</text:span><text:span>, 1994</text:span></text:p>
              <text:p text:style-name="Normal"><text:span>Article dans une revue</text:span></text:p>
              <text:p text:style-name="Normal"><text:a xlink:type="simple" xlink:href="https://uvsq.hal.science/hal-03038652v1">hal-0303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83v1">Quantitative electron microscopic analysis of DNA-protein interactions</text:a></text:p>
              <text:p text:style-name="Normal"><text:a xlink:type="simple" xlink:href="https://hal.science/search/index/?q=*&amp;authFullName_s=Eric Le Cam">Eric Le Cam</text:a><text:span>,</text:span><text:a xlink:type="simple" xlink:href="https://hal.science/search/index/?q=*&amp;authFullName_s=Bernard Théveny">Bernard Théveny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Bernard Révet">Bernard Révet</text:a><text:span>,</text:span><text:a xlink:type="simple" xlink:href="https://hal.science/search/index/?q=*&amp;authFullName_s=Etienne Delain">Etienne Delain</text:a></text:p>
              <text:p text:style-name="Normal"><text:span>Journal of electron microscopy technique</text:span><text:span>, 1991, 18 (4), pp.375-386.<text:s/></text:span><text:a xlink:type="simple" xlink:href="https://dx.doi.org/10.1002/jemt.1060180406">⟨10.1002/jemt.1060180406⟩</text:a></text:p>
              <text:p text:style-name="Normal"><text:span>Article dans une revue</text:span></text:p>
              <text:p text:style-name="Normal"><text:a xlink:type="simple" xlink:href="https://api.istex.fr/ark:/67375/WNG-P9ZMNXBX-Q/fulltext.pdf?sid=hal">istex</text:a></text:p>
              <text:p text:style-name="Normal"><text:a xlink:type="simple" xlink:href="https://hal.science/hal-03065383v1">hal-0306538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316v1">Amino terminal sequence of the mitochondrial protein mtDBP-C: similarity with nonhistone chromosomal proteins HMG I and 2</text:a></text:p>
              <text:p text:style-name="Normal"><text:a xlink:type="simple" xlink:href="https://hal.science/search/index/?q=*&amp;authFullName_s=R. Ghrir">R. Ghrir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M. Guéride">M. Guéride</text:a></text:p>
              <text:p text:style-name="Normal"><text:span>Biochimie</text:span><text:span>, 1991, 73 (5), pp.615-616.<text:s/></text:span><text:a xlink:type="simple" xlink:href="https://dx.doi.org/10.1016/0300-9084(91)90031-u">⟨10.1016/0300-9084(91)90031-u⟩</text:a></text:p>
              <text:p text:style-name="Normal"><text:span>Article dans une revue</text:span></text:p>
              <text:p text:style-name="Normal"><text:a xlink:type="simple" xlink:href="https://api.istex.fr/ark:/67375/6H6-TQ4L6L0F-G/fulltext.pdf?sid=hal">istex</text:a></text:p>
              <text:p text:style-name="Normal"><text:a xlink:type="simple" xlink:href="https://uvsq.hal.science/hal-03038316v1">hal-0303831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255v1">Structural modifications induced by the mtDBP-C protein in the repfication origin of Xenopus laevis mitochondrial DNA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Bernard Theveny">Bernard Theveny</text:a><text:span>,</text:span><text:a xlink:type="simple" xlink:href="https://hal.science/search/index/?q=*&amp;authFullName_s=B. Revet">B. Revet</text:a></text:p>
              <text:p text:style-name="Normal"><text:span>Biochimie</text:span><text:span>, 1990, 72 (1), pp.65-72.<text:s/></text:span><text:a xlink:type="simple" xlink:href="https://dx.doi.org/10.1016/0300-9084(90)90174-f">⟨10.1016/0300-9084(90)90174-f⟩</text:a></text:p>
              <text:p text:style-name="Normal"><text:span>Article dans une revue</text:span></text:p>
              <text:p text:style-name="Normal"><text:a xlink:type="simple" xlink:href="https://api.istex.fr/ark:/67375/6H6-76NJ31NL-7/fulltext.pdf?sid=hal">istex</text:a></text:p>
              <text:p text:style-name="Normal"><text:a xlink:type="simple" xlink:href="https://uvsq.hal.science/hal-03038255v1">hal-0303825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303v1">SV 40 induced cellular immortalization: phenotypic changes associated with the loss of proliferative capacity in a conditionally immortalized cell line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Jean-Christophe Larcher">Jean-Christophe Larcher</text:a><text:span>,</text:span><text:a xlink:type="simple" xlink:href="https://hal.science/search/index/?q=*&amp;authFullName_s=Duo-Qi Zheng">Duo-Qi Zheng</text:a><text:span>,</text:span><text:a xlink:type="simple" xlink:href="https://hal.science/search/index/?q=*&amp;authFullName_s=Catherine Esnault">Catherine Esnault</text:a><text:span>,</text:span><text:a xlink:type="simple" xlink:href="https://hal.science/search/index/?q=*&amp;authFullName_s=Dominique Coulaud">Dominique Coulaud</text:a><text:span>et al.</text:span></text:p>
              <text:p text:style-name="Normal"><text:span>Oncogene</text:span><text:span>, 1990, 5, pp.1529-1533</text:span></text:p>
              <text:p text:style-name="Normal"><text:span>Article dans une revue</text:span></text:p>
              <text:p text:style-name="Normal"><text:a xlink:type="simple" xlink:href="https://uvsq.hal.science/hal-03038303v1">hal-0303830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234v1">The amino-terminal sequence of the Xenopus laevis mitochondrial SSB is homologous to that of the Escherichia coli protein</text:a></text:p>
              <text:p text:style-name="Normal"><text:a xlink:type="simple" xlink:href="https://hal.science/search/index/?q=*&amp;authFullName_s=C. Mahoungou">C. Mahoungou</text:a><text:span>,</text:span><text:a xlink:type="simple" xlink:href="https://hal.science/search/index/?q=*&amp;authFullName_s=R. Ghrir">R. Ghrir</text:a><text:span>,</text:span><text:a xlink:type="simple" xlink:href="https://hal.science/search/index/?q=*&amp;authFullName_s=J.P. Lecaer">J.P. Lecaer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M. Barat-Gueride">M. Barat-Gueride</text:a></text:p>
              <text:p text:style-name="Normal"><text:span>FEBS Letters</text:span><text:span>, 1988, 235 (1-2), pp.267-270.<text:s/></text:span><text:a xlink:type="simple" xlink:href="https://dx.doi.org/10.1016/0014-5793(88)81276-6">⟨10.1016/0014-5793(88)81276-6⟩</text:a></text:p>
              <text:p text:style-name="Normal"><text:span>Article dans une revue</text:span></text:p>
              <text:p text:style-name="Normal"><text:a xlink:type="simple" xlink:href="https://uvsq.hal.science/hal-03038234v1">hal-0303823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7923v1">Effects of the Xenopus laevis mitochondrial single-stranded DNA-binding protein on the activity of DNA polymerase gamma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Janine Marsault">Janine Marsault</text:a><text:span>,</text:span><text:a xlink:type="simple" xlink:href="https://hal.science/search/index/?q=*&amp;authFullName_s=Monique Barat-Gueride">Monique Barat-Gueride</text:a></text:p>
              <text:p text:style-name="Normal"><text:span>European Journal of Biochemistry</text:span><text:span>, 1988, 174 (3), pp.479-484.<text:s/></text:span><text:a xlink:type="simple" xlink:href="https://dx.doi.org/10.1111/j.1432-1033.1988.tb14123.x">⟨10.1111/j.1432-1033.1988.tb14123.x⟩</text:a></text:p>
              <text:p text:style-name="Normal"><text:span>Article dans une revue</text:span></text:p>
              <text:p text:style-name="Normal"><text:a xlink:type="simple" xlink:href="https://uvsq.hal.science/hal-03037923v1">hal-0303792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243v1">The Xenopus laevis mitochondrial protein mtDBP-C cooperatively folds the DNA in vitro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Etienne Delain">Etienne Delain</text:a><text:span>,</text:span><text:a xlink:type="simple" xlink:href="https://hal.science/search/index/?q=*&amp;authFullName_s=David Rickwood">David Rickwood</text:a><text:span>,</text:span><text:a xlink:type="simple" xlink:href="https://hal.science/search/index/?q=*&amp;authFullName_s=Monique Barat-Gueride">Monique Barat-Gueride</text:a></text:p>
              <text:p text:style-name="Normal"><text:span>EMBO Journal</text:span><text:span>, 1988, 7 (12), pp.3873-3879</text:span></text:p>
              <text:p text:style-name="Normal"><text:span>Article dans une revue</text:span></text:p>
              <text:p text:style-name="Normal"><text:a xlink:type="simple" xlink:href="https://uvsq.hal.science/hal-03038243v1">hal-0303824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7729v1">Sequence deduced physical properties in the D-loop region common to five vertebrate mitochondrial DNAs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Dominique Dunon-Bluteau">Dominique Dunon-Bluteau</text:a><text:span>,</text:span><text:a xlink:type="simple" xlink:href="https://hal.science/search/index/?q=*&amp;authFullName_s=Claude Reiss">Claude Reiss</text:a><text:span>,</text:span><text:a xlink:type="simple" xlink:href="https://hal.science/search/index/?q=*&amp;authFullName_s=Jean-Claude Mounolou">Jean-Claude Mounolou</text:a></text:p>
              <text:p text:style-name="Normal"><text:span>Journal of Theoretical Biology</text:span><text:span>, 1987, 124 (1), pp.57-69.<text:s/></text:span><text:a xlink:type="simple" xlink:href="https://dx.doi.org/10.1016/s0022-5193(87)80252-7">⟨10.1016/s0022-5193(87)80252-7⟩</text:a></text:p>
              <text:p text:style-name="Normal"><text:span>Article dans une revue</text:span></text:p>
              <text:p text:style-name="Normal"><text:a xlink:type="simple" xlink:href="https://api.istex.fr/ark:/67375/6H6-M3QBFKFG-B/fulltext.pdf?sid=hal">istex</text:a></text:p>
              <text:p text:style-name="Normal"><text:a xlink:type="simple" xlink:href="https://uvsq.hal.science/hal-03037729v1">hal-0303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724v1">Characterization of a Xenopus laevis mitochondrial protein with a high affinity for supercoiled DNA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Monique Barat">Monique Barat</text:a></text:p>
              <text:p text:style-name="Normal"><text:span>Nucleic Acids Research</text:span><text:span>, 1986, 14 (15), pp.5969-5980.<text:s/></text:span><text:a xlink:type="simple" xlink:href="https://dx.doi.org/10.1093/nar/14.15.5969">⟨10.1093/nar/14.15.5969⟩</text:a></text:p>
              <text:p text:style-name="Normal"><text:span>Article dans une revue</text:span></text:p>
              <text:p text:style-name="Normal"><text:a xlink:type="simple" xlink:href="https://hal.science/hal-03037724v1">hal-0303772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7891v1">Characterization of a mitochondrial protein binding to single-stranded DNA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Monique Barat">Monique Barat</text:a><text:span>,</text:span><text:a xlink:type="simple" xlink:href="https://hal.science/search/index/?q=*&amp;authFullName_s=Jean-Claude Mounolou">Jean-Claude Mounolou</text:a></text:p>
              <text:p text:style-name="Normal"><text:span>Nucleic Acids Research</text:span><text:span>, 1985, 13 (5), pp.1703-1716.<text:s/></text:span><text:a xlink:type="simple" xlink:href="https://dx.doi.org/10.1093/nar/13.5.1703">⟨10.1093/nar/13.5.1703⟩</text:a></text:p>
              <text:p text:style-name="Normal"><text:span>Article dans une revue</text:span></text:p>
              <text:p text:style-name="Normal"><text:a xlink:type="simple" xlink:href="https://uvsq.hal.science/hal-03037891v1">hal-0303789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7680v1">Mitochondrial DNA-binding proteins that bind preferentially to supercoiled molecules containing the D-loop region of Xenopus laevis mtDNA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Monique Barat">Monique Barat</text:a><text:span>,</text:span><text:a xlink:type="simple" xlink:href="https://hal.science/search/index/?q=*&amp;authFullName_s=Janine Marsault">Janine Marsault</text:a><text:span>,</text:span><text:a xlink:type="simple" xlink:href="https://hal.science/search/index/?q=*&amp;authFullName_s=Jean-Claude Mounolou">Jean-Claude Mounolou</text:a></text:p>
              <text:p text:style-name="Normal"><text:span>Biochemical and Biophysical Research Communications</text:span><text:span>, 1983, 117 (1), pp.99-107.<text:s/></text:span><text:a xlink:type="simple" xlink:href="https://dx.doi.org/10.1016/0006-291x(83)91546-2">⟨10.1016/0006-291x(83)91546-2⟩</text:a></text:p>
              <text:p text:style-name="Normal"><text:span>Article dans une revue</text:span></text:p>
              <text:p text:style-name="Normal"><text:a xlink:type="simple" xlink:href="https://api.istex.fr/ark:/67375/6H6-NQHT7DCX-X/fulltext.pdf?sid=hal">istex</text:a></text:p>
              <text:p text:style-name="Normal"><text:a xlink:type="simple" xlink:href="https://uvsq.hal.science/hal-03037680v1">hal-0303768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7623v1">A DNA binding protein from Xenopus laevis oocyte mitochondria</text:a></text:p>
              <text:p text:style-name="Normal"><text:a xlink:type="simple" xlink:href="https://hal.science/search/index/?q=*&amp;authFullName_s=Monique Barat">Monique Barat</text:a><text:span>,</text:span><text:a xlink:type="simple" xlink:href="https://hal.science/search/index/?q=*&amp;authFullName_s=Bernard Mignotte">Bernard Mignotte</text:a></text:p>
              <text:p text:style-name="Normal"><text:span>Chromosoma Biology of the Nucleus</text:span><text:span>, 1981, 82 (4), pp.583-593.<text:s/></text:span><text:a xlink:type="simple" xlink:href="https://dx.doi.org/10.1007/BF00295014">⟨10.1007/BF00295014⟩</text:a></text:p>
              <text:p text:style-name="Normal"><text:span>Article dans une revue</text:span></text:p>
              <text:p text:style-name="Normal"><text:a xlink:type="simple" xlink:href="https://api.istex.fr/ark:/67375/1BB-VKLV5NB7-M/fulltext.pdf?sid=hal">istex</text:a></text:p>
              <text:p text:style-name="Normal"><text:a xlink:type="simple" xlink:href="https://uvsq.hal.science/hal-03037623v1">hal-03037623v1</text:a></text:p>
            </table:table-cell>
          </table:table-row>
        </table:table>
        <text:p text:style-name="P13"/>
        <text:p text:style-name="Heading2"><text:span text:style-name="T6">Chapitre d'ouvrage (5)</text:span></text:p>
        <text:p text:style-name="P15"/>
        <table:table table:name="369483" table:style-name="369483">
          <table:table-column table:style-name="369483.0"/>
          <table:table-row>
            <table:table-cell office:value-type="string">
              <text:p text:style-name="Normal"><text:a xlink:type="simple" xlink:href="https://hal.science/hal-03381529v1">Apoptosis: the fly point of view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Jessie Colin">Jessie Colin</text:a><text:span>,</text:span><text:a xlink:type="simple" xlink:href="https://hal.science/search/index/?q=*&amp;authFullName_s=Sylvain Brun">Sylvain Brun</text:a><text:span>,</text:span><text:a xlink:type="simple" xlink:href="https://hal.science/search/index/?q=*&amp;authFullName_s=Isabelle Guénal">Isabelle Guénal</text:a></text:p>
              <text:p text:style-name="Normal"><text:span>A.I. Scovassi.<text:s/></text:span><text:span>Apoptosis</text:span><text:span>, Research Signpost, pp.69-186, 2005, 81-308-0021-7</text:span></text:p>
              <text:p text:style-name="Normal"><text:span>Chapitre d'ouvrage</text:span></text:p>
              <text:p text:style-name="Normal"><text:a xlink:type="simple" xlink:href="https://hal.science/hal-03381529v1">hal-0338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76v1">Mitochondrial reactive oxygen species and apoptosis</text:a></text:p>
              <text:p text:style-name="Normal"><text:a xlink:type="simple" xlink:href="https://hal.science/search/index/?q=*&amp;authFullName_s=Christophe Fleury">Christophe Fleury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Jean-Luc Vayssière">Jean-Luc Vayssière</text:a></text:p>
              <text:p text:style-name="Normal"><text:span>M Ebadi.<text:s/></text:span><text:span>Mitochondrial Ubiquinone (Coenzyme Q10): Biochemical, Functional, Medical and Therapeutic Aspects in Human Health and Disease</text:span><text:span>, pp.361-398, 2001, 978-0966899740</text:span></text:p>
              <text:p text:style-name="Normal"><text:span>Chapitre d'ouvrage</text:span></text:p>
              <text:p text:style-name="Normal"><text:a xlink:type="simple" xlink:href="https://hal.science/hal-03002776v1">hal-0300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80v1">Mitochondrial control of apoptosis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Jean-Luc Vayssière">Jean-Luc Vayssière</text:a></text:p>
              <text:p text:style-name="Normal"><text:span>M.P. Mattson.<text:s/></text:span><text:span>Programmed Cell Death Vol I: Cellular and Molecular Mechanisms.</text:span><text:span>, Elsevier, pp.93-122, 2001, Cell Aging and Gerontology, Vol 5, 3-540-64177-7</text:span></text:p>
              <text:p text:style-name="Normal"><text:span>Chapitre d'ouvrage</text:span></text:p>
              <text:p text:style-name="Normal"><text:a xlink:type="simple" xlink:href="https://hal.science/hal-03002780v1">hal-0300278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666v1">Roles of mitochondria in apoptosis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Guido Kroemer">Guido Kroemer</text:a></text:p>
              <text:p text:style-name="Normal"><text:span>P. Lestienne.<text:s/></text:span><text:span>Mitochondria and diseases: from basis to bench.</text:span><text:span>, Springer-Verlag, pp.239-254, 1999, 3-540-64177-7</text:span></text:p>
              <text:p text:style-name="Normal"><text:span>Chapitre d'ouvrage</text:span></text:p>
              <text:p text:style-name="Normal"><text:a xlink:type="simple" xlink:href="https://uvsq.hal.science/hal-03038666v1">hal-0303866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721681v1">Apoptose, sénescence cellulaire, vieillissement et mitochondries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Isabelle Guénal">Isabelle Guénal</text:a><text:span>,</text:span><text:a xlink:type="simple" xlink:href="https://hal.science/search/index/?q=*&amp;authFullName_s=Patrice X Petit">Patrice X Petit</text:a><text:span>,</text:span><text:a xlink:type="simple" xlink:href="https://hal.science/search/index/?q=*&amp;authFullName_s=Jean-Luc Vayssière">Jean-Luc Vayssière</text:a></text:p>
              <text:p text:style-name="Normal"><text:span>L'année Gérontologique 1995 (Facts And Research In Gerontology)</text:span><text:span>, Serdi Ed, 1995</text:span></text:p>
              <text:p text:style-name="Normal"><text:span>Chapitre d'ouvrage</text:span></text:p>
              <text:p text:style-name="Normal"><text:a xlink:type="simple" xlink:href="https://uvsq.hal.science/hal-03721681v1">hal-03721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Mignotte</dc:title>
    <dc:subject/>
    <dc:description>CV</dc:description>
    <dc:creator/>
    <dc:date>2026-05-24T01:54:31.000</dc:date>
    <meta:generator>PHPWord</meta:generator>
    <meta:initial-creator>CCSD</meta:initial-creator>
    <meta:creation-date>2026-05-24T01:54:31.000</meta:creation-date>
    <meta:keyword/>
    <meta:user-defined meta:name="Category"/>
    <meta:user-defined meta:name="Company"/>
    <meta:user-defined meta:name="Manager"/>
  </office:meta>
</office:document-meta>
</file>