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896a" style:family="table">
      <style:table-properties style:rel-width="100" table:align="center"/>
    </style:style>
    <style:style style:name="d3896a.0" style:family="table-column">
      <style:table-column-properties style:column-width="0.00cm"/>
    </style:style>
    <style:style style:name="67f34e" style:family="table">
      <style:table-properties style:rel-width="100" table:align="center"/>
    </style:style>
    <style:style style:name="67f34e.0" style:family="table-column">
      <style:table-column-properties style:column-width="0.00cm"/>
    </style:style>
    <style:style style:name="6d1a72" style:family="table">
      <style:table-properties style:rel-width="100" table:align="center"/>
    </style:style>
    <style:style style:name="6d1a72.0" style:family="table-column">
      <style:table-column-properties style:column-width="0.00cm"/>
    </style:style>
    <style:style style:name="9086ad" style:family="table">
      <style:table-properties style:rel-width="100" table:align="center"/>
    </style:style>
    <style:style style:name="9086ad.0" style:family="table-column">
      <style:table-column-properties style:column-width="0.00cm"/>
    </style:style>
    <style:style style:name="9f8a76" style:family="table">
      <style:table-properties style:rel-width="100" table:align="center"/>
    </style:style>
    <style:style style:name="9f8a76.0" style:family="table-column">
      <style:table-column-properties style:column-width="0.00cm"/>
    </style:style>
    <style:style style:name="d6c9f0" style:family="table">
      <style:table-properties style:rel-width="100" table:align="center"/>
    </style:style>
    <style:style style:name="d6c9f0.0" style:family="table-column">
      <style:table-column-properties style:column-width="0.00cm"/>
    </style:style>
    <style:style style:name="8c3f58" style:family="table">
      <style:table-properties style:rel-width="100" table:align="center"/>
    </style:style>
    <style:style style:name="8c3f58.0" style:family="table-column">
      <style:table-column-properties style:column-width="0.00cm"/>
    </style:style>
    <style:style style:name="d4b6f6" style:family="table">
      <style:table-properties style:rel-width="100" table:align="center"/>
    </style:style>
    <style:style style:name="d4b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Mour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d3896a" table:style-name="d3896a">
          <table:table-column table:style-name="d3896a.0"/>
          <table:table-row>
            <table:table-cell office:value-type="string">
              <text:p text:style-name="Normal"><text:a xlink:type="simple" xlink:href="https://hal.science/hal-04723493v2">An Effective Positivstellensatz over the Rational Numbers for Finite Semialgebraic Sets</text:a></text:p>
              <text:p text:style-name="Normal"><text:a xlink:type="simple" xlink:href="https://hal.science/search/index/?q=*&amp;authFullName_s=Lorenzo Baldi">Lorenzo Baldi</text:a><text:span>,</text:span><text:a xlink:type="simple" xlink:href="https://hal.science/search/index/?q=*&amp;authFullName_s=Térésa Krick">Térésa Krick</text:a><text:span>,</text:span><text:a xlink:type="simple" xlink:href="https://hal.science/search/index/?q=*&amp;authFullName_s=Bernard Mourrain">Bernard Mourrain</text:a></text:p>
              <text:p text:style-name="Normal"><text:span>Mathematics of Computation</text:span><text:span>, 2025,<text:s/></text:span><text:a xlink:type="simple" xlink:href="https://dx.doi.org/10.1090/mcom/4153">⟨10.1090/mcom/4153⟩</text:a></text:p>
              <text:p text:style-name="Normal"><text:span>Article dans une revue</text:span></text:p>
              <text:p text:style-name="Normal"><text:a xlink:type="simple" xlink:href="https://hal.science/hal-04723493v2">hal-047234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0465v1">An algebraic framework for geometrically continuous spline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Nelly Villamizar">Nelly Villamizar</text:a><text:span>,</text:span><text:a xlink:type="simple" xlink:href="https://hal.science/search/index/?q=*&amp;authFullName_s=Beihui Yuan">Beihui Yuan</text:a></text:p>
              <text:p text:style-name="Normal"><text:span>Mathematics of Computation</text:span><text:span>, 2025,<text:s/></text:span><text:a xlink:type="simple" xlink:href="https://dx.doi.org/10.1090/mcom/4068">⟨10.1090/mcom/4068⟩</text:a></text:p>
              <text:p text:style-name="Normal"><text:span>Article dans une revue</text:span></text:p>
              <text:p text:style-name="Normal"><text:a xlink:type="simple" xlink:href="https://inria.hal.science/hal-04100465v1">hal-041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50v2">From CAD to Representations Suitable for Isogeometric Analysis: a Complete Pipeline</text:a></text:p>
              <text:p text:style-name="Normal"><text:a xlink:type="simple" xlink:href="https://hal.science/search/index/?q=*&amp;authFullName_s=Michelangelo Marsala">Michelangelo Marsala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Sam Whyman">Sam Whyman</text:a><text:span>,</text:span><text:a xlink:type="simple" xlink:href="https://hal.science/search/index/?q=*&amp;authFullName_s=Mark Gammon">Mark Gammon</text:a></text:p>
              <text:p text:style-name="Normal"><text:span>Engineering with Computers</text:span><text:span>, 2024,<text:s/></text:span><text:a xlink:type="simple" xlink:href="https://dx.doi.org/10.1007/s00366-024-02065-0">⟨10.1007/s00366-024-02065-0⟩</text:a></text:p>
              <text:p text:style-name="Normal"><text:span>Article dans une revue</text:span></text:p>
              <text:p text:style-name="Normal"><text:a xlink:type="simple" xlink:href="https://hal.science/hal-04185850v2">hal-04185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756v1">A spline-based regularized method for the reconstruction of complex geological models</text:a></text:p>
              <text:p text:style-name="Normal"><text:a xlink:type="simple" xlink:href="https://hal.science/search/index/?q=*&amp;authFullName_s=Ayoub Belhachmi">Ayoub Belhachmi</text:a><text:span>,</text:span><text:a xlink:type="simple" xlink:href="https://hal.science/search/index/?q=*&amp;authFullName_s=Azeddine Benabbou">Azeddine Benabbou</text:a><text:span>,</text:span><text:a xlink:type="simple" xlink:href="https://hal.science/search/index/?q=*&amp;authFullName_s=Bernard Mourrain">Bernard Mourrain</text:a></text:p>
              <text:p text:style-name="Normal"><text:span>Mathematical Geosciences</text:span><text:span>, 2024,<text:s/></text:span><text:a xlink:type="simple" xlink:href="https://dx.doi.org/10.1007/s11004-024-10149-2">⟨10.1007/s11004-024-10149-2⟩</text:a></text:p>
              <text:p text:style-name="Normal"><text:span>Article dans une revue</text:span></text:p>
              <text:p text:style-name="Normal"><text:a xlink:type="simple" xlink:href="https://hal.science/hal-04327756v1">hal-0432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531v5">Exact Moment Representation in Polynomial Optimization</text:a></text:p>
              <text:p text:style-name="Normal"><text:a xlink:type="simple" xlink:href="https://hal.science/search/index/?q=*&amp;authFullName_s=Lorenzo Baldi">Lorenzo Baldi</text:a><text:span>,</text:span><text:a xlink:type="simple" xlink:href="https://hal.science/search/index/?q=*&amp;authFullName_s=Bernard Mourrain">Bernard Mourrain</text:a></text:p>
              <text:p text:style-name="Normal"><text:span>Journal of Symbolic Computation</text:span><text:span>, 2024, 129, pp.102403.<text:s/></text:span><text:a xlink:type="simple" xlink:href="https://dx.doi.org/10.1016/j.jsc.2024.102403">⟨10.1016/j.jsc.2024.102403⟩</text:a></text:p>
              <text:p text:style-name="Normal"><text:span>Article dans une revue</text:span></text:p>
              <text:p text:style-name="Normal"><text:a xlink:type="simple" xlink:href="https://hal.science/hal-03082531v5">hal-0308253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73v2">On Łojasiewicz Inequalities and the Effective Putinar's Positivstellensatz</text:a></text:p>
              <text:p text:style-name="Normal"><text:a xlink:type="simple" xlink:href="https://hal.science/search/index/?q=*&amp;authFullName_s=Lorenzo Baldi">Lorenzo Bald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dam Parusiński">Adam Parusiński</text:a></text:p>
              <text:p text:style-name="Normal"><text:span>Journal of Algebra</text:span><text:span>, 2024, 662, pp.741-767.<text:s/></text:span><text:a xlink:type="simple" xlink:href="https://dx.doi.org/10.1016/j.jalgebra.2024.08.022">⟨10.1016/j.jalgebra.2024.08.022⟩</text:a></text:p>
              <text:p text:style-name="Normal"><text:span>Article dans une revue</text:span></text:p>
              <text:p text:style-name="Normal"><text:a xlink:type="simple" xlink:href="https://hal.science/hal-03899373v2">hal-038993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985v2">G1 Spline Functions for Point Cloud Fitting</text:a></text:p>
              <text:p text:style-name="Normal"><text:a xlink:type="simple" xlink:href="https://hal.science/search/index/?q=*&amp;authFullName_s=Michelangelo Marsala">Michelangelo Marsala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Applied Mathematics and Computation</text:span><text:span>, 2023, 460, pp.128279.<text:s/></text:span><text:a xlink:type="simple" xlink:href="https://dx.doi.org/10.1016/j.amc.2023.128279">⟨10.1016/j.amc.2023.128279⟩</text:a></text:p>
              <text:p text:style-name="Normal"><text:span>Article dans une revue</text:span></text:p>
              <text:p text:style-name="Normal"><text:a xlink:type="simple" xlink:href="https://hal.science/hal-04002985v2">hal-04002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10v1">A certified iterative method for isolated singular root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gnes Szanto">Agnes Szanto</text:a></text:p>
              <text:p text:style-name="Normal"><text:span>Journal of Symbolic Computation</text:span><text:span>, 2022, 115, pp.223-247.<text:s/></text:span><text:a xlink:type="simple" xlink:href="https://dx.doi.org/10.1016/j.jsc.2022.08.006">⟨10.1016/j.jsc.2022.08.006⟩</text:a></text:p>
              <text:p text:style-name="Normal"><text:span>Article dans une revue</text:span></text:p>
              <text:p text:style-name="Normal"><text:a xlink:type="simple" xlink:href="https://hal.science/hal-03079910v1">hal-0307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37v1">Flux-aligned quad mesh generation in magnetohydrodynamic simulation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Xuhui Wang">Xuhui Wang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Gang Xu">Gang Xu</text:a><text:span>et al.</text:span></text:p>
              <text:p text:style-name="Normal"><text:span>Journal of Computational Physics</text:span><text:span>, 2022, 466, pp.111393.<text:s/></text:span><text:a xlink:type="simple" xlink:href="https://dx.doi.org/10.1016/j.jcp.2022.111393">⟨10.1016/j.jcp.2022.111393⟩</text:a></text:p>
              <text:p text:style-name="Normal"><text:span>Article dans une revue</text:span></text:p>
              <text:p text:style-name="Normal"><text:a xlink:type="simple" xlink:href="https://hal.science/hal-03714937v1">hal-037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72v3">Riemannian Newton optimization methods for the symmetric tensor approximation problem</text:a></text:p>
              <text:p text:style-name="Normal"><text:a xlink:type="simple" xlink:href="https://hal.science/search/index/?q=*&amp;authFullName_s=Rima Khouja">Rima Khouja</text:a><text:span>,</text:span><text:a xlink:type="simple" xlink:href="https://hal.science/search/index/?q=*&amp;authFullName_s=Houssam Khalil">Houssam Khalil</text:a><text:span>,</text:span><text:a xlink:type="simple" xlink:href="https://hal.science/search/index/?q=*&amp;authFullName_s=Bernard Mourrain">Bernard Mourrain</text:a></text:p>
              <text:p text:style-name="Normal"><text:span>Linear Algebra and its Applications</text:span><text:span>, 2022, 637C, pp.175-211.<text:s/></text:span><text:a xlink:type="simple" xlink:href="https://dx.doi.org/10.1016/j.laa.2021.12.008">⟨10.1016/j.laa.2021.12.008⟩</text:a></text:p>
              <text:p text:style-name="Normal"><text:span>Article dans une revue</text:span></text:p>
              <text:p text:style-name="Normal"><text:a xlink:type="simple" xlink:href="https://hal.science/hal-02494172v3">hal-024941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93v2">Univariate Rational Sums of Squares</text:a></text:p>
              <text:p text:style-name="Normal"><text:a xlink:type="simple" xlink:href="https://hal.science/search/index/?q=*&amp;authFullName_s=Teresa Krick">Teresa Krick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gnes Szanto">Agnes Szanto</text:a></text:p>
              <text:p text:style-name="Normal"><text:span>Revista de la Unión Matemática Argentina</text:span><text:span>, 2022, 64 (2), pp.215-237.<text:s/></text:span><text:a xlink:type="simple" xlink:href="https://dx.doi.org/10.33044/revuma.2904">⟨10.33044/revuma.2904⟩</text:a></text:p>
              <text:p text:style-name="Normal"><text:span>Article dans une revue</text:span></text:p>
              <text:p text:style-name="Normal"><text:a xlink:type="simple" xlink:href="https://hal.science/hal-03442193v2">hal-03442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448v2">Tensor decomposition for learning Gaussian mixtures from moments</text:a></text:p>
              <text:p text:style-name="Normal"><text:a xlink:type="simple" xlink:href="https://hal.science/search/index/?q=*&amp;authFullName_s=Rima Khouja">Rima Khouja</text:a><text:span>,</text:span><text:a xlink:type="simple" xlink:href="https://hal.science/search/index/?q=*&amp;authFullName_s=Pierre-Alexandre Mattei">Pierre-Alexandre Mattei</text:a><text:span>,</text:span><text:a xlink:type="simple" xlink:href="https://hal.science/search/index/?q=*&amp;authFullName_s=Bernard Mourrain">Bernard Mourrain</text:a></text:p>
              <text:p text:style-name="Normal"><text:span>Journal of Symbolic Computation</text:span><text:span>, 2022, 113, pp.193-210.<text:s/></text:span><text:a xlink:type="simple" xlink:href="https://dx.doi.org/10.1016/j.jsc.2022.04.002">⟨10.1016/j.jsc.2022.04.002⟩</text:a></text:p>
              <text:p text:style-name="Normal"><text:span>Article dans une revue</text:span></text:p>
              <text:p text:style-name="Normal"><text:a xlink:type="simple" xlink:href="https://hal.science/hal-03244448v2">hal-03244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65v2">Newton-Type Methods For Simultaneous Matrix Diagonalization</text:a></text:p>
              <text:p text:style-name="Normal"><text:a xlink:type="simple" xlink:href="https://hal.science/search/index/?q=*&amp;authFullName_s=Rima Khouja">Rima Khouj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ean-Claude Yakoubsohn">Jean-Claude Yakoubsohn</text:a></text:p>
              <text:p text:style-name="Normal"><text:span>Calcolo</text:span><text:span>, 2022,<text:s/></text:span><text:a xlink:type="simple" xlink:href="https://dx.doi.org/10.1007/s10092-022-00484-3">⟨10.1007/s10092-022-00484-3⟩</text:a></text:p>
              <text:p text:style-name="Normal"><text:span>Article dans une revue</text:span></text:p>
              <text:p text:style-name="Normal"><text:a xlink:type="simple" xlink:href="https://hal.science/hal-03390265v2">hal-033902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6945v2">G1-smooth Biquintic Approximation of Catmull-Clark Subdivision Surfaces</text:a></text:p>
              <text:p text:style-name="Normal"><text:a xlink:type="simple" xlink:href="https://hal.science/search/index/?q=*&amp;authFullName_s=Michelangelo Marsala">Michelangelo Marsala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Computer Aided Geometric Design</text:span><text:span>, 2022, 99,<text:s/></text:span><text:a xlink:type="simple" xlink:href="https://dx.doi.org/10.1016/j.cagd.2022.102158">⟨10.1016/j.cagd.2022.102158⟩</text:a></text:p>
              <text:p text:style-name="Normal"><text:span>Article dans une revue</text:span></text:p>
              <text:p text:style-name="Normal"><text:a xlink:type="simple" xlink:href="https://inria.hal.science/hal-03656945v2">hal-036569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8248v2">Curve Valuations and Mixed Volumes in the Implicitization of Rational Varieties</text:a></text:p>
              <text:p text:style-name="Normal"><text:a xlink:type="simple" xlink:href="https://hal.science/search/index/?q=*&amp;authFullName_s=Alicia Dickenstein">Alicia Dickenstein</text:a><text:span>,</text:span><text:a xlink:type="simple" xlink:href="https://hal.science/search/index/?q=*&amp;authFullName_s=Maria Isabel Herrero">Maria Isabel Herrero</text:a><text:span>,</text:span><text:a xlink:type="simple" xlink:href="https://hal.science/search/index/?q=*&amp;authFullName_s=Bernard Mourrain">Bernard Mourrain</text:a></text:p>
              <text:p text:style-name="Normal"><text:span>Journal of Algebra</text:span><text:span>, 2022, 612, pp.691-721.<text:s/></text:span><text:a xlink:type="simple" xlink:href="https://dx.doi.org/10.1016/j.jalgebra.2022.08.026">⟨10.1016/j.jalgebra.2022.08.026⟩</text:a></text:p>
              <text:p text:style-name="Normal"><text:span>Article dans une revue</text:span></text:p>
              <text:p text:style-name="Normal"><text:a xlink:type="simple" xlink:href="https://inria.hal.science/hal-02958248v2">hal-02958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28v4">On the Effective Putinar’s Positivstellensatz and Moment Approximation</text:a></text:p>
              <text:p text:style-name="Normal"><text:a xlink:type="simple" xlink:href="https://hal.science/search/index/?q=*&amp;authFullName_s=Lorenzo Baldi">Lorenzo Baldi</text:a><text:span>,</text:span><text:a xlink:type="simple" xlink:href="https://hal.science/search/index/?q=*&amp;authFullName_s=Bernard Mourrain">Bernard Mourrain</text:a></text:p>
              <text:p text:style-name="Normal"><text:span>Mathematical Programming, Series A</text:span><text:span>, 2022,<text:s/></text:span><text:a xlink:type="simple" xlink:href="https://dx.doi.org/10.1007/s10107-022-01877-6">⟨10.1007/s10107-022-01877-6⟩</text:a></text:p>
              <text:p text:style-name="Normal"><text:span>Article dans une revue</text:span></text:p>
              <text:p text:style-name="Normal"><text:a xlink:type="simple" xlink:href="https://hal.science/hal-03437328v4">hal-034373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38v1">Computing the Topology of Voronoi Diagrams of Parallel Half-Lines</text:a></text:p>
              <text:p text:style-name="Normal"><text:a xlink:type="simple" xlink:href="https://hal.science/search/index/?q=*&amp;authFullName_s=Ibrahim Adamou">Ibrahim Adamou</text:a><text:span>,</text:span><text:a xlink:type="simple" xlink:href="https://hal.science/search/index/?q=*&amp;authFullName_s=Bernard Mourrain">Bernard Mourrain</text:a></text:p>
              <text:p text:style-name="Normal"><text:span>Mathematics in Computer Science</text:span><text:span>, 2021, 15, pp.859-876.<text:s/></text:span><text:a xlink:type="simple" xlink:href="https://dx.doi.org/10.1007/s11786-021-00508-1">⟨10.1007/s11786-021-00508-1⟩</text:a></text:p>
              <text:p text:style-name="Normal"><text:span>Article dans une revue</text:span></text:p>
              <text:p text:style-name="Normal"><text:a xlink:type="simple" xlink:href="https://hal.science/hal-03200138v1">hal-03200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7534v1">Polynomial spline spaces of non-uniform bi-degree on T-meshes: Combinatorial bounds on the dimension</text:a></text:p>
              <text:p text:style-name="Normal"><text:a xlink:type="simple" xlink:href="https://hal.science/search/index/?q=*&amp;authFullName_s=Deepesh Toshniwal">Deepesh Toshniwal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Thomas J.R. Hughes">Thomas J.R. Hughes</text:a></text:p>
              <text:p text:style-name="Normal"><text:span>Advances in Computational Mathematics</text:span><text:span>, 2021, 47 (1), pp.16.<text:s/></text:span><text:a xlink:type="simple" xlink:href="https://dx.doi.org/10.1007/s10444-020-09829-4">⟨10.1007/s10444-020-09829-4⟩</text:a></text:p>
              <text:p text:style-name="Normal"><text:span>Article dans une revue</text:span></text:p>
              <text:p text:style-name="Normal"><text:a xlink:type="simple" xlink:href="https://inria.hal.science/hal-02067534v1">hal-0206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276v5">Separation bounds for polynomial system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0, 101, pp.128-151.<text:s/></text:span><text:a xlink:type="simple" xlink:href="https://dx.doi.org/10.1016/j.jsc.2019.07.001">⟨10.1016/j.jsc.2019.07.001⟩</text:a></text:p>
              <text:p text:style-name="Normal"><text:span>Article dans une revue</text:span></text:p>
              <text:p text:style-name="Normal"><text:a xlink:type="simple" xlink:href="https://inria.hal.science/hal-01105276v5">hal-0110527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59v1">Geometrically smooth spline bases for data fitting and simulation</text:a></text:p>
              <text:p text:style-name="Normal"><text:a xlink:type="simple" xlink:href="https://hal.science/search/index/?q=*&amp;authFullName_s=Ahmed Blidia">Ahmed Blidi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Gang Xu">Gang Xu</text:a></text:p>
              <text:p text:style-name="Normal"><text:span>Computer Aided Geometric Design</text:span><text:span>, 2020, 78, pp.101814.<text:s/></text:span><text:a xlink:type="simple" xlink:href="https://dx.doi.org/10.1016/j.cagd.2020.101814">⟨10.1016/j.cagd.2020.101814⟩</text:a></text:p>
              <text:p text:style-name="Normal"><text:span>Article dans une revue</text:span></text:p>
              <text:p text:style-name="Normal"><text:a xlink:type="simple" xlink:href="https://hal.science/hal-02480959v1">hal-0248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71v1">On minimal decompositions of low rank symmetric tensor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Alessandro Oneto">Alessandro Oneto</text:a></text:p>
              <text:p text:style-name="Normal"><text:span>Linear Algebra and its Applications</text:span><text:span>, 2020, 607, pp.347-377.<text:s/></text:span><text:a xlink:type="simple" xlink:href="https://dx.doi.org/10.1016/j.laa.2020.06.029">⟨10.1016/j.laa.2020.06.029⟩</text:a></text:p>
              <text:p text:style-name="Normal"><text:span>Article dans une revue</text:span></text:p>
              <text:p text:style-name="Normal"><text:a xlink:type="simple" xlink:href="https://hal.science/hal-01803571v1">hal-01803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8501v1">Interpolatory Catmull-Clark volumetric subdivision over unstructured hexahedral meshes for modeling and simulation applications</text:a></text:p>
              <text:p text:style-name="Normal"><text:a xlink:type="simple" xlink:href="https://hal.science/search/index/?q=*&amp;authFullName_s=Jin Xie">Jin Xie</text:a><text:span>,</text:span><text:a xlink:type="simple" xlink:href="https://hal.science/search/index/?q=*&amp;authFullName_s=Jinlan Xu">Jinlan Xu</text:a><text:span>,</text:span><text:a xlink:type="simple" xlink:href="https://hal.science/search/index/?q=*&amp;authFullName_s=Zhenyu Dong">Zhenyu Dong</text:a><text:span>,</text:span><text:a xlink:type="simple" xlink:href="https://hal.science/search/index/?q=*&amp;authFullName_s=Gang Xu">Gang Xu</text:a><text:span>,</text:span><text:a xlink:type="simple" xlink:href="https://hal.science/search/index/?q=*&amp;authFullName_s=Chongyang Deng">Chongyang Deng</text:a><text:span>et al.</text:span></text:p>
              <text:p text:style-name="Normal"><text:span>Computer Aided Geometric Design</text:span><text:span>, 2020, 80, pp.101867.<text:s/></text:span><text:a xlink:type="simple" xlink:href="https://dx.doi.org/10.1016/j.cagd.2020.101867">⟨10.1016/j.cagd.2020.101867⟩</text:a></text:p>
              <text:p text:style-name="Normal"><text:span>Article dans une revue</text:span></text:p>
              <text:p text:style-name="Normal"><text:a xlink:type="simple" xlink:href="https://inria.hal.science/hal-02958501v1">hal-02958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7010v1">Complete Classification and Efficient Determination of Arrangements Formed by Two Ellipsoids</text:a></text:p>
              <text:p text:style-name="Normal"><text:a xlink:type="simple" xlink:href="https://hal.science/search/index/?q=*&amp;authFullName_s=Xiaohong Jia">Xiaohong Jia</text:a><text:span>,</text:span><text:a xlink:type="simple" xlink:href="https://hal.science/search/index/?q=*&amp;authFullName_s=Changhe Tu">Changhe T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Wenping Wang">Wenping Wang</text:a></text:p>
              <text:p text:style-name="Normal"><text:span>ACM Transactions on Graphics</text:span><text:span>, 2020, 39 (3), pp.1-12.<text:s/></text:span><text:a xlink:type="simple" xlink:href="https://dx.doi.org/10.1145/3388540">⟨10.1145/3388540⟩</text:a></text:p>
              <text:p text:style-name="Normal"><text:span>Article dans une revue</text:span></text:p>
              <text:p text:style-name="Normal"><text:a xlink:type="simple" xlink:href="https://inria.hal.science/hal-02927010v1">hal-0292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25v2">Sparse polynomial interpolation: sparse recovery, super resolution, or Prony?</text:a></text:p>
              <text:p text:style-name="Normal"><text:a xlink:type="simple" xlink:href="https://hal.science/search/index/?q=*&amp;authFullName_s=Cédric Josz">Cédric Josz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Bernard Mourrain">Bernard Mourrain</text:a></text:p>
              <text:p text:style-name="Normal"><text:span>Advances in Computational Mathematics</text:span><text:span>, 2019, 45 (3), pp.1401-1437.<text:s/></text:span><text:a xlink:type="simple" xlink:href="https://dx.doi.org/10.1007/s10444-019-09672-2">⟨10.1007/s10444-019-09672-2⟩</text:a></text:p>
              <text:p text:style-name="Normal"><text:span>Article dans une revue</text:span></text:p>
              <text:p text:style-name="Normal"><text:a xlink:type="simple" xlink:href="https://hal.science/hal-01575325v2">hal-015753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005v1">Skew-Symmetric Tensor Decomposition</text:a></text:p>
              <text:p text:style-name="Normal"><text:a xlink:type="simple" xlink:href="https://hal.science/search/index/?q=*&amp;authFullName_s=Enrique Arrondo">Enrique Arrondo</text:a><text:span>,</text:span><text:a xlink:type="simple" xlink:href="https://hal.science/search/index/?q=*&amp;authFullName_s=Alessandra Bernardi">Alessandra Bernardi</text:a><text:span>,</text:span><text:a xlink:type="simple" xlink:href="https://hal.science/search/index/?q=*&amp;authFullName_s=Pedro Macias Marques">Pedro Macias Marques</text:a><text:span>,</text:span><text:a xlink:type="simple" xlink:href="https://hal.science/search/index/?q=*&amp;authFullName_s=Bernard Mourrain">Bernard Mourrain</text:a></text:p>
              <text:p text:style-name="Normal"><text:span>Communications in Contemporary Mathematics</text:span><text:span>, 2019, 23 (02), pp.1950061.<text:s/></text:span><text:a xlink:type="simple" xlink:href="https://dx.doi.org/10.1142/S0219199719500615">⟨10.1142/S0219199719500615⟩</text:a></text:p>
              <text:p text:style-name="Normal"><text:span>Article dans une revue</text:span></text:p>
              <text:p text:style-name="Normal"><text:a xlink:type="simple" xlink:href="https://inria.hal.science/hal-01940005v1">hal-0194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42v1">Cooperative Visual-Inertial Sensor Fusion: the Analytic Solution</text:a></text:p>
              <text:p text:style-name="Normal"><text:a xlink:type="simple" xlink:href="https://hal.science/search/index/?q=*&amp;authFullName_s=Agostino Martinelli">Agostino Martinelli</text:a><text:span>,</text:span><text:a xlink:type="simple" xlink:href="https://hal.science/search/index/?q=*&amp;authFullName_s=Alexander Oliva">Alexander Oliva</text:a><text:span>,</text:span><text:a xlink:type="simple" xlink:href="https://hal.science/search/index/?q=*&amp;authFullName_s=Bernard Mourrain">Bernard Mourrain</text:a></text:p>
              <text:p text:style-name="Normal"><text:span>IEEE Robotics and Automation Letters</text:span><text:span>, 2019, 4 (2), pp.453-460.<text:s/></text:span><text:a xlink:type="simple" xlink:href="https://dx.doi.org/10.1109/LRA.2019.2891025">⟨10.1109/LRA.2019.2891025⟩</text:a></text:p>
              <text:p text:style-name="Normal"><text:span>Article dans une revue</text:span></text:p>
              <text:p text:style-name="Normal"><text:a xlink:type="simple" xlink:href="https://hal.science/hal-01966542v1">hal-01966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8906v2">Computing minimal Gorenstein covers</text:a></text:p>
              <text:p text:style-name="Normal"><text:a xlink:type="simple" xlink:href="https://hal.science/search/index/?q=*&amp;authFullName_s=Juan Elias">Juan Elias</text:a><text:span>,</text:span><text:a xlink:type="simple" xlink:href="https://hal.science/search/index/?q=*&amp;authFullName_s=Roser Homs">Roser Homs</text:a><text:span>,</text:span><text:a xlink:type="simple" xlink:href="https://hal.science/search/index/?q=*&amp;authFullName_s=Bernard Mourrain">Bernard Mourrain</text:a></text:p>
              <text:p text:style-name="Normal"><text:span>Journal of Pure and Applied Algebra</text:span><text:span>, 2019,<text:s/></text:span><text:a xlink:type="simple" xlink:href="https://dx.doi.org/10.1016/j.jpaa.2019.106280">⟨10.1016/j.jpaa.2019.106280⟩</text:a></text:p>
              <text:p text:style-name="Normal"><text:span>Article dans une revue</text:span></text:p>
              <text:p text:style-name="Normal"><text:a xlink:type="simple" xlink:href="https://inria.hal.science/hal-01978906v2">hal-019789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0652v1">Enumerating the morphologies of non-degenerate Darboux cyclides</text:a></text:p>
              <text:p text:style-name="Normal"><text:a xlink:type="simple" xlink:href="https://hal.science/search/index/?q=*&amp;authFullName_s=Mingyang Zhao">Mingyang Zhao</text:a><text:span>,</text:span><text:a xlink:type="simple" xlink:href="https://hal.science/search/index/?q=*&amp;authFullName_s=Xiaohong Jia">Xiaohong Jia</text:a><text:span>,</text:span><text:a xlink:type="simple" xlink:href="https://hal.science/search/index/?q=*&amp;authFullName_s=Changhe Tu">Changhe T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Wenping Wang">Wenping Wang</text:a></text:p>
              <text:p text:style-name="Normal"><text:span>Computer Aided Geometric Design</text:span><text:span>, 2019, 75, pp.101776.<text:s/></text:span><text:a xlink:type="simple" xlink:href="https://dx.doi.org/10.1016/j.cagd.2019.101776">⟨10.1016/j.cagd.2019.101776⟩</text:a></text:p>
              <text:p text:style-name="Normal"><text:span>Article dans une revue</text:span></text:p>
              <text:p text:style-name="Normal"><text:a xlink:type="simple" xlink:href="https://inria.hal.science/hal-02400652v1">hal-02400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8695v2">Truncated Normal Forms for Solving Polynomial Systems: Generalized and Efficient Algorithm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Simon Telen">Simon Telen</text:a><text:span>,</text:span><text:a xlink:type="simple" xlink:href="https://hal.science/search/index/?q=*&amp;authFullName_s=Marc van Barel">Marc van Barel</text:a></text:p>
              <text:p text:style-name="Normal"><text:span>Journal of Symbolic Computation</text:span><text:span>, 2019,<text:s/></text:span><text:a xlink:type="simple" xlink:href="https://dx.doi.org/10.1016/j.jsc.2019.10.009">⟨10.1016/j.jsc.2019.10.009⟩</text:a></text:p>
              <text:p text:style-name="Normal"><text:span>Article dans une revue</text:span></text:p>
              <text:p text:style-name="Normal"><text:a xlink:type="simple" xlink:href="https://inria.hal.science/hal-01738695v2">hal-017386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9319v1">Constructing IGA-suitable planar parameterization from complex CAD boundary by domain partition and global/local optimization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Ming Li">Ming L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Timon Rabczuk">Timon Rabczuk</text:a><text:span>,</text:span><text:a xlink:type="simple" xlink:href="https://hal.science/search/index/?q=*&amp;authFullName_s=Jinlan Xu">Jinlan Xu</text:a><text:span>et al.</text:span></text:p>
              <text:p text:style-name="Normal"><text:span>Computer Methods in Applied Mechanics and Engineering</text:span><text:span>, 2018, 328, pp.175 - 200.<text:s/></text:span><text:a xlink:type="simple" xlink:href="https://dx.doi.org/10.1016/j.cma.2017.08.052">⟨10.1016/j.cma.2017.08.052⟩</text:a></text:p>
              <text:p text:style-name="Normal"><text:span>Article dans une revue</text:span></text:p>
              <text:p text:style-name="Normal"><text:a xlink:type="simple" xlink:href="https://inria.hal.science/hal-01599319v1">hal-01599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730v3">Polynomial-Exponential Decomposition from Moments</text:a></text:p>
              <text:p text:style-name="Normal"><text:a xlink:type="simple" xlink:href="https://hal.science/search/index/?q=*&amp;authFullName_s=Bernard Mourrain">Bernard Mourrain</text:a></text:p>
              <text:p text:style-name="Normal"><text:span>Foundations of Computational Mathematics</text:span><text:span>, 2018, 18 (6), pp.1435-1492.<text:s/></text:span><text:a xlink:type="simple" xlink:href="https://dx.doi.org/10.1007/s10208-017-9372-x">⟨10.1007/s10208-017-9372-x⟩</text:a></text:p>
              <text:p text:style-name="Normal"><text:span>Article dans une revue</text:span></text:p>
              <text:p text:style-name="Normal"><text:a xlink:type="simple" xlink:href="https://inria.hal.science/hal-01367730v3">hal-013677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425v1">Solving Polynomial Systems via a Stabilized Representation of Quotient Algebras</text:a></text:p>
              <text:p text:style-name="Normal"><text:a xlink:type="simple" xlink:href="https://hal.science/search/index/?q=*&amp;authFullName_s=Simon Telen">Simon Telen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arc van Barel">Marc van Barel</text:a></text:p>
              <text:p text:style-name="Normal"><text:span>SIAM Journal on Matrix Analysis and Applications</text:span><text:span>, 2018, 39 (3), pp.1421-1447.<text:s/></text:span><text:a xlink:type="simple" xlink:href="https://dx.doi.org/10.1137/17M1162433">⟨10.1137/17M1162433⟩</text:a></text:p>
              <text:p text:style-name="Normal"><text:span>Article dans une revue</text:span></text:p>
              <text:p text:style-name="Normal"><text:a xlink:type="simple" xlink:href="https://inria.hal.science/hal-01630425v1">hal-01630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167v1">Exact conversion from Bézier tetrahedra to Bézier hexahedra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Yaoli Jin">Yaoli Jin</text:a><text:span>,</text:span><text:a xlink:type="simple" xlink:href="https://hal.science/search/index/?q=*&amp;authFullName_s=Zhoufang Xiao">Zhoufang Xiao</text:a><text:span>,</text:span><text:a xlink:type="simple" xlink:href="https://hal.science/search/index/?q=*&amp;authFullName_s=Qing Wu">Qing Wu</text:a><text:span>,</text:span><text:a xlink:type="simple" xlink:href="https://hal.science/search/index/?q=*&amp;authFullName_s=Bernard Mourrain">Bernard Mourrain</text:a><text:span>et al.</text:span></text:p>
              <text:p text:style-name="Normal"><text:span>Computer Aided Geometric Design</text:span><text:span>, 2018, 62, pp.154 - 165.<text:s/></text:span><text:a xlink:type="simple" xlink:href="https://dx.doi.org/10.1016/j.cagd.2018.03.022">⟨10.1016/j.cagd.2018.03.022⟩</text:a></text:p>
              <text:p text:style-name="Normal"><text:span>Article dans une revue</text:span></text:p>
              <text:p text:style-name="Normal"><text:a xlink:type="simple" xlink:href="https://inria.hal.science/hal-01936167v1">hal-01936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28v4">Hermite type Spline spaces over rectangular meshes with complex topological structures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Boniface Nkonga">Boniface Nkonga</text:a></text:p>
              <text:p text:style-name="Normal"><text:span>Communications in Computational Physics</text:span><text:span>, 2017, 21 (3), pp.835-866.<text:s/></text:span><text:a xlink:type="simple" xlink:href="https://dx.doi.org/10.4208/cicp.OA-2016-0030">⟨10.4208/cicp.OA-2016-0030⟩</text:a></text:p>
              <text:p text:style-name="Normal"><text:span>Article dans une revue</text:span></text:p>
              <text:p text:style-name="Normal"><text:a xlink:type="simple" xlink:href="https://inria.hal.science/hal-01196428v4">hal-0119642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35v3">H1-parametrizations of complex planar physical domains in Isogeometric analysis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Boniface Nkonga">Boniface Nkonga</text:a></text:p>
              <text:p text:style-name="Normal"><text:span>Computer Methods in Applied Mechanics and Engineering</text:span><text:span>, 2017, 318, pp.296-318.<text:s/></text:span><text:a xlink:type="simple" xlink:href="https://dx.doi.org/10.1016/j.cma.2017.01.025">⟨10.1016/j.cma.2017.01.025⟩</text:a></text:p>
              <text:p text:style-name="Normal"><text:span>Article dans une revue</text:span></text:p>
              <text:p text:style-name="Normal"><text:a xlink:type="simple" xlink:href="https://inria.hal.science/hal-01196435v3">hal-011964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676v1">$G^1$-smooth splines on quad meshes with 4-split macro-patch elements</text:a></text:p>
              <text:p text:style-name="Normal"><text:a xlink:type="simple" xlink:href="https://hal.science/search/index/?q=*&amp;authFullName_s=Ahmed Blidia">Ahmed Blidi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Nelly Villamizar">Nelly Villamizar</text:a></text:p>
              <text:p text:style-name="Normal"><text:span>Computer Aided Geometric Design</text:span><text:span>, 2017, 52–53, pp.106-125.<text:s/></text:span><text:a xlink:type="simple" xlink:href="https://dx.doi.org/10.1016/j.cagd.2017.03.003">⟨10.1016/j.cagd.2017.03.003⟩</text:a></text:p>
              <text:p text:style-name="Normal"><text:span>Article dans une revue</text:span></text:p>
              <text:p text:style-name="Normal"><text:a xlink:type="simple" xlink:href="https://hal.science/hal-01491676v1">hal-01491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063v1">Structured low rank decomposition of multivariate Hankel matrices</text:a></text:p>
              <text:p text:style-name="Normal"><text:a xlink:type="simple" xlink:href="https://hal.science/search/index/?q=*&amp;authFullName_s=Jouhayna Harmouch">Jouhayna Harmouch</text:a><text:span>,</text:span><text:a xlink:type="simple" xlink:href="https://hal.science/search/index/?q=*&amp;authFullName_s=Houssam Khalil">Houssam Khalil</text:a><text:span>,</text:span><text:a xlink:type="simple" xlink:href="https://hal.science/search/index/?q=*&amp;authFullName_s=Bernard Mourrain">Bernard Mourrain</text:a></text:p>
              <text:p text:style-name="Normal"><text:span>Linear Algebra and its Applications</text:span><text:span>, 2017,<text:s/></text:span><text:a xlink:type="simple" xlink:href="https://dx.doi.org/10.1016/j.laa.2017.04.015">⟨10.1016/j.laa.2017.04.015⟩</text:a></text:p>
              <text:p text:style-name="Normal"><text:span>Article dans une revue</text:span></text:p>
              <text:p text:style-name="Normal"><text:a xlink:type="simple" xlink:href="https://inria.hal.science/hal-01440063v1">hal-014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49v4">Geometric Modelling and Deformation for Shape Optimization of Ship Hulls and Appendages</text:a></text:p>
              <text:p text:style-name="Normal"><text:a xlink:type="simple" xlink:href="https://hal.science/search/index/?q=*&amp;authFullName_s=Elisa Berrini">Elisa Berrin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Yann Roux">Yann Roux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Guillaume Fontaine">Guillaume Fontaine</text:a></text:p>
              <text:p text:style-name="Normal"><text:span>Journal of Ship Research</text:span><text:span>, 2017, 61 (2), pp.91-106.<text:s/></text:span><text:a xlink:type="simple" xlink:href="https://dx.doi.org/10.5957/JOSR.61.2.160059">⟨10.5957/JOSR.61.2.160059⟩</text:a></text:p>
              <text:p text:style-name="Normal"><text:span>Article dans une revue</text:span></text:p>
              <text:p text:style-name="Normal"><text:a xlink:type="simple" xlink:href="https://hal.science/hal-01373249v4">hal-0137324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398v1">Tensor decomposition and homotopy continuation</text:a></text:p>
              <text:p text:style-name="Normal"><text:a xlink:type="simple" xlink:href="https://hal.science/search/index/?q=*&amp;authFullName_s=Alessandra Bernardi">Alessandra Bernardi</text:a><text:span>,</text:span><text:a xlink:type="simple" xlink:href="https://hal.science/search/index/?q=*&amp;authFullName_s=Noah S. Daleo">Noah S. Daleo</text:a><text:span>,</text:span><text:a xlink:type="simple" xlink:href="https://hal.science/search/index/?q=*&amp;authFullName_s=Jonathan D. Hauenstein">Jonathan D. Hauenstein</text:a><text:span>,</text:span><text:a xlink:type="simple" xlink:href="https://hal.science/search/index/?q=*&amp;authFullName_s=Bernard Mourrain">Bernard Mourrain</text:a></text:p>
              <text:p text:style-name="Normal"><text:span>Differential Geometry and its Applications</text:span><text:span>, 2017, 55, pp.78-105.<text:s/></text:span><text:a xlink:type="simple" xlink:href="https://dx.doi.org/10.1016/j.difgeo.2017.07.009">⟨10.1016/j.difgeo.2017.07.009⟩</text:a></text:p>
              <text:p text:style-name="Normal"><text:span>Article dans une revue</text:span></text:p>
              <text:p text:style-name="Normal"><text:a xlink:type="simple" xlink:href="https://inria.hal.science/hal-01250398v1">hal-01250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699v2">Convergence rates with singular parameterizations for solving elliptic boundary value problems in isogeometric analysis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Yicao Wang">Yicao Wang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Changzheng Cheng">Changzheng Cheng</text:a></text:p>
              <text:p text:style-name="Normal"><text:span>Computer Aided Geometric Design</text:span><text:span>, 2017, 52–53, pp.170-189.<text:s/></text:span><text:a xlink:type="simple" xlink:href="https://dx.doi.org/10.1016/j.cagd.2017.02.006">⟨10.1016/j.cagd.2017.02.006⟩</text:a></text:p>
              <text:p text:style-name="Normal"><text:span>Article dans une revue</text:span></text:p>
              <text:p text:style-name="Normal"><text:a xlink:type="simple" xlink:href="https://inria.hal.science/hal-01276699v2">hal-012766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909v1">Flat extensions in ∗-algebra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Konrad Schmüdgen">Konrad Schmüdgen</text:a></text:p>
              <text:p text:style-name="Normal"><text:span>Proceedings of the American Mathematical Society</text:span><text:span>, 2016, 144 (11), pp.4873-4885.<text:s/></text:span><text:a xlink:type="simple" xlink:href="https://dx.doi.org/10.1090/proc/13158">⟨10.1090/proc/13158⟩</text:a></text:p>
              <text:p text:style-name="Normal"><text:span>Article dans une revue</text:span></text:p>
              <text:p text:style-name="Normal"><text:a xlink:type="simple" xlink:href="https://inria.hal.science/hal-01009909v1">hal-01009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388v1">On deflation and multiplicity structure</text:a></text:p>
              <text:p text:style-name="Normal"><text:a xlink:type="simple" xlink:href="https://hal.science/search/index/?q=*&amp;authFullName_s=Jonathan D. Hauenstein">Jonathan D. Hauenstein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gnes Szanto">Agnes Szanto</text:a></text:p>
              <text:p text:style-name="Normal"><text:span>Journal of Symbolic Computation</text:span><text:span>, 2016, 83, pp.228-253.<text:s/></text:span><text:a xlink:type="simple" xlink:href="https://dx.doi.org/10.1016/j.jsc.2016.11.013">⟨10.1016/j.jsc.2016.11.013⟩</text:a></text:p>
              <text:p text:style-name="Normal"><text:span>Article dans une revue</text:span></text:p>
              <text:p text:style-name="Normal"><text:a xlink:type="simple" xlink:href="https://inria.hal.science/hal-01250388v1">hal-01250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8099v3">On the construction of general cubature formula by flat extensions</text:a></text:p>
              <text:p text:style-name="Normal"><text:a xlink:type="simple" xlink:href="https://hal.science/search/index/?q=*&amp;authFullName_s=Marta Abril Bucero">Marta Abril Bucero</text:a><text:span>,</text:span><text:a xlink:type="simple" xlink:href="https://hal.science/search/index/?q=*&amp;authFullName_s=Chandrajit Bajaj">Chandrajit Bajaj</text:a><text:span>,</text:span><text:a xlink:type="simple" xlink:href="https://hal.science/search/index/?q=*&amp;authFullName_s=Bernard Mourrain">Bernard Mourrain</text:a></text:p>
              <text:p text:style-name="Normal"><text:span>Linear Algebra and its Applications</text:span><text:span>, 2016, 502, pp.104-125.<text:s/></text:span><text:a xlink:type="simple" xlink:href="https://dx.doi.org/10.1016/j.laa.2015.09.052">⟨10.1016/j.laa.2015.09.052⟩</text:a></text:p>
              <text:p text:style-name="Normal"><text:span>Article dans une revue</text:span></text:p>
              <text:p text:style-name="Normal"><text:a xlink:type="simple" xlink:href="https://inria.hal.science/hal-01158099v3">hal-0115809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996v2">Geometrically continuous splines for surfaces of arbitrary topology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Raimundas Vidunas">Raimundas Vidunas</text:a><text:span>,</text:span><text:a xlink:type="simple" xlink:href="https://hal.science/search/index/?q=*&amp;authFullName_s=Nelly Villamizar">Nelly Villamizar</text:a></text:p>
              <text:p text:style-name="Normal"><text:span>Computer Aided Geometric Design</text:span><text:span>, 2016, 45, pp.108-133.<text:s/></text:span><text:a xlink:type="simple" xlink:href="https://dx.doi.org/10.1016/j.cagd.2016.03.003">⟨10.1016/j.cagd.2016.03.003⟩</text:a></text:p>
              <text:p text:style-name="Normal"><text:span>Article dans une revue</text:span></text:p>
              <text:p text:style-name="Normal"><text:a xlink:type="simple" xlink:href="https://inria.hal.science/hal-01196996v2">hal-011969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546v3">Border Basis relaxation for polynomial optimization</text:a></text:p>
              <text:p text:style-name="Normal"><text:a xlink:type="simple" xlink:href="https://hal.science/search/index/?q=*&amp;authFullName_s=Marta Abril Bucero">Marta Abril Bucero</text:a><text:span>,</text:span><text:a xlink:type="simple" xlink:href="https://hal.science/search/index/?q=*&amp;authFullName_s=Bernard Mourrain">Bernard Mourrain</text:a></text:p>
              <text:p text:style-name="Normal"><text:span>Journal of Symbolic Computation</text:span><text:span>, 2015, 74, pp.378-399.<text:s/></text:span><text:a xlink:type="simple" xlink:href="https://dx.doi.org/10.1016/j.jsc.2015.08.004">⟨10.1016/j.jsc.2015.08.004⟩</text:a></text:p>
              <text:p text:style-name="Normal"><text:span>Article dans une revue</text:span></text:p>
              <text:p text:style-name="Normal"><text:a xlink:type="simple" xlink:href="https://inria.hal.science/hal-00981546v3">hal-009815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44v2">High-quality construction of analysis-suitable trivariate NURBS solids by reparameterization method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Timon Rabczuk">Timon Rabczuk</text:a></text:p>
              <text:p text:style-name="Normal"><text:span>Computational Mechanics</text:span><text:span>, 2014, 54 (5), pp.1303-1313.<text:s/></text:span><text:a xlink:type="simple" xlink:href="https://dx.doi.org/10.1007/s00466-014-1060-y">⟨10.1007/s00466-014-1060-y⟩</text:a></text:p>
              <text:p text:style-name="Normal"><text:span>Article dans une revue</text:span></text:p>
              <text:p text:style-name="Normal"><text:a xlink:type="simple" xlink:href="https://hal.science/hal-00922544v2">hal-009225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187v3">On the dimension of spline spaces on planar T-meshes</text:a></text:p>
              <text:p text:style-name="Normal"><text:a xlink:type="simple" xlink:href="https://hal.science/search/index/?q=*&amp;authFullName_s=Bernard Mourrain">Bernard Mourrain</text:a></text:p>
              <text:p text:style-name="Normal"><text:span>Mathematics of Computation</text:span><text:span>, 2014, 83, pp.847-871</text:span></text:p>
              <text:p text:style-name="Normal"><text:span>Article dans une revue</text:span></text:p>
              <text:p text:style-name="Normal"><text:a xlink:type="simple" xlink:href="https://inria.hal.science/inria-00533187v3">inria-005331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967v2">A comparison of different notions of ranks of symmetric tensors</text:a></text:p>
              <text:p text:style-name="Normal"><text:a xlink:type="simple" xlink:href="https://hal.science/search/index/?q=*&amp;authFullName_s=Alessandra Bernardi">Alessandra Bernardi</text:a><text:span>,</text:span><text:a xlink:type="simple" xlink:href="https://hal.science/search/index/?q=*&amp;authFullName_s=Jérôme Brachat">Jérôme Brachat</text:a><text:span>,</text:span><text:a xlink:type="simple" xlink:href="https://hal.science/search/index/?q=*&amp;authFullName_s=Bernard Mourrain">Bernard Mourrain</text:a></text:p>
              <text:p text:style-name="Normal"><text:span>Linear Algebra and its Applications</text:span><text:span>, 2014, 460, pp.205-230</text:span></text:p>
              <text:p text:style-name="Normal"><text:span>Article dans une revue</text:span></text:p>
              <text:p text:style-name="Normal"><text:a xlink:type="simple" xlink:href="https://inria.hal.science/hal-00746967v2">hal-007469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528v1">Extensors and the Hilbert scheme</text:a></text:p>
              <text:p text:style-name="Normal"><text:a xlink:type="simple" xlink:href="https://hal.science/search/index/?q=*&amp;authFullName_s=Jerome Brachat">Jerome Brachat</text:a><text:span>,</text:span><text:a xlink:type="simple" xlink:href="https://hal.science/search/index/?q=*&amp;authFullName_s=Paolo Lella">Paolo Lell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argherita Roggero">Margherita Roggero</text:a></text:p>
              <text:p text:style-name="Normal"><text:span>Annali della Scuola Normale Superiore di Pisa, Classe di Scienze</text:span><text:span>, 2014, pp. 23.<text:s/></text:span><text:a xlink:type="simple" xlink:href="https://dx.doi.org/10.2422/2036-2145.201407_003">⟨10.2422/2036-2145.201407_003⟩</text:a></text:p>
              <text:p text:style-name="Normal"><text:span>Article dans une revue</text:span></text:p>
              <text:p text:style-name="Normal"><text:a xlink:type="simple" xlink:href="https://inria.hal.science/hal-00816528v1">hal-0081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100v2">Bounds on the dimension of trivariate spline spaces: A homological approach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Nelly Villamizar">Nelly Villamizar</text:a></text:p>
              <text:p text:style-name="Normal"><text:span>Mathematics in Computer Science</text:span><text:span>, 2014, 8 (2), pp.157-174.<text:s/></text:span><text:a xlink:type="simple" xlink:href="https://dx.doi.org/10.1007/s11786-014-0187-8">⟨10.1007/s11786-014-0187-8⟩</text:a></text:p>
              <text:p text:style-name="Normal"><text:span>Article dans une revue</text:span></text:p>
              <text:p text:style-name="Normal"><text:a xlink:type="simple" xlink:href="https://inria.hal.science/hal-00879100v2">hal-008791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557v1">Dimensions and bases of hierarchical tensor-product splines</text:a></text:p>
              <text:p text:style-name="Normal"><text:a xlink:type="simple" xlink:href="https://hal.science/search/index/?q=*&amp;authFullName_s=Dmitry Berdinsky">Dmitry Berdinsky</text:a><text:span>,</text:span><text:a xlink:type="simple" xlink:href="https://hal.science/search/index/?q=*&amp;authFullName_s=Taiwan Kim">Taiwan Kim</text:a><text:span>,</text:span><text:a xlink:type="simple" xlink:href="https://hal.science/search/index/?q=*&amp;authFullName_s=Cesare Bracco">Cesare Bracco</text:a><text:span>,</text:span><text:a xlink:type="simple" xlink:href="https://hal.science/search/index/?q=*&amp;authFullName_s=Durkbin Cho">Durkbin Cho</text:a><text:span>,</text:span><text:a xlink:type="simple" xlink:href="https://hal.science/search/index/?q=*&amp;authFullName_s=Bernard Mourrain">Bernard Mourrain</text:a><text:span>et al.</text:span></text:p>
              <text:p text:style-name="Normal"><text:span>Journal of Computational and Applied Mathematics</text:span><text:span>, 2014, 257, pp.86-104.<text:s/></text:span><text:a xlink:type="simple" xlink:href="https://dx.doi.org/10.1016/j.cam.2013.08.019">⟨10.1016/j.cam.2013.08.019⟩</text:a></text:p>
              <text:p text:style-name="Normal"><text:span>Article dans une revue</text:span></text:p>
              <text:p text:style-name="Normal"><text:a xlink:type="simple" xlink:href="https://inria.hal.science/hal-00876557v1">hal-00876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556v1">Superfast solution of Toeplitz systems based on syzygy reduction</text:a></text:p>
              <text:p text:style-name="Normal"><text:a xlink:type="simple" xlink:href="https://hal.science/search/index/?q=*&amp;authFullName_s=Houssam Khalil">Houssam Khalil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ichelle Schatzman">Michelle Schatzman</text:a></text:p>
              <text:p text:style-name="Normal"><text:span>Linear Algebra and its Applications</text:span><text:span>, 2013, 438 (9), pp.3563-3575.<text:s/></text:span><text:a xlink:type="simple" xlink:href="https://dx.doi.org/10.1016/j.laa.2013.01.015">⟨10.1016/j.laa.2013.01.015⟩</text:a></text:p>
              <text:p text:style-name="Normal"><text:span>Article dans une revue</text:span></text:p>
              <text:p text:style-name="Normal"><text:a xlink:type="simple" xlink:href="https://inria.hal.science/hal-00780556v1">hal-0078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20v1">A polynomial approach for extracting the extrema of a spherical function and its application in diffusion MRI</text:a></text:p>
              <text:p text:style-name="Normal"><text:a xlink:type="simple" xlink:href="https://hal.science/search/index/?q=*&amp;authFullName_s=Aurobrata Ghosh">Aurobrata Ghosh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achid Deriche">Rachid Deriche</text:a></text:p>
              <text:p text:style-name="Normal"><text:span>Medical Image Analysis</text:span><text:span>, 2013, 17 (5), pp.503-514.<text:s/></text:span><text:a xlink:type="simple" xlink:href="https://dx.doi.org/10.1016/j.media.2013.03.004">⟨10.1016/j.media.2013.03.004⟩</text:a></text:p>
              <text:p text:style-name="Normal"><text:span>Article dans une revue</text:span></text:p>
              <text:p text:style-name="Normal"><text:a xlink:type="simple" xlink:href="https://api.istex.fr/ark:/67375/6H6-K7D6LTD4-V/fulltext.pdf?sid=hal">istex</text:a></text:p>
              <text:p text:style-name="Normal"><text:a xlink:type="simple" xlink:href="https://hal.science/hal-00815120v1">hal-00815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002v2">Analysis-suitable volume parameterization of multi-block computational domain in isogeometric application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André Galligo">André Galligo</text:a></text:p>
              <text:p text:style-name="Normal"><text:span>Computer-Aided Design</text:span><text:span>, 2013, Special Issue on Solid and Physical Modeling 2012, 45 (2), pp.395-404.<text:s/></text:span><text:a xlink:type="simple" xlink:href="https://dx.doi.org/10.1016/j.cad.2012.10.022">⟨10.1016/j.cad.2012.10.022⟩</text:a></text:p>
              <text:p text:style-name="Normal"><text:span>Article dans une revue</text:span></text:p>
              <text:p text:style-name="Normal"><text:a xlink:type="simple" xlink:href="https://inria.hal.science/hal-00685002v2">hal-006850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616v1">Optimal analysis-aware parameterization of computational domain in 3D isogeometric analysi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André Galligo">André Galligo</text:a></text:p>
              <text:p text:style-name="Normal"><text:span>Computer-Aided Design</text:span><text:span>, 2013, 45 (4),<text:s/></text:span><text:a xlink:type="simple" xlink:href="https://dx.doi.org/10.1016/j.cad.2011.05.007">⟨10.1016/j.cad.2011.05.007⟩</text:a></text:p>
              <text:p text:style-name="Normal"><text:span>Article dans une revue</text:span></text:p>
              <text:p text:style-name="Normal"><text:a xlink:type="simple" xlink:href="https://inria.hal.science/inria-00539616v1">inria-00539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406v1">Voronoi Diagrams of Algebraic Distance Field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Computer-Aided Design</text:span><text:span>, 2013, 45 (2), pp.511-516.<text:s/></text:span><text:a xlink:type="simple" xlink:href="https://dx.doi.org/10.1016/j.cad.2012.10.043">⟨10.1016/j.cad.2012.10.043⟩</text:a></text:p>
              <text:p text:style-name="Normal"><text:span>Article dans une revue</text:span></text:p>
              <text:p text:style-name="Normal"><text:a xlink:type="simple" xlink:href="https://inria.hal.science/hal-00722406v1">hal-00722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636v1">Homological techniques for the analysis of the dimension of triangular spline space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Nelly Villamizar">Nelly Villamizar</text:a></text:p>
              <text:p text:style-name="Normal"><text:span>Journal of Symbolic Computation</text:span><text:span>, 2013, 50, pp.564-577.<text:s/></text:span><text:a xlink:type="simple" xlink:href="https://dx.doi.org/10.1016/j.jsc.2012.10.002">⟨10.1016/j.jsc.2012.10.002⟩</text:a></text:p>
              <text:p text:style-name="Normal"><text:span>Article dans une revue</text:span></text:p>
              <text:p text:style-name="Normal"><text:a xlink:type="simple" xlink:href="https://inria.hal.science/hal-00742636v1">hal-00742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965v3">General Tensor Decomposition, Moment Matrices and Applications</text:a></text:p>
              <text:p text:style-name="Normal"><text:a xlink:type="simple" xlink:href="https://hal.science/search/index/?q=*&amp;authFullName_s=Alessandra Bernardi">Alessandra Bernardi</text:a><text:span>,</text:span><text:a xlink:type="simple" xlink:href="https://hal.science/search/index/?q=*&amp;authFullName_s=Jerome Brachat">Jerome Bracha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Bernard Mourrain">Bernard Mourrain</text:a></text:p>
              <text:p text:style-name="Normal"><text:span>Journal of Symbolic Computation</text:span><text:span>, 2013, 52 (May), pp.51-71.<text:s/></text:span><text:a xlink:type="simple" xlink:href="https://dx.doi.org/10.1016/j.jsc.2012.05.012">⟨10.1016/j.jsc.2012.05.012⟩</text:a></text:p>
              <text:p text:style-name="Normal"><text:span>Article dans une revue</text:span></text:p>
              <text:p text:style-name="Normal"><text:a xlink:type="simple" xlink:href="https://inria.hal.science/inria-00590965v3">inria-0059096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413v1">Constructing analysis-suitable parameterization of computational domain from CAD boundary by variational harmonic method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André Galligo">André Galligo</text:a></text:p>
              <text:p text:style-name="Normal"><text:span>Journal of Computational Physics</text:span><text:span>, 2013, 252, pp.275-289.<text:s/></text:span><text:a xlink:type="simple" xlink:href="https://dx.doi.org/10.1016/j.jcp.2013.06.029">⟨10.1016/j.jcp.2013.06.029⟩</text:a></text:p>
              <text:p text:style-name="Normal"><text:span>Article dans une revue</text:span></text:p>
              <text:p text:style-name="Normal"><text:a xlink:type="simple" xlink:href="https://inria.hal.science/hal-00836413v1">hal-00836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759v1">Moment Matrices, Border Bases and Real Radical Computation</text:a></text:p>
              <text:p text:style-name="Normal"><text:a xlink:type="simple" xlink:href="https://hal.science/search/index/?q=*&amp;authFullName_s=Jean-Bernard Lasserre">Jean-Bernard Lasserre</text:a><text:span>,</text:span><text:a xlink:type="simple" xlink:href="https://hal.science/search/index/?q=*&amp;authFullName_s=Monique Laurent">Monique Laurent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Philipp Rostalski">Philipp Rostalski</text:a><text:span>,</text:span><text:a xlink:type="simple" xlink:href="https://hal.science/search/index/?q=*&amp;authFullName_s=Philippe Trébuchet">Philippe Trébuchet</text:a></text:p>
              <text:p text:style-name="Normal"><text:span>Journal of Symbolic Computation</text:span><text:span>, 2013, 51, pp.63-85.<text:s/></text:span><text:a xlink:type="simple" xlink:href="https://dx.doi.org/10.1016/j.jsc.2012.03.007">⟨10.1016/j.jsc.2012.03.007⟩</text:a></text:p>
              <text:p text:style-name="Normal"><text:span>Article dans une revue</text:span></text:p>
              <text:p text:style-name="Normal"><text:a xlink:type="simple" xlink:href="https://inria.hal.science/hal-00651759v1">hal-00651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955v1">A New Error Assessment Method in Isogeometric Analysis of 2D Heat Conduction Problem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André Galligo">André Galligo</text:a></text:p>
              <text:p text:style-name="Normal"><text:span>Advanced Science Letters</text:span><text:span>, 2012, 10 (1), pp.508-512.<text:s/></text:span><text:a xlink:type="simple" xlink:href="https://dx.doi.org/10.1166/asl.2012.3321">⟨10.1166/asl.2012.3321⟩</text:a></text:p>
              <text:p text:style-name="Normal"><text:span>Article dans une revue</text:span></text:p>
              <text:p text:style-name="Normal"><text:a xlink:type="simple" xlink:href="https://inria.hal.science/hal-00742955v1">hal-00742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505v1">On the problem of instability in the dimension of a spline space over a T-mesh</text:a></text:p>
              <text:p text:style-name="Normal"><text:a xlink:type="simple" xlink:href="https://hal.science/search/index/?q=*&amp;authFullName_s=Berdinsky Dmitry">Berdinsky Dmitry</text:a><text:span>,</text:span><text:a xlink:type="simple" xlink:href="https://hal.science/search/index/?q=*&amp;authFullName_s=Oh Min-Jae">Oh Min-Jae</text:a><text:span>,</text:span><text:a xlink:type="simple" xlink:href="https://hal.science/search/index/?q=*&amp;authFullName_s=Kim Taewan">Kim Taewan</text:a><text:span>,</text:span><text:a xlink:type="simple" xlink:href="https://hal.science/search/index/?q=*&amp;authFullName_s=Bernard Mourrain">Bernard Mourrain</text:a></text:p>
              <text:p text:style-name="Normal"><text:span>Computers and Graphics</text:span><text:span>, 2012, 36 (5), pp.507-513.<text:s/></text:span><text:a xlink:type="simple" xlink:href="https://dx.doi.org/10.1016/j.cag.2012.03.005">⟨10.1016/j.cag.2012.03.005⟩</text:a></text:p>
              <text:p text:style-name="Normal"><text:span>Article dans une revue</text:span></text:p>
              <text:p text:style-name="Normal"><text:a xlink:type="simple" xlink:href="https://inria.hal.science/hal-00742505v1">hal-0074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14v1">On the isotopic meshing of an algebraic implicit surface</text:a></text:p>
              <text:p text:style-name="Normal"><text:a xlink:type="simple" xlink:href="https://hal.science/search/index/?q=*&amp;authFullName_s=Daouda Niang Diatta">Daouda Niang Diatt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Olivier Ruatta">Olivier Ruatta</text:a></text:p>
              <text:p text:style-name="Normal"><text:span>Journal of Symbolic Computation</text:span><text:span>, 2012, 47 (8), pp.903-925.<text:s/></text:span><text:a xlink:type="simple" xlink:href="https://dx.doi.org/10.1016/j.jsc.2011.09.010">⟨10.1016/j.jsc.2011.09.010⟩</text:a></text:p>
              <text:p text:style-name="Normal"><text:span>Article dans une revue</text:span></text:p>
              <text:p text:style-name="Normal"><text:a xlink:type="simple" xlink:href="https://hal.science/hal-00421214v1">hal-0042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1v1">Mathemagix</text:a></text:p>
              <text:p text:style-name="Normal"><text:a xlink:type="simple" xlink:href="https://hal.science/search/index/?q=*&amp;authFullName_s=Joris van der Hoeven">Joris van der Hoeven</text:a><text:span>,</text:span><text:a xlink:type="simple" xlink:href="https://hal.science/search/index/?q=*&amp;authFullName_s=Grégoire Lecerf">Grégoire Lecerf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Philippe Trebuchet">Philippe Trebuchet</text:a><text:span>,</text:span><text:a xlink:type="simple" xlink:href="https://hal.science/search/index/?q=*&amp;authFullName_s=Jérémy Berthomieu">Jérémy Berthomieu</text:a><text:span>et al.</text:span></text:p>
              <text:p text:style-name="Normal"><text:span>ACM Communications in Computer Algebra</text:span><text:span>, 2012, 45 (3/4), pp.186-188.<text:s/></text:span><text:a xlink:type="simple" xlink:href="https://dx.doi.org/10.1145/2110170.2110180">⟨10.1145/2110170.2110180⟩</text:a></text:p>
              <text:p text:style-name="Normal"><text:span>Article dans une revue</text:span></text:p>
              <text:p text:style-name="Normal"><text:a xlink:type="simple" xlink:href="https://hal.science/hal-02350521v1">hal-0235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4120v1">On the Computation of Matrices of Traces and Radicals of Ideals</text:a></text:p>
              <text:p text:style-name="Normal"><text:a xlink:type="simple" xlink:href="https://hal.science/search/index/?q=*&amp;authFullName_s=Itnuit Janovitz-Freireich">Itnuit Janovitz-Freireich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Lajos Ronayi">Lajos Ronayi</text:a><text:span>,</text:span><text:a xlink:type="simple" xlink:href="https://hal.science/search/index/?q=*&amp;authFullName_s=Agnes Szanto">Agnes Szanto</text:a></text:p>
              <text:p text:style-name="Normal"><text:span>Journal of Symbolic Computation</text:span><text:span>, 2012, 47 (1), pp.102-122.<text:s/></text:span><text:a xlink:type="simple" xlink:href="https://dx.doi.org/10.1016/j.jsc.2011.08.020">⟨10.1016/j.jsc.2011.08.020⟩</text:a></text:p>
              <text:p text:style-name="Normal"><text:span>Article dans une revue</text:span></text:p>
              <text:p text:style-name="Normal"><text:a xlink:type="simple" xlink:href="https://inria.hal.science/inria-00354120v1">inria-00354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511v1">An Algebraic Approach to Continuous Collision Detection for Ellipsoids</text:a></text:p>
              <text:p text:style-name="Normal"><text:a xlink:type="simple" xlink:href="https://hal.science/search/index/?q=*&amp;authFullName_s=Xiaohong Jia">Xiaohong Jia</text:a><text:span>,</text:span><text:a xlink:type="simple" xlink:href="https://hal.science/search/index/?q=*&amp;authFullName_s=Yi-King Choi">Yi-King Cho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Wenping Wang">Wenping Wang</text:a></text:p>
              <text:p text:style-name="Normal"><text:span>Computer Aided Geometric Design</text:span><text:span>, 2011, 28 (3), pp.164-176.<text:s/></text:span><text:a xlink:type="simple" xlink:href="https://dx.doi.org/10.1016/j.cagd.2011.01.004">⟨10.1016/j.cagd.2011.01.004⟩</text:a></text:p>
              <text:p text:style-name="Normal"><text:span>Article dans une revue</text:span></text:p>
              <text:p text:style-name="Normal"><text:a xlink:type="simple" xlink:href="https://inria.hal.science/hal-00646511v1">hal-00646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756v1">On Continued Fraction Expansion of Real Roots of Polynomial Systems, Complexity and Condition Number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Tsigaridas">Elias Tsigaridas</text:a></text:p>
              <text:p text:style-name="Normal"><text:span>Theoretical Computer Science</text:span><text:span>, 2011, 412 (22), pp.2312-2330.<text:s/></text:span><text:a xlink:type="simple" xlink:href="https://dx.doi.org/10.1016/j.tcs.2011.01.009">⟨10.1016/j.tcs.2011.01.009⟩</text:a></text:p>
              <text:p text:style-name="Normal"><text:span>Article dans une revue</text:span></text:p>
              <text:p text:style-name="Normal"><text:a xlink:type="simple" xlink:href="https://inria.hal.science/inria-00530756v1">inria-00530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758v2">Parametrization of computational domain in isogeometric analysis: methods and comparison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André Galligo">André Galligo</text:a></text:p>
              <text:p text:style-name="Normal"><text:span>Computer Methods in Applied Mechanics and Engineering</text:span><text:span>, 2011, 200 (23-24), pp.2021-2031.<text:s/></text:span><text:a xlink:type="simple" xlink:href="https://dx.doi.org/10.1016/j.cma.2011.03.005">⟨10.1016/j.cma.2011.03.005⟩</text:a></text:p>
              <text:p text:style-name="Normal"><text:span>Article dans une revue</text:span></text:p>
              <text:p text:style-name="Normal"><text:a xlink:type="simple" xlink:href="https://inria.hal.science/inria-00530758v2">inria-005307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062v1">A Subdivision Method for Computing Nearest Gcd with Certification</text:a></text:p>
              <text:p text:style-name="Normal"><text:a xlink:type="simple" xlink:href="https://hal.science/search/index/?q=*&amp;authFullName_s=Guillaume Chèze">Guillaume Chèze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ean-Claude Yakoubsohn">Jean-Claude Yakoubsohn</text:a></text:p>
              <text:p text:style-name="Normal"><text:span>Theoretical Computer Science</text:span><text:span>, 2011, 412 (35), pp.4493-4503.<text:s/></text:span><text:a xlink:type="simple" xlink:href="https://dx.doi.org/10.1016/j.tcs.2011.04.018">⟨10.1016/j.tcs.2011.04.018⟩</text:a></text:p>
              <text:p text:style-name="Normal"><text:span>Article dans une revue</text:span></text:p>
              <text:p text:style-name="Normal"><text:a xlink:type="simple" xlink:href="https://inria.hal.science/inria-00589062v1">inria-00589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713v2">Symmetric tensor decomposition</text:a></text:p>
              <text:p text:style-name="Normal"><text:a xlink:type="simple" xlink:href="https://hal.science/search/index/?q=*&amp;authFullName_s=Jérôme Brachat">Jérôme Bracha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Linear Algebra and its Applications</text:span><text:span>, 2010, 433 (11-12), pp.1851-1872.<text:s/></text:span><text:a xlink:type="simple" xlink:href="https://dx.doi.org/10.1016/j.laa.2010.06.046">⟨10.1016/j.laa.2010.06.046⟩</text:a></text:p>
              <text:p text:style-name="Normal"><text:span>Article dans une revue</text:span></text:p>
              <text:p text:style-name="Normal"><text:a xlink:type="simple" xlink:href="https://inria.hal.science/inria-00355713v2">inria-00355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73v2">Signature Sequence of Intersection Curve of Two Quadrics for Exact Morphological Classification</text:a></text:p>
              <text:p text:style-name="Normal"><text:a xlink:type="simple" xlink:href="https://hal.science/search/index/?q=*&amp;authFullName_s=Changhe Tu">Changhe Tu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iaye Wang">Jiaye Wang</text:a></text:p>
              <text:p text:style-name="Normal"><text:span>Computer Aided Geometric Design</text:span><text:span>, 2009, 26 (3), pp.317-335.<text:s/></text:span><text:a xlink:type="simple" xlink:href="https://dx.doi.org/10.1016/j.cagd.2008.08.004">⟨10.1016/j.cagd.2008.08.004⟩</text:a></text:p>
              <text:p text:style-name="Normal"><text:span>Article dans une revue</text:span></text:p>
              <text:p text:style-name="Normal"><text:a xlink:type="simple" xlink:href="https://hal.science/hal-00123473v2">hal-001234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50v1">Subdivision methods for solving polynomial equation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Jean-Pascal Pavone">Jean-Pascal Pavone</text:a></text:p>
              <text:p text:style-name="Normal"><text:span>Journal of Symbolic Computation</text:span><text:span>, 2009, 44 (3), pp.292-306</text:span></text:p>
              <text:p text:style-name="Normal"><text:span>Article dans une revue</text:span></text:p>
              <text:p text:style-name="Normal"><text:a xlink:type="simple" xlink:href="https://inria.hal.science/inria-00070350v1">inria-00070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9287v2">Explicit factors of some iterated resultants and discriminants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Bernard Mourrain">Bernard Mourrain</text:a></text:p>
              <text:p text:style-name="Normal"><text:span>Mathematics of Computation</text:span><text:span>, 2009, 78 (265), pp.345--386</text:span></text:p>
              <text:p text:style-name="Normal"><text:span>Article dans une revue</text:span></text:p>
              <text:p text:style-name="Normal"><text:a xlink:type="simple" xlink:href="https://inria.hal.science/inria-00119287v2">inria-001192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7022v2">A Sparse Flat Extension Theorem for Moment Matrices</text:a></text:p>
              <text:p text:style-name="Normal"><text:a xlink:type="simple" xlink:href="https://hal.science/search/index/?q=*&amp;authFullName_s=Monique Laurent">Monique Laurent</text:a><text:span>,</text:span><text:a xlink:type="simple" xlink:href="https://hal.science/search/index/?q=*&amp;authFullName_s=Bernard Mourrain">Bernard Mourrain</text:a></text:p>
              <text:p text:style-name="Normal"><text:span>Archiv der Mathematik</text:span><text:span>, 2009, 93, pp.87-98.<text:s/></text:span><text:a xlink:type="simple" xlink:href="https://dx.doi.org/10.1007/s00013-009-0007-6">⟨10.1007/s00013-009-0007-6⟩</text:a></text:p>
              <text:p text:style-name="Normal"><text:span>Article dans une revue</text:span></text:p>
              <text:p text:style-name="Normal"><text:a xlink:type="simple" xlink:href="https://inria.hal.science/inria-00347022v2">inria-003470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141v1">Isotopic triangulation of a real algebraic surface</text:a></text:p>
              <text:p text:style-name="Normal"><text:a xlink:type="simple" xlink:href="https://hal.science/search/index/?q=*&amp;authFullName_s=Lionel Alberti">Lionel Albert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ean-Pierre Técourt">Jean-Pierre Técourt</text:a></text:p>
              <text:p text:style-name="Normal"><text:span>Journal of Symbolic Computation</text:span><text:span>, 2009, 44 (9), pp.1291-1310.<text:s/></text:span><text:a xlink:type="simple" xlink:href="https://dx.doi.org/10.1016/j.jsc.2008.02.007">⟨10.1016/j.jsc.2008.02.007⟩</text:a></text:p>
              <text:p text:style-name="Normal"><text:span>Article dans une revue</text:span></text:p>
              <text:p text:style-name="Normal"><text:a xlink:type="simple" xlink:href="https://inria.hal.science/inria-00433141v1">inria-00433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103v1">Stable normal forms for polynomial system solving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Philippe Trébuchet">Philippe Trébuchet</text:a></text:p>
              <text:p text:style-name="Normal"><text:span>Theoretical Computer Science</text:span><text:span>, 2008, 409 (2), pp.229-240.<text:s/></text:span><text:a xlink:type="simple" xlink:href="https://dx.doi.org/10.1016/j.tcs.2008.09.004">⟨10.1016/j.tcs.2008.09.004⟩</text:a></text:p>
              <text:p text:style-name="Normal"><text:span>Article dans une revue</text:span></text:p>
              <text:p text:style-name="Normal"><text:a xlink:type="simple" xlink:href="https://inria.hal.science/inria-00343103v1">inria-003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99v1">Symmetric tensors and symmetric tensor rank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Gene Golub">Gene Golub</text:a><text:span>,</text:span><text:a xlink:type="simple" xlink:href="https://hal.science/search/index/?q=*&amp;authFullName_s=Lek-Heng Lim">Lek-Heng Lim</text:a><text:span>,</text:span><text:a xlink:type="simple" xlink:href="https://hal.science/search/index/?q=*&amp;authFullName_s=Bernard Mourrain">Bernard Mourrain</text:a></text:p>
              <text:p text:style-name="Normal"><text:span>SIAM Journal on Matrix Analysis and Applications</text:span><text:span>, 2008, 30 (3), pp.1254-1279</text:span></text:p>
              <text:p text:style-name="Normal"><text:span>Article dans une revue</text:span></text:p>
              <text:p text:style-name="Normal"><text:a xlink:type="simple" xlink:href="https://hal.science/hal-00327599v1">hal-00327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110v1">Topology and arrangement computation of semi-algebraic planar curves</text:a></text:p>
              <text:p text:style-name="Normal"><text:a xlink:type="simple" xlink:href="https://hal.science/search/index/?q=*&amp;authFullName_s=Lionel Alberti">Lionel Albert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ulien Wintz">Julien Wintz</text:a></text:p>
              <text:p text:style-name="Normal"><text:span>Computer Aided Geometric Design</text:span><text:span>, 2008, Computer Graphics and Applications, 25 (8), pp.631-651.<text:s/></text:span><text:a xlink:type="simple" xlink:href="https://dx.doi.org/10.1016/j.cagd.2008.06.009">⟨10.1016/j.cagd.2008.06.009⟩</text:a></text:p>
              <text:p text:style-name="Normal"><text:span>Article dans une revue</text:span></text:p>
              <text:p text:style-name="Normal"><text:a xlink:type="simple" xlink:href="https://inria.hal.science/inria-00343110v1">inria-00343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858v1">On the Computation of an Arrangement of Quadrics in 3D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Jean-Pierre Técourt">Jean-Pierre Técourt</text:a><text:span>,</text:span><text:a xlink:type="simple" xlink:href="https://hal.science/search/index/?q=*&amp;authFullName_s=Monique Teillaud">Monique Teillaud</text:a></text:p>
              <text:p text:style-name="Normal"><text:span>Computational Geometry</text:span><text:span>, 2005, 30 (2), pp.145-164.<text:s/></text:span><text:a xlink:type="simple" xlink:href="https://dx.doi.org/10.1016/j.comgeo.2004.05.003">⟨10.1016/j.comgeo.2004.05.003⟩</text:a></text:p>
              <text:p text:style-name="Normal"><text:span>Article dans une revue</text:span></text:p>
              <text:p text:style-name="Normal"><text:a xlink:type="simple" xlink:href="https://inria.hal.science/inria-00350858v1">inria-00350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81v1">Using projection operators in computer aided geometric design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Mohamed Elkadi">Mohamed Elkadi</text:a><text:span>,</text:span><text:a xlink:type="simple" xlink:href="https://hal.science/search/index/?q=*&amp;authFullName_s=Bernard Mourrain">Bernard Mourrain</text:a></text:p>
              <text:p text:style-name="Normal"><text:span>Contemporary mathematics</text:span><text:span>, 2003, 334, pp.321--342</text:span></text:p>
              <text:p text:style-name="Normal"><text:span>Article dans une revue</text:span></text:p>
              <text:p text:style-name="Normal"><text:a xlink:type="simple" xlink:href="https://inria.hal.science/inria-00098681v1">inria-00098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48v1">Circular Cylinders by Four or Five Points in Spac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Philippe Trebuchet">Philippe Trebuchet</text:a></text:p>
              <text:p text:style-name="Normal"><text:span>Discrete and Computational Geometry</text:span><text:span>, 2002, 29 (1), pp.83--104.<text:s/></text:span><text:a xlink:type="simple" xlink:href="https://dx.doi.org/10.1007/s00454-002-2811-7">⟨10.1007/s00454-002-2811-7⟩</text:a></text:p>
              <text:p text:style-name="Normal"><text:span>Article dans une revue</text:span></text:p>
              <text:p text:style-name="Normal"><text:a xlink:type="simple" xlink:href="https://inria.hal.science/inria-00090648v1">inria-00090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709v1">Algebraic methods and arithmetic filtering for exact predicates on circle arc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lexandra Fronville">Alexandra Fronville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onique Teillaud">Monique Teillaud</text:a></text:p>
              <text:p text:style-name="Normal"><text:span>Computational Geometry</text:span><text:span>, 2002, 22, pp.119-142.<text:s/></text:span><text:a xlink:type="simple" xlink:href="https://dx.doi.org/10.1016/S0925-7721(01)00050-5">⟨10.1016/S0925-7721(01)00050-5⟩</text:a></text:p>
              <text:p text:style-name="Normal"><text:span>Article dans une revue</text:span></text:p>
              <text:p text:style-name="Normal"><text:a xlink:type="simple" xlink:href="https://inria.hal.science/inria-00166709v1">inria-00166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87v1">Resultant over the residual of a complete intersection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Mohamed Elkadi">Mohamed Elkadi</text:a><text:span>,</text:span><text:a xlink:type="simple" xlink:href="https://hal.science/search/index/?q=*&amp;authFullName_s=Bernard Mourrain">Bernard Mourrain</text:a></text:p>
              <text:p text:style-name="Normal"><text:span>Journal of Pure and Applied Algebra</text:span><text:span>, 2001, Effective methods in algebraic geometry (Bath, 2000), 164 (1-2), pp.35--57</text:span></text:p>
              <text:p text:style-name="Normal"><text:span>Article dans une revue</text:span></text:p>
              <text:p text:style-name="Normal"><text:a xlink:type="simple" xlink:href="https://inria.hal.science/inria-00099487v1">inria-00099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512v1">Multivariate Polynomials, Duality, and Structured Matrice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Victor Y. Pan">Victor Y. Pan</text:a></text:p>
              <text:p text:style-name="Normal"><text:span>Journal of Complexity</text:span><text:span>, 2000, 16 (1), pp.110 - 180.<text:s/></text:span><text:a xlink:type="simple" xlink:href="https://dx.doi.org/10.1006/jcom.1999.0530">⟨10.1006/jcom.1999.0530⟩</text:a></text:p>
              <text:p text:style-name="Normal"><text:span>Article dans une revue</text:span></text:p>
              <text:p text:style-name="Normal"><text:a xlink:type="simple" xlink:href="https://api.istex.fr/ark:/67375/6H6-T1GTPM6W-C/fulltext.pdf?sid=hal">istex</text:a></text:p>
              <text:p text:style-name="Normal"><text:a xlink:type="simple" xlink:href="https://inria.hal.science/hal-00739512v1">hal-00739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6842v1">Generalized resultants over unirational algebraic varieties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Mohamed Elkadi">Mohamed Elkadi</text:a><text:span>,</text:span><text:a xlink:type="simple" xlink:href="https://hal.science/search/index/?q=*&amp;authFullName_s=Bernard Mourrain">Bernard Mourrain</text:a></text:p>
              <text:p text:style-name="Normal"><text:span>Journal of Symbolic Computation</text:span><text:span>, 2000, J. Symbolic Comput., 29 (4-5), pp.515--526</text:span></text:p>
              <text:p text:style-name="Normal"><text:span>Article dans une revue</text:span></text:p>
              <text:p text:style-name="Normal"><text:a xlink:type="simple" xlink:href="https://inria.hal.science/inria-00096842v1">inria-00096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5278v1">Isolated points, duality and residues</text:a></text:p>
              <text:p text:style-name="Normal"><text:a xlink:type="simple" xlink:href="https://hal.science/search/index/?q=*&amp;authFullName_s=Bernard Mourrain">Bernard Mourrain</text:a></text:p>
              <text:p text:style-name="Normal"><text:span>Journal of Pure and Applied Algebra</text:span><text:span>, 1996, 117&amp;118, pp.469--493</text:span></text:p>
              <text:p text:style-name="Normal"><text:span>Article dans une revue</text:span></text:p>
              <text:p text:style-name="Normal"><text:a xlink:type="simple" xlink:href="https://inria.hal.science/inria-00125278v1">inria-00125278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67f34e" table:style-name="67f34e">
          <table:table-column table:style-name="67f34e.0"/>
          <table:table-row>
            <table:table-cell office:value-type="string">
              <text:p text:style-name="Normal"><text:a xlink:type="simple" xlink:href="https://hal.science/hal-03145501v2">Computing real radicals by moment optimization</text:a></text:p>
              <text:p text:style-name="Normal"><text:a xlink:type="simple" xlink:href="https://hal.science/search/index/?q=*&amp;authFullName_s=Lorenzo Baldi">Lorenzo Baldi</text:a><text:span>,</text:span><text:a xlink:type="simple" xlink:href="https://hal.science/search/index/?q=*&amp;authFullName_s=Bernard Mourrain">Bernard Mourrain</text:a></text:p>
              <text:p text:style-name="Normal"><text:span>ISSAC 2021 - 46th International Symposium on Symbolic and Algebraic Computation</text:span><text:span>, Jul 2021, Saint-Pétersbourg, Russia.<text:s/></text:span><text:a xlink:type="simple" xlink:href="https://dx.doi.org/10.1145/3452143.3465541">⟨10.1145/3452143.3465541⟩</text:a></text:p>
              <text:p text:style-name="Normal"><text:span>Communication dans un congrès</text:span></text:p>
              <text:p text:style-name="Normal"><text:a xlink:type="simple" xlink:href="https://hal.science/hal-03145501v2">hal-03145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25v1">Polynomial optimization based schemes for solving AC Optimal Power Flow problems</text:a></text:p>
              <text:p text:style-name="Normal"><text:a xlink:type="simple" xlink:href="https://hal.science/search/index/?q=*&amp;authFullName_s=Edgar Fuentes">Edgar Fuente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ichaël Gabay">Michaël Gabay</text:a></text:p>
              <text:p text:style-name="Normal"><text:span>EURO 2021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4050425v1">hal-04050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8768v2">Punctual Hilbert Schemes and Certified Approximate Singularitie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gnes Szanto">Agnes Szanto</text:a></text:p>
              <text:p text:style-name="Normal"><text:span>ISSAC 2020 - International Symposium on Symbolic and Algebraic Computation</text:span><text:span>, Jul 2020, Kalamata, Greece.<text:s/></text:span><text:a xlink:type="simple" xlink:href="https://dx.doi.org/10.1145/3373207.3404024">⟨10.1145/3373207.3404024⟩</text:a></text:p>
              <text:p text:style-name="Normal"><text:span>Communication dans un congrès</text:span></text:p>
              <text:p text:style-name="Normal"><text:a xlink:type="simple" xlink:href="https://inria.hal.science/hal-02478768v2">hal-024787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546v1">Axl, a geometric modeler for semi-algebraic shapes</text:a></text:p>
              <text:p text:style-name="Normal"><text:a xlink:type="simple" xlink:href="https://hal.science/search/index/?q=*&amp;authFullName_s=Emmanouil Christoforou">Emmanouil Christoforou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ulien Wintz">Julien Wintz</text:a></text:p>
              <text:p text:style-name="Normal"><text:span>ICMS 2018 - 6th International Conference on Mathematical Software</text:span><text:span>, Jul 2018, Notre Dame, United States. pp.128-136,<text:s/></text:span><text:a xlink:type="simple" xlink:href="https://dx.doi.org/10.1007/978-3-319-96418-8_16">⟨10.1007/978-3-319-96418-8_16⟩</text:a></text:p>
              <text:p text:style-name="Normal"><text:span>Communication dans un congrès</text:span></text:p>
              <text:p text:style-name="Normal"><text:a xlink:type="simple" xlink:href="https://inria.hal.science/hal-01848546v1">hal-01848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366v1">Fast algorithm for border bases of Artinian Gorenstein algebras</text:a></text:p>
              <text:p text:style-name="Normal"><text:a xlink:type="simple" xlink:href="https://hal.science/search/index/?q=*&amp;authFullName_s=Bernard Mourrain">Bernard Mourrain</text:a></text:p>
              <text:p text:style-name="Normal"><text:span>ISSAC'17 -- International Symposium on Symbolic and Algebraic Computation</text:span><text:span>, Jul 2017, Kaiserslautern, Germany. pp.333--340,<text:s/></text:span><text:a xlink:type="simple" xlink:href="https://dx.doi.org/10.1145/3087604.3087632">⟨10.1145/3087604.3087632⟩</text:a></text:p>
              <text:p text:style-name="Normal"><text:span>Communication dans un congrès</text:span></text:p>
              <text:p text:style-name="Normal"><text:a xlink:type="simple" xlink:href="https://inria.hal.science/hal-01515366v1">hal-0151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79v1">Efficient certication of numeric solutions to eigenproblems</text:a></text:p>
              <text:p text:style-name="Normal"><text:a xlink:type="simple" xlink:href="https://hal.science/search/index/?q=*&amp;authFullName_s=Joris van der Hoeven">Joris van der Hoeven</text:a><text:span>,</text:span><text:a xlink:type="simple" xlink:href="https://hal.science/search/index/?q=*&amp;authFullName_s=Bernard Mourrain">Bernard Mourrain</text:a></text:p>
              <text:p text:style-name="Normal"><text:span>MACIS 2017 - 7th International Conference on Mathematical Aspects of Computer and Information Sciences</text:span><text:span>, Nov 2017, Vienna, Austria. pp.81--94,<text:s/></text:span><text:a xlink:type="simple" xlink:href="https://dx.doi.org/10.1007/978-3-319-72453-9_6">⟨10.1007/978-3-319-72453-9_6⟩</text:a></text:p>
              <text:p text:style-name="Normal"><text:span>Communication dans un congrès</text:span></text:p>
              <text:p text:style-name="Normal"><text:a xlink:type="simple" xlink:href="https://hal.science/hal-01579079v1">hal-0157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87v1">Geometric model for automated multi-objective optimization of foils</text:a></text:p>
              <text:p text:style-name="Normal"><text:a xlink:type="simple" xlink:href="https://hal.science/search/index/?q=*&amp;authFullName_s=Elisa Berrini">Elisa Berrin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egis Duvigneau">Regis Duvigneau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Yann Roux">Yann Roux</text:a></text:p>
              <text:p text:style-name="Normal"><text:span>Marine 2017</text:span><text:span>, May 2017, Nantes, France. pp.473-484</text:span></text:p>
              <text:p text:style-name="Normal"><text:span>Communication dans un congrès</text:span></text:p>
              <text:p text:style-name="Normal"><text:a xlink:type="simple" xlink:href="https://hal.science/hal-01524287v1">hal-01524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6869v1">Border Basis for Polynomial System Solving and Optimization</text:a></text:p>
              <text:p text:style-name="Normal"><text:a xlink:type="simple" xlink:href="https://hal.science/search/index/?q=*&amp;authFullName_s=Philippe Trébuchet">Philippe Trébuchet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arta Abril Bucero">Marta Abril Bucero</text:a></text:p>
              <text:p text:style-name="Normal"><text:span><text:s/>ICMS 2016 - 5th International Conference on Mathematical Software</text:span><text:span>, Jul 2016, Berlin, Germany. pp.212-220,<text:s/></text:span><text:a xlink:type="simple" xlink:href="https://dx.doi.org/10.1007/978-3-319-42432-3_27">⟨10.1007/978-3-319-42432-3_27⟩</text:a></text:p>
              <text:p text:style-name="Normal"><text:span>Communication dans un congrès</text:span></text:p>
              <text:p text:style-name="Normal"><text:a xlink:type="simple" xlink:href="https://inria.hal.science/hal-01356869v1">hal-0135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67v1">Parametric shape modeler for hulls and appendages</text:a></text:p>
              <text:p text:style-name="Normal"><text:a xlink:type="simple" xlink:href="https://hal.science/search/index/?q=*&amp;authFullName_s=Elisa Berrini">Elisa Berrin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Yann Roux">Yann Roux</text:a><text:span>,</text:span><text:a xlink:type="simple" xlink:href="https://hal.science/search/index/?q=*&amp;authFullName_s=Guillaume Fontaine">Guillaume Fontaine</text:a><text:span>,</text:span><text:a xlink:type="simple" xlink:href="https://hal.science/search/index/?q=*&amp;authFullName_s=Eric Jean">Eric Jean</text:a></text:p>
              <text:p text:style-name="Normal"><text:span>COMPIT'16</text:span><text:span>, May 2016, Lecce, Italy. pp.255-263</text:span></text:p>
              <text:p text:style-name="Normal"><text:span>Communication dans un congrès</text:span></text:p>
              <text:p text:style-name="Normal"><text:a xlink:type="simple" xlink:href="https://hal.science/hal-01373867v1">hal-01373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541v2">Certifying isolated singular points and their multiplicity structure</text:a></text:p>
              <text:p text:style-name="Normal"><text:a xlink:type="simple" xlink:href="https://hal.science/search/index/?q=*&amp;authFullName_s=Jonathan D. Hauenstein">Jonathan D. Hauenstein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gnes Szanto">Agnes Szanto</text:a></text:p>
              <text:p text:style-name="Normal"><text:span>ISSAC'15</text:span><text:span>, Jul 2015, Bath, United Kingdom. pp.213-220,<text:s/></text:span><text:a xlink:type="simple" xlink:href="https://dx.doi.org/10.1145/2755996.2756645">⟨10.1145/2755996.2756645⟩</text:a></text:p>
              <text:p text:style-name="Normal"><text:span>Communication dans un congrès</text:span></text:p>
              <text:p text:style-name="Normal"><text:a xlink:type="simple" xlink:href="https://inria.hal.science/hal-01107541v2">hal-011075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683v1">Toric Border Basi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Philippe Trebuchet">Philippe Trebuchet</text:a></text:p>
              <text:p text:style-name="Normal"><text:span>ISSAC'14 - International Symposium on Symbolic and Algebraic Computation</text:span><text:span>, Jul 2014, Kobe, Japan. pp.343-350,<text:s/></text:span><text:a xlink:type="simple" xlink:href="https://dx.doi.org/10.1145/2608628.2608652">⟨10.1145/2608628.2608652⟩</text:a></text:p>
              <text:p text:style-name="Normal"><text:span>Communication dans un congrès</text:span></text:p>
              <text:p text:style-name="Normal"><text:a xlink:type="simple" xlink:href="https://inria.hal.science/hal-00994683v1">hal-00994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272v1">Bulbous Bow Shape Optimization</text:a></text:p>
              <text:p text:style-name="Normal"><text:a xlink:type="simple" xlink:href="https://hal.science/search/index/?q=*&amp;authFullName_s=Louis Blanchard">Louis Blanchard</text:a><text:span>,</text:span><text:a xlink:type="simple" xlink:href="https://hal.science/search/index/?q=*&amp;authFullName_s=Elisa Berrini">Elisa Berrini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Yann Roux">Yann Roux</text:a><text:span>,</text:span><text:a xlink:type="simple" xlink:href="https://hal.science/search/index/?q=*&amp;authFullName_s=Bernard Mourrain">Bernard Mourrain</text:a><text:span>et al.</text:span></text:p>
              <text:p text:style-name="Normal"><text:span>5th International Conference on Computational Methods in Marine Engineering</text:span><text:span>, May 2013, Hamburg, Germany</text:span></text:p>
              <text:p text:style-name="Normal"><text:span>Communication dans un congrès</text:span></text:p>
              <text:p text:style-name="Normal"><text:a xlink:type="simple" xlink:href="https://inria.hal.science/hal-00873272v1">hal-00873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876v1">The Geometry of Sound-Source Localization using Non-Coplanar microphone Arrays</text:a></text:p>
              <text:p text:style-name="Normal"><text:a xlink:type="simple" xlink:href="https://hal.science/search/index/?q=*&amp;authFullName_s=Xavier Alameda-Pineda">Xavier Alameda-Pineda</text:a><text:span>,</text:span><text:a xlink:type="simple" xlink:href="https://hal.science/search/index/?q=*&amp;authFullName_s=Radu Horaud">Radu Horaud</text:a><text:span>,</text:span><text:a xlink:type="simple" xlink:href="https://hal.science/search/index/?q=*&amp;authFullName_s=Bernard Mourrain">Bernard Mourrain</text:a></text:p>
              <text:p text:style-name="Normal"><text:span>WASPAA 2013 - IEEE Workshop on Applications of Signal Processing to Audio and Acoustics</text:span><text:span>, Oct 2013, New Paltz, NY, United States. pp.1-4,<text:s/></text:span><text:a xlink:type="simple" xlink:href="https://dx.doi.org/10.1109/WASPAA.2013.6701896">⟨10.1109/WASPAA.2013.6701896⟩</text:a></text:p>
              <text:p text:style-name="Normal"><text:span>Communication dans un congrès</text:span></text:p>
              <text:p text:style-name="Normal"><text:a xlink:type="simple" xlink:href="https://inria.hal.science/hal-00848876v1">hal-00848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962v1">Border basis representation of a general quotient algebra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Philippe Trebuchet">Philippe Trebuchet</text:a></text:p>
              <text:p text:style-name="Normal"><text:span>International Conference on Symbolic and Algebraic Computation (ISSAC)</text:span><text:span>, Jul 2012, Grenoble, France. pp.265-272,<text:s/></text:span><text:a xlink:type="simple" xlink:href="https://dx.doi.org/10.1145/2442829.2442868">⟨10.1145/2442829.2442868⟩</text:a></text:p>
              <text:p text:style-name="Normal"><text:span>Communication dans un congrès</text:span></text:p>
              <text:p text:style-name="Normal"><text:a xlink:type="simple" xlink:href="https://inria.hal.science/hal-00709962v1">hal-00709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566v1">An Adapted Version of the Bentley-Ottmann Algorithm for Invariants of Plane Curves Singularities</text:a></text:p>
              <text:p text:style-name="Normal"><text:a xlink:type="simple" xlink:href="https://hal.science/search/index/?q=*&amp;authFullName_s=Madalina Hodorog">Madalina Hodorog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oseph Schicho">Joseph Schicho</text:a></text:p>
              <text:p text:style-name="Normal"><text:span>11th International Conference on Computational Science and Its Applications (ICCSA)</text:span><text:span>, Jun 2011, Santander, Spain. pp.121-131,<text:s/></text:span><text:a xlink:type="simple" xlink:href="https://dx.doi.org/10.1007/978-3-642-21931-3_10">⟨10.1007/978-3-642-21931-3_10⟩</text:a></text:p>
              <text:p text:style-name="Normal"><text:span>Communication dans un congrès</text:span></text:p>
              <text:p text:style-name="Normal"><text:a xlink:type="simple" xlink:href="https://inria.hal.science/hal-00646566v1">hal-00646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21v1">Deflation and Certified Isolation of Singular Zeros of Polynomial System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International Symposium on Symbolic and Algebraic Computation (ISSAC)</text:span><text:span>, Jun 2011, San Jose, CA, United States. pp.249-256,<text:s/></text:span><text:a xlink:type="simple" xlink:href="https://dx.doi.org/10.1145/1993886.1993925">⟨10.1145/1993886.1993925⟩</text:a></text:p>
              <text:p text:style-name="Normal"><text:span>Communication dans un congrès</text:span></text:p>
              <text:p text:style-name="Normal"><text:a xlink:type="simple" xlink:href="https://inria.hal.science/inria-00556021v1">inria-00556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837v1">Multihomogeneous Polynomial Decomposition using Moment Matrices</text:a></text:p>
              <text:p text:style-name="Normal"><text:a xlink:type="simple" xlink:href="https://hal.science/search/index/?q=*&amp;authFullName_s=Alessandra Bernardi">Alessandra Bernardi</text:a><text:span>,</text:span><text:a xlink:type="simple" xlink:href="https://hal.science/search/index/?q=*&amp;authFullName_s=Jérôme Brachat">Jérôme Bracha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Bernard Mourrain">Bernard Mourrain</text:a></text:p>
              <text:p text:style-name="Normal"><text:span>36th international symposium on Symbolic and algebraic computation (ISSAC 11)</text:span><text:span>, Jun 2011, San Jose, United States. pp.35-42,<text:s/></text:span><text:a xlink:type="simple" xlink:href="https://dx.doi.org/10.1145/1993886.1993898">⟨10.1145/1993886.1993898⟩</text:a></text:p>
              <text:p text:style-name="Normal"><text:span>Communication dans un congrès</text:span></text:p>
              <text:p text:style-name="Normal"><text:a xlink:type="simple" xlink:href="https://inria.hal.science/inria-00638837v1">inria-00638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3833v4">The DMM bound: multivariate (aggregate) separation bound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Tsigaridas">Elias Tsigaridas</text:a></text:p>
              <text:p text:style-name="Normal"><text:span>Proceedings of the 2010 International Symposium on Symbolic and Algebraic Computation</text:span><text:span>, Jul 2010, Munich, Germany. pp.243-250,<text:s/></text:span><text:a xlink:type="simple" xlink:href="https://dx.doi.org/10.1145/1837934.1837981">⟨10.1145/1837934.1837981⟩</text:a></text:p>
              <text:p text:style-name="Normal"><text:span>Communication dans un congrès</text:span></text:p>
              <text:p text:style-name="Normal"><text:a xlink:type="simple" xlink:href="https://inria.hal.science/inria-00393833v4">inria-0039383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491v2">A Subdivision Approach to Planar Semi-algebraic Set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6th International Conference, GMP</text:span><text:span>, Jun 2010, Castro Urdiales, Spain. pp.104-123,<text:s/></text:span><text:a xlink:type="simple" xlink:href="https://dx.doi.org/10.1007/978-3-642-13411-1_8">⟨10.1007/978-3-642-13411-1_8⟩</text:a></text:p>
              <text:p text:style-name="Normal"><text:span>Communication dans un congrès</text:span></text:p>
              <text:p text:style-name="Normal"><text:a xlink:type="simple" xlink:href="https://inria.hal.science/inria-00463491v2">inria-004634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130v3">Optimal analysis-aware parameterization of computational domain in isogeometric analysi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André Galligo">André Galligo</text:a></text:p>
              <text:p text:style-name="Normal"><text:span>GMP</text:span><text:span>, Jun 2010, Castro Urdiales, Spain. pp.236-254</text:span></text:p>
              <text:p text:style-name="Normal"><text:span>Communication dans un congrès</text:span></text:p>
              <text:p text:style-name="Normal"><text:a xlink:type="simple" xlink:href="https://inria.hal.science/inria-00440130v3">inria-004401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193v1">A Symbolic-Numeric Algorithm for Computing the Alexander Polynomial of a Plane Curve Singularity</text:a></text:p>
              <text:p text:style-name="Normal"><text:a xlink:type="simple" xlink:href="https://hal.science/search/index/?q=*&amp;authFullName_s=Mădălina Hodorog">Mădălina Hodorog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osef Schicho">Josef Schicho</text:a></text:p>
              <text:p text:style-name="Normal"><text:span>International Symposium on Symbolic and Numeric Algorithms for Scientific Computing (SYNASC)</text:span><text:span>, Sep 2010, Timisoara, Romania. pp.21-28</text:span></text:p>
              <text:p text:style-name="Normal"><text:span>Communication dans un congrès</text:span></text:p>
              <text:p text:style-name="Normal"><text:a xlink:type="simple" xlink:href="https://inria.hal.science/inria-00542193v1">inria-0054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08v1">Symmetric tensor decomposition</text:a></text:p>
              <text:p text:style-name="Normal"><text:a xlink:type="simple" xlink:href="https://hal.science/search/index/?q=*&amp;authFullName_s=Jérôme Brachat">Jérôme Bracha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17th European Signal Processing Conference 2009.</text:span><text:span>, Aug 2009, Glasgow, United Kingdom. pp.525-529</text:span></text:p>
              <text:p text:style-name="Normal"><text:span>Communication dans un congrès</text:span></text:p>
              <text:p text:style-name="Normal"><text:a xlink:type="simple" xlink:href="https://hal.science/hal-00435908v1">hal-00435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559v1">Computing Nearest Gcd with Certification</text:a></text:p>
              <text:p text:style-name="Normal"><text:a xlink:type="simple" xlink:href="https://hal.science/search/index/?q=*&amp;authFullName_s=Guillaume Chèze">Guillaume Chèze</text:a><text:span>,</text:span><text:a xlink:type="simple" xlink:href="https://hal.science/search/index/?q=*&amp;authFullName_s=Jean-Claude Yakoubsohn">Jean-Claude Yakoubsohn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Bernard Mourrain">Bernard Mourrain</text:a></text:p>
              <text:p text:style-name="Normal"><text:span>International Workshop Symbolic-Numeric Computation (SNC)</text:span><text:span>, Aug 2009, Kyoto, Japan. pp.29-34</text:span></text:p>
              <text:p text:style-name="Normal"><text:span>Communication dans un congrès</text:span></text:p>
              <text:p text:style-name="Normal"><text:a xlink:type="simple" xlink:href="https://inria.hal.science/inria-00437559v1">inria-00437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7399v2">Continued Fraction Expansion of Real Roots of Polynomial System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SNC, conference on Symbolic-Numeric Computation</text:span><text:span>, Aug 2009, Kyoto, Japan. pp.85-94,<text:s/></text:span><text:a xlink:type="simple" xlink:href="https://dx.doi.org/10.1145/1577190.1577207">⟨10.1145/1577190.1577207⟩</text:a></text:p>
              <text:p text:style-name="Normal"><text:span>Communication dans un congrès</text:span></text:p>
              <text:p text:style-name="Normal"><text:a xlink:type="simple" xlink:href="https://inria.hal.science/inria-00387399v2">inria-003873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403v1">Curve/surface intersection problem by means of matrix representations</text:a></text:p>
              <text:p text:style-name="Normal"><text:a xlink:type="simple" xlink:href="https://hal.science/search/index/?q=*&amp;authFullName_s=Thang Luu Ba">Thang Luu Ba</text:a><text:span>,</text:span><text:a xlink:type="simple" xlink:href="https://hal.science/search/index/?q=*&amp;authFullName_s=Laurent Busé">Laurent Busé</text:a><text:span>,</text:span><text:a xlink:type="simple" xlink:href="https://hal.science/search/index/?q=*&amp;authFullName_s=Bernard Mourrain">Bernard Mourrain</text:a></text:p>
              <text:p text:style-name="Normal"><text:span>SNC</text:span><text:span>, Aug 2009, Kyoto, Japan. pp.71-78,<text:s/></text:span><text:a xlink:type="simple" xlink:href="https://dx.doi.org/10.1145/1577190.1577205">⟨10.1145/1577190.1577205⟩</text:a></text:p>
              <text:p text:style-name="Normal"><text:span>Communication dans un congrès</text:span></text:p>
              <text:p text:style-name="Normal"><text:a xlink:type="simple" xlink:href="https://inria.hal.science/inria-00418403v1">inria-00418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480v1">Efficient and robust reconstruction of botanical branching structure from laser scanned points</text:a></text:p>
              <text:p text:style-name="Normal"><text:a xlink:type="simple" xlink:href="https://hal.science/search/index/?q=*&amp;authFullName_s=Dong-Ming Yan">Dong-Ming Yan</text:a><text:span>,</text:span><text:a xlink:type="simple" xlink:href="https://hal.science/search/index/?q=*&amp;authFullName_s=Julien Wintz">Julien Wintz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Frédéric Boudon">Frédéric Boudon</text:a><text:span>et al.</text:span></text:p>
              <text:p text:style-name="Normal"><text:span>CAD/Graphics 2009</text:span><text:span>, Aug 2009, Yellow Mountain City, China. pp.572-575</text:span></text:p>
              <text:p text:style-name="Normal"><text:span>Communication dans un congrès</text:span></text:p>
              <text:p text:style-name="Normal"><text:a xlink:type="simple" xlink:href="https://inria.hal.science/inria-00436480v1">inria-00436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887v2">Experimental evaluation and cross-benchmarking of univariate real solver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Michael Hemmer">Michael Hemmer</text:a><text:span>,</text:span><text:a xlink:type="simple" xlink:href="https://hal.science/search/index/?q=*&amp;authFullName_s=Menelaos Karavelas">Menelaos Karavela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text:span>et al.</text:span></text:p>
              <text:p text:style-name="Normal"><text:span>International Workshop SNC</text:span><text:span>, ACM, Aug 2009, Kyoto, Japan. pp.85-94,<text:s/></text:span><text:a xlink:type="simple" xlink:href="https://dx.doi.org/10.1145/1577190.1577202">⟨10.1145/1577190.1577202⟩</text:a></text:p>
              <text:p text:style-name="Normal"><text:span>Communication dans un congrès</text:span></text:p>
              <text:p text:style-name="Normal"><text:a xlink:type="simple" xlink:href="https://inria.hal.science/inria-00340887v2">inria-003408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126v1">Moment matrices, trace matrices and the radical of ideals</text:a></text:p>
              <text:p text:style-name="Normal"><text:a xlink:type="simple" xlink:href="https://hal.science/search/index/?q=*&amp;authFullName_s=Inuit Janovitz-Freireich">Inuit Janovitz-Freireich</text:a><text:span>,</text:span><text:a xlink:type="simple" xlink:href="https://hal.science/search/index/?q=*&amp;authFullName_s=Agnes Szanto">Agnes Szanto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Lajos Ronyai">Lajos Ronyai</text:a></text:p>
              <text:p text:style-name="Normal"><text:span>ISSAC</text:span><text:span>, Jul 2008, Linz, Austria. pp.125-132</text:span></text:p>
              <text:p text:style-name="Normal"><text:span>Communication dans un congrès</text:span></text:p>
              <text:p text:style-name="Normal"><text:a xlink:type="simple" xlink:href="https://inria.hal.science/inria-00343126v1">inria-003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271v1">On the Computation of the Topology of a Non-Reduced Implicit Space Curve</text:a></text:p>
              <text:p text:style-name="Normal"><text:a xlink:type="simple" xlink:href="https://hal.science/search/index/?q=*&amp;authFullName_s=Daouda Niang Diatta">Daouda Niang Diatt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Olivier Ruatta">Olivier Ruatta</text:a></text:p>
              <text:p text:style-name="Normal"><text:span>ISSAC</text:span><text:span>, Jul 2008, Linz, Austria. pp.47-54,<text:s/></text:span><text:a xlink:type="simple" xlink:href="https://dx.doi.org/10.1145/1390768.1390778">⟨10.1145/1390768.1390778⟩</text:a></text:p>
              <text:p text:style-name="Normal"><text:span>Communication dans un congrès</text:span></text:p>
              <text:p text:style-name="Normal"><text:a xlink:type="simple" xlink:href="https://hal.science/hal-00218271v1">hal-002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00v1">A polynomial based approach to extract the maxima of an antipodally symmetric spherical function and its application to extract fiber directions from the Orientation Distribution Function in Diffusion MRI</text:a></text:p>
              <text:p text:style-name="Normal"><text:a xlink:type="simple" xlink:href="https://hal.science/search/index/?q=*&amp;authFullName_s=Aurorata Ghosh">Aurorata Ghosh</text:a><text:span>,</text:span><text:a xlink:type="simple" xlink:href="https://hal.science/search/index/?q=*&amp;authFullName_s=Elias P. P. Tsigaridas">Elias P. P. Tsigaridas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Bernard Mourrain">Bernard Mourrain</text:a><text:span>et al.</text:span></text:p>
              <text:p text:style-name="Normal"><text:span>11th International Conference on Medical Image Computing and Computer Assisted Intervention (MICCAI)</text:span><text:span>, Sep 2008, New York, United States. p. 237-248</text:span></text:p>
              <text:p text:style-name="Normal"><text:span>Communication dans un congrès</text:span></text:p>
              <text:p text:style-name="Normal"><text:a xlink:type="simple" xlink:href="https://hal.science/hal-00340600v1">hal-00340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70v1">Real Algebraic Numbers: Complexity Analysis and Experimentation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Reliable Implementations of Real Number Algorithms: Theory and Practice</text:span><text:span>, 2008, Dagsthul, Germany. pp.57-82</text:span></text:p>
              <text:p text:style-name="Normal"><text:span>Communication dans un congrès</text:span></text:p>
              <text:p text:style-name="Normal"><text:a xlink:type="simple" xlink:href="https://inria.hal.science/inria-00071370v1">inria-0007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92v1">Toeplitz and Toeplitz-block-Toeplitz matrices and their correlation with syzygies of polynomials.</text:a></text:p>
              <text:p text:style-name="Normal"><text:a xlink:type="simple" xlink:href="https://hal.science/search/index/?q=*&amp;authFullName_s=Houssam Khalil">Houssam Khalil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ichelle Schatzman">Michelle Schatzman</text:a></text:p>
              <text:p text:style-name="Normal"><text:span>international seminar matrix methods and operator equations (MM&amp;OE)</text:span><text:span>, Jul 2007, Moscou, Russia. pp.296-312</text:span></text:p>
              <text:p text:style-name="Normal"><text:span>Communication dans un congrès</text:span></text:p>
              <text:p text:style-name="Normal"><text:a xlink:type="simple" xlink:href="https://hal.science/hal-00366292v1">hal-00366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062v1">Visualisation of implicit algebraic curves</text:a></text:p>
              <text:p text:style-name="Normal"><text:a xlink:type="simple" xlink:href="https://hal.science/search/index/?q=*&amp;authFullName_s=Lionel Alberti">Lionel Alberti</text:a><text:span>,</text:span><text:a xlink:type="simple" xlink:href="https://hal.science/search/index/?q=*&amp;authFullName_s=Bernard Mourrain">Bernard Mourrain</text:a></text:p>
              <text:p text:style-name="Normal"><text:span>Pacific Conference on Computer Graphics and Applications 2007</text:span><text:span>, Ron Goldman, Oct 2007, Lahaina, Maui, Hawaii, United States. pp.303-312</text:span></text:p>
              <text:p text:style-name="Normal"><text:span>Communication dans un congrès</text:span></text:p>
              <text:p text:style-name="Normal"><text:a xlink:type="simple" xlink:href="https://inria.hal.science/inria-00175062v1">inria-00175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60v1">A subdivision arrangement algorithm for semi-algebraic curves: an overview</text:a></text:p>
              <text:p text:style-name="Normal"><text:a xlink:type="simple" xlink:href="https://hal.science/search/index/?q=*&amp;authFullName_s=Julien Wintz">Julien Wintz</text:a><text:span>,</text:span><text:a xlink:type="simple" xlink:href="https://hal.science/search/index/?q=*&amp;authFullName_s=Bernard Mourrain">Bernard Mourrain</text:a></text:p>
              <text:p text:style-name="Normal"><text:span>15th Pacific Conference on Computer Graphics and Applications</text:span><text:span>, Ron Goldman, Oct 2007, Lahaina, Maui, Hawaii, United States. pp.449-452,<text:s/></text:span><text:a xlink:type="simple" xlink:href="https://dx.doi.org/10.1109/ISBN0-7695-3009-5">⟨10.1109/ISBN0-7695-3009-5⟩</text:a></text:p>
              <text:p text:style-name="Normal"><text:span>Communication dans un congrès</text:span></text:p>
              <text:p text:style-name="Normal"><text:a xlink:type="simple" xlink:href="https://inria.hal.science/inria-00189560v1">inria-00189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37v1">Generalized normal forms and polynomial system solving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Philippe Trebuchet">Philippe Trebuchet</text:a></text:p>
              <text:p text:style-name="Normal"><text:span>ISSAC 2005 - International Symposium on Symbolic and Algebraic Computation<text:s/></text:span><text:span>, Jul 2005, Beijing, China. pp.253-260,<text:s/></text:span><text:a xlink:type="simple" xlink:href="https://dx.doi.org/10.1145/1073884.1073920">⟨10.1145/1073884.1073920⟩</text:a></text:p>
              <text:p text:style-name="Normal"><text:span>Communication dans un congrès</text:span></text:p>
              <text:p text:style-name="Normal"><text:a xlink:type="simple" xlink:href="https://inria.hal.science/inria-00070537v1">inria-00070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878v1">The Offset to an Algebraic Curve and an Application to Conics</text:a></text:p>
              <text:p text:style-name="Normal"><text:a xlink:type="simple" xlink:href="https://hal.science/search/index/?q=*&amp;authFullName_s=François Anton">François Anton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onique Teillaud">Monique Teillaud</text:a></text:p>
              <text:p text:style-name="Normal"><text:span>International Conference on Computational Science and its Applications</text:span><text:span>, May 2005, Singapore, Singapore. pp.683-696</text:span></text:p>
              <text:p text:style-name="Normal"><text:span>Communication dans un congrès</text:span></text:p>
              <text:p text:style-name="Normal"><text:a xlink:type="simple" xlink:href="https://inria.hal.science/inria-00350878v1">inria-00350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88v1">Resultant-based methods for plane curves intersection problems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Houssam Khalil">Houssam Khalil</text:a><text:span>,</text:span><text:a xlink:type="simple" xlink:href="https://hal.science/search/index/?q=*&amp;authFullName_s=Bernard Mourrain">Bernard Mourrain</text:a></text:p>
              <text:p text:style-name="Normal"><text:span>Computer Algebra in Scientific Computing (CASC)</text:span><text:span>, Sep 2005, Kalamata, Greece, pp.75-92</text:span></text:p>
              <text:p text:style-name="Normal"><text:span>Communication dans un congrès</text:span></text:p>
              <text:p text:style-name="Normal"><text:a xlink:type="simple" xlink:href="https://inria.hal.science/inria-00100288v1">inria-00100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84v1">An environment for Symbolic and Numeric Computation</text:a></text:p>
              <text:p text:style-name="Normal"><text:a xlink:type="simple" xlink:href="https://hal.science/search/index/?q=*&amp;authFullName_s=Gabriel dos Reis">Gabriel dos Re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Philippe Trebuchet">Philippe Trebuchet</text:a><text:span>,</text:span><text:a xlink:type="simple" xlink:href="https://hal.science/search/index/?q=*&amp;authFullName_s=Fabrice Rouillier">Fabrice Rouillier</text:a></text:p>
              <text:p text:style-name="Normal"><text:span>International Congress of Mathematical Software - ICMS'2002</text:span><text:span>, 2002, Beijing, China. pp.239-249</text:span></text:p>
              <text:p text:style-name="Normal"><text:span>Communication dans un congrès</text:span></text:p>
              <text:p text:style-name="Normal"><text:a xlink:type="simple" xlink:href="https://inria.hal.science/inria-00100984v1">inria-00100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17v1">Algebraic methods and arithmetic filtering for exact predicates on circle arc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lexandra Fronville">Alexandra Fronville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onique Teillaud">Monique Teillaud</text:a></text:p>
              <text:p text:style-name="Normal"><text:span>Proceedings of the 16th Annual Symposium on Computational Geometry</text:span><text:span>, 2000, Hong Kong, China. pp.139-147,<text:s/></text:span><text:a xlink:type="simple" xlink:href="https://dx.doi.org/10.1145/336154.336194">⟨10.1145/336154.336194⟩</text:a></text:p>
              <text:p text:style-name="Normal"><text:span>Communication dans un congrès</text:span></text:p>
              <text:p text:style-name="Normal"><text:a xlink:type="simple" xlink:href="https://inria.hal.science/hal-01179417v1">hal-01179417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6d1a72" table:style-name="6d1a72">
          <table:table-column table:style-name="6d1a72.0"/>
          <table:table-row>
            <table:table-cell office:value-type="string">
              <text:p text:style-name="Normal"><text:a xlink:type="simple" xlink:href="https://inria.hal.science/hal-04087030v1">Polynomial Optimization, Moments, and Applications</text:a></text:p>
              <text:p text:style-name="Normal"><text:a xlink:type="simple" xlink:href="https://hal.science/search/index/?q=*&amp;authFullName_s=Michal Kočvara">Michal Kočvar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Cordian Riener">Cordian Riener</text:a></text:p>
              <text:p text:style-name="Normal"><text:span>Springer.<text:s/></text:span><text:a xlink:type="simple" xlink:href="https://link.springer.com/book/9783031386589">Springer</text:a><text:span>, 206, pp.258, 2023, SOIA. Springer Optimization and Its Applications, 978-3-031-38658-9</text:span></text:p>
              <text:p text:style-name="Normal"><text:span>Ouvrages</text:span></text:p>
              <text:p text:style-name="Normal"><text:a xlink:type="simple" xlink:href="https://inria.hal.science/hal-04087030v1">hal-04087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404v1">Computational Algebraic Geometry and its Applications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Mohamed Elkadi">Mohamed Elkadi</text:a><text:span>,</text:span><text:a xlink:type="simple" xlink:href="https://hal.science/search/index/?q=*&amp;authFullName_s=Bernard Mourrain">Bernard Mourrain</text:a></text:p>
              <text:p text:style-name="Normal"><text:span>Laurent Busé, Mohamed Elkadi, Bernard Mourrain. Elsevier, 392, pp.178, 2008, Theoretical Computer Sciences</text:span></text:p>
              <text:p text:style-name="Normal"><text:span>Ouvrages</text:span></text:p>
              <text:p text:style-name="Normal"><text:a xlink:type="simple" xlink:href="https://inria.hal.science/inria-00344404v1">inria-00344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8470v1">Special Issue on Symbolic and Algebraic Computation</text:a></text:p>
              <text:p text:style-name="Normal"><text:a xlink:type="simple" xlink:href="https://hal.science/search/index/?q=*&amp;authFullName_s=d'Andrea Carlos">d'Andrea Carlos</text:a><text:span>,</text:span><text:a xlink:type="simple" xlink:href="https://hal.science/search/index/?q=*&amp;authFullName_s=Bernard Mourrain">Bernard Mourrain</text:a></text:p>
              <text:p text:style-name="Normal"><text:span>C. D'andrea &amp; B. Mourrain. Elsevier, 44, pp.135, 2008, 7,<text:s/></text:span><text:a xlink:type="simple" xlink:href="https://dx.doi.org/10.1016/j.jsc.2008.07.005">⟨10.1016/j.jsc.2008.07.005⟩</text:a></text:p>
              <text:p text:style-name="Normal"><text:span>Ouvrages</text:span></text:p>
              <text:p text:style-name="Normal"><text:a xlink:type="simple" xlink:href="https://api.istex.fr/ark:/67375/6H6-MPM7TWL7-N/fulltext.pdf?sid=hal">istex</text:a></text:p>
              <text:p text:style-name="Normal"><text:a xlink:type="simple" xlink:href="https://inria.hal.science/inria-00558470v1">inria-00558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0536v1">Introduction à la résolution des systèmes polynomiaux</text:a></text:p>
              <text:p text:style-name="Normal"><text:a xlink:type="simple" xlink:href="https://hal.science/search/index/?q=*&amp;authFullName_s=Mohamed Elkadi">Mohamed Elkadi</text:a><text:span>,</text:span><text:a xlink:type="simple" xlink:href="https://hal.science/search/index/?q=*&amp;authFullName_s=Bernard Mourrain">Bernard Mourrain</text:a></text:p>
              <text:p text:style-name="Normal"><text:span>Springer, 59, pp.307, 2007, Mathématiques et Applications, 978-3-540-71646-4</text:span></text:p>
              <text:p text:style-name="Normal"><text:span>Ouvrages</text:span></text:p>
              <text:p text:style-name="Normal"><text:a xlink:type="simple" xlink:href="https://inria.hal.science/inria-00170536v1">inria-00170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0535v1">Special Issue on Algebraic and Numerical Algorithm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Victor Y. Y. Pan">Victor Y. Y. Pan</text:a></text:p>
              <text:p text:style-name="Normal"><text:span>Emiris, I. and Mourrain, B. and Pan, Y. V. Elsevier, 315, pp.310, 2004</text:span></text:p>
              <text:p text:style-name="Normal"><text:span>Ouvrages</text:span></text:p>
              <text:p text:style-name="Normal"><text:a xlink:type="simple" xlink:href="https://inria.hal.science/inria-00170535v1">inria-00170535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9086ad" table:style-name="9086ad">
          <table:table-column table:style-name="9086ad.0"/>
          <table:table-row>
            <table:table-cell office:value-type="string">
              <text:p text:style-name="Normal"><text:a xlink:type="simple" xlink:href="https://inria.hal.science/hal-04059950v1">Isolated singularities, inverse systems and the punctual Hilbert scheme</text:a></text:p>
              <text:p text:style-name="Normal"><text:a xlink:type="simple" xlink:href="https://hal.science/search/index/?q=*&amp;authFullName_s=Bernard Mourrain">Bernard Mourrain</text:a></text:p>
              <text:p text:style-name="Normal"><text:span>Anthony Iarrobino; Pedro Macias Marques; Maria Evelina Rossi; Jean Vallès.<text:s/></text:span><text:span>Deformation of Artinian Algebras and Jordan Type</text:span><text:span>, 805, American Mathematical Society, pp.205-224, 2024, Contemporary Mathematics,<text:s/></text:span><text:a xlink:type="simple" xlink:href="https://dx.doi.org/10.1090/conm/805/16135">⟨10.1090/conm/805/16135⟩</text:a></text:p>
              <text:p text:style-name="Normal"><text:span>Chapitre d'ouvrage</text:span></text:p>
              <text:p text:style-name="Normal"><text:a xlink:type="simple" xlink:href="https://inria.hal.science/hal-04059950v1">hal-040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49v1">Polynomial optimization in geometric modeling</text:a></text:p>
              <text:p text:style-name="Normal"><text:a xlink:type="simple" xlink:href="https://hal.science/search/index/?q=*&amp;authFullName_s=Soodeh Habibi">Soodeh Habibi</text:a><text:span>,</text:span><text:a xlink:type="simple" xlink:href="https://hal.science/search/index/?q=*&amp;authFullName_s=Michal Kočvara">Michal Kočvara</text:a><text:span>,</text:span><text:a xlink:type="simple" xlink:href="https://hal.science/search/index/?q=*&amp;authFullName_s=Bernard Mourrain">Bernard Mourrain</text:a></text:p>
              <text:p text:style-name="Normal"><text:span>Michal Kočvara; Bernard Mourrain; Cordian Riener.<text:s/></text:span><text:span>Polynomial Optimization, Moments, and Applications</text:span><text:span>, Springer, pp.163-186, In press</text:span></text:p>
              <text:p text:style-name="Normal"><text:span>Chapitre d'ouvrage</text:span></text:p>
              <text:p text:style-name="Normal"><text:a xlink:type="simple" xlink:href="https://hal.science/hal-04081849v1">hal-0408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17v1">Efficient Certification of Numeric Solutions to Eigenproblems</text:a></text:p>
              <text:p text:style-name="Normal"><text:a xlink:type="simple" xlink:href="https://hal.science/search/index/?q=*&amp;authFullName_s=Joris van der Hoeven">Joris van der Hoeven</text:a><text:span>,</text:span><text:a xlink:type="simple" xlink:href="https://hal.science/search/index/?q=*&amp;authFullName_s=Bernard Mourrain">Bernard Mourrain</text:a></text:p>
              <text:p text:style-name="Normal"><text:span>Mathematical Aspects of Computer and Information Sciences</text:span><text:span>, pp.81-94, 2017,<text:s/></text:span><text:a xlink:type="simple" xlink:href="https://dx.doi.org/10.1007/978-3-319-72453-9_6">⟨10.1007/978-3-319-72453-9_6⟩</text:a></text:p>
              <text:p text:style-name="Normal"><text:span>Chapitre d'ouvrage</text:span></text:p>
              <text:p text:style-name="Normal"><text:a xlink:type="simple" xlink:href="https://hal.science/hal-02350517v1">hal-02350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8889v1">Singular Zeros of Polynomial System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SAGA – Advances in ShApes, Geometry, and Algebra. Geometry and Computing, vol 10.</text:span><text:span>, pp.77-103, 2014,<text:s/></text:span><text:a xlink:type="simple" xlink:href="https://dx.doi.org/10.1007/978-3-319-08635-4_5">⟨10.1007/978-3-319-08635-4_5⟩</text:a></text:p>
              <text:p text:style-name="Normal"><text:span>Chapitre d'ouvrage</text:span></text:p>
              <text:p text:style-name="Normal"><text:a xlink:type="simple" xlink:href="https://inria.hal.science/hal-02958889v1">hal-02958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551v1">Shape Interrogation</text:a></text:p>
              <text:p text:style-name="Normal"><text:a xlink:type="simple" xlink:href="https://hal.science/search/index/?q=*&amp;authFullName_s=Stefanie Hahmann">Stefanie Hahmann</text:a><text:span>,</text:span><text:a xlink:type="simple" xlink:href="https://hal.science/search/index/?q=*&amp;authFullName_s=Alexander Belyaev">Alexander Belyaev</text:a><text:span>,</text:span><text:a xlink:type="simple" xlink:href="https://hal.science/search/index/?q=*&amp;authFullName_s=Laurent Busé">Laurent Busé</text:a><text:span>,</text:span><text:a xlink:type="simple" xlink:href="https://hal.science/search/index/?q=*&amp;authFullName_s=Gershon Elber">Gershon Elber</text:a><text:span>,</text:span><text:a xlink:type="simple" xlink:href="https://hal.science/search/index/?q=*&amp;authFullName_s=Bernard Mourrain">Bernard Mourrain</text:a><text:span>et al.</text:span></text:p>
              <text:p text:style-name="Normal"><text:span>Leila De Floriani, Michela Spagnuolo.<text:s/></text:span><text:span>Shape Analysis and Structuring</text:span><text:span>, Springer, pp.1-51, 2008, Mathematics and Visualization, 978-3-540-33265-7.<text:s/></text:span><text:a xlink:type="simple" xlink:href="https://dx.doi.org/10.1007/978-3-540-33265-7_1">⟨10.1007/978-3-540-33265-7_1⟩</text:a></text:p>
              <text:p text:style-name="Normal"><text:span>Chapitre d'ouvrage</text:span></text:p>
              <text:p text:style-name="Normal"><text:a xlink:type="simple" xlink:href="https://api.istex.fr/document/22204AC1BDB01E7A707D49039147F2AE54AD9D8E/fulltext/pdf?sid=hal">istex</text:a></text:p>
              <text:p text:style-name="Normal"><text:a xlink:type="simple" xlink:href="https://inria.hal.science/inria-00193551v1">inria-00193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216v1">Subdivision Methods for the Topology of 2d and 3d Implicit Curves</text:a></text:p>
              <text:p text:style-name="Normal"><text:a xlink:type="simple" xlink:href="https://hal.science/search/index/?q=*&amp;authFullName_s=Chen Liang">Chen Liang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ean-Pascal Pavone">Jean-Pascal Pavone</text:a></text:p>
              <text:p text:style-name="Normal"><text:span>Bert Juetller and Ragni Piene.<text:s/></text:span><text:span>Geometric Modeling and Algebraic Geometry</text:span><text:span>, Springer, pp.199-214, 2007, 978-3-540-72184-0</text:span></text:p>
              <text:p text:style-name="Normal"><text:span>Chapitre d'ouvrage</text:span></text:p>
              <text:p text:style-name="Normal"><text:a xlink:type="simple" xlink:href="https://inria.hal.science/inria-00130216v1">inria-00130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688v1">Biologie Moléculaire Structurale et Géométrie</text:a></text:p>
              <text:p text:style-name="Normal"><text:a xlink:type="simple" xlink:href="https://hal.science/search/index/?q=*&amp;authFullName_s=Marc-André Delsuc">Marc-André Delsuc</text:a><text:span>,</text:span><text:a xlink:type="simple" xlink:href="https://hal.science/search/index/?q=*&amp;authFullName_s=Thérèse Malliavin">Thérèse Malliavin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Bernard Mourrain">Bernard Mourrain</text:a></text:p>
              <text:p text:style-name="Normal"><text:span>Yves Gautier.<text:s/></text:span><text:span>La Science au Présent</text:span><text:span>,<text:s/></text:span><text:a xlink:type="simple" xlink:href="http://hal.inria.fr/inria-00175688">Encyclopaedia Universalis</text:a><text:span>, pp.128-131, 2007, 2-85229-514-8</text:span></text:p>
              <text:p text:style-name="Normal"><text:span>Chapitre d'ouvrage</text:span></text:p>
              <text:p text:style-name="Normal"><text:a xlink:type="simple" xlink:href="https://inria.hal.science/inria-00175688v1">inria-00175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0886v1">Regularity criteria for the topology of algebraic curves and surfaces</text:a></text:p>
              <text:p text:style-name="Normal"><text:a xlink:type="simple" xlink:href="https://hal.science/search/index/?q=*&amp;authFullName_s=Lionel Alberti">Lionel Alberti</text:a><text:span>,</text:span><text:a xlink:type="simple" xlink:href="https://hal.science/search/index/?q=*&amp;authFullName_s=Bernard Mourrain">Bernard Mourrain</text:a></text:p>
              <text:p text:style-name="Normal"><text:span>Ralph Martin and Malcom Sabin and Joab Winkler.<text:s/></text:span><text:span>Mathematics of Surfaces XII</text:span><text:span>, 4647, Springer, pp.1-28, 2007, LNCS, 0302-9743</text:span></text:p>
              <text:p text:style-name="Normal"><text:span>Chapitre d'ouvrage</text:span></text:p>
              <text:p text:style-name="Normal"><text:a xlink:type="simple" xlink:href="https://inria.hal.science/inria-00170886v1">inria-0017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274v1">Meshing of Surfac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Guenter Rote">Guenter Rote</text:a><text:span>,</text:span><text:a xlink:type="simple" xlink:href="https://hal.science/search/index/?q=*&amp;authFullName_s=Gert Vegter">Gert Vegter</text:a></text:p>
              <text:p text:style-name="Normal"><text:span>Effective Computational Geometry for Curves and Surfaces</text:span><text:span>, Springer, pp.181-230, 2007, Mathematics and Visualization</text:span></text:p>
              <text:p text:style-name="Normal"><text:span>Chapitre d'ouvrage</text:span></text:p>
              <text:p text:style-name="Normal"><text:a xlink:type="simple" xlink:href="https://hal.science/hal-00488274v1">hal-00488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7424v1">Pythagore's Dilemma, Symbolic-Numeric Computation, and the Border Basis Method</text:a></text:p>
              <text:p text:style-name="Normal"><text:a xlink:type="simple" xlink:href="https://hal.science/search/index/?q=*&amp;authFullName_s=Bernard Mourrain">Bernard Mourrain</text:a></text:p>
              <text:p text:style-name="Normal"><text:span>Dongming Wang and Lihong Zhi.<text:s/></text:span><text:span>Symbolic-Numeric Computation</text:span><text:span>, Birkhauser, pp.223--243, 2007, Trends in Mathematics</text:span></text:p>
              <text:p text:style-name="Normal"><text:span>Chapitre d'ouvrage</text:span></text:p>
              <text:p text:style-name="Normal"><text:a xlink:type="simple" xlink:href="https://inria.hal.science/inria-00137424v1">inria-00137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498v1">SYNAPS: A library for dedicated applications in symbolic numeric computing,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Jean-Pascal Pavone">Jean-Pascal Pavone</text:a><text:span>,</text:span><text:a xlink:type="simple" xlink:href="https://hal.science/search/index/?q=*&amp;authFullName_s=Philippe Trebuchet">Philippe Trebuchet</text:a><text:span>,</text:span><text:a xlink:type="simple" xlink:href="https://hal.science/search/index/?q=*&amp;authFullName_s=Elias P. Tsigaridas">Elias P. Tsigaridas</text:a><text:span>,</text:span><text:a xlink:type="simple" xlink:href="https://hal.science/search/index/?q=*&amp;authFullName_s=Julien Wintz">Julien Wintz</text:a></text:p>
              <text:p text:style-name="Normal"><text:span>M.E. Stillman and N. Takayama and J. Verschelde.<text:s/></text:span><text:span>Software for algebraic geometry</text:span><text:span>, 148, Springer, pp.81-110, 2007, IMA Volumes in Mathematics and its Applications</text:span></text:p>
              <text:p text:style-name="Normal"><text:span>Chapitre d'ouvrage</text:span></text:p>
              <text:p text:style-name="Normal"><text:a xlink:type="simple" xlink:href="https://inria.hal.science/inria-00178498v1">inria-0017849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f8a76" table:style-name="9f8a76">
          <table:table-column table:style-name="9f8a76.0"/>
          <table:table-row>
            <table:table-cell office:value-type="string">
              <text:p text:style-name="Normal"><text:a xlink:type="simple" xlink:href="https://inria.hal.science/inria-00548269v1">Uniqueness of Minimal Euclidean Reconstruction from 4 Points</text:a></text:p>
              <text:p text:style-name="Normal"><text:a xlink:type="simple" xlink:href="https://hal.science/search/index/?q=*&amp;authFullName_s=Long Quan">Long Quan</text:a><text:span>,</text:span><text:a xlink:type="simple" xlink:href="https://hal.science/search/index/?q=*&amp;authFullName_s=Bill Triggs">Bill Triggs</text:a><text:span>,</text:span><text:a xlink:type="simple" xlink:href="https://hal.science/search/index/?q=*&amp;authFullName_s=Marc-André Ameller">Marc-André Ameller</text:a><text:span>,</text:span><text:a xlink:type="simple" xlink:href="https://hal.science/search/index/?q=*&amp;authFullName_s=Bernard Mourrain">Bernard Mourrai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inria.hal.science/inria-00548269v1">inria-00548269v1</text:a></text:p>
            </table:table-cell>
          </table:table-row>
        </table:table>
        <text:p text:style-name="P22"/>
        <text:p text:style-name="Heading2"><text:span text:style-name="T8">Pré-publication, Document de travail (8)</text:span></text:p>
        <text:p text:style-name="P24"/>
        <table:table table:name="d6c9f0" table:style-name="d6c9f0">
          <table:table-column table:style-name="d6c9f0.0"/>
          <table:table-row>
            <table:table-cell office:value-type="string">
              <text:p text:style-name="Normal"><text:a xlink:type="simple" xlink:href="https://hal.science/hal-05135952v1">Truncated Normal Forms for Solving Algebraic Equations</text:a></text:p>
              <text:p text:style-name="Normal"><text:a xlink:type="simple" xlink:href="https://hal.science/search/index/?q=*&amp;authFullName_s=Bernard Mourrain">Bernard Mourra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5952v1">hal-0513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2v4">The Effective Countable Generalized Moment Problem</text:a></text:p>
              <text:p text:style-name="Normal"><text:a xlink:type="simple" xlink:href="https://hal.science/search/index/?q=*&amp;authFullName_s=Lucas Gamertsfelder">Lucas Gamertsfelder</text:a><text:span>,</text:span><text:a xlink:type="simple" xlink:href="https://hal.science/search/index/?q=*&amp;authFullName_s=Bernard Mourrain">Bernard Mourrai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85482v4">hal-0488548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97v1">Generalized additive decompositions of symmetric tensors</text:a></text:p>
              <text:p text:style-name="Normal"><text:a xlink:type="simple" xlink:href="https://hal.science/search/index/?q=*&amp;authFullName_s=Enrica Barrilli">Enrica Barrilli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Daniele Taufer">Daniele Tauf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397v1">hal-05339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5845v1">Weighted Moment-SoS Approach to POMDPs with Polynomial Data: Theory and Applications</text:a></text:p>
              <text:p text:style-name="Normal"><text:a xlink:type="simple" xlink:href="https://hal.science/search/index/?q=*&amp;authFullName_s=Konstantin Avrachenkov">Konstantin Avrachenkov</text:a><text:span>,</text:span><text:a xlink:type="simple" xlink:href="https://hal.science/search/index/?q=*&amp;authFullName_s=Lucas Gamertsfelder">Lucas Gamertsfelder</text:a><text:span>,</text:span><text:a xlink:type="simple" xlink:href="https://hal.science/search/index/?q=*&amp;authFullName_s=Bernard Mourrain">Bernard Mourra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55845v1">hal-05355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2455v1">Spline Spaces over Quadrangle Meshes with Complex Topologies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Boniface Nkonga">Boniface Nkong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52455v1">hal-00952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977v4">Exact relaxation for polynomial optimization on semi-algebraic sets</text:a></text:p>
              <text:p text:style-name="Normal"><text:a xlink:type="simple" xlink:href="https://hal.science/search/index/?q=*&amp;authFullName_s=Marta Abril Bucero">Marta Abril Bucero</text:a><text:span>,</text:span><text:a xlink:type="simple" xlink:href="https://hal.science/search/index/?q=*&amp;authFullName_s=Bernard Mourrain">Bernard Mourra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846977v4">hal-0084697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666v3">Unconstraint global polynomial optimization via Gradient Ideal</text:a></text:p>
              <text:p text:style-name="Normal"><text:a xlink:type="simple" xlink:href="https://hal.science/search/index/?q=*&amp;authFullName_s=Marta Abril Bucero">Marta Abril Bucero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Philippe Trébuchet">Philippe Trébuch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779666v3">hal-0077966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127v2">The Hilbert scheme of points and its link with border basis</text:a></text:p>
              <text:p text:style-name="Normal"><text:a xlink:type="simple" xlink:href="https://hal.science/search/index/?q=*&amp;authFullName_s=Mariemi Alonso">Mariemi Alonso</text:a><text:span>,</text:span><text:a xlink:type="simple" xlink:href="https://hal.science/search/index/?q=*&amp;authFullName_s=Jérome Brachat">Jérome Brachat</text:a><text:span>,</text:span><text:a xlink:type="simple" xlink:href="https://hal.science/search/index/?q=*&amp;authFullName_s=Bernard Mourrain">Bernard Mourra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433127v2">inria-00433127v2</text:a></text:p>
            </table:table-cell>
          </table:table-row>
        </table:table>
        <text:p text:style-name="P25"/>
        <text:p text:style-name="Heading2"><text:span text:style-name="T9">Rapport (18)</text:span></text:p>
        <text:p text:style-name="P27"/>
        <table:table table:name="8c3f58" table:style-name="8c3f58">
          <table:table-column table:style-name="8c3f58.0"/>
          <table:table-row>
            <table:table-cell office:value-type="string">
              <text:p text:style-name="Normal"><text:a xlink:type="simple" xlink:href="https://inria.hal.science/hal-00714791v1">Automated Generation of Geometric Models for a Bulbous Trawler Ship</text:a></text:p>
              <text:p text:style-name="Normal"><text:a xlink:type="simple" xlink:href="https://hal.science/search/index/?q=*&amp;authFullName_s=Louis Blanchard">Louis Blanchard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Bernard Mourrain">Bernard Mourrain</text:a></text:p>
              <text:p text:style-name="Normal"><text:span>[Research Report] RR-8011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14791v1">hal-00714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663v2">Constructing analysis-suitable parameterization of computational domain from CAD boundary by variational harmonic method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André Galligo">André Galligo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5663v2">inria-005856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271v1">Hierarchical Optimization in Isogeometric Analysis : Application to Thermal Conduction</text:a></text:p>
              <text:p text:style-name="Normal"><text:a xlink:type="simple" xlink:href="https://hal.science/search/index/?q=*&amp;authFullName_s=Louis Blanchard">Louis Blanchard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Gang Xu">Gang Xu</text:a><text:span>,</text:span><text:a xlink:type="simple" xlink:href="https://hal.science/search/index/?q=*&amp;authFullName_s=Bernard Mourrain">Bernard Mourrain</text:a></text:p>
              <text:p text:style-name="Normal"><text:span>[Research Report] RR-7470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2271v1">inria-00542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99v1">Isotopic meshing of a real algebraic surface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Jean-Pierre Técourt">Jean-Pierre Técourt</text:a></text:p>
              <text:p text:style-name="Normal"><text:span>[Research Report] RR-5508, INRIA. 2006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99v1">inria-00070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8v1">Computing the topology of three-dimensional algebraic curves</text:a></text:p>
              <text:p text:style-name="Normal"><text:a xlink:type="simple" xlink:href="https://hal.science/search/index/?q=*&amp;authFullName_s=Grégory Gatelier">Grégory Gatelier</text:a><text:span>,</text:span><text:a xlink:type="simple" xlink:href="https://hal.science/search/index/?q=*&amp;authFullName_s=Abder Labrouzy">Abder Labrouzy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ean-Pierre Técourt">Jean-Pierre Técourt</text:a></text:p>
              <text:p text:style-name="Normal"><text:span>[Research Report] RR-5194, INRIA. 2004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8v1">inria-00070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34v1">Bernstein's basis and real root isolation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arie-Françoise Roy">Marie-Françoise Roy</text:a></text:p>
              <text:p text:style-name="Normal"><text:span>[Research Report] RR-5149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34v1">inria-00071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87v1">Isolation of Real Roots and Computation of the Topological Degree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Michael N. Vrahatis">Michael N. Vrahatis</text:a><text:span>,</text:span><text:a xlink:type="simple" xlink:href="https://hal.science/search/index/?q=*&amp;authFullName_s=Jean-Claude Yakoubsohn">Jean-Claude Yakoubsohn</text:a></text:p>
              <text:p text:style-name="Normal"><text:span>[Research Report] RR-430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87v1">inria-00072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27v1">On circular Cylinders by Four or Five Points in Spac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Franco P. Preparata">Franco P. Preparata</text:a><text:span>,</text:span><text:a xlink:type="simple" xlink:href="https://hal.science/search/index/?q=*&amp;authFullName_s=Philippe Trebuchet">Philippe Trebuchet</text:a></text:p>
              <text:p text:style-name="Normal"><text:span>RR-4195, INRIA. 2001</text:span></text:p>
              <text:p text:style-name="Normal"><text:span>Rapport</text:span></text:p>
              <text:p text:style-name="Normal"><text:a xlink:type="simple" xlink:href="https://inria.hal.science/inria-00072427v1">inria-00072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46v1">Certificated and Efficient Solver for Intersection of three quadric surfaces</text:a></text:p>
              <text:p text:style-name="Normal"><text:a xlink:type="simple" xlink:href="https://hal.science/search/index/?q=*&amp;authFullName_s=Abhishek Pandey">Abhishek Pandey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Sylvain Lazard">Sylvain Lazard</text:a></text:p>
              <text:p text:style-name="Normal"><text:span>[Internship report] A00-R-393 || pandey00a, 2000</text:span></text:p>
              <text:p text:style-name="Normal"><text:span>Rapport</text:span></text:p>
              <text:p text:style-name="Normal"><text:a xlink:type="simple" xlink:href="https://inria.hal.science/inria-00099246v1">inria-00099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29v1">A framework for Symbolic and Numeric Computation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Hélène Prieto">Hélène Prieto</text:a></text:p>
              <text:p text:style-name="Normal"><text:span>[Research Report] RR-4013, INRIA. 2000, pp.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29v1">inria-00072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32v1">Algebraic Methods and Arithmetic Filtering for Exact Predicates on Circle Arc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Alexandra Fronville">Alexandra Fronville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onique Teillaud">Monique Teillaud</text:a></text:p>
              <text:p text:style-name="Normal"><text:span>RR-3826, INRIA. 1999</text:span></text:p>
              <text:p text:style-name="Normal"><text:span>Rapport</text:span></text:p>
              <text:p text:style-name="Normal"><text:a xlink:type="simple" xlink:href="https://inria.hal.science/inria-00072832v1">inria-00072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03v1">Sign Methods for Counting and Computing Real Roots of Algebraic System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ihail N. Vrahatis">Mihail N. Vrahatis</text:a></text:p>
              <text:p text:style-name="Normal"><text:span>RR-3669, INRIA. 1999</text:span></text:p>
              <text:p text:style-name="Normal"><text:span>Rapport</text:span></text:p>
              <text:p text:style-name="Normal"><text:a xlink:type="simple" xlink:href="https://inria.hal.science/inria-00073003v1">inria-00073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71v1">Multivariate Polynomials, Duality and Structured Matrices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Victor Y. Y. Pan">Victor Y. Y. Pan</text:a></text:p>
              <text:p text:style-name="Normal"><text:span>RR-3513, INRIA. 1998</text:span></text:p>
              <text:p text:style-name="Normal"><text:span>Rapport</text:span></text:p>
              <text:p text:style-name="Normal"><text:a xlink:type="simple" xlink:href="https://inria.hal.science/inria-00073171v1">inria-00073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09v1">Some Applications of Bezoutians in Effective Algebraic Geometry</text:a></text:p>
              <text:p text:style-name="Normal"><text:a xlink:type="simple" xlink:href="https://hal.science/search/index/?q=*&amp;authFullName_s=Mohamed Elkadi">Mohamed Elkadi</text:a><text:span>,</text:span><text:a xlink:type="simple" xlink:href="https://hal.science/search/index/?q=*&amp;authFullName_s=Bernard Mourrain">Bernard Mourrain</text:a></text:p>
              <text:p text:style-name="Normal"><text:span>RR-3572, INRIA. 1998</text:span></text:p>
              <text:p text:style-name="Normal"><text:span>Rapport</text:span></text:p>
              <text:p text:style-name="Normal"><text:a xlink:type="simple" xlink:href="https://inria.hal.science/inria-00073109v1">inria-00073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17v1">Polynomial System Solving: the Case of a Six-Atom Molecule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/text:p>
              <text:p text:style-name="Normal"><text:span>RR-3075, INRIA. 1996</text:span></text:p>
              <text:p text:style-name="Normal"><text:span>Rapport</text:span></text:p>
              <text:p text:style-name="Normal"><text:a xlink:type="simple" xlink:href="https://inria.hal.science/inria-00073617v1">inria-00073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06v1">Approche effective des résidus algébriques</text:a></text:p>
              <text:p text:style-name="Normal"><text:a xlink:type="simple" xlink:href="https://hal.science/search/index/?q=*&amp;authFullName_s=Mohamed Elkadi">Mohamed Elkadi</text:a><text:span>,</text:span><text:a xlink:type="simple" xlink:href="https://hal.science/search/index/?q=*&amp;authFullName_s=Bernard Mourrain">Bernard Mourrain</text:a></text:p>
              <text:p text:style-name="Normal"><text:span>RR-2884, INRIA. 1996</text:span></text:p>
              <text:p text:style-name="Normal"><text:span>Rapport</text:span></text:p>
              <text:p text:style-name="Normal"><text:a xlink:type="simple" xlink:href="https://inria.hal.science/inria-00073806v1">inria-00073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25v1">On the Geometry and Algebra of the Point and Line Correspondences between $N$ Images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Bernard Mourrain">Bernard Mourrain</text:a></text:p>
              <text:p text:style-name="Normal"><text:span>RR-2665, INRIA. 1995</text:span></text:p>
              <text:p text:style-name="Normal"><text:span>Rapport</text:span></text:p>
              <text:p text:style-name="Normal"><text:a xlink:type="simple" xlink:href="https://inria.hal.science/inria-00074025v1">inria-00074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31v1">About the rational map</text:a></text:p>
              <text:p text:style-name="Normal"><text:a xlink:type="simple" xlink:href="https://hal.science/search/index/?q=*&amp;authFullName_s=Bernard Mourrain">Bernard Mourrain</text:a></text:p>
              <text:p text:style-name="Normal"><text:span>RR-2141, INRIA. 1993</text:span></text:p>
              <text:p text:style-name="Normal"><text:span>Rapport</text:span></text:p>
              <text:p text:style-name="Normal"><text:a xlink:type="simple" xlink:href="https://inria.hal.science/inria-00074531v1">inria-00074531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d4b6f6" table:style-name="d4b6f6">
          <table:table-column table:style-name="d4b6f6.0"/>
          <table:table-row>
            <table:table-cell office:value-type="string">
              <text:p text:style-name="Normal"><text:a xlink:type="simple" xlink:href="https://hal.science/hal-04193946v1">From moments to sparse representations, an algebraic, geometric and algorithmic viewpoint</text:a></text:p>
              <text:p text:style-name="Normal"><text:a xlink:type="simple" xlink:href="https://hal.science/search/index/?q=*&amp;authFullName_s=Bernard Mourrain">Bernard Mourrain</text:a></text:p>
              <text:p text:style-name="Normal"><text:span>École thématique. France. 2019</text:span></text:p>
              <text:p text:style-name="Normal"><text:span>Cours</text:span></text:p>
              <text:p text:style-name="Normal"><text:a xlink:type="simple" xlink:href="https://hal.science/hal-04193946v1">hal-04193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Mourrain</dc:title>
    <dc:subject/>
    <dc:description>CV</dc:description>
    <dc:creator/>
    <dc:date>2026-05-24T03:54:01.000</dc:date>
    <meta:generator>PHPWord</meta:generator>
    <meta:initial-creator>CCSD</meta:initial-creator>
    <meta:creation-date>2026-05-24T03:54:01.000</meta:creation-date>
    <meta:keyword/>
    <meta:user-defined meta:name="Category"/>
    <meta:user-defined meta:name="Company"/>
    <meta:user-defined meta:name="Manager"/>
  </office:meta>
</office:document-meta>
</file>