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367b" style:family="table">
      <style:table-properties style:rel-width="100" table:align="center"/>
    </style:style>
    <style:style style:name="67367b.0" style:family="table-column">
      <style:table-column-properties style:column-width="0.00cm"/>
    </style:style>
    <style:style style:name="b362ab" style:family="table">
      <style:table-properties style:rel-width="100" table:align="center"/>
    </style:style>
    <style:style style:name="b362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Pen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67367b" table:style-name="67367b">
          <table:table-column table:style-name="67367b.0"/>
          <table:table-row>
            <table:table-cell office:value-type="string">
              <text:p text:style-name="Normal"><text:a xlink:type="simple" xlink:href="https://hal.science/hal-04887456v1">Lot sizing with capacity adjustment using on-site green and grid electricity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Omega</text:span><text:span>, 2025, 133, pp.103260.<text:s/></text:span><text:a xlink:type="simple" xlink:href="https://dx.doi.org/10.1016/j.omega.2024.103260">⟨10.1016/j.omega.2024.103260⟩</text:a></text:p>
              <text:p text:style-name="Normal"><text:span>Article dans une revue</text:span></text:p>
              <text:p text:style-name="Normal"><text:a xlink:type="simple" xlink:href="https://hal.science/hal-04887456v1">hal-048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12v1">A quantitative study of data aggregation for a network design problem: a case of automotive distribution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Journal of Intelligent Manufacturing</text:span><text:span>, 2024,<text:s/></text:span><text:a xlink:type="simple" xlink:href="https://dx.doi.org/10.1007/s10845-024-02421-3">⟨10.1007/s10845-024-02421-3⟩</text:a></text:p>
              <text:p text:style-name="Normal"><text:span>Article dans une revue</text:span></text:p>
              <text:p text:style-name="Normal"><text:a xlink:type="simple" xlink:href="https://hal.science/hal-04894712v1">hal-048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28v1">The Context Dependency of Lean Product Development Barriers and Success Factors, a Literature Review</text:a></text:p>
              <text:p text:style-name="Normal"><text:a xlink:type="simple" xlink:href="https://hal.science/search/index/?q=*&amp;authFullName_s=Maéva Jaffré">Maéva Jaffré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ierre Chévrier">Pierre Chévrier</text:a><text:span>,</text:span><text:a xlink:type="simple" xlink:href="https://hal.science/search/index/?q=*&amp;authFullName_s=Bernard Penz">Bernard Penz</text:a></text:p>
              <text:p text:style-name="Normal"><text:span>International Journal of Innovation and Technology Management</text:span><text:span>, 2024,<text:s/></text:span><text:a xlink:type="simple" xlink:href="https://dx.doi.org/10.1142/S0219877024500330">⟨10.1142/S0219877024500330⟩</text:a></text:p>
              <text:p text:style-name="Normal"><text:span>Article dans une revue</text:span></text:p>
              <text:p text:style-name="Normal"><text:a xlink:type="simple" xlink:href="https://hal.science/hal-04512828v1">hal-0451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38v1">Impact of operational modelling choices on techno-economic modelling of local energy systems</text:a></text:p>
              <text:p text:style-name="Normal"><text:a xlink:type="simple" xlink:href="https://hal.science/search/index/?q=*&amp;authFullName_s=E. Cuisinier">E. Cuisini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. Ruby">A. Ruby</text:a><text:span>,</text:span><text:a xlink:type="simple" xlink:href="https://hal.science/search/index/?q=*&amp;authFullName_s=C. Bourasseau">C. Bourasseau</text:a><text:span>,</text:span><text:a xlink:type="simple" xlink:href="https://hal.science/search/index/?q=*&amp;authFullName_s=B. Penz">B. Penz</text:a></text:p>
              <text:p text:style-name="Normal"><text:span>Energy</text:span><text:span>, 2023, 276, pp.127599.<text:s/></text:span><text:a xlink:type="simple" xlink:href="https://dx.doi.org/10.1016/j.energy.2023.127599">⟨10.1016/j.energy.2023.127599⟩</text:a></text:p>
              <text:p text:style-name="Normal"><text:span>Article dans une revue</text:span></text:p>
              <text:p text:style-name="Normal"><text:a xlink:type="simple" xlink:href="https://hal.science/hal-04447938v1">hal-044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15v1">New rolling horizon optimization approaches to balance short-term and long-term decisions: An application to energy planning</text:a></text:p>
              <text:p text:style-name="Normal"><text:a xlink:type="simple" xlink:href="https://hal.science/search/index/?q=*&amp;authFullName_s=Étienne Cuisinier">Étienne Cuisini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Cyril Bourasseau">Cyril Bourasseau</text:a></text:p>
              <text:p text:style-name="Normal"><text:span>Energy</text:span><text:span>, 2022, 245, pp.122773.<text:s/></text:span><text:a xlink:type="simple" xlink:href="https://dx.doi.org/10.1016/j.energy.2021.122773">⟨10.1016/j.energy.2021.122773⟩</text:a></text:p>
              <text:p text:style-name="Normal"><text:span>Article dans une revue</text:span></text:p>
              <text:p text:style-name="Normal"><text:a xlink:type="simple" xlink:href="https://hal.science/hal-03602115v1">hal-0360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52v1">Techno‐economic planning of local energy systems through optimization models: a survey of current methods</text:a></text:p>
              <text:p text:style-name="Normal"><text:a xlink:type="simple" xlink:href="https://hal.science/search/index/?q=*&amp;authFullName_s=Etienne Cuisinier">Etienne Cuisinier</text:a><text:span>,</text:span><text:a xlink:type="simple" xlink:href="https://hal.science/search/index/?q=*&amp;authFullName_s=Cyril Bourasseau">Cyril Bourasseau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/text:p>
              <text:p text:style-name="Normal"><text:span>International Journal of Energy Research</text:span><text:span>, 2021, 45, pp.4888-4931.<text:s/></text:span><text:a xlink:type="simple" xlink:href="https://dx.doi.org/10.1002/er.6208">⟨10.1002/er.6208⟩</text:a></text:p>
              <text:p text:style-name="Normal"><text:span>Article dans une revue</text:span></text:p>
              <text:p text:style-name="Normal"><text:a xlink:type="simple" xlink:href="https://hal.science/hal-03024952v1">hal-030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48v1">Conceptual Framework for SDSS Development with an Application in the Retail Industry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Business &amp; Information Systems Engineering</text:span><text:span>, 2019, 61 (3), pp.357-373.<text:s/></text:span><text:a xlink:type="simple" xlink:href="https://dx.doi.org/10.1007/s12599-018-0548-y">⟨10.1007/s12599-018-0548-y⟩</text:a></text:p>
              <text:p text:style-name="Normal"><text:span>Article dans une revue</text:span></text:p>
              <text:p text:style-name="Normal"><text:a xlink:type="simple" xlink:href="https://hal.science/hal-02336148v1">hal-023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5v1">Capacity acquisition for the single-item lot sizing problem under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Omega</text:span><text:span>, 2018, 81, pp.112-122.<text:s/></text:span><text:a xlink:type="simple" xlink:href="https://dx.doi.org/10.1016/j.omega.2017.10.004">⟨10.1016/j.omega.2017.10.004⟩</text:a></text:p>
              <text:p text:style-name="Normal"><text:span>Article dans une revue</text:span></text:p>
              <text:p text:style-name="Normal"><text:a xlink:type="simple" xlink:href="https://hal.science/hal-01617045v1">hal-016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26v1">Heuristics Based on Genetic Algorithms for the Capacitated Multi Vehicle Production 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ia Kinza Mouss">Nadia Kinza Mouss</text:a></text:p>
              <text:p text:style-name="Normal"><text:span>Computers and Operations Research</text:span><text:span>, 2018, 96, pp.108 - 119.<text:s/></text:span><text:a xlink:type="simple" xlink:href="https://dx.doi.org/10.1016/j.cor.2018.04.010">⟨10.1016/j.cor.2018.04.010⟩</text:a></text:p>
              <text:p text:style-name="Normal"><text:span>Article dans une revue</text:span></text:p>
              <text:p text:style-name="Normal"><text:a xlink:type="simple" xlink:href="https://api.istex.fr/ark:/67375/6H6-RVJNSJS4-G/fulltext.pdf?sid=hal">istex</text:a></text:p>
              <text:p text:style-name="Normal"><text:a xlink:type="simple" xlink:href="https://hal.science/hal-01843926v1">hal-0184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72v1">A spatial data pre-processing tool to improve the quality of the analysis and to reduce preparation duration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8, 119, pp.219 - 232.<text:s/></text:span><text:a xlink:type="simple" xlink:href="https://dx.doi.org/10.1016/j.cie.2018.03.025">⟨10.1016/j.cie.2018.03.025⟩</text:a></text:p>
              <text:p text:style-name="Normal"><text:span>Article dans une revue</text:span></text:p>
              <text:p text:style-name="Normal"><text:a xlink:type="simple" xlink:href="https://hal.science/hal-01758872v1">hal-017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37v2">Analysis of an improved branch-and-cut formulation for the Inventory-Routing Problem with Transshipment</text:a></text:p>
              <text:p text:style-name="Normal"><text:a xlink:type="simple" xlink:href="https://hal.science/search/index/?q=*&amp;authFullName_s=Wouter Lefever">Wouter Lefever</text:a><text:span>,</text:span><text:a xlink:type="simple" xlink:href="https://hal.science/search/index/?q=*&amp;authFullName_s=El-Houssaine Aghezzaf">El-Houssaine Aghezzaf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Bernard Penz">Bernard Penz</text:a></text:p>
              <text:p text:style-name="Normal"><text:span>Computers and Operations Research</text:span><text:span>, 2018, 98, pp.137-148.<text:s/></text:span><text:a xlink:type="simple" xlink:href="https://dx.doi.org/10.1016/j.cor.2018.05.023">⟨10.1016/j.cor.2018.05.023⟩</text:a></text:p>
              <text:p text:style-name="Normal"><text:span>Article dans une revue</text:span></text:p>
              <text:p text:style-name="Normal"><text:a xlink:type="simple" xlink:href="https://api.istex.fr/ark:/67375/6H6-9J4NDZ3S-K/fulltext.pdf?sid=hal">istex</text:a></text:p>
              <text:p text:style-name="Normal"><text:a xlink:type="simple" xlink:href="https://hal.science/hal-01843937v2">hal-01843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63v1">A simulation-optimization approach for sales and operations planning in build-to-order industries with distant sourcing: Focus on the automotive industry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7, 112, pp.469-482.<text:s/></text:span><text:a xlink:type="simple" xlink:href="https://dx.doi.org/10.1016/j.cie.2016.12.002">⟨10.1016/j.cie.2016.12.002⟩</text:a></text:p>
              <text:p text:style-name="Normal"><text:span>Article dans une revue</text:span></text:p>
              <text:p text:style-name="Normal"><text:a xlink:type="simple" xlink:href="https://hal.science/hal-01568263v1">hal-015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5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6, 248 (3), pp.849-855.<text:s/></text:span><text:a xlink:type="simple" xlink:href="https://dx.doi.org/10.1016/j.ejor.2015.07.052">⟨10.1016/j.ejor.2015.07.052⟩</text:a></text:p>
              <text:p text:style-name="Normal"><text:span>Article dans une revue</text:span></text:p>
              <text:p text:style-name="Normal"><text:a xlink:type="simple" xlink:href="https://api.istex.fr/ark:/67375/6H6-2PC5RPBX-C/fulltext.pdf?sid=hal">istex</text:a></text:p>
              <text:p text:style-name="Normal"><text:a xlink:type="simple" xlink:href="https://hal.science/hal-01188559v1">hal-0118855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55720v1">Modeling and solving a one-supplier multi-vehicle production-inventory-distribution problem with clustered retailers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Stéphane Dauzere-Peres">Stéphane Dauzere-Peres</text:a></text:p>
              <text:p text:style-name="Normal"><text:span>International Journal of Advanced Manufacturing Technology</text:span><text:span>, 2016, 85 (5-8), pp.971-989.<text:s/></text:span><text:a xlink:type="simple" xlink:href="https://dx.doi.org/10.1007/s00170-015-7966-5">⟨10.1007/s00170-015-7966-5⟩</text:a></text:p>
              <text:p text:style-name="Normal"><text:span>Article dans une revue</text:span></text:p>
              <text:p text:style-name="Normal"><text:a xlink:type="simple" xlink:href="https://hal-emse.ccsd.cnrs.fr/emse-01555720v1">emse-0155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46v1">Simultaneous product family and supply chain design: An optimization approach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16, 174, pp.111-118.<text:s/></text:span><text:a xlink:type="simple" xlink:href="https://dx.doi.org/10.1016/j.ijpe.2016.01.015">⟨10.1016/j.ijpe.2016.01.015⟩</text:a></text:p>
              <text:p text:style-name="Normal"><text:span>Article dans une revue</text:span></text:p>
              <text:p text:style-name="Normal"><text:a xlink:type="simple" xlink:href="https://api.istex.fr/ark:/67375/6H6-XVS1NT85-9/fulltext.pdf?sid=hal">istex</text:a></text:p>
              <text:p text:style-name="Normal"><text:a xlink:type="simple" xlink:href="https://hal.science/hal-01420946v1">hal-014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67v1">Capacitated lot sizing problems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Annals of Operations Research</text:span><text:span>, 2015, 229 (1), pp.1-18.<text:s/></text:span><text:a xlink:type="simple" xlink:href="https://dx.doi.org/10.1007/s10479-015-1816-6">⟨10.1007/s10479-015-1816-6⟩</text:a></text:p>
              <text:p text:style-name="Normal"><text:span>Article dans une revue</text:span></text:p>
              <text:p text:style-name="Normal"><text:a xlink:type="simple" xlink:href="https://hal.science/hal-01115367v1">hal-0111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62v1">Multi-item uncapacitated lot sizing problem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Optimization Letters</text:span><text:span>, 2015, 9 (1), pp.143-154.<text:s/></text:span><text:a xlink:type="simple" xlink:href="https://dx.doi.org/10.1007/s11590-014-0746-6">⟨10.1007/s11590-014-0746-6⟩</text:a></text:p>
              <text:p text:style-name="Normal"><text:span>Article dans une revue</text:span></text:p>
              <text:p text:style-name="Normal"><text:a xlink:type="simple" xlink:href="https://hal.science/hal-00982762v1">hal-009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28v1">Stability contracts between supplier and retailer: a new lot sizing model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15, 53 (1), pp.1-12.<text:s/></text:span><text:a xlink:type="simple" xlink:href="https://dx.doi.org/10.1080/00207543.2014.919419">⟨10.1080/00207543.2014.919419⟩</text:a></text:p>
              <text:p text:style-name="Normal"><text:span>Article dans une revue</text:span></text:p>
              <text:p text:style-name="Normal"><text:a xlink:type="simple" xlink:href="https://hal.science/hal-00983028v1">hal-009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14v1">Joint employee weekly timetabling and daily rostering: a decision-support tool for a logistics platform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European Journal of Operational Research</text:span><text:span>, 2014, 234 (1), pp.278-291.<text:s/></text:span><text:a xlink:type="simple" xlink:href="https://dx.doi.org/10.1016/j.ejor.2013.10.023">⟨10.1016/j.ejor.2013.10.023⟩</text:a></text:p>
              <text:p text:style-name="Normal"><text:span>Article dans une revue</text:span></text:p>
              <text:p text:style-name="Normal"><text:a xlink:type="simple" xlink:href="https://api.istex.fr/ark:/67375/6H6-CTJKWHLB-C/fulltext.pdf?sid=hal">istex</text:a></text:p>
              <text:p text:style-name="Normal"><text:a xlink:type="simple" xlink:href="https://hal.science/hal-00881714v1">hal-008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19v1">A polynomial time algorithm for the single-item lot sizing problem with capacities, minimum order quantities and dynamic time window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Operations Research Letters</text:span><text:span>, 2014, 42, pp.500-504.<text:s/></text:span><text:a xlink:type="simple" xlink:href="https://dx.doi.org/10.1016/j.orl.2014.08.010">⟨10.1016/j.orl.2014.08.010⟩</text:a></text:p>
              <text:p text:style-name="Normal"><text:span>Article dans une revue</text:span></text:p>
              <text:p text:style-name="Normal"><text:a xlink:type="simple" xlink:href="https://api.istex.fr/ark:/67375/6H6-12Z0TRGL-S/fulltext.pdf?sid=hal">istex</text:a></text:p>
              <text:p text:style-name="Normal"><text:a xlink:type="simple" xlink:href="https://hal.science/hal-01105419v1">hal-011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65v1">Environmental constraints in joint product and supply chain design optimization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4, 76, pp.16-22.<text:s/></text:span><text:a xlink:type="simple" xlink:href="https://dx.doi.org/10.1016/j.cie.2014.07.014">⟨10.1016/j.cie.2014.07.014⟩</text:a></text:p>
              <text:p text:style-name="Normal"><text:span>Article dans une revue</text:span></text:p>
              <text:p text:style-name="Normal"><text:a xlink:type="simple" xlink:href="https://api.istex.fr/ark:/67375/6H6-KZ3G29DG-1/fulltext.pdf?sid=hal">istex</text:a></text:p>
              <text:p text:style-name="Normal"><text:a xlink:type="simple" xlink:href="https://hal.science/hal-01026565v1">hal-010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23v1">Reconciling sales and operations management with distant suppliers in the automotive industry: A simulation approach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14, 151, pp.20-36.<text:s/></text:span><text:a xlink:type="simple" xlink:href="https://dx.doi.org/10.1016/j.ijpe.2014.01.011">⟨10.1016/j.ijpe.2014.01.011⟩</text:a></text:p>
              <text:p text:style-name="Normal"><text:span>Article dans une revue</text:span></text:p>
              <text:p text:style-name="Normal"><text:a xlink:type="simple" xlink:href="https://api.istex.fr/ark:/67375/6H6-PRQ0FXRF-6/fulltext.pdf?sid=hal">istex</text:a></text:p>
              <text:p text:style-name="Normal"><text:a xlink:type="simple" xlink:href="https://hal.science/hal-00940823v1">hal-0094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67v1">Lot 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3, 227 (1), pp.55-61.<text:s/></text:span><text:a xlink:type="simple" xlink:href="https://dx.doi.org/10.1016/j.ejor.2012.11.044">⟨10.1016/j.ejor.2012.11.044⟩</text:a></text:p>
              <text:p text:style-name="Normal"><text:span>Article dans une revue</text:span></text:p>
              <text:p text:style-name="Normal"><text:a xlink:type="simple" xlink:href="https://api.istex.fr/ark:/67375/6H6-59TSK19M-R/fulltext.pdf?sid=hal">istex</text:a></text:p>
              <text:p text:style-name="Normal"><text:a xlink:type="simple" xlink:href="https://hal.science/hal-00764867v1">hal-007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98v1">Large-Scale Pooling Problems with Constrained Pools and Fixed Demands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Maurice Clochard">Jean-Maurice Clochard</text:a><text:span>,</text:span><text:a xlink:type="simple" xlink:href="https://hal.science/search/index/?q=*&amp;authFullName_s=Bernard Penz">Bernard Penz</text:a></text:p>
              <text:p text:style-name="Normal"><text:span>Journal of Global Optimization</text:span><text:span>, 2013, 56 (3), pp.939-956.<text:s/></text:span><text:a xlink:type="simple" xlink:href="https://dx.doi.org/10.1007/s10898-012-9869-4">⟨10.1007/s10898-012-9869-4⟩</text:a></text:p>
              <text:p text:style-name="Normal"><text:span>Article dans une revue</text:span></text:p>
              <text:p text:style-name="Normal"><text:a xlink:type="simple" xlink:href="https://api.istex.fr/ark:/67375/VQC-59CCTNW0-L/fulltext.pdf?sid=hal">istex</text:a></text:p>
              <text:p text:style-name="Normal"><text:a xlink:type="simple" xlink:href="https://hal.science/hal-00665898v1">hal-006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12v1">A Lagrangean heuristic for a two-echelon storage capacitated lot-sizing problem</text:a></text:p>
              <text:p text:style-name="Normal"><text:a xlink:type="simple" xlink:href="https://hal.science/search/index/?q=*&amp;authFullName_s=Sékoun Kébé">Sékoun Kébé</text:a><text:span>,</text:span><text:a xlink:type="simple" xlink:href="https://hal.science/search/index/?q=*&amp;authFullName_s=Najiba Sbihi">Najiba Sbihi</text:a><text:span>,</text:span><text:a xlink:type="simple" xlink:href="https://hal.science/search/index/?q=*&amp;authFullName_s=Bernard Penz">Bernard Penz</text:a></text:p>
              <text:p text:style-name="Normal"><text:span>Journal of Intelligent Manufacturing</text:span><text:span>, 2012, 23 (6), pp.2477-2483.<text:s/></text:span><text:a xlink:type="simple" xlink:href="https://dx.doi.org/10.1007/s10845-011-0514-8">⟨10.1007/s10845-011-0514-8⟩</text:a></text:p>
              <text:p text:style-name="Normal"><text:span>Article dans une revue</text:span></text:p>
              <text:p text:style-name="Normal"><text:a xlink:type="simple" xlink:href="https://api.istex.fr/ark:/67375/VQC-V6C08FC0-V/fulltext.pdf?sid=hal">istex</text:a></text:p>
              <text:p text:style-name="Normal"><text:a xlink:type="simple" xlink:href="https://hal.science/hal-00454112v1">hal-004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92v1">Mutual impacts of product standardization and supply chain design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12, 135, pp.50-60.<text:s/></text:span><text:a xlink:type="simple" xlink:href="https://dx.doi.org/10.1016/j.ijpe.2010.09.024">⟨10.1016/j.ijpe.2010.09.024⟩</text:a></text:p>
              <text:p text:style-name="Normal"><text:span>Article dans une revue</text:span></text:p>
              <text:p text:style-name="Normal"><text:a xlink:type="simple" xlink:href="https://api.istex.fr/ark:/67375/6H6-7V0VRB52-D/fulltext.pdf?sid=hal">istex</text:a></text:p>
              <text:p text:style-name="Normal"><text:a xlink:type="simple" xlink:href="https://hal.science/hal-00521492v1">hal-005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12v1">A polynomial time algorithm to solve the single-item capacitated lot sizing problem with minimum order quantities and concave cost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European Journal of Operational Research</text:span><text:span>, 2012, 222 (1), pp.10-16.<text:s/></text:span><text:a xlink:type="simple" xlink:href="https://dx.doi.org/10.1016/j.ejor.2012.04.024">⟨10.1016/j.ejor.2012.04.024⟩</text:a></text:p>
              <text:p text:style-name="Normal"><text:span>Article dans une revue</text:span></text:p>
              <text:p text:style-name="Normal"><text:a xlink:type="simple" xlink:href="https://api.istex.fr/ark:/67375/6H6-S83FBKGP-N/fulltext.pdf?sid=hal">istex</text:a></text:p>
              <text:p text:style-name="Normal"><text:a xlink:type="simple" xlink:href="https://hal.science/hal-00699612v1">hal-0069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93v1">Simultaneous design of a product family and its related supply chain using a Taboo Search algorithm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11, 49 (19), pp.5637-5656.<text:s/></text:span><text:a xlink:type="simple" xlink:href="https://dx.doi.org/10.1080/00207543.2010.519737">⟨10.1080/00207543.2010.519737⟩</text:a></text:p>
              <text:p text:style-name="Normal"><text:span>Article dans une revue</text:span></text:p>
              <text:p text:style-name="Normal"><text:a xlink:type="simple" xlink:href="https://hal.science/hal-00508893v1">hal-005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77v1">Collaboration for a two-echelon supply chain in the pulp and paper industry: the use of incentives to increase profit</text:a></text:p>
              <text:p text:style-name="Normal"><text:a xlink:type="simple" xlink:href="https://hal.science/search/index/?q=*&amp;authFullName_s=Nadia Lehoux">Nadia Lehoux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ndré Langevin">André Langevin</text:a><text:span>,</text:span><text:a xlink:type="simple" xlink:href="https://hal.science/search/index/?q=*&amp;authFullName_s=Bernard Penz">Bernard Penz</text:a></text:p>
              <text:p text:style-name="Normal"><text:span>Journal of the Operational Research Society</text:span><text:span>, 2011, 62 (4), pp.581-592.<text:s/></text:span><text:a xlink:type="simple" xlink:href="https://dx.doi.org/10.1057/jors.2009.167">⟨10.1057/jors.2009.167⟩</text:a></text:p>
              <text:p text:style-name="Normal"><text:span>Article dans une revue</text:span></text:p>
              <text:p text:style-name="Normal"><text:a xlink:type="simple" xlink:href="https://hal.science/hal-00433277v1">hal-004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18v1">Heuristic solutions for transshipment problems in a multiple door cross docking warehouse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1, 61 (2), pp.402-408.<text:s/></text:span><text:a xlink:type="simple" xlink:href="https://dx.doi.org/10.1016/j.cie.2010.09.010">⟨10.1016/j.cie.2010.09.010⟩</text:a></text:p>
              <text:p text:style-name="Normal"><text:span>Article dans une revue</text:span></text:p>
              <text:p text:style-name="Normal"><text:a xlink:type="simple" xlink:href="https://api.istex.fr/ark:/67375/6H6-CHJP4WJ1-G/fulltext.pdf?sid=hal">istex</text:a></text:p>
              <text:p text:style-name="Normal"><text:a xlink:type="simple" xlink:href="https://hal.science/hal-00516918v1">hal-005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50v1">A bounded dynamic programming approach to schedule operations in a cross docking platform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1, 60 (3), pp.385-396.<text:s/></text:span><text:a xlink:type="simple" xlink:href="https://dx.doi.org/10.1016/j.cie.2010.08.012">⟨10.1016/j.cie.2010.08.012⟩</text:a></text:p>
              <text:p text:style-name="Normal"><text:span>Article dans une revue</text:span></text:p>
              <text:p text:style-name="Normal"><text:a xlink:type="simple" xlink:href="https://hal.science/hal-00512750v1">hal-005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34v1">Scheduling cross docking operations under full, partial and no information on inbound arrivals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Bernard Penz">Bernard Penz</text:a></text:p>
              <text:p text:style-name="Normal"><text:span>Computers and Operations Research</text:span><text:span>, 2011, 38 (6), pp.889-900.<text:s/></text:span><text:a xlink:type="simple" xlink:href="https://dx.doi.org/10.1016/j.cor.2010.10.003">⟨10.1016/j.cor.2010.10.003⟩</text:a></text:p>
              <text:p text:style-name="Normal"><text:span>Article dans une revue</text:span></text:p>
              <text:p text:style-name="Normal"><text:a xlink:type="simple" xlink:href="https://api.istex.fr/ark:/67375/6H6-1XV9CB16-X/fulltext.pdf?sid=hal">istex</text:a></text:p>
              <text:p text:style-name="Normal"><text:a xlink:type="simple" xlink:href="https://hal.science/hal-00524334v1">hal-005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57v1">Comparison of just-in-time and time window delivery policies for a single-item capacitated lot sizing problem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11, 49 (9), pp.2567-2585.<text:s/></text:span><text:a xlink:type="simple" xlink:href="https://dx.doi.org/10.1080/00207543.2010.532921">⟨10.1080/00207543.2010.532921⟩</text:a></text:p>
              <text:p text:style-name="Normal"><text:span>Article dans une revue</text:span></text:p>
              <text:p text:style-name="Normal"><text:a xlink:type="simple" xlink:href="https://hal.science/hal-00516557v1">hal-005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94v1">Module selection and supply chain optimization for customized product families using redundancy and standardization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EEE Transactions on Automation Science and Engineering</text:span><text:span>, 2011, 8 (1), pp.118-129.<text:s/></text:span><text:a xlink:type="simple" xlink:href="https://dx.doi.org/10.1109/TASE.2010.2059701">⟨10.1109/TASE.2010.2059701⟩</text:a></text:p>
              <text:p text:style-name="Normal"><text:span>Article dans une revue</text:span></text:p>
              <text:p text:style-name="Normal"><text:a xlink:type="simple" xlink:href="https://hal.science/hal-00497594v1">hal-004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00v1">An experimental study for the selection of modules and facilities in a mass customization context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Journal of Intelligent Manufacturing</text:span><text:span>, 2010, 21 (6), pp.703-716</text:span></text:p>
              <text:p text:style-name="Normal"><text:span>Article dans une revue</text:span></text:p>
              <text:p text:style-name="Normal"><text:a xlink:type="simple" xlink:href="https://hal.science/hal-00347200v1">hal-0034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15v1">A broader view of the economic design of the X-bar chart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Samuel Bassetto">Samuel Bassetto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10, 48 (19), pp.5843 - 5857</text:span></text:p>
              <text:p text:style-name="Normal"><text:span>Article dans une revue</text:span></text:p>
              <text:p text:style-name="Normal"><text:a xlink:type="simple" xlink:href="https://hal.science/hal-00400515v1">hal-004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66v1">A simulated annealing method based on a clustering approach to determine bills of materials for a large product family</text:a></text:p>
              <text:p text:style-name="Normal"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09, 117 (2), pp.389-401</text:span></text:p>
              <text:p text:style-name="Normal"><text:span>Article dans une revue</text:span></text:p>
              <text:p text:style-name="Normal"><text:a xlink:type="simple" xlink:href="https://hal.science/hal-00360166v1">hal-003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24v1">A broader view of the economic design of the X-bar chart in semiconductor industry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Samuel Bassetto">Samuel Bassetto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09, 48 (19), pp.5839-5853.<text:s/></text:span><text:a xlink:type="simple" xlink:href="https://dx.doi.org/10.1080/00207540903150593">⟨10.1080/00207540903150593⟩</text:a></text:p>
              <text:p text:style-name="Normal"><text:span>Article dans une revue</text:span></text:p>
              <text:p text:style-name="Normal"><text:a xlink:type="simple" xlink:href="https://hal.science/hal-00533424v1">hal-005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16v1">Exact methods for single-item capacitated lot sizing problem with alternative machines and piece-wise linear production cost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09, 119 (2), pp.367-379</text:span></text:p>
              <text:p text:style-name="Normal"><text:span>Article dans une revue</text:span></text:p>
              <text:p text:style-name="Normal"><text:a xlink:type="simple" xlink:href="https://hal.science/hal-00381516v1">hal-003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68v1">Building flight planning for an airline company under maintenance constraints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Journal of Quality in Maintenance Engineering</text:span><text:span>, 2009, 15 (4), pp.430-441</text:span></text:p>
              <text:p text:style-name="Normal"><text:span>Article dans une revue</text:span></text:p>
              <text:p text:style-name="Normal"><text:a xlink:type="simple" xlink:href="https://hal.science/hal-00433268v1">hal-0043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80v1">Exact methods and a heuristic for the optimization of an integrated replenishment-storage planning problem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Sékoun Kébé">Sékoun Kébé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jiba Sbihi">Najiba Sbihi</text:a></text:p>
              <text:p text:style-name="Normal"><text:span>International Transactions in Operational Research</text:span><text:span>, 2008, 15, pp.195-214.<text:s/></text:span><text:a xlink:type="simple" xlink:href="https://dx.doi.org/10.1111/j.1475-3995.2008.00627.x">⟨10.1111/j.1475-3995.2008.00627.x⟩</text:a></text:p>
              <text:p text:style-name="Normal"><text:span>Article dans une revue</text:span></text:p>
              <text:p text:style-name="Normal"><text:a xlink:type="simple" xlink:href="https://api.istex.fr/ark:/67375/WNG-3KDRN5KM-B/fulltext.pdf?sid=hal">istex</text:a></text:p>
              <text:p text:style-name="Normal"><text:a xlink:type="simple" xlink:href="https://hal.science/hal-00186980v1">hal-001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27v1">An improved approximation algorithm for the single machine total completion time scheduling problem with availability constraints</text:a></text:p>
              <text:p text:style-name="Normal"><text:a xlink:type="simple" xlink:href="https://hal.science/search/index/?q=*&amp;authFullName_s=Chérif Sadfi">Chérif Sadfi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Piotr Formanowicz">Piotr Formanowicz</text:a></text:p>
              <text:p text:style-name="Normal"><text:span>European Journal of Operational Research</text:span><text:span>, 2005, 127 (1), pp.3-10</text:span></text:p>
              <text:p text:style-name="Normal"><text:span>Article dans une revue</text:span></text:p>
              <text:p text:style-name="Normal"><text:a xlink:type="simple" xlink:href="https://hal.science/hal-00239327v1">hal-002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45v1">Des bonnes raisons d'échouer dans un projet technique: la construction sociale de l'impact</text:a></text:p>
              <text:p text:style-name="Normal"><text:a xlink:type="simple" xlink:href="https://hal.science/search/index/?q=*&amp;authFullName_s=Dominique Vinck">Dominique Vinck</text:a><text:span>,</text:span><text:a xlink:type="simple" xlink:href="https://hal.science/search/index/?q=*&amp;authFullName_s=Igor Rivera">Igor Rivera</text:a><text:span>,</text:span><text:a xlink:type="simple" xlink:href="https://hal.science/search/index/?q=*&amp;authFullName_s=Bernard Penz">Bernard Penz</text:a></text:p>
              <text:p text:style-name="Normal"><text:span>Sciences de la société : Les cahiers du LERASS</text:span><text:span>, 2004, 61, pp.123-138</text:span></text:p>
              <text:p text:style-name="Normal"><text:span>Article dans une revue</text:span></text:p>
              <text:p text:style-name="Normal"><text:a xlink:type="simple" xlink:href="https://hal.science/hal-00261045v1">hal-002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06v1">Balanced hoist scheduling problem with unbounded or zero-width processing window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Journal Européen des Systèmes Automatisés</text:span><text:span>, 2003, 37 (3), pp.391-404</text:span></text:p>
              <text:p text:style-name="Normal"><text:span>Article dans une revue</text:span></text:p>
              <text:p text:style-name="Normal"><text:a xlink:type="simple" xlink:href="https://hal.science/hal-00144106v1">hal-001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2v1">Scheduling chains on Uniform Processors with Communication Delays</text:a></text:p>
              <text:p text:style-name="Normal"><text:a xlink:type="simple" xlink:href="https://hal.science/search/index/?q=*&amp;authFullName_s=Wieslaw Kubiak">Wieslaw Kubia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Denis Trystram">Denis Trystram</text:a></text:p>
              <text:p text:style-name="Normal"><text:span>Journal of Scheduling</text:span><text:span>, 2002, 4, pp.459 - 476.<text:s/></text:span><text:a xlink:type="simple" xlink:href="https://dx.doi.org/10.1002/jos.121">⟨10.1002/jos.121⟩</text:a></text:p>
              <text:p text:style-name="Normal"><text:span>Article dans une revue</text:span></text:p>
              <text:p text:style-name="Normal"><text:a xlink:type="simple" xlink:href="https://hal.science/hal-00239332v1">hal-00239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9v1">Flexibilité et Robustesse en Ordonnancement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ziz Moukrim">Aziz Moukrim</text:a><text:span>et al.</text:span></text:p>
              <text:p text:style-name="Normal"><text:span>Bulletin de la ROADEF</text:span><text:span>, 2002, 8, 3 p</text:span></text:p>
              <text:p text:style-name="Normal"><text:span>Article dans une revue</text:span></text:p>
              <text:p text:style-name="Normal"><text:a xlink:type="simple" xlink:href="https://inria.hal.science/inria-00100949v1">inria-001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3v1">Complexity results and approximation algorithms for the two-machine no-wait flowshop with limited machine availability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iotr Formanowicz">Piotr Formanowicz</text:a><text:span>,</text:span><text:a xlink:type="simple" xlink:href="https://hal.science/search/index/?q=*&amp;authFullName_s=Bernard Penz">Bernard Penz</text:a></text:p>
              <text:p text:style-name="Normal"><text:span>Journal of the Operational Research Society</text:span><text:span>, 2001, 52, pp.116-121</text:span></text:p>
              <text:p text:style-name="Normal"><text:span>Article dans une revue</text:span></text:p>
              <text:p text:style-name="Normal"><text:a xlink:type="simple" xlink:href="https://hal.science/hal-00239333v1">hal-0023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5v1">Sensitivity Analysis of Scheduling Algorithm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1, 127 (3), pp.148-157.<text:s/></text:span><text:a xlink:type="simple" xlink:href="https://dx.doi.org/10.1016/S0377-2217(00)00281-2">⟨10.1016/S0377-2217(00)00281-2⟩</text:a></text:p>
              <text:p text:style-name="Normal"><text:span>Article dans une revue</text:span></text:p>
              <text:p text:style-name="Normal"><text:a xlink:type="simple" xlink:href="https://api.istex.fr/ark:/67375/6H6-C7BBTD8L-C/fulltext.pdf?sid=hal">istex</text:a></text:p>
              <text:p text:style-name="Normal"><text:a xlink:type="simple" xlink:href="https://hal.science/hal-00239335v1">hal-002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4v1">Optimal solution for a two-product dynamic scheduling problem in a just-in-time environment</text:a></text:p>
              <text:p text:style-name="Normal"><text:a xlink:type="simple" xlink:href="https://hal.science/search/index/?q=*&amp;authFullName_s=Lyès Benyoucef">Lyès Benyoucef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01, 74 (1-3), pp.85-91.<text:s/></text:span><text:a xlink:type="simple" xlink:href="https://dx.doi.org/10.1016/S0925-5273(01)00109-8">⟨10.1016/S0925-5273(01)00109-8⟩</text:a></text:p>
              <text:p text:style-name="Normal"><text:span>Article dans une revue</text:span></text:p>
              <text:p text:style-name="Normal"><text:a xlink:type="simple" xlink:href="https://api.istex.fr/ark:/67375/6H6-GHZQS194-5/fulltext.pdf?sid=hal">istex</text:a></text:p>
              <text:p text:style-name="Normal"><text:a xlink:type="simple" xlink:href="https://hal.science/hal-00239334v1">hal-002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0v1">Résolution d'un problème d'ordonnancement dynamique dans un contexte de livraison synchrone: cas trois produits</text:a></text:p>
              <text:p text:style-name="Normal"><text:a xlink:type="simple" xlink:href="https://hal.science/search/index/?q=*&amp;authFullName_s=Lyès Benyoucef">Lyès Benyoucef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Stein Wallace">Stein Wallace</text:a></text:p>
              <text:p text:style-name="Normal"><text:span>Journal Européen des Systèmes Automatisés</text:span><text:span>, 2000, 34 (10), pp.1253-1276</text:span></text:p>
              <text:p text:style-name="Normal"><text:span>Article dans une revue</text:span></text:p>
              <text:p text:style-name="Normal"><text:a xlink:type="simple" xlink:href="https://hal.science/hal-00239340v1">hal-002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8v1">Scheduling complete trees on two uniform processors with integer speed ratios and communication delays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Denis Trystram">Denis Trystram</text:a></text:p>
              <text:p text:style-name="Normal"><text:span>Parallel Processing Letters</text:span><text:span>, 2000, 10 (4), pp.267-277.<text:s/></text:span><text:a xlink:type="simple" xlink:href="https://dx.doi.org/10.1142/S0129626400000263">⟨10.1142/S0129626400000263⟩</text:a></text:p>
              <text:p text:style-name="Normal"><text:span>Article dans une revue</text:span></text:p>
              <text:p text:style-name="Normal"><text:a xlink:type="simple" xlink:href="https://hal.science/hal-00239338v1">hal-0023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2v1">Une classe d'heuristiques par appariement pour le problème du flowshop à deux machine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Journal Européen des Systèmes Automatisés</text:span><text:span>, 1999, 33 (6), pp.553-567</text:span></text:p>
              <text:p text:style-name="Normal"><text:span>Article dans une revue</text:span></text:p>
              <text:p text:style-name="Normal"><text:a xlink:type="simple" xlink:href="https://hal.science/hal-00239342v1">hal-002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3v1">Minimizing the makespan in the two-machine no-wait flow-shop with limited machine availability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iotr Formanowicz">Piotr Formanowicz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1999, 37 (1-2), pp.497-500</text:span></text:p>
              <text:p text:style-name="Normal"><text:span>Article dans une revue</text:span></text:p>
              <text:p text:style-name="Normal"><text:a xlink:type="simple" xlink:href="https://hal.science/hal-00239343v1">hal-00239343v1</text:a></text:p>
            </table:table-cell>
          </table:table-row>
        </table:table>
        <text:p text:style-name="P12"/>
        <text:p text:style-name="Heading2"><text:span text:style-name="T5">Communication dans un congrès (107)</text:span></text:p>
        <text:p text:style-name="P14"/>
        <table:table table:name="b362ab" table:style-name="b362ab">
          <table:table-column table:style-name="b362ab.0"/>
          <table:table-row>
            <table:table-cell office:value-type="string">
              <text:p text:style-name="Normal"><text:a xlink:type="simple" xlink:href="https://hal.science/hal-05391774v1">Sensitivity analysis of backlog and setup costs for a parallel machine lot sizing: An industrial case study</text:a></text:p>
              <text:p text:style-name="Normal"><text:a xlink:type="simple" xlink:href="https://hal.science/search/index/?q=*&amp;authFullName_s=Belhadj Mahammed Ousaid">Belhadj Mahammed Ousaid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Fabien Mangione">Fabien Mangione</text:a></text:p>
              <text:p text:style-name="Normal"><text:span>The 52nd International Conference on Computers and Industrial Engineering (CIE52)</text:span><text:span>, Oct 2025, INSA (Lyon), France</text:span></text:p>
              <text:p text:style-name="Normal"><text:span>Communication dans un congrès</text:span></text:p>
              <text:p text:style-name="Normal"><text:a xlink:type="simple" xlink:href="https://hal.science/hal-05391774v1">hal-053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50v1">A path-based formulation for the inbound logistics optimization in the automotive industry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text:span>,</text:span><text:a xlink:type="simple" xlink:href="https://hal.science/search/index/?q=*&amp;authFullName_s=Christian Serrano">Christian Serrano</text:a></text:p>
              <text:p text:style-name="Normal"><text:span>25ème édition du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925150v1">hal-049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70v1">Local search for solving a hybrid flowshop sequencing problem: A case study of a crane manufacturer</text:a></text:p>
              <text:p text:style-name="Normal"><text:a xlink:type="simple" xlink:href="https://hal.science/search/index/?q=*&amp;authFullName_s=Zineb Mrabbaj">Zineb Mrabbaj</text:a><text:span>,</text:span><text:a xlink:type="simple" xlink:href="https://hal.science/search/index/?q=*&amp;authFullName_s=Malek Masmoudi">Malek Masmoudi</text:a><text:span>,</text:span><text:a xlink:type="simple" xlink:href="https://hal.science/search/index/?q=*&amp;authFullName_s=Zahir Messaoudène">Zahir Messaoudè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Bertrand Depale">Bertrand Depale</text:a></text:p>
              <text:p text:style-name="Normal"><text:span>IEEE ICTMOD</text:span><text:span>, Nov 2024, Sharjah, United Arab Emirates</text:span></text:p>
              <text:p text:style-name="Normal"><text:span>Communication dans un congrès</text:span></text:p>
              <text:p text:style-name="Normal"><text:a xlink:type="simple" xlink:href="https://hal.science/hal-04790070v1">hal-0479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55v1">Digital Lean Practices in High-Mix, Low-Volume Manufacturing: A Case Study of Manitowoc</text:a></text:p>
              <text:p text:style-name="Normal"><text:a xlink:type="simple" xlink:href="https://hal.science/search/index/?q=*&amp;authFullName_s=Zineb Mrabbaj">Zineb Mrabbaj</text:a><text:span>,</text:span><text:a xlink:type="simple" xlink:href="https://hal.science/search/index/?q=*&amp;authFullName_s=Malek Masmoudi">Malek Masmoudi</text:a><text:span>,</text:span><text:a xlink:type="simple" xlink:href="https://hal.science/search/index/?q=*&amp;authFullName_s=Zahir Messaoudène">Zahir Messaoudè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Bertrand Depale">Bertrand Depale</text:a></text:p>
              <text:p text:style-name="Normal"><text:span>IEEE ICTMOD</text:span><text:span>, Nov 2024, Sharjah - UAE, United Arab Emirates</text:span></text:p>
              <text:p text:style-name="Normal"><text:span>Communication dans un congrès</text:span></text:p>
              <text:p text:style-name="Normal"><text:a xlink:type="simple" xlink:href="https://hal.science/hal-04790055v1">hal-04790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2912v1">Uncapacitated lot-sizing problems with remanufacturing and two sale market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Bernard Penz">Bernard Penz</text:a></text:p>
              <text:p text:style-name="Normal"><text:span>International Workshop on Lot-Sizing (IWLS)</text:span><text:span>, Aug 2023, Cork (Irlande), France</text:span></text:p>
              <text:p text:style-name="Normal"><text:span>Communication dans un congrès</text:span></text:p>
              <text:p text:style-name="Normal"><text:a xlink:type="simple" xlink:href="https://hal.univ-grenoble-alpes.fr/hal-04222912v1">hal-042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1v1">Selecting transportation strategies in transportation planning for automotive supply chain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text:span>,</text:span><text:a xlink:type="simple" xlink:href="https://hal.science/search/index/?q=*&amp;authFullName_s=Christian Serrano">Christian Serrano</text:a></text:p>
              <text:p text:style-name="Normal"><text:span>24ème édition du congrès annuel de la Société Française de Recherche Opérationnelle et d'Aide à la Décision 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85731v1">hal-040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13v1">Favoriser l’innovation par le lean product development : le comportement humain, un indicateur pertinent ?</text:a></text:p>
              <text:p text:style-name="Normal"><text:a xlink:type="simple" xlink:href="https://hal.science/search/index/?q=*&amp;authFullName_s=Maéva Jaffré">Maéva Jaffré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ierre Chévrier">Pierre Chévrier</text:a><text:span>,</text:span><text:a xlink:type="simple" xlink:href="https://hal.science/search/index/?q=*&amp;authFullName_s=Bernard Penz">Bernard Penz</text:a></text:p>
              <text:p text:style-name="Normal"><text:span>CIGI QUALITA MOSIM 2023</text:span><text:span>, Jun 2023, Trois Rivieres, Canada</text:span></text:p>
              <text:p text:style-name="Normal"><text:span>Communication dans un congrès</text:span></text:p>
              <text:p text:style-name="Normal"><text:a xlink:type="simple" xlink:href="https://hal.science/hal-04165613v1">hal-041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96v1">Une étude quantitative de l'agrégation des données d'un modèle de Supply Chain Network Design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ian Serrano">Christian Serrano</text:a></text:p>
              <text:p text:style-name="Normal"><text:span>24ème édition du congrès annuel de la Société Française de Recherche Opérationnelle et d'Aide à la Décision 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50096v1">hal-043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24v1">A supply chain network design problem for the RENAULTvehicle distribution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Grégoire Boussu">Grégoire Boussu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24v1">hal-0359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52v1">Vehicle routing optimization for inbound transportation plan of factories in the automotive sector. A Renault case study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Christian Serrano">Christian Serran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52v1">hal-035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54v1">Cross-Dock Location: An Airbus Helicopters Case Study</text:a></text:p>
              <text:p text:style-name="Normal"><text:a xlink:type="simple" xlink:href="https://hal.science/search/index/?q=*&amp;authFullName_s=David Arturo Pardo Melo">David Arturo Pardo Melo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FIP International Conference on Advances in Production Management Systems (APMS)</text:span><text:span>, Sep 2021, Nantes, France. pp.158-167,<text:s/></text:span><text:a xlink:type="simple" xlink:href="https://dx.doi.org/10.1007/978-3-030-85914-5_17">⟨10.1007/978-3-030-85914-5_17⟩</text:a></text:p>
              <text:p text:style-name="Normal"><text:span>Communication dans un congrès</text:span></text:p>
              <text:p text:style-name="Normal"><text:a xlink:type="simple" xlink:href="https://hal.science/hal-03578954v1">hal-035789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5597v1">On the Interest of Reconsidering a Real-Life Car Sequencing Model</text:a></text:p>
              <text:p text:style-name="Normal"><text:a xlink:type="simple" xlink:href="https://hal.science/search/index/?q=*&amp;authFullName_s=Adèle Louis">Adèle Loui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Benichou">Alain Benichou</text:a></text:p>
              <text:p text:style-name="Normal"><text:span>International Conference on Information, Logistics &amp; Supply Chain – ILS 2020</text:span><text:span>, Apr 2020, Austin, United States</text:span></text:p>
              <text:p text:style-name="Normal"><text:span>Communication dans un congrès</text:span></text:p>
              <text:p text:style-name="Normal"><text:a xlink:type="simple" xlink:href="https://hal.univ-grenoble-alpes.fr/hal-02895597v1">hal-028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28v1">Transportation lot sizing problem: An Airbus case study</text:a></text:p>
              <text:p text:style-name="Normal"><text:a xlink:type="simple" xlink:href="https://hal.science/search/index/?q=*&amp;authFullName_s=David Arturo Pardo Melo">David Arturo Pardo Melo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nternational Conference on Information, Logistics &amp; Supply Chain – ILS 2020</text:span><text:span>, Apr 2020, Austin, United States</text:span></text:p>
              <text:p text:style-name="Normal"><text:span>Communication dans un congrès</text:span></text:p>
              <text:p text:style-name="Normal"><text:a xlink:type="simple" xlink:href="https://hal.science/hal-03015728v1">hal-030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32v1">Renewable versus grid energy for a mid term production and capacity adjustment planning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/text:p>
              <text:p text:style-name="Normal"><text:span>IWLS 2019 - 10th International Workshop on Lot sizing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36332v1">hal-023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7v1">Production planning with on-site generation of renewable energy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336387v1">hal-023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57v1">Planiﬁcation de production avec deux sources d’énergie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36257v1">hal-023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9v1">Energy system investment planning: a methodological review towards a new approach at the territorial level</text:a></text:p>
              <text:p text:style-name="Normal"><text:a xlink:type="simple" xlink:href="https://hal.science/search/index/?q=*&amp;authFullName_s=Etienne Cuisinier">Etienne Cuisinier</text:a><text:span>,</text:span><text:a xlink:type="simple" xlink:href="https://hal.science/search/index/?q=*&amp;authFullName_s=Cyril Bourasseau">Cyril Bourasseau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/text:p>
              <text:p text:style-name="Normal"><text:span>5th International Conference on Smart Energy Systems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hal.science/hal-03015759v1">hal-030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21v1">The single-item green lot-sizing problem with fixed carbon emissions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Conference on Operational Reasearch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2476421v1">hal-024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96v1">Robust solutions for the Inventory-Routing Problem with uncertain travel times</text:a></text:p>
              <text:p text:style-name="Normal"><text:a xlink:type="simple" xlink:href="https://hal.science/search/index/?q=*&amp;authFullName_s=Wouter Lefever">Wouter Lefever</text:a><text:span>,</text:span><text:a xlink:type="simple" xlink:href="https://hal.science/search/index/?q=*&amp;authFullName_s=El-Houssaine Aghezzaf">El-Houssaine Aghezzaf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Bernard Penz">Bernard Penz</text:a></text:p>
              <text:p text:style-name="Normal"><text:span>Annual Workshop of the EURO Working Group on Vehicle Routing and Logistics optimization (VeRoLog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1568296v1">hal-015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57v1">The Inventory-Routing Problem with Transshipment</text:a></text:p>
              <text:p text:style-name="Normal"><text:a xlink:type="simple" xlink:href="https://hal.science/search/index/?q=*&amp;authFullName_s=Wouter Lefever">Wouter Lefever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El-Houssaine Aghezzaf">El-Houssaine Aghezzaf</text:a></text:p>
              <text:p text:style-name="Normal"><text:span>ROADEF 20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68257v1">hal-0156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76v1">Automatisation du processus de prétraitement des données spatiales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IGI 2017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68276v1">hal-015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36v1">A Branch-and-Price Algorithm for Scheduling Observations on a Telescope</text:a></text:p>
              <text:p text:style-name="Normal"><text:a xlink:type="simple" xlink:href="https://hal.science/search/index/?q=*&amp;authFullName_s=Nicolas Catusse">Nicolas Catusse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text:span>et al.</text:span></text:p>
              <text:p text:style-name="Normal"><text:span>Twenty-Fifth International Joint Conference on Artificial Intelligence (IJCAI-16)</text:span><text:span>, Jul 2016, New-York, United States. pp.3060-3066</text:span></text:p>
              <text:p text:style-name="Normal"><text:span>Communication dans un congrès</text:span></text:p>
              <text:p text:style-name="Normal"><text:a xlink:type="simple" xlink:href="https://hal.science/hal-01381636v1">hal-0138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6v1">Lot sizing problem with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IWLS 2016</text:span><text:span>, Aug 2016, Hannover, Germany</text:span></text:p>
              <text:p text:style-name="Normal"><text:span>Communication dans un congrès</text:span></text:p>
              <text:p text:style-name="Normal"><text:a xlink:type="simple" xlink:href="https://hal.science/hal-01420986v1">hal-014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58v1">Dimensionnement de lots de production sous contrainte d’énergi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20958v1">hal-014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64v1">Alternative Filtering for the Weighted Circuit Constraint: Comparing Lower Bounds for the TSP and Solving TSPTW</text:a></text:p>
              <text:p text:style-name="Normal"><text:a xlink:type="simple" xlink:href="https://hal.science/search/index/?q=*&amp;authFullName_s=Sylvain Ducomman">Sylvain Ducom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AAAI 2016</text:span><text:span>, Feb 2016, Phoenix, United States</text:span></text:p>
              <text:p text:style-name="Normal"><text:span>Communication dans un congrès</text:span></text:p>
              <text:p text:style-name="Normal"><text:a xlink:type="simple" xlink:href="https://hal.science/hal-01420964v1">hal-0142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0v1">Algorithmes de filtrage pour la contrainte WeightedCircuit</text:a></text:p>
              <text:p text:style-name="Normal"><text:a xlink:type="simple" xlink:href="https://hal.science/search/index/?q=*&amp;authFullName_s=Sylvain Ducomman">Sylvain Ducom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JFPC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20980v1">hal-014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4v1">Scheduling unloading operations in a railway terminal</text:a></text:p>
              <text:p text:style-name="Normal"><text:a xlink:type="simple" xlink:href="https://hal.science/search/index/?q=*&amp;authFullName_s=Sanae Kouismi">Sanae Kouismi</text:a><text:span>,</text:span><text:a xlink:type="simple" xlink:href="https://hal.science/search/index/?q=*&amp;authFullName_s=Loubna Benabbou">Loubna Benabbou</text:a><text:span>,</text:span><text:a xlink:type="simple" xlink:href="https://hal.science/search/index/?q=*&amp;authFullName_s=Sbihi Najiba">Sbihi Najiba</text:a><text:span>,</text:span><text:a xlink:type="simple" xlink:href="https://hal.science/search/index/?q=*&amp;authFullName_s=Bernard Penz">Bernard Penz</text:a></text:p>
              <text:p text:style-name="Normal"><text:span>SITA 2016</text:span><text:span>, Oct 2016, Mohammedia, Morocco</text:span></text:p>
              <text:p text:style-name="Normal"><text:span>Communication dans un congrès</text:span></text:p>
              <text:p text:style-name="Normal"><text:a xlink:type="simple" xlink:href="https://hal.science/hal-01420984v1">hal-014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04v1">Etude de modèles de programmation par contraintes pour le probleme du voyageur de commerce avec fenêtres de temps</text:a></text:p>
              <text:p text:style-name="Normal"><text:a xlink:type="simple" xlink:href="https://hal.science/search/index/?q=*&amp;authFullName_s=Sylvain Ducomman">Sylvain Ducom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JFPC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78704v1">hal-011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57v1">Conjecture sur le nombre de portes nécessaires pour une plateforme de crossdocking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Bernard Penz">Bernard Penz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57v1">hal-011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73v1">Alternative filtering for the weighted circuit constraint</text:a></text:p>
              <text:p text:style-name="Normal"><text:a xlink:type="simple" xlink:href="https://hal.science/search/index/?q=*&amp;authFullName_s=Sylvain Ducomman">Sylvain Ducom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CP2015</text:span><text:span>, Aug 2015, Cork, Ireland</text:span></text:p>
              <text:p text:style-name="Normal"><text:span>Communication dans un congrès</text:span></text:p>
              <text:p text:style-name="Normal"><text:a xlink:type="simple" xlink:href="https://hal.science/hal-01256573v1">hal-012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68v1">A lot-sizing global constraint</text:a></text:p>
              <text:p text:style-name="Normal"><text:a xlink:type="simple" xlink:href="https://hal.science/search/index/?q=*&amp;authFullName_s=Grigori German">Grigori Ger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Bernard Penz">Bernard Penz</text:a></text:p>
              <text:p text:style-name="Normal"><text:span>CP2015</text:span><text:span>, Aug 2015, Cork, Ireland</text:span></text:p>
              <text:p text:style-name="Normal"><text:span>Communication dans un congrès</text:span></text:p>
              <text:p text:style-name="Normal"><text:a xlink:type="simple" xlink:href="https://hal.science/hal-01256568v1">hal-0125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96v1">A Simulation-Optimization approach for Managing the Sales and Operations Planning in the Automotive Industry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45th International Conference on Computers &amp; Industrial Engineering, CIE45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236996v1">hal-012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10v1">Development of business spatial analysis tools: methodology and framework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INCOM 2015</text:span><text:span>, May 2015, Ottawa, Canada. pp.1894 - 1899</text:span></text:p>
              <text:p text:style-name="Normal"><text:span>Communication dans un congrès</text:span></text:p>
              <text:p text:style-name="Normal"><text:a xlink:type="simple" xlink:href="https://hal.science/hal-01178710v1">hal-011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64v1">Une approche en Programmation par Contraintes pour le problème du voyageur de commerce avec fenêtre de temps</text:a></text:p>
              <text:p text:style-name="Normal"><text:a xlink:type="simple" xlink:href="https://hal.science/search/index/?q=*&amp;authFullName_s=Sylvain Ducomman">Sylvain Ducom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64v1">hal-011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3v1">Une contrainte globale pour le lot sizing</text:a></text:p>
              <text:p text:style-name="Normal"><text:a xlink:type="simple" xlink:href="https://hal.science/search/index/?q=*&amp;authFullName_s=Grigori German">Grigori Ger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Bernard Penz">Bernard Penz</text:a></text:p>
              <text:p text:style-name="Normal"><text:span>JFPC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78693v1">hal-011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58v1">Ordonnancement d’atelier sous contrainte de ressources : cas d’application dans l’industrie chimique</text:a></text:p>
              <text:p text:style-name="Normal"><text:a xlink:type="simple" xlink:href="https://hal.science/search/index/?q=*&amp;authFullName_s=Quentin Christ">Quentin Chris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Bernard Penz">Bernard Penz</text:a></text:p>
              <text:p text:style-name="Normal"><text:span>Roadef ( Société Française de Recherche Opérationnelle et d'Aide à la Décision)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58v1">hal-0117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88v1">Star Scheduling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noit Cance">Benoit Cance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Pierre Lemaire">Pierre Lemaire</text:a><text:span>et al.</text:span></text:p>
              <text:p text:style-name="Normal"><text:span>MAPSP 2015, 12th Workshop on Models and Algorithms for Planning and Scheduling Problems</text:span><text:span>, Jun 2015, La Roche-en-Ardenne, Belgium</text:span></text:p>
              <text:p text:style-name="Normal"><text:span>Communication dans un congrès</text:span></text:p>
              <text:p text:style-name="Normal"><text:a xlink:type="simple" xlink:href="https://hal.science/hal-01237688v1">hal-012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70v1">New lower bounds for single-item lot-sizing</text:a></text:p>
              <text:p text:style-name="Normal"><text:a xlink:type="simple" xlink:href="https://hal.science/search/index/?q=*&amp;authFullName_s=Grigori German">Grigori German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Bernard Penz">Bernard Penz</text:a></text:p>
              <text:p text:style-name="Normal"><text:span>IWLS2015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1256570v1">hal-012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82v1">Heuristics Based Genetic Algorithm for Capacitated Multi-Vehicle Production-Inventory-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Stéphane Dauzere-Peres">Stéphane Dauzere-Peres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82v1">hal-011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66v1">Développement d'outils d'analyse géo-spatiale pour la vente et la distribution : Méthodologie et plateforme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Congrès International de Génie Industriel - CIGI 2015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256566v1">hal-012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69v1">Un modèle de simulation-optimisation pour la planification industrielle et commerciale dans l'industrie automobile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69v1">hal-009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23v1">Logistics optimization of a biomass supply chain</text:a></text:p>
              <text:p text:style-name="Normal"><text:a xlink:type="simple" xlink:href="https://hal.science/search/index/?q=*&amp;authFullName_s=Alain Bouvet">Alain Bouve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5th Forest Engineering Conference</text:span><text:span>, Sep 2014, Gerardmer, France</text:span></text:p>
              <text:p text:style-name="Normal"><text:span>Communication dans un congrès</text:span></text:p>
              <text:p text:style-name="Normal"><text:a xlink:type="simple" xlink:href="https://hal.science/hal-01105423v1">hal-011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20v1">Planification industrielle et commerciale avec long délai d'approvisionnement dans l'industrie automobile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97820v1">hal-007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27v1">Coordinating sales and operations management in automobile industry under long procurement lead times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IFAC Conference on Manufacturing Modelling, Management and Control</text:span><text:span>, Jun 2013, Saint Petersburg, Russia. pp.CD-ROM</text:span></text:p>
              <text:p text:style-name="Normal"><text:span>Communication dans un congrès</text:span></text:p>
              <text:p text:style-name="Normal"><text:a xlink:type="simple" xlink:href="https://hal.science/hal-00837827v1">hal-008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16v1">Lot‐sizing multi‐produits multi‐machines, application de contrats pour la coordination : cas d'étude de l'industrie forestière québécoise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Bertrand Hellion">Bertrand Hellio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ia Lehoux">Nadia Lehoux</text:a></text:p>
              <text:p text:style-name="Normal"><text:span>14° conférence ROADEF de la société Française de Recherche Opérationnelle et Aide à la Décision</text:span><text:span>, Feb 2013, Troyes, France. pp.CD-rom</text:span></text:p>
              <text:p text:style-name="Normal"><text:span>Communication dans un congrès</text:span></text:p>
              <text:p text:style-name="Normal"><text:a xlink:type="simple" xlink:href="https://hal.science/hal-00830416v1">hal-008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29v1">Stability contract in the forest products supply chain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Nadia Lehoux">Nadia Lehoux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39029v1">hal-008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5v1">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97815v1">hal-00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12v1">Strong formulations for a capacitated multi-vehicle Production-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/text:p>
              <text:p text:style-name="Normal"><text:span>IESM 2013</text:span><text:span>, Oct 2013, Rabat, Morocco. pp.CD-ROM</text:span></text:p>
              <text:p text:style-name="Normal"><text:span>Communication dans un congrès</text:span></text:p>
              <text:p text:style-name="Normal"><text:a xlink:type="simple" xlink:href="https://hal.science/hal-00879812v1">hal-008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9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 2012 - International Workshop on Lot Sizing</text:span><text:span>, Aug 2012, Rotterdam, Netherlands. pp.CD</text:span></text:p>
              <text:p text:style-name="Normal"><text:span>Communication dans un congrès</text:span></text:p>
              <text:p text:style-name="Normal"><text:a xlink:type="simple" xlink:href="https://hal.science/hal-00764899v1">hal-007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1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1v1">hal-006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80v1">Stability contracts between retailers and suppliers using quantity and time constraint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ILS 2012</text:span><text:span>, Aug 2012, Québec, Canada. pp.CD</text:span></text:p>
              <text:p text:style-name="Normal"><text:span>Communication dans un congrès</text:span></text:p>
              <text:p text:style-name="Normal"><text:a xlink:type="simple" xlink:href="https://hal.science/hal-00764880v1">hal-007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3v1">Une application industrielle des problèmes de &amp;quot; pooling &amp;quot; : la conception de gamme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Maurice Clochard">Jean-Maurice Clochard</text:a><text:span>,</text:span><text:a xlink:type="simple" xlink:href="https://hal.science/search/index/?q=*&amp;authFullName_s=Bernard Penz">Bernard Penz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3v1">hal-006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05v1">Capacitated lot sizing problem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 2012</text:span><text:span>, Aug 2012, Rotterdam, Netherlands. pp.CD</text:span></text:p>
              <text:p text:style-name="Normal"><text:span>Communication dans un congrès</text:span></text:p>
              <text:p text:style-name="Normal"><text:a xlink:type="simple" xlink:href="https://hal.science/hal-00764905v1">hal-007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29v1">A constraint programming approach for the traveling purchaser problem</text:a></text:p>
              <text:p text:style-name="Normal"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Principles and Practice of Constraint Programming</text:span><text:span>, Oct 2012, Québec City, Canada. pp.735-749</text:span></text:p>
              <text:p text:style-name="Normal"><text:span>Communication dans un congrès</text:span></text:p>
              <text:p text:style-name="Normal"><text:a xlink:type="simple" xlink:href="https://hal.science/hal-00790829v1">hal-007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2v1">Un algorithme polynomial pour le problème de lot sizing mono-produit avec capacité et production minimale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2v1">hal-006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671679v1">hal-006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7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'11 - 2nd International Workshop on Lot-Sizing</text:span><text:span>, Aug 2011, Istanbul, Turkey</text:span></text:p>
              <text:p text:style-name="Normal"><text:span>Communication dans un congrès</text:span></text:p>
              <text:p text:style-name="Normal"><text:a xlink:type="simple" xlink:href="https://hal.science/hal-00671677v1">hal-006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07v1">A MILP model for joint product family and supply chain design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ESM 2011, International Conference on Industrial Engineering and Systems Management</text:span><text:span>, May 2011, Metz, France. pp.CD-rom</text:span></text:p>
              <text:p text:style-name="Normal"><text:span>Communication dans un congrès</text:span></text:p>
              <text:p text:style-name="Normal"><text:a xlink:type="simple" xlink:href="https://hal.science/hal-00599707v1">hal-0059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80v1">Lot Sizing mono-item multi-fournisseurs avec contraintes de volume et de régularité sur les commande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12e congrès annuel de la Société française de Recherche Opérationnelle et d'Aide à la Décision (ROADeF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595980v1">hal-005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2v1">Un nouveau modèle pour la conception conjointe d'une famille de produits et de sa chaîne logistique avec standardisation, externalisation et gammes alternatives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IGI'2011</text:span><text:span>, Oct 2011, Saint-Sauveur, Canada. pp.CD-rom</text:span></text:p>
              <text:p text:style-name="Normal"><text:span>Communication dans un congrès</text:span></text:p>
              <text:p text:style-name="Normal"><text:a xlink:type="simple" xlink:href="https://hal.science/hal-00671682v1">hal-006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4v1">Ordonnancement des tâches de manutention dans une plateforme de cross docking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1</text:span><text:span>, Mar 2011, Saint-Etienne, France. pp.CD-rom</text:span></text:p>
              <text:p text:style-name="Normal"><text:span>Communication dans un congrès</text:span></text:p>
              <text:p text:style-name="Normal"><text:a xlink:type="simple" xlink:href="https://hal.science/hal-00671684v1">hal-0067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24v1">Impacts of minimum activity level and multi-sourcing on product family and supply chain design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Conference on Production Research (ICPR 21) : Innovation in Product and Production July 31 - August 4, 2011 in Stuttgart, Germany</text:span><text:span>, Jul 2011, Stuttgart, Germany. pp.CD-rom</text:span></text:p>
              <text:p text:style-name="Normal"><text:span>Communication dans un congrès</text:span></text:p>
              <text:p text:style-name="Normal"><text:a xlink:type="simple" xlink:href="https://hal.science/hal-00617724v1">hal-006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78v1">Modélisation et résolution d'un problème de mélange avec constitution et utilisation de pré-mélanges.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Bernard Penz">Bernard Penz</text:a></text:p>
              <text:p text:style-name="Normal"><text:span>12e congrès annuel de la Société française de Recherche Opérationnelle et d'Aide à la Décision (ROADEF 2011)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.science/hal-00649778v1">hal-0064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3v1">Optimisation séquentielle des emplois du temps dans une plateforme logistique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1</text:span><text:span>, Mar 2011, Saint-Etienne, France. pp.CD-rom</text:span></text:p>
              <text:p text:style-name="Normal"><text:span>Communication dans un congrès</text:span></text:p>
              <text:p text:style-name="Normal"><text:a xlink:type="simple" xlink:href="https://hal.science/hal-00671683v1">hal-006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37v1">Impact de la standardisation sur la conception intégrée d'une chaine logistique dans un contexte d'internationalisation</text:a></text:p>
              <text:p text:style-name="Normal"><text:a xlink:type="simple" xlink:href="https://hal.science/search/index/?q=*&amp;authFullName_s=Bertrand Baud-Lavigne">Bertrand Baud-Lavigne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MOSIM</text:span><text:span>, May 2010, Hammamet, Tunisie. pp.816-823</text:span></text:p>
              <text:p text:style-name="Normal"><text:span>Communication dans un congrès</text:span></text:p>
              <text:p text:style-name="Normal"><text:a xlink:type="simple" xlink:href="https://hal.science/hal-00574537v1">hal-0057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nternational Workshop on Lot Sizing</text:span><text:span>, Aug 2010, Gardanne, France</text:span></text:p>
              <text:p text:style-name="Normal"><text:span>Communication dans un congrès</text:span></text:p>
              <text:p text:style-name="Normal"><text:a xlink:type="simple" xlink:href="https://hal.science/hal-00671689v1">hal-006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70v1">Scheduling Transshipment Operations In A Multiple Inbound And Outbound Door Crossdock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39th International conference on Computers and Industrial Engineering</text:span><text:span>, Jul 2009, Troyes, France. pp.CD-ROM</text:span></text:p>
              <text:p text:style-name="Normal"><text:span>Communication dans un congrès</text:span></text:p>
              <text:p text:style-name="Normal"><text:a xlink:type="simple" xlink:href="https://hal.science/hal-00411570v1">hal-004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96v1">Product and supply chain design using a taboo search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Conference on Industrial Engineering and Systems Management</text:span><text:span>, May 2009, Montréal, Canada</text:span></text:p>
              <text:p text:style-name="Normal"><text:span>Communication dans un congrès</text:span></text:p>
              <text:p text:style-name="Normal"><text:a xlink:type="simple" xlink:href="https://hal.science/hal-00347196v1">hal-003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7v1">Conception conjointe de familles de produits et chaîne logistique : Entre diversité et standardisation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IGI'2009</text:span><text:span>, Jun 2009, Tarbes, France. pp.CD-rom</text:span></text:p>
              <text:p text:style-name="Normal"><text:span>Communication dans un congrès</text:span></text:p>
              <text:p text:style-name="Normal"><text:a xlink:type="simple" xlink:href="https://hal.science/hal-00671687v1">hal-0067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66v1">design for cost: Fast heuristics to assign modules to manufacturing facilities in a product family</text:a></text:p>
              <text:p text:style-name="Normal"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Frédéric Schairer">Frédéric Schairer</text:a></text:p>
              <text:p text:style-name="Normal"><text:span>International Conference on Information Systems, Logistics and Supply Chain (ILS)</text:span><text:span>, May 2008, Madison, United States. pp.CD-ROM</text:span></text:p>
              <text:p text:style-name="Normal"><text:span>Communication dans un congrès</text:span></text:p>
              <text:p text:style-name="Normal"><text:a xlink:type="simple" xlink:href="https://hal.science/hal-00329466v1">hal-003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96v1">Greedy heuristics for determining a product family bill of materials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38th International Conference on Computers &amp; Industrial Engineering</text:span><text:span>, Nov 2008, Beijing, China</text:span></text:p>
              <text:p text:style-name="Normal"><text:span>Communication dans un congrès</text:span></text:p>
              <text:p text:style-name="Normal"><text:a xlink:type="simple" xlink:href="https://hal.science/hal-00337896v1">hal-003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18v1">Optimal operations scheduling in a crossdock with multi strip and multi stack door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Sylvain Bauchau">Sylvain Bauchau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International Conference on Computers and Industrial Engineering</text:span><text:span>, Oct 2008, Beijing, China. pp.1168 - 1176</text:span></text:p>
              <text:p text:style-name="Normal"><text:span>Communication dans un congrès</text:span></text:p>
              <text:p text:style-name="Normal"><text:a xlink:type="simple" xlink:href="https://hal.science/hal-00338418v1">hal-003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67v1">Product and supply chain design using a two-phases optimisation approach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International Conference on Information Systems, Logistics and Supply Chain (ILS)</text:span><text:span>, May 2008, Madison, United States. pp.CD-ROM</text:span></text:p>
              <text:p text:style-name="Normal"><text:span>Communication dans un congrès</text:span></text:p>
              <text:p text:style-name="Normal"><text:a xlink:type="simple" xlink:href="https://hal.science/hal-00329467v1">hal-003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3v1">Polynomial time solution methods for some cross-docking problems</text:a></text:p>
              <text:p text:style-name="Normal"><text:a xlink:type="simple" xlink:href="https://hal.science/search/index/?q=*&amp;authFullName_s=Pierre Baptiste">Pierre Baptist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Rim Larbi">Rim Larbi</text:a></text:p>
              <text:p text:style-name="Normal"><text:span>International Conference on Industrial Engineering and Systems Management, IESM07</text:span><text:span>, May 2007, Beijing, China</text:span></text:p>
              <text:p text:style-name="Normal"><text:span>Communication dans un congrès</text:span></text:p>
              <text:p text:style-name="Normal"><text:a xlink:type="simple" xlink:href="https://hal.science/hal-00186973v1">hal-001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7v1">Scheduling of transhipment operations in a single strip and stack doors crossdock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P. Baptiste">P. Baptiste</text:a><text:span>,</text:span><text:a xlink:type="simple" xlink:href="https://hal.science/search/index/?q=*&amp;authFullName_s=Bernard Penz">Bernard Penz</text:a></text:p>
              <text:p text:style-name="Normal"><text:span>19th International Conference on Production Research, ICPR19</text:span><text:span>, Jul 2007, Valparaiso, Chile. pp.CD-ROM</text:span></text:p>
              <text:p text:style-name="Normal"><text:span>Communication dans un congrès</text:span></text:p>
              <text:p text:style-name="Normal"><text:a xlink:type="simple" xlink:href="https://hal.science/hal-00186957v1">hal-001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71v1">A Simulated Annealing Algorithm and Heuristic Approaches to Build Flight and Maintenance Planning for an Airline Company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International Conference on Industrial Engineering and Systems Management</text:span><text:span>, 2007, Beijing, China. 10 p</text:span></text:p>
              <text:p text:style-name="Normal"><text:span>Communication dans un congrès</text:span></text:p>
              <text:p text:style-name="Normal"><text:a xlink:type="simple" xlink:href="https://hal.science/hal-00186271v1">hal-001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4v1">An heuristic solution method of a quadratical model of aircraft rotation problem based on Dantzig-Wolfe decomposition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ECCO XX</text:span><text:span>, May 2007, Limassol, Cyprus</text:span></text:p>
              <text:p text:style-name="Normal"><text:span>Communication dans un congrès</text:span></text:p>
              <text:p text:style-name="Normal"><text:a xlink:type="simple" xlink:href="https://hal.science/hal-00181414v1">hal-001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61v1">Incertitudes sur les demandes et les rendements en planification de production au cours du cycle de vie du produit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Bernard Penz">Bernard Penz</text:a></text:p>
              <text:p text:style-name="Normal"><text:span>Congrès International de Génie Industriel</text:span><text:span>, Jun 2007, Trois-Rivières, Canada</text:span></text:p>
              <text:p text:style-name="Normal"><text:span>Communication dans un congrès</text:span></text:p>
              <text:p text:style-name="Normal"><text:a xlink:type="simple" xlink:href="https://hal.science/hal-00186961v1">hal-001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86v1">Comparison of sequential and simultaneous optimization to planify integrated supply chain activities: dynamic programming based heuristic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/text:p>
              <text:p text:style-name="Normal"><text:span>ORBEL</text:span><text:span>, Jan 2007, Luxembourg, Luxembourg</text:span></text:p>
              <text:p text:style-name="Normal"><text:span>Communication dans un congrès</text:span></text:p>
              <text:p text:style-name="Normal"><text:a xlink:type="simple" xlink:href="https://hal.science/hal-00186986v1">hal-001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78v1">Un algorithme de recuit simulé pour la plannification des vols des appareils d'une compagnie aérienne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Conférence conjointe FRANCORO V/ROADEF 2007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87878v1">hal-001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04v1">Planification des vols des appareils d'une compagnie aérienne avec prise en compte de la maintenance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7ème congrès de la société Française de Recherche Opérationnelle et d'Aide à la décision (ROADEF'2006)</text:span><text:span>, 2006, --, France</text:span></text:p>
              <text:p text:style-name="Normal"><text:span>Communication dans un congrès</text:span></text:p>
              <text:p text:style-name="Normal"><text:a xlink:type="simple" xlink:href="https://hal.science/hal-00400804v1">hal-004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68v1">Flight and maintenance planning in airlines compagies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14th International Working Seminar on Production Economics</text:span><text:span>, 2006, Innsbruck, Austria. pp.1-10</text:span></text:p>
              <text:p text:style-name="Normal"><text:span>Communication dans un congrès</text:span></text:p>
              <text:p text:style-name="Normal"><text:a xlink:type="simple" xlink:href="https://hal.science/hal-00375268v1">hal-003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54v1">Two dynamic programming formulations in the extension of the simultaneous optimization of an inbound supply chain.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S. Kebe">S. Keb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. Sbihi">N. Sbihi</text:a></text:p>
              <text:p text:style-name="Normal"><text:span>MOSIM 2006</text:span><text:span>, 2006, Rabat, Morocco</text:span></text:p>
              <text:p text:style-name="Normal"><text:span>Communication dans un congrès</text:span></text:p>
              <text:p text:style-name="Normal"><text:a xlink:type="simple" xlink:href="https://hal.science/hal-00385154v1">hal-003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67v1">A two-step heuristic to build flight and maintenance planning in a rolling horizon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2006 International Conference on Services Systems and Services Management (ICSSSM'06)</text:span><text:span>, 2006, Troyes, France</text:span></text:p>
              <text:p text:style-name="Normal"><text:span>Communication dans un congrès</text:span></text:p>
              <text:p text:style-name="Normal"><text:a xlink:type="simple" xlink:href="https://hal.science/hal-00375267v1">hal-003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28v1">Dynamic programming approach for a capacitated lot sizing problem coupled with transportation activities.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R. Larbi">R. Larbi</text:a><text:span>,</text:span><text:a xlink:type="simple" xlink:href="https://hal.science/search/index/?q=*&amp;authFullName_s=Bernard Penz">Bernard Penz</text:a></text:p>
              <text:p text:style-name="Normal"><text:span>INCOM 2006</text:span><text:span>, 2006, St.Etienne., France. Vol.3, pp.179-184</text:span></text:p>
              <text:p text:style-name="Normal"><text:span>Communication dans un congrès</text:span></text:p>
              <text:p text:style-name="Normal"><text:a xlink:type="simple" xlink:href="https://hal.science/hal-00385128v1">hal-0038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79v1">Coût de rupture et gestion de production au cours du cycle de vie du produit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Bernard Penz">Bernard Penz</text:a></text:p>
              <text:p text:style-name="Normal"><text:span>Colloque IPI 2006 : Comprendre et piloter la mutation des systèmes de production</text:span><text:span>, Nov 2006, Allevard, France</text:span></text:p>
              <text:p text:style-name="Normal"><text:span>Communication dans un congrès</text:span></text:p>
              <text:p text:style-name="Normal"><text:a xlink:type="simple" xlink:href="https://hal.inrae.fr/hal-02750979v1">hal-027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56v1">Un algorithme de programmation dynamique pour l'optimisation d'une chaîne logistique production-transport-stockag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ROADEF'05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385156v1">hal-003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95v1">Un algorithme de programmation dynamique pour l'optimisation d'une chaîne logistique production-transport-stockag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6ème Congrès ROADEF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376995v1">hal-003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68v1">Logistic Profile: A new concept for interfacing designers and logisticians in concurrent engineering environment</text:a></text:p>
              <text:p text:style-name="Normal"><text:a xlink:type="simple" xlink:href="https://hal.science/search/index/?q=*&amp;authFullName_s=T. Koike">T. Koik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Bernard Penz">Bernard Penz</text:a></text:p>
              <text:p text:style-name="Normal"><text:span>15th International Conference on Engineering Design - ICED</text:span><text:span>, 2005, Melbourne, Australia</text:span></text:p>
              <text:p text:style-name="Normal"><text:span>Communication dans un congrès</text:span></text:p>
              <text:p text:style-name="Normal"><text:a xlink:type="simple" xlink:href="https://hal.science/hal-00373068v1">hal-003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55v1">Optimisation conjointe des activités de production, de transport et de stockage dans une chaîne logistique.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GDR MACS - JDMACS-JNMACS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385155v1">hal-003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45v1">A global approach to optimize a two echelon supply chain: Suppliers - Manufacturer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S. Kebe">S. Keb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. Sbihi">N. Sbihi</text:a></text:p>
              <text:p text:style-name="Normal"><text:span>1ère Operational Research Practice in Africa - ORPA</text:span><text:span>, Apr 2005, Ouagadougou, Burkina Faso</text:span></text:p>
              <text:p text:style-name="Normal"><text:span>Communication dans un congrès</text:span></text:p>
              <text:p text:style-name="Normal"><text:a xlink:type="simple" xlink:href="https://hal.science/hal-00370245v1">hal-0037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38v1">Optimization in an integrated supply chain: two heuristics and one exact method.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IMACS 2005</text:span><text:span>, 2005, Paris, France. pp.No.T1-R-00-0653</text:span></text:p>
              <text:p text:style-name="Normal"><text:span>Communication dans un congrès</text:span></text:p>
              <text:p text:style-name="Normal"><text:a xlink:type="simple" xlink:href="https://hal.science/hal-00385138v1">hal-0038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18v1">Quels rôles et outils pour les acteurs de la logistique dans le processus de développement de produits ?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T. Koike">T. Koike</text:a><text:span>,</text:span><text:a xlink:type="simple" xlink:href="https://hal.science/search/index/?q=*&amp;authFullName_s=Bernard Penz">Bernard Penz</text:a></text:p>
              <text:p text:style-name="Normal"><text:span>6ème Congrès International de Génie Industriel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377018v1">hal-003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46v1">Time window versus just-in-time policy for an integrated supply chain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/text:p>
              <text:p text:style-name="Normal"><text:span>35 International Conference on Computers and Industrial Engineering - CIE</text:span><text:span>, Jun 2005, Istanbul, Turkey</text:span></text:p>
              <text:p text:style-name="Normal"><text:span>Communication dans un congrès</text:span></text:p>
              <text:p text:style-name="Normal"><text:a xlink:type="simple" xlink:href="https://hal.science/hal-00370246v1">hal-003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31v1">Time window versus just-in-time policy for an integrated supply chain.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/text:p>
              <text:p text:style-name="Normal"><text:span>CIE 2005</text:span><text:span>, 2005, Istanbul, Turkey. pp.31-36</text:span></text:p>
              <text:p text:style-name="Normal"><text:span>Communication dans un congrès</text:span></text:p>
              <text:p text:style-name="Normal"><text:a xlink:type="simple" xlink:href="https://hal.science/hal-00385131v1">hal-003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64v1">Interface issues into Life Cycle Engineering agenda: Evidences from the relationships between design engineering and logistics</text:a></text:p>
              <text:p text:style-name="Normal"><text:a xlink:type="simple" xlink:href="https://hal.science/search/index/?q=*&amp;authFullName_s=T. Koike">T. Koik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Bernard Penz">Bernard Penz</text:a></text:p>
              <text:p text:style-name="Normal"><text:span>12th CIRP Life Cycle Engineering Seminar - CIRP LCE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373064v1">hal-003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10v1">Optimisation conjointe des activités de production, de transport et de stockage dans une chaîne logistiqu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JNMACS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384210v1">hal-0038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43v1">Optimization in an integrated supply chain: two heuristics and one exact method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Bernard Penz">Bernard Penz</text:a></text:p>
              <text:p text:style-name="Normal"><text:span>17 International Association for Mathematics and Computers in Simulation - IMACS</text:span><text:span>, Jul 2005, Paris, France</text:span></text:p>
              <text:p text:style-name="Normal"><text:span>Communication dans un congrès</text:span></text:p>
              <text:p text:style-name="Normal"><text:a xlink:type="simple" xlink:href="https://hal.science/hal-00370243v1">hal-003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94v1">Appropriation des nouvelles connaissances par les acteurs industriels lors du processus de choix d'un ERP</text:a></text:p>
              <text:p text:style-name="Normal"><text:a xlink:type="simple" xlink:href="https://hal.science/search/index/?q=*&amp;authFullName_s=Igor Rivera">Igor Rivera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Dominique Vinck">Dominique Vinck</text:a></text:p>
              <text:p text:style-name="Normal"><text:span>Information, compétences et connaissances dans les systèmes productifs</text:span><text:span>, 2004, Autrans, France</text:span></text:p>
              <text:p text:style-name="Normal"><text:span>Communication dans un congrès</text:span></text:p>
              <text:p text:style-name="Normal"><text:a xlink:type="simple" xlink:href="https://hal.science/hal-00261694v1">hal-002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95v1">Proceso de elección de un ERP: los problemas y los aprendizajes organizacionales</text:a></text:p>
              <text:p text:style-name="Normal"><text:a xlink:type="simple" xlink:href="https://hal.science/search/index/?q=*&amp;authFullName_s=Igor Rivera">Igor Rivera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Bernard Penz">Bernard Penz</text:a></text:p>
              <text:p text:style-name="Normal"><text:span>ESOCITE</text:span><text:span>, 2004, Mexique D.F, Mexique. pp.CD-ROm</text:span></text:p>
              <text:p text:style-name="Normal"><text:span>Communication dans un congrès</text:span></text:p>
              <text:p text:style-name="Normal"><text:a xlink:type="simple" xlink:href="https://hal.science/hal-00261695v1">hal-002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54v1">Ordonnancement des cellules robotisées pour une production mono-produit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Quatrièmes journées francophones de recherche opérationnelle (FRANCORO IV)</text:span><text:span>, 2004, Fribourg, Suisse</text:span></text:p>
              <text:p text:style-name="Normal"><text:span>Communication dans un congrès</text:span></text:p>
              <text:p text:style-name="Normal"><text:a xlink:type="simple" xlink:href="https://hal.science/hal-00259554v1">hal-002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36v1">Flow shop robotisé à quatre machine sans attente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4ème Conférence Francophone de MOdélisation et SIMulation</text:span><text:span>, 2003, Toulouse, France. pp.542-545</text:span></text:p>
              <text:p text:style-name="Normal"><text:span>Communication dans un congrès</text:span></text:p>
              <text:p text:style-name="Normal"><text:a xlink:type="simple" xlink:href="https://hal.science/hal-00259536v1">hal-002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6v1">Optimal cycles for the robotic balanced no-wait flow shop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International Conference of Industrial Engineering and Production Management - IEPM</text:span><text:span>, 2003, Porto, Portugal</text:span></text:p>
              <text:p text:style-name="Normal"><text:span>Communication dans un congrès</text:span></text:p>
              <text:p text:style-name="Normal"><text:a xlink:type="simple" xlink:href="https://hal.science/hal-00259546v1">hal-002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24v1">Three-tank hoist scheduling problem with unbounded or zero-width processing window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8th International Workshop on Project Management and Scheduling - PMS</text:span><text:span>, 2003, Valencia, Spain. pp.253-256</text:span></text:p>
              <text:p text:style-name="Normal"><text:span>Communication dans un congrès</text:span></text:p>
              <text:p text:style-name="Normal"><text:a xlink:type="simple" xlink:href="https://hal.science/hal-00259524v1">hal-002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958v1">Degree of the dominant cycles in no-wait robotic cell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Models and Algorithms for Planning and Scheduling Problems - MAPSP</text:span><text:span>, 2003, Aussois, France</text:span></text:p>
              <text:p text:style-name="Normal"><text:span>Communication dans un congrès</text:span></text:p>
              <text:p text:style-name="Normal"><text:a xlink:type="simple" xlink:href="https://hal.science/hal-00148958v1">hal-001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1v1">Degree of the dominant cycles in no-wait robotic cell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Models and Algorithms for Planning and Scheduling Problems</text:span><text:span>, 2003, Aussois, France. pp.80-81</text:span></text:p>
              <text:p text:style-name="Normal"><text:span>Communication dans un congrès</text:span></text:p>
              <text:p text:style-name="Normal"><text:a xlink:type="simple" xlink:href="https://hal.science/hal-00259541v1">hal-002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28v1">Cycles optimaux pour des lignes de traitement de surface à trois cuves avec marges infinies ou nulle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Congrès ROADEF 2002</text:span><text:span>, 2002, Paris, France. pp.207-208</text:span></text:p>
              <text:p text:style-name="Normal"><text:span>Communication dans un congrès</text:span></text:p>
              <text:p text:style-name="Normal"><text:a xlink:type="simple" xlink:href="https://hal.science/hal-00259528v1">hal-00259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Penz</dc:title>
    <dc:subject/>
    <dc:description>CV</dc:description>
    <dc:creator/>
    <dc:date>2026-05-24T20:55:58.000</dc:date>
    <meta:generator>PHPWord</meta:generator>
    <meta:initial-creator>CCSD</meta:initial-creator>
    <meta:creation-date>2026-05-24T20:55:58.000</meta:creation-date>
    <meta:keyword/>
    <meta:user-defined meta:name="Category"/>
    <meta:user-defined meta:name="Company"/>
    <meta:user-defined meta:name="Manager"/>
  </office:meta>
</office:document-meta>
</file>