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fo:margin-top="20pt"/>
    </style:style>
    <style:style style:name="T29"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0"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1"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2"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3"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4"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35"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36"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Section1" style:family="section">
      <style:section-properties>
        <style:columns fo:column-count="1"/>
      </style:section-properties>
    </style:style>
    <style:style style:name="f6ec6a" style:family="table">
      <style:table-properties style:rel-width="100" table:align="center"/>
    </style:style>
    <style:style style:name="f6ec6a.0" style:family="table-column">
      <style:table-column-properties style:column-width="0.00cm"/>
    </style:style>
    <style:style style:name="919679" style:family="table">
      <style:table-properties style:rel-width="100" table:align="center"/>
    </style:style>
    <style:style style:name="919679.0" style:family="table-column">
      <style:table-column-properties style:column-width="0.00cm"/>
    </style:style>
    <style:style style:name="915563" style:family="table">
      <style:table-properties style:rel-width="100" table:align="center"/>
    </style:style>
    <style:style style:name="915563.0" style:family="table-column">
      <style:table-column-properties style:column-width="0.00cm"/>
    </style:style>
    <style:style style:name="283a60" style:family="table">
      <style:table-properties style:rel-width="100" table:align="center"/>
    </style:style>
    <style:style style:name="283a60.0" style:family="table-column">
      <style:table-column-properties style:column-width="0.00cm"/>
    </style:style>
    <style:style style:name="a82204" style:family="table">
      <style:table-properties style:rel-width="100" table:align="center"/>
    </style:style>
    <style:style style:name="a82204.0" style:family="table-column">
      <style:table-column-properties style:column-width="0.00cm"/>
    </style:style>
    <style:style style:name="e8f5e7" style:family="table">
      <style:table-properties style:rel-width="100" table:align="center"/>
    </style:style>
    <style:style style:name="e8f5e7.0" style:family="table-column">
      <style:table-column-properties style:column-width="0.00cm"/>
    </style:style>
    <style:style style:name="fd6c2e" style:family="table">
      <style:table-properties style:rel-width="100" table:align="center"/>
    </style:style>
    <style:style style:name="fd6c2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rnard PROT<text:s/></text:span><text:span text:style-name="T2">Maître de conférences. Recherche : Centre de recherche sur le travail et le développement. CRTD-CNAM-EA4132Enseignements : Équipe pédagogique &amp;quot;Travail, Orientation, Formation, Social&amp;quot;. CNAM de Pari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rnard-prot">bernard-prot</text:a></text:p>
          </text:list-item>
        </text:list>
        <text:list text:style-name="listStyle_0">
          <text:list-item>
            <text:p text:style-name="P9"><text:span text:style-name="T5"><text:s/>ORCID :<text:s/></text:span></text:p>
            <text:p><text:a xlink:type="simple" xlink:href="https://orcid.org/0000-0003-1795-9392">0000-0003-1795-9392</text:a></text:p>
          </text:list-item>
        </text:list>
        <text:list text:style-name="listStyle_0">
          <text:list-item>
            <text:p text:style-name="P11"><text:span text:style-name="T6"><text:s/>IdRef :<text:s/></text:span></text:p>
            <text:p><text:a xlink:type="simple" xlink:href="https://www.idref.fr/088778819">088778819</text:a></text:p>
          </text:list-item>
        </text:list>
        <text:p text:style-name="P12"/>
        <text:p text:style-name="Heading2"><text:span text:style-name="T7">Présentation</text:span></text:p>
        <text:p text:style-name="P14"/>
        <text:p text:style-name="P15"><text:span text:style-name="T8">L'analyse du travail, selon une approche de clinique de l'activité caractérise mes travaux ; elle se traduit sur le plan empirique q^par une importante implication dans des conventions et contrat réalisés à partir de demandes sociales et sur des durées longues.</text:span></text:p>
        <text:p text:style-name="P17"><text:span text:style-name="T9">**Conventions et contrats de recherche **</text:span></text:p>
        <text:list text:style-name="listStyle_1">
          <text:list-item>
            <text:p text:style-name="P20"><text:span text:style-name="T10">2000-2001. Prot, B., Clot, Y. « La surveillance de tunnels routiers ». Étude réalisée pour la Communauté urbaine de Lyon.</text:span></text:p>
          </text:list-item>
        </text:list>
        <text:list text:style-name="listStyle_1">
          <text:list-item>
            <text:p text:style-name="P22"><text:span text:style-name="T11">2000-2001. Clot, Y., Prot, B., Werthe, C. « L’activité de jury en validation des acquis ». Commande de la Direction de l’Enseignement Scolaire, Ministère de l’éducation nationale.</text:span></text:p>
          </text:list-item>
        </text:list>
        <text:list text:style-name="listStyle_1">
          <text:list-item>
            <text:p text:style-name="P24"><text:span text:style-name="T12">2002-2003. Clot, Y., Kostulski, K., Prot, B. « Les rapports entre organisation du travail et santé ». C.H.S.C.T. de l’Etablissement industriel de Moulin Neuf – SNCF. Chambly.</text:span></text:p>
          </text:list-item>
        </text:list>
        <text:list text:style-name="listStyle_1">
          <text:list-item>
            <text:p text:style-name="P26"><text:span text:style-name="T13">2002-2006. Clot, Y., Litim , M. , Prot, B., Roger, D., Ruelland, D. “travail et genres professionnels dans la recomposition en cours des métiers de la fonction publique ». Dans le cadre de l’Action concertée incitative (ACI-20002-006). Le cas des professeurs du secondaire et du personnel soignant en gérontologie.</text:span></text:p>
          </text:list-item>
        </text:list>
        <text:list text:style-name="listStyle_1">
          <text:list-item>
            <text:p text:style-name="P28"><text:span text:style-name="T14">2003-2004. Clot, Y., Prot, B. « Bilans de compétences et bilans de compétences approfondis ». Direction de l’animation des recherches et statistiques, ministère du Travail.</text:span></text:p>
          </text:list-item>
        </text:list>
        <text:list text:style-name="listStyle_1">
          <text:list-item>
            <text:p text:style-name="P30"><text:span text:style-name="T15">2005-2006. Prot, B. (Coord.), Reille-Baudrin, E., Clot, Y. « L’évolution des métiers et des activités professionnelles dans les emplois du tertiaire administratif » Programme d’études de la Direction Générale de l’Enseignement Scolaire, MEN.</text:span></text:p>
          </text:list-item>
        </text:list>
        <text:list text:style-name="listStyle_1">
          <text:list-item>
            <text:p text:style-name="P32"><text:span text:style-name="T16">2004-2005. Prot, B. (Coord.) Henry, M. « Le développement du ‘’métier’’ de jury en Validation des acquis. Direction de la formation et des personnels, Ministère de la jeunesse, des sports et de la vie associative.</text:span></text:p>
          </text:list-item>
        </text:list>
        <text:list text:style-name="listStyle_1">
          <text:list-item>
            <text:p text:style-name="P34"><text:span text:style-name="T17">2005-2006. Ouvrier-Bonnaz, R., Prot, B., Lancry-Hoestlandt, A. « L’analyse de l’activité des chefs d’équipe de bureau de distribution postale : une ressource pour le recrutement et la formation ». Mission recherche de La Poste.</text:span></text:p>
          </text:list-item>
        </text:list>
        <text:list text:style-name="listStyle_1">
          <text:list-item>
            <text:p text:style-name="P36"><text:span text:style-name="T18">2006-2007. Prot, B. (Coord.), Diallo, M. « L’activité d’évaluation en jury. Comparaison etre l’évaluation en VAE et l’évaluation en fin de formation ». Direction de la formation et des personnels, Ministère de la jeunesse, des sports et de la vie associative.•<text:tab/>2008-2009. Convention prolongée pour une expérimentation dédiée à la production d’outils de formation par les participants à l’étude précédente.</text:span></text:p>
          </text:list-item>
        </text:list>
        <text:list text:style-name="listStyle_1">
          <text:list-item>
            <text:p text:style-name="P38"><text:span text:style-name="T19">2006-2008. Clot, Y., Prot, B., Littim, M., Zittoun , M. « Éducation à la conduite et à la sécurité routière ». Étude réalisée pour le Ministère de l’Equipement, Direction de la conduite et la sécurité routière.</text:span></text:p>
          </text:list-item>
        </text:list>
        <text:list text:style-name="listStyle_1">
          <text:list-item>
            <text:p text:style-name="P40"><text:span text:style-name="T20">2007-2009. Prot, B. (Coord.), Béguin, P., Mezza, J., Ouvrier-Bonnaz, R., Vérillon, P. « La professionnalisation des emplois administratifs et de service ». Programme d’études de la Direction Générale de l’Enseignement Scolaire, MEN.</text:span></text:p>
          </text:list-item>
        </text:list>
        <text:list text:style-name="listStyle_1">
          <text:list-item>
            <text:p text:style-name="P42"><text:span text:style-name="T21">2007-2008. Clot, Y., Thomàs, J.-L., Koetzler, L., Prot, B. « Les acquis de l’expérience syndicale. » Étude réalisée pour la Confédération Générale des Cadres.</text:span></text:p>
          </text:list-item>
        </text:list>
        <text:list text:style-name="listStyle_1">
          <text:list-item>
            <text:p text:style-name="P44"><text:span text:style-name="T22">2009-2010. Prot, B., Rodriguez, D. « Analyse de la voie VAE du dispositif de formation des enseignants et enseignantes dans des écoles professionnelles. Institut fédéral des hautes études en formation professionnelle (IFFP). Lausanne.</text:span></text:p>
          </text:list-item>
        </text:list>
        <text:list text:style-name="listStyle_1">
          <text:list-item>
            <text:p text:style-name="P46"><text:span text:style-name="T23">2014-2018. Clot, Y., Prot, B., Kalcheva, R., Kostulski, K., Bonnefond, J.-Y, Scheller, L. « Expérimentation pour un dispositif de dialogue sur la qualité du travail au Technocentre Renault de Guyancourt ». Dans le cadre d’une convention Renault-CRTD ouverte initialement en 2012.</text:span></text:p>
          </text:list-item>
        </text:list>
        <text:list text:style-name="listStyle_1">
          <text:list-item>
            <text:p text:style-name="P48"><text:span text:style-name="T24">2019-2018. Prot, B. (Coord.), Chabbert, E. « Évaluation du fonctionnement d’une ‘’entreprise apprenante 3D’’. CNAM Haut de France.</text:span></text:p>
          </text:list-item>
        </text:list>
        <text:list text:style-name="listStyle_1">
          <text:list-item>
            <text:p text:style-name="P50"><text:span text:style-name="T25">2019-2020. Bonnefond, J.-Y., Prot, B., Clot, Y. « Extension du dialogue professionnel sur la qualité du service dans le secteur de la petite enfance au moyen du dispositif existant à la Propreté de collectivité de Lille ; soutien et approfondissement du dispositif développé dans le cadre d’une convention de recherche CRTD- ville de Lille commencée en 2016 ». Contrat de marché public de la Ville de Lille avec la Jeune entreprise universitaire « DQT ».</text:span></text:p>
          </text:list-item>
        </text:list>
        <text:list text:style-name="listStyle_1">
          <text:list-item>
            <text:p text:style-name="P52"><text:span text:style-name="T26">2022-2023. Bonnefond, J.-Y., Prot, B., Van den Abeele, C., Clot, Y. « Poursuivre l’accompagnement de la démarche de dialogue professionnel sur la qualité du travail au sein de la crèche Les Popelines à Hellemmes ; l’ouvrir à une nouvelle crèche de la ville et à l’Etat civil ; la diffuser et l’ancrer au sein de l’établissement, en lien avec la gouvernance de la collectivité. »<text:s text:c="2"/>Contrat de marché public de la Ville de Lille avec la Jeune entreprise universitaire « DQT ».</text:span></text:p>
          </text:list-item>
        </text:list>
        <text:list text:style-name="listStyle_1">
          <text:list-item>
            <text:p text:style-name="P54"><text:span text:style-name="T27">2019-2020. Bonnefond, J.-Y., Prot, B., Vandenabeele, C., Clot, Y. Convention de partenariat de recherche de la direction de bassin Garonne de l’ASEI avec la Jeune entreprise universitaire « DQT » : « Expérimentation d’un dialogue sur la qualité ddu travail au sein de l’Institut thérapeutique éducatif et pédagogique du Comminges ».</text:span></text:p>
          </text:list-item>
        </text:list>
        <text:list text:style-name="listStyle_1">
          <text:list-item>
            <text:p text:style-name="P56"><text:span text:style-name="T28">2021-2023. Bonnefond, J.-Y., Prot, B., Vandenabeele, C., Clot, Y. Renouvellement de la convention de partenariat de recherche de la direction de bassin Garonne de l’ASEI avec la Jeune entreprise universitaire (JEU) DQT : « Expérimentation d’un dialogue sur la qualité ddu travail au sein de l’Institut thérapeutique éducatif et pédagogique du Comminges ».</text:span></text:p>
          </text:list-item>
        </text:list>
        <text:p text:style-name="P57"/>
        <text:p text:style-name="Heading2"><text:span text:style-name="T29">Publications</text:span></text:p>
        <text:p text:style-name="P59"/>
        <text:p text:style-name="P60"/>
        <text:p text:style-name="Heading2"><text:span text:style-name="T30">Article dans une revue (27)</text:span></text:p>
        <text:p text:style-name="P62"/>
        <table:table table:name="f6ec6a" table:style-name="f6ec6a">
          <table:table-column table:style-name="f6ec6a.0"/>
          <table:table-row>
            <table:table-cell office:value-type="string">
              <text:p text:style-name="Normal"><text:a xlink:type="simple" xlink:href="https://cnam.hal.science/hal-03587566v1">D'un métier à l'autre : déployer la qualité du travail</text:a></text:p>
              <text:p text:style-name="Normal"><text:a xlink:type="simple" xlink:href="https://hal.science/search/index/?q=*&amp;authFullName_s=Bernard Prot">Bernard Prot</text:a><text:span>,</text:span><text:a xlink:type="simple" xlink:href="https://hal.science/search/index/?q=*&amp;authFullName_s=Jean-Yves Bonnefond">Jean-Yves Bonnefond</text:a><text:span>,</text:span><text:a xlink:type="simple" xlink:href="https://hal.science/search/index/?q=*&amp;authFullName_s=Yves Clot">Yves Clot</text:a></text:p>
              <text:p text:style-name="Normal"><text:span>La Revue des Conditions de Travail</text:span><text:span>, 2021, 12, pp.33-43</text:span></text:p>
              <text:p text:style-name="Normal"><text:span>Article dans une revue</text:span></text:p>
              <text:p text:style-name="Normal"><text:a xlink:type="simple" xlink:href="https://cnam.hal.science/hal-03587566v1">hal-03587566v1</text:a></text:p>
            </table:table-cell>
          </table:table-row>
          <table:table-row>
            <table:table-cell office:value-type="string">
              <text:p text:style-name="Normal"><text:a xlink:type="simple" xlink:href="https://hal.science/hal-03110329v1">Mobiliser les savoirs expérientiels pour la recherche et la formation des professionnels de la santé : concepts et méthodologies</text:a></text:p>
              <text:p text:style-name="Normal"><text:a xlink:type="simple" xlink:href="https://hal.science/search/index/?q=*&amp;authFullName_s=Camila Aloisio">Camila Aloisio</text:a><text:span>,</text:span><text:a xlink:type="simple" xlink:href="https://hal.science/search/index/?q=*&amp;authFullName_s=Bernard Prot">Bernard Prot</text:a><text:span>,</text:span><text:a xlink:type="simple" xlink:href="https://hal.science/search/index/?q=*&amp;authFullName_s=Mariachiara Pacquola">Mariachiara Pacquola</text:a><text:span>,</text:span><text:a xlink:type="simple" xlink:href="https://hal.science/search/index/?q=*&amp;authFullName_s=Carmen Cavaco">Carmen Cavaco</text:a><text:span>,</text:span><text:a xlink:type="simple" xlink:href="https://hal.science/search/index/?q=*&amp;authFullName_s=Hervé Breton">Hervé Breton</text:a><text:span>et al.</text:span></text:p>
              <text:p text:style-name="Normal"><text:span>Pédagogie médicale</text:span><text:span>, 2020, 21 (1), pp.53-59.<text:s/></text:span><text:a xlink:type="simple" xlink:href="https://dx.doi.org/10.1051/pmed/2020031">⟨10.1051/pmed/2020031⟩</text:a></text:p>
              <text:p text:style-name="Normal"><text:span>Article dans une revue</text:span></text:p>
              <text:p text:style-name="Normal"><text:a xlink:type="simple" xlink:href="https://hal.science/hal-03110329v1">hal-03110329v1</text:a></text:p>
            </table:table-cell>
          </table:table-row>
          <table:table-row>
            <table:table-cell office:value-type="string">
              <text:p text:style-name="Normal"><text:a xlink:type="simple" xlink:href="https://hal.science/hal-05088930v1">Postface : la VAE entre repli sécuritaire et développement des compétences</text:a></text:p>
              <text:p text:style-name="Normal"><text:a xlink:type="simple" xlink:href="https://hal.science/search/index/?q=*&amp;authFullName_s=Yves Clot">Yves Clot</text:a><text:span>,</text:span><text:a xlink:type="simple" xlink:href="https://hal.science/search/index/?q=*&amp;authFullName_s=Bernard Prot">Bernard Prot</text:a></text:p>
              <text:p text:style-name="Normal"><text:span>Formation emploi : revue française des sciences sociales<text:s/></text:span><text:span>, 2013, 122, pp.139--150.<text:s/></text:span><text:a xlink:type="simple" xlink:href="https://dx.doi.org/10.4000/formationemploi.4010">⟨10.4000/formationemploi.4010⟩</text:a></text:p>
              <text:p text:style-name="Normal"><text:span>Article dans une revue</text:span></text:p>
              <text:p text:style-name="Normal"><text:a xlink:type="simple" xlink:href="https://hal.science/hal-05088930v1">hal-05088930v1</text:a></text:p>
            </table:table-cell>
          </table:table-row>
          <table:table-row>
            <table:table-cell office:value-type="string">
              <text:p text:style-name="Normal"><text:a xlink:type="simple" xlink:href="https://cnam.hal.science/hal-03968202v1">Apprentissage de la conduite et sécurité routière</text:a></text:p>
              <text:p text:style-name="Normal"><text:a xlink:type="simple" xlink:href="https://hal.science/search/index/?q=*&amp;authFullName_s=Bernard Prot">Bernard Prot</text:a></text:p>
              <text:p text:style-name="Normal"><text:span>Activités</text:span><text:span>, 2011, 08 (2), pp.189-201.<text:s/></text:span><text:a xlink:type="simple" xlink:href="https://dx.doi.org/10.4000/activites.2599">⟨10.4000/activites.2599⟩</text:a></text:p>
              <text:p text:style-name="Normal"><text:span>Article dans une revue</text:span><text:span><text:s/>(article de synthèse)</text:span></text:p>
              <text:p text:style-name="Normal"><text:a xlink:type="simple" xlink:href="https://cnam.hal.science/hal-03968202v1">hal-03968202v1</text:a></text:p>
            </table:table-cell>
          </table:table-row>
          <table:table-row>
            <table:table-cell office:value-type="string">
              <text:p text:style-name="Normal"><text:a xlink:type="simple" xlink:href="https://cnam.hal.science/hal-04156569v1">Références collectives et activité singulière : l’exemple de la saisie sur clavier</text:a></text:p>
              <text:p text:style-name="Normal"><text:a xlink:type="simple" xlink:href="https://hal.science/search/index/?q=*&amp;authFullName_s=Bernard Prot">Bernard Prot</text:a><text:span>,</text:span><text:a xlink:type="simple" xlink:href="https://hal.science/search/index/?q=*&amp;authFullName_s=Régis Ouvrier-Bonnaz">Régis Ouvrier-Bonnaz</text:a></text:p>
              <text:p text:style-name="Normal"><text:span>Les Dossiers des sciences de l'éducation</text:span><text:span>, 2010, Pensée sociale, pensée professionnelle, 23, pp.29-44.<text:s/></text:span><text:a xlink:type="simple" xlink:href="https://dx.doi.org/10.3406/dsedu.2010.1176">⟨10.3406/dsedu.2010.1176⟩</text:a></text:p>
              <text:p text:style-name="Normal"><text:span>Article dans une revue</text:span></text:p>
              <text:p text:style-name="Normal"><text:a xlink:type="simple" xlink:href="https://cnam.hal.science/hal-04156569v1">hal-04156569v1</text:a></text:p>
            </table:table-cell>
          </table:table-row>
          <table:table-row>
            <table:table-cell office:value-type="string">
              <text:p text:style-name="Normal"><text:a xlink:type="simple" xlink:href="https://cnam.hal.science/hal-04156571v1">Reprise et développement de l’expérience : de l’activité syndicale à la production d’un référentiel d’activité</text:a></text:p>
              <text:p text:style-name="Normal"><text:a xlink:type="simple" xlink:href="https://hal.science/search/index/?q=*&amp;authFullName_s=Jean-Luc Tomás">Jean-Luc Tomás</text:a><text:span>,</text:span><text:a xlink:type="simple" xlink:href="https://hal.science/search/index/?q=*&amp;authFullName_s=Bernard Prot">Bernard Prot</text:a></text:p>
              <text:p text:style-name="Normal"><text:span>Travail et apprentissages : revue de didactique professionnelle</text:span><text:span>, 2010, 6, pp.150-167.<text:s/></text:span><text:a xlink:type="simple" xlink:href="https://dx.doi.org/10.3917/ta.006.0150">⟨10.3917/ta.006.0150⟩</text:a></text:p>
              <text:p text:style-name="Normal"><text:span>Article dans une revue</text:span></text:p>
              <text:p text:style-name="Normal"><text:a xlink:type="simple" xlink:href="https://cnam.hal.science/hal-04156571v1">hal-04156571v1</text:a></text:p>
            </table:table-cell>
          </table:table-row>
          <table:table-row>
            <table:table-cell office:value-type="string">
              <text:p text:style-name="Normal"><text:a xlink:type="simple" xlink:href="https://cnam.hal.science/hal-04156567v1">Les dilemmes d’activité. Pour une approche clinique des correspondances entre travail et formation professionnelle</text:a></text:p>
              <text:p text:style-name="Normal"><text:a xlink:type="simple" xlink:href="https://hal.science/search/index/?q=*&amp;authFullName_s=Bernard Prot">Bernard Prot</text:a><text:span>,</text:span><text:a xlink:type="simple" xlink:href="https://hal.science/search/index/?q=*&amp;authFullName_s=Joëlle Mezza">Joëlle Mezza</text:a><text:span>,</text:span><text:a xlink:type="simple" xlink:href="https://hal.science/search/index/?q=*&amp;authFullName_s=Régis Ouvrier-Bonnaz">Régis Ouvrier-Bonnaz</text:a><text:span>,</text:span><text:a xlink:type="simple" xlink:href="https://hal.science/search/index/?q=*&amp;authFullName_s=Emmanuelle Reille-Baudrin">Emmanuelle Reille-Baudrin</text:a><text:span>,</text:span><text:a xlink:type="simple" xlink:href="https://hal.science/search/index/?q=*&amp;authFullName_s=Pierre Vérillon">Pierre Vérillon</text:a></text:p>
              <text:p text:style-name="Normal"><text:span>Recherche et formation</text:span><text:span>, 2010, 63, pp.63-76.<text:s/></text:span><text:a xlink:type="simple" xlink:href="https://dx.doi.org/10.4000/rechercheformation.233">⟨10.4000/rechercheformation.233⟩</text:a></text:p>
              <text:p text:style-name="Normal"><text:span>Article dans une revue</text:span></text:p>
              <text:p text:style-name="Normal"><text:a xlink:type="simple" xlink:href="https://cnam.hal.science/hal-04156567v1">hal-04156567v1</text:a></text:p>
            </table:table-cell>
          </table:table-row>
          <table:table-row>
            <table:table-cell office:value-type="string">
              <text:p text:style-name="Normal"><text:a xlink:type="simple" xlink:href="https://cnam.hal.science/hal-04156560v1">La fonction du conseiller d’orientation-psychologue, en matière de découverte des métiers : une proposition</text:a></text:p>
              <text:p text:style-name="Normal"><text:a xlink:type="simple" xlink:href="https://hal.science/search/index/?q=*&amp;authFullName_s=Bernard Prot">Bernard Prot</text:a></text:p>
              <text:p text:style-name="Normal"><text:span>Questions d'orientation</text:span><text:span>, 2009, 3, pp.37-44</text:span></text:p>
              <text:p text:style-name="Normal"><text:span>Article dans une revue</text:span></text:p>
              <text:p text:style-name="Normal"><text:a xlink:type="simple" xlink:href="https://cnam.hal.science/hal-04156560v1">hal-04156560v1</text:a></text:p>
            </table:table-cell>
          </table:table-row>
          <table:table-row>
            <table:table-cell office:value-type="string">
              <text:p text:style-name="Normal"><text:a xlink:type="simple" xlink:href="https://cnam.hal.science/hal-03995194v1">Conhecimentos profissionais e referenciais de conhecimentos</text:a></text:p>
              <text:p text:style-name="Normal"><text:a xlink:type="simple" xlink:href="https://hal.science/search/index/?q=*&amp;authFullName_s=Bernard Prot">Bernard Prot</text:a><text:span>,</text:span><text:a xlink:type="simple" xlink:href="https://hal.science/search/index/?q=*&amp;authFullName_s=Marta Santos">Marta Santos</text:a></text:p>
              <text:p text:style-name="Normal"><text:span>Laboreal</text:span><text:span>, 2009, 5 (2),<text:s/></text:span><text:a xlink:type="simple" xlink:href="https://dx.doi.org/10.4000/laboreal.9614">⟨10.4000/laboreal.9614⟩</text:a></text:p>
              <text:p text:style-name="Normal"><text:span>Article dans une revue</text:span></text:p>
              <text:p text:style-name="Normal"><text:a xlink:type="simple" xlink:href="https://cnam.hal.science/hal-03995194v1">hal-03995194v1</text:a></text:p>
            </table:table-cell>
          </table:table-row>
          <table:table-row>
            <table:table-cell office:value-type="string">
              <text:p text:style-name="Normal"><text:a xlink:type="simple" xlink:href="https://cnam.hal.science/hal-04156563v1">Évaluer les effets d’une intervention en clinique de l’activité : une question de méthode</text:a></text:p>
              <text:p text:style-name="Normal"><text:a xlink:type="simple" xlink:href="https://hal.science/search/index/?q=*&amp;authFullName_s=Bernard Prot">Bernard Prot</text:a><text:span>,</text:span><text:a xlink:type="simple" xlink:href="https://hal.science/search/index/?q=*&amp;authFullName_s=Mylène Zittoun">Mylène Zittoun</text:a></text:p>
              <text:p text:style-name="Normal"><text:span>Éducation permanente</text:span><text:span>, 2007, 171, pp.137-148</text:span></text:p>
              <text:p text:style-name="Normal"><text:span>Article dans une revue</text:span></text:p>
              <text:p text:style-name="Normal"><text:a xlink:type="simple" xlink:href="https://cnam.hal.science/hal-04156563v1">hal-04156563v1</text:a></text:p>
            </table:table-cell>
          </table:table-row>
          <table:table-row>
            <table:table-cell office:value-type="string">
              <text:p text:style-name="Normal"><text:a xlink:type="simple" xlink:href="https://cnam.hal.science/hal-04156553v1">La vie des jeunes peut-elle s’installer au coeur du métier ?</text:a></text:p>
              <text:p text:style-name="Normal"><text:a xlink:type="simple" xlink:href="https://hal.science/search/index/?q=*&amp;authFullName_s=Bernard Prot">Bernard Prot</text:a></text:p>
              <text:p text:style-name="Normal"><text:span>Questions d'orientation</text:span><text:span>, 2007, 4, pp.37-44</text:span></text:p>
              <text:p text:style-name="Normal"><text:span>Article dans une revue</text:span></text:p>
              <text:p text:style-name="Normal"><text:a xlink:type="simple" xlink:href="https://cnam.hal.science/hal-04156553v1">hal-04156553v1</text:a></text:p>
            </table:table-cell>
          </table:table-row>
          <table:table-row>
            <table:table-cell office:value-type="string">
              <text:p text:style-name="Normal"><text:a xlink:type="simple" xlink:href="https://cnam.hal.science/hal-04156558v1">Le conflit et l'intrus en clinique de l'activité</text:a></text:p>
              <text:p text:style-name="Normal"><text:a xlink:type="simple" xlink:href="https://hal.science/search/index/?q=*&amp;authFullName_s=Bernard Prot">Bernard Prot</text:a><text:span>,</text:span><text:a xlink:type="simple" xlink:href="https://hal.science/search/index/?q=*&amp;authFullName_s=Yvon Miossec">Yvon Miossec</text:a></text:p>
              <text:p text:style-name="Normal"><text:span>Le Télémaque. Philosophie, Education, Société</text:span><text:span>, 2007, 31 (1), pp.63.<text:s/></text:span><text:a xlink:type="simple" xlink:href="https://dx.doi.org/10.3917/tele.031.0063">⟨10.3917/tele.031.0063⟩</text:a></text:p>
              <text:p text:style-name="Normal"><text:span>Article dans une revue</text:span></text:p>
              <text:p text:style-name="Normal"><text:a xlink:type="simple" xlink:href="https://api.istex.fr/ark:/67375/B18-5HJRSJWV-W/fulltext.pdf?sid=hal">istex</text:a></text:p>
              <text:p text:style-name="Normal"><text:a xlink:type="simple" xlink:href="https://cnam.hal.science/hal-04156558v1">hal-04156558v1</text:a></text:p>
            </table:table-cell>
          </table:table-row>
          <table:table-row>
            <table:table-cell office:value-type="string">
              <text:p text:style-name="Normal"><text:a xlink:type="simple" xlink:href="https://cnam.hal.science/hal-04060095v1">Un point critique du développement : Le concept potentiel</text:a></text:p>
              <text:p text:style-name="Normal"><text:a xlink:type="simple" xlink:href="https://hal.science/search/index/?q=*&amp;authFullName_s=Bernard Prot">Bernard Prot</text:a></text:p>
              <text:p text:style-name="Normal"><text:span>Psychologie de l'interaction</text:span><text:span>, 2007, 23-24, pp.137-165</text:span></text:p>
              <text:p text:style-name="Normal"><text:span>Article dans une revue</text:span></text:p>
              <text:p text:style-name="Normal"><text:a xlink:type="simple" xlink:href="https://cnam.hal.science/hal-04060095v1">hal-04060095v1</text:a></text:p>
            </table:table-cell>
          </table:table-row>
          <table:table-row>
            <table:table-cell office:value-type="string">
              <text:p text:style-name="Normal"><text:a xlink:type="simple" xlink:href="https://cnam.hal.science/hal-02289419v1">Un métier d'avenir</text:a></text:p>
              <text:p text:style-name="Normal"><text:a xlink:type="simple" xlink:href="https://hal.science/search/index/?q=*&amp;authFullName_s=Bernard Prot">Bernard Prot</text:a></text:p>
              <text:p text:style-name="Normal"><text:span>Éducation permanente</text:span><text:span>, 2007, Activité d'orientation et développement des métiers, n° 171, pp. 5-19</text:span></text:p>
              <text:p text:style-name="Normal"><text:span>Article dans une revue</text:span></text:p>
              <text:p text:style-name="Normal"><text:a xlink:type="simple" xlink:href="https://cnam.hal.science/hal-02289419v1">hal-02289419v1</text:a></text:p>
            </table:table-cell>
          </table:table-row>
          <table:table-row>
            <table:table-cell office:value-type="string">
              <text:p text:style-name="Normal"><text:a xlink:type="simple" xlink:href="https://cnam.hal.science/hal-04060094v1">Pour sortir des idées fixes sur l'évaluation</text:a></text:p>
              <text:p text:style-name="Normal"><text:a xlink:type="simple" xlink:href="https://hal.science/search/index/?q=*&amp;authFullName_s=Bernard Prot">Bernard Prot</text:a></text:p>
              <text:p text:style-name="Normal"><text:span>La Revue de l'IRES</text:span><text:span>, 2007, n° 55, pp.101-122.<text:s/></text:span><text:a xlink:type="simple" xlink:href="https://dx.doi.org/10.3917/rdli.055.0101">⟨10.3917/rdli.055.0101⟩</text:a></text:p>
              <text:p text:style-name="Normal"><text:span>Article dans une revue</text:span></text:p>
              <text:p text:style-name="Normal"><text:a xlink:type="simple" xlink:href="https://cnam.hal.science/hal-04060094v1">hal-04060094v1</text:a></text:p>
            </table:table-cell>
          </table:table-row>
          <table:table-row>
            <table:table-cell office:value-type="string">
              <text:p text:style-name="Normal"><text:a xlink:type="simple" xlink:href="https://cnam.hal.science/hal-04060092v1">La fonction du clinicien dans les méthodes de clinique de l'activité</text:a></text:p>
              <text:p text:style-name="Normal"><text:a xlink:type="simple" xlink:href="https://hal.science/search/index/?q=*&amp;authFullName_s=Bernard Prot">Bernard Prot</text:a></text:p>
              <text:p text:style-name="Normal"><text:span>Nouvelle revue de psychosociologie</text:span><text:span>, 2006, n° 1, pp.31-44.<text:s/></text:span><text:a xlink:type="simple" xlink:href="https://dx.doi.org/10.3917/nrp.001.44">⟨10.3917/nrp.001.44⟩</text:a></text:p>
              <text:p text:style-name="Normal"><text:span>Article dans une revue</text:span></text:p>
              <text:p text:style-name="Normal"><text:a xlink:type="simple" xlink:href="https://cnam.hal.science/hal-04060092v1">hal-04060092v1</text:a></text:p>
            </table:table-cell>
          </table:table-row>
          <table:table-row>
            <table:table-cell office:value-type="string">
              <text:p text:style-name="Normal"><text:a xlink:type="simple" xlink:href="https://cnam.hal.science/hal-04156556v1">L'activité en bilan de compétence</text:a></text:p>
              <text:p text:style-name="Normal"><text:a xlink:type="simple" xlink:href="https://hal.science/search/index/?q=*&amp;authFullName_s=Yves Clot">Yves Clot</text:a><text:span>,</text:span><text:a xlink:type="simple" xlink:href="https://hal.science/search/index/?q=*&amp;authFullName_s=Bernard Prot">Bernard Prot</text:a></text:p>
              <text:p text:style-name="Normal"><text:span>Travail et Emploi</text:span><text:span>, 2005, 103, pp.41-52</text:span></text:p>
              <text:p text:style-name="Normal"><text:span>Article dans une revue</text:span></text:p>
              <text:p text:style-name="Normal"><text:a xlink:type="simple" xlink:href="https://cnam.hal.science/hal-04156556v1">hal-04156556v1</text:a></text:p>
            </table:table-cell>
          </table:table-row>
          <table:table-row>
            <table:table-cell office:value-type="string">
              <text:p text:style-name="Normal"><text:a xlink:type="simple" xlink:href="https://hal.science/hal-03883853v1">Le doute, le concept et le collectif. Trois ressources pour le développement de l'activité d'un jury</text:a></text:p>
              <text:p text:style-name="Normal"><text:a xlink:type="simple" xlink:href="https://hal.science/search/index/?q=*&amp;authFullName_s=Bernard Prot">Bernard Prot</text:a></text:p>
              <text:p text:style-name="Normal"><text:span>Éducation permanente</text:span><text:span>, 2004, 158, pp.115-126</text:span></text:p>
              <text:p text:style-name="Normal"><text:span>Article dans une revue</text:span></text:p>
              <text:p text:style-name="Normal"><text:a xlink:type="simple" xlink:href="https://hal.science/hal-03883853v1">hal-03883853v1</text:a></text:p>
            </table:table-cell>
          </table:table-row>
          <table:table-row>
            <table:table-cell office:value-type="string">
              <text:p text:style-name="Normal"><text:a xlink:type="simple" xlink:href="https://cnam.hal.science/hal-04156527v1">Controverses entre les professionnels à propos de l’exercice de leur métier source de développement de la santé</text:a></text:p>
              <text:p text:style-name="Normal"><text:a xlink:type="simple" xlink:href="https://hal.science/search/index/?q=*&amp;authFullName_s=Bernard Prot">Bernard Prot</text:a></text:p>
              <text:p text:style-name="Normal"><text:span>Gérontologie et Société</text:span><text:span>, 2004, 27 (111), pp.171-181.<text:s/></text:span><text:a xlink:type="simple" xlink:href="https://dx.doi.org/10.3917/gs.111.0171">⟨10.3917/gs.111.0171⟩</text:a></text:p>
              <text:p text:style-name="Normal"><text:span>Article dans une revue</text:span></text:p>
              <text:p text:style-name="Normal"><text:a xlink:type="simple" xlink:href="https://cnam.hal.science/hal-04156527v1">hal-04156527v1</text:a></text:p>
            </table:table-cell>
          </table:table-row>
          <table:table-row>
            <table:table-cell office:value-type="string">
              <text:p text:style-name="Normal"><text:a xlink:type="simple" xlink:href="https://hal.science/hal-03883833v1">L'activité conversationnelle d'un jury de validation d'acquis : analyse interlocutoire de la formation d'un concept potentiel</text:a></text:p>
              <text:p text:style-name="Normal"><text:a xlink:type="simple" xlink:href="https://hal.science/search/index/?q=*&amp;authFullName_s=Katia Kostulski">Katia Kostulski</text:a><text:span>,</text:span><text:a xlink:type="simple" xlink:href="https://hal.science/search/index/?q=*&amp;authFullName_s=Bernard Prot">Bernard Prot</text:a></text:p>
              <text:p text:style-name="Normal"><text:span>Psychologie Française</text:span><text:span>, 2004, 49 (4), pp.425-441.<text:s/></text:span><text:a xlink:type="simple" xlink:href="https://dx.doi.org/10.1016/j.psfr.2003.12.001">⟨10.1016/j.psfr.2003.12.001⟩</text:a></text:p>
              <text:p text:style-name="Normal"><text:span>Article dans une revue</text:span></text:p>
              <text:p text:style-name="Normal"><text:a xlink:type="simple" xlink:href="https://api.istex.fr/ark:/67375/6H6-DC2BN1VN-T/fulltext.pdf?sid=hal">istex</text:a></text:p>
              <text:p text:style-name="Normal"><text:a xlink:type="simple" xlink:href="https://hal.science/hal-03883833v1">hal-03883833v1</text:a></text:p>
            </table:table-cell>
          </table:table-row>
          <table:table-row>
            <table:table-cell office:value-type="string">
              <text:p text:style-name="Normal"><text:a xlink:type="simple" xlink:href="https://hal.science/hal-03883835v1">Expérience et diplôme : une discordance créatrice</text:a></text:p>
              <text:p text:style-name="Normal"><text:a xlink:type="simple" xlink:href="https://hal.science/search/index/?q=*&amp;authFullName_s=Yves Clot">Yves Clot</text:a><text:span>,</text:span><text:a xlink:type="simple" xlink:href="https://hal.science/search/index/?q=*&amp;authFullName_s=Bernard Prot">Bernard Prot</text:a></text:p>
              <text:p text:style-name="Normal"><text:span>L'Orientation scolaire et professionnelle</text:span><text:span>, 2003, 32 (2), pp.183-201.<text:s/></text:span><text:a xlink:type="simple" xlink:href="https://dx.doi.org/10.4000/osp.2714">⟨10.4000/osp.2714⟩</text:a></text:p>
              <text:p text:style-name="Normal"><text:span>Article dans une revue</text:span></text:p>
              <text:p text:style-name="Normal"><text:a xlink:type="simple" xlink:href="https://hal.science/hal-03883835v1">hal-03883835v1</text:a></text:p>
            </table:table-cell>
          </table:table-row>
          <table:table-row>
            <table:table-cell office:value-type="string">
              <text:p text:style-name="Normal"><text:a xlink:type="simple" xlink:href="https://hal.science/hal-03883836v1">Analyse du travail des jurys en validation des acquis : l’usage du référentiel</text:a></text:p>
              <text:p text:style-name="Normal"><text:a xlink:type="simple" xlink:href="https://hal.science/search/index/?q=*&amp;authFullName_s=Bernard Prot">Bernard Prot</text:a></text:p>
              <text:p text:style-name="Normal"><text:span>L'Orientation scolaire et professionnelle</text:span><text:span>, 2003, 32 (2), pp.219-243.<text:s/></text:span><text:a xlink:type="simple" xlink:href="https://dx.doi.org/10.4000/osp.2736">⟨10.4000/osp.2736⟩</text:a></text:p>
              <text:p text:style-name="Normal"><text:span>Article dans une revue</text:span></text:p>
              <text:p text:style-name="Normal"><text:a xlink:type="simple" xlink:href="https://hal.science/hal-03883836v1">hal-03883836v1</text:a></text:p>
            </table:table-cell>
          </table:table-row>
          <table:table-row>
            <table:table-cell office:value-type="string">
              <text:p text:style-name="Normal"><text:a xlink:type="simple" xlink:href="https://hal.science/hal-03883837v1">Analyse du travail et formation : le cas de la prise de note chez les accompagnateurs en validation des acquis</text:a></text:p>
              <text:p text:style-name="Normal"><text:a xlink:type="simple" xlink:href="https://hal.science/search/index/?q=*&amp;authFullName_s=Bernard Prot">Bernard Prot</text:a><text:span>,</text:span><text:a xlink:type="simple" xlink:href="https://hal.science/search/index/?q=*&amp;authFullName_s=Jacqueline Magnier">Jacqueline Magnier</text:a></text:p>
              <text:p text:style-name="Normal"><text:span>L'Orientation scolaire et professionnelle</text:span><text:span>, 2003, 32 (2), pp.269-288.<text:s/></text:span><text:a xlink:type="simple" xlink:href="https://dx.doi.org/10.4000/osp.2749">⟨10.4000/osp.2749⟩</text:a></text:p>
              <text:p text:style-name="Normal"><text:span>Article dans une revue</text:span></text:p>
              <text:p text:style-name="Normal"><text:a xlink:type="simple" xlink:href="https://hal.science/hal-03883837v1">hal-03883837v1</text:a></text:p>
            </table:table-cell>
          </table:table-row>
          <table:table-row>
            <table:table-cell office:value-type="string">
              <text:p text:style-name="Normal"><text:a xlink:type="simple" xlink:href="https://cnam.hal.science/hal-02289298v1">Sur quelques conditions sociales du développement de la conscience dans les activités de travail</text:a></text:p>
              <text:p text:style-name="Normal"><text:a xlink:type="simple" xlink:href="https://hal.science/search/index/?q=*&amp;authFullName_s=Bernard Prot">Bernard Prot</text:a></text:p>
              <text:p text:style-name="Normal"><text:span>Éducation permanente</text:span><text:span>, 2001, Apprentissages et évaluations, n° 146, pp. 127-142</text:span></text:p>
              <text:p text:style-name="Normal"><text:span>Article dans une revue</text:span></text:p>
              <text:p text:style-name="Normal"><text:a xlink:type="simple" xlink:href="https://cnam.hal.science/hal-02289298v1">hal-02289298v1</text:a></text:p>
            </table:table-cell>
          </table:table-row>
          <table:table-row>
            <table:table-cell office:value-type="string">
              <text:p text:style-name="Normal"><text:a xlink:type="simple" xlink:href="https://cnam.hal.science/hal-04156515v1">Un point de vue sur le travail et ses transformations</text:a></text:p>
              <text:p text:style-name="Normal"><text:a xlink:type="simple" xlink:href="https://hal.science/search/index/?q=*&amp;authFullName_s=Bernard Prot">Bernard Prot</text:a></text:p>
              <text:p text:style-name="Normal"><text:span>Humanisme et entreprise</text:span><text:span>, 2001, 303, pp.29-44</text:span></text:p>
              <text:p text:style-name="Normal"><text:span>Article dans une revue</text:span></text:p>
              <text:p text:style-name="Normal"><text:a xlink:type="simple" xlink:href="https://cnam.hal.science/hal-04156515v1">hal-04156515v1</text:a></text:p>
            </table:table-cell>
          </table:table-row>
          <table:table-row>
            <table:table-cell office:value-type="string">
              <text:p text:style-name="Normal"><text:a xlink:type="simple" xlink:href="https://cnam.hal.science/hal-02279858v1">Travail réel et formalisation de l'expérience : quatre essais sur les rapports entre coanalyse et activité de travail</text:a></text:p>
              <text:p text:style-name="Normal"><text:a xlink:type="simple" xlink:href="https://hal.science/search/index/?q=*&amp;authFullName_s=Bernard Prot">Bernard Prot</text:a></text:p>
              <text:p text:style-name="Normal"><text:span>Éducation permanente</text:span><text:span>, 1998, La compétence au travail, n° 135, pp. 109-114</text:span></text:p>
              <text:p text:style-name="Normal"><text:span>Article dans une revue</text:span></text:p>
              <text:p text:style-name="Normal"><text:a xlink:type="simple" xlink:href="https://cnam.hal.science/hal-02279858v1">hal-02279858v1</text:a></text:p>
            </table:table-cell>
          </table:table-row>
          <table:table-row>
            <table:table-cell office:value-type="string">
              <text:p text:style-name="Normal"><text:a xlink:type="simple" xlink:href="https://cnam.hal.science/hal-04156507v1">Paroles de pointeau</text:a></text:p>
              <text:p text:style-name="Normal"><text:a xlink:type="simple" xlink:href="https://hal.science/search/index/?q=*&amp;authFullName_s=Bernard Prot">Bernard Prot</text:a></text:p>
              <text:p text:style-name="Normal"><text:span>Dialogue</text:span><text:span>, 1997, 86, pp.37-39</text:span></text:p>
              <text:p text:style-name="Normal"><text:span>Article dans une revue</text:span></text:p>
              <text:p text:style-name="Normal"><text:a xlink:type="simple" xlink:href="https://cnam.hal.science/hal-04156507v1">hal-04156507v1</text:a></text:p>
            </table:table-cell>
          </table:table-row>
        </table:table>
        <text:p text:style-name="P63"/>
        <text:p text:style-name="Heading2"><text:span text:style-name="T31">N°spécial de revue/special issue (2)</text:span></text:p>
        <text:p text:style-name="P65"/>
        <table:table table:name="919679" table:style-name="919679">
          <table:table-column table:style-name="919679.0"/>
          <table:table-row>
            <table:table-cell office:value-type="string">
              <text:p text:style-name="Normal"><text:a xlink:type="simple" xlink:href="https://cnam.hal.science/hal-03938710v1">De l'analyse du travail à la validation des acquis</text:a></text:p>
              <text:p text:style-name="Normal"><text:a xlink:type="simple" xlink:href="https://hal.science/search/index/?q=*&amp;authFullName_s=Yves Clot">Yves Clot</text:a><text:span>,</text:span><text:a xlink:type="simple" xlink:href="https://hal.science/search/index/?q=*&amp;authFullName_s=Bernard Prot">Bernard Prot</text:a></text:p>
              <text:p text:style-name="Normal"><text:span>L'Orientation scolaire et professionnelle</text:span><text:span>, 32/2, 2003,<text:s/></text:span><text:a xlink:type="simple" xlink:href="https://dx.doi.org/10.4000/osp.2711">⟨10.4000/osp.2711⟩</text:a></text:p>
              <text:p text:style-name="Normal"><text:span>N°spécial de revue/special issue</text:span></text:p>
              <text:p text:style-name="Normal"><text:a xlink:type="simple" xlink:href="https://cnam.hal.science/hal-03938710v1">hal-03938710v1</text:a></text:p>
            </table:table-cell>
          </table:table-row>
          <table:table-row>
            <table:table-cell office:value-type="string">
              <text:p text:style-name="Normal"><text:a xlink:type="simple" xlink:href="https://cnam.hal.science/hal-03938693v1">Clinique de l'activité et pouvoir d'agir</text:a></text:p>
              <text:p text:style-name="Normal"><text:a xlink:type="simple" xlink:href="https://hal.science/search/index/?q=*&amp;authFullName_s=Yves Clot">Yves Clot</text:a><text:span>,</text:span><text:a xlink:type="simple" xlink:href="https://hal.science/search/index/?q=*&amp;authFullName_s=Bernard Prot">Bernard Prot</text:a><text:span>,</text:span><text:a xlink:type="simple" xlink:href="https://hal.science/search/index/?q=*&amp;authFullName_s=Christiane Werthe">Christiane Werthe</text:a></text:p>
              <text:p text:style-name="Normal"><text:span>Éducation permanente</text:span><text:span>, 146, 2001</text:span></text:p>
              <text:p text:style-name="Normal"><text:span>N°spécial de revue/special issue</text:span></text:p>
              <text:p text:style-name="Normal"><text:a xlink:type="simple" xlink:href="https://cnam.hal.science/hal-03938693v1">hal-03938693v1</text:a></text:p>
            </table:table-cell>
          </table:table-row>
        </table:table>
        <text:p text:style-name="P66"/>
        <text:p text:style-name="Heading2"><text:span text:style-name="T32">Ouvrages (4)</text:span></text:p>
        <text:p text:style-name="P68"/>
        <table:table table:name="915563" table:style-name="915563">
          <table:table-column table:style-name="915563.0"/>
          <table:table-row>
            <table:table-cell office:value-type="string">
              <text:p text:style-name="Normal"><text:a xlink:type="simple" xlink:href="https://hal.science/hal-03610342v1">Émotions, affects et institutions</text:a></text:p>
              <text:p text:style-name="Normal"><text:a xlink:type="simple" xlink:href="https://hal.science/search/index/?q=*&amp;authFullName_s=Jérôme Martin">Jérôme Martin</text:a><text:span>,</text:span><text:a xlink:type="simple" xlink:href="https://hal.science/search/index/?q=*&amp;authFullName_s=Bernard Prot">Bernard Prot</text:a></text:p>
              <text:p text:style-name="Normal"><text:a xlink:type="simple" xlink:href="https://www.octares.com/telechargements-gratuits/290-emotions-affects-et-institutions-dialogue-entre-historiens-et-psychologues.html">Octares Editions</text:a><text:span>, 2022, 978-2-36630-123-6</text:span></text:p>
              <text:p text:style-name="Normal"><text:span>Ouvrages</text:span></text:p>
              <text:p text:style-name="Normal"><text:a xlink:type="simple" xlink:href="https://hal.science/hal-03610342v1">hal-03610342v1</text:a></text:p>
            </table:table-cell>
          </table:table-row>
          <table:table-row>
            <table:table-cell office:value-type="string">
              <text:p text:style-name="Normal"><text:a xlink:type="simple" xlink:href="https://cnam.hal.science/hal-03975961v1">Les référentiels contre l'activité</text:a></text:p>
              <text:p text:style-name="Normal"><text:a xlink:type="simple" xlink:href="https://hal.science/search/index/?q=*&amp;authFullName_s=Bernard Prot">Bernard Prot</text:a></text:p>
              <text:p text:style-name="Normal"><text:a xlink:type="simple" xlink:href="https://www.octares.com/serie-colloques-congres/163-les-referentiels-contre-l-activite-en-formation-gestion-certification.html">Octarès</text:a><text:span>, 2014, 978-2-36630-077-2</text:span></text:p>
              <text:p text:style-name="Normal"><text:span>Ouvrages</text:span></text:p>
              <text:p text:style-name="Normal"><text:a xlink:type="simple" xlink:href="https://cnam.hal.science/hal-03975961v1">hal-03975961v1</text:a></text:p>
            </table:table-cell>
          </table:table-row>
          <table:table-row>
            <table:table-cell office:value-type="string">
              <text:p text:style-name="Normal"><text:a xlink:type="simple" xlink:href="https://cnam.hal.science/hal-03611763v1">Développer le pouvoir d’apprendre : pour une critique de la transmission en éducation et en formation</text:a></text:p>
              <text:p text:style-name="Normal"><text:a xlink:type="simple" xlink:href="https://hal.science/search/index/?q=*&amp;authFullName_s=Bruno Maggi">Bruno Maggi</text:a><text:span>,</text:span><text:a xlink:type="simple" xlink:href="https://hal.science/search/index/?q=*&amp;authFullName_s=Bernard Prot">Bernard Prot</text:a></text:p>
              <text:p text:style-name="Normal"><text:a xlink:type="simple" xlink:href="http://amsacta.unibo.it/id/eprint/3481">TAO Digital Library</text:a><text:span>, 78 p., 2012, 978-88-906740-7-5.<text:s/></text:span><text:a xlink:type="simple" xlink:href="https://dx.doi.org/10.6092/unibo/amsacta/3481">⟨10.6092/unibo/amsacta/3481⟩</text:a></text:p>
              <text:p text:style-name="Normal"><text:span>Ouvrages</text:span></text:p>
              <text:p text:style-name="Normal"><text:a xlink:type="simple" xlink:href="https://cnam.hal.science/hal-03611763v1">hal-03611763v1</text:a></text:p>
            </table:table-cell>
          </table:table-row>
          <table:table-row>
            <table:table-cell office:value-type="string">
              <text:p text:style-name="Normal"><text:a xlink:type="simple" xlink:href="https://shs.hal.science/halshs-00712423v1">Former un concept potentiel pour valider les acquis de l'expérience</text:a></text:p>
              <text:p text:style-name="Normal"><text:a xlink:type="simple" xlink:href="https://hal.science/search/index/?q=*&amp;authFullName_s=Bernard Prot">Bernard Prot</text:a></text:p>
              <text:p text:style-name="Normal"><text:span>Éditions universitaires européennes, 176 p., 2012</text:span></text:p>
              <text:p text:style-name="Normal"><text:span>Ouvrages</text:span></text:p>
              <text:p text:style-name="Normal"><text:a xlink:type="simple" xlink:href="https://shs.hal.science/halshs-00712423v1">halshs-00712423v1</text:a></text:p>
            </table:table-cell>
          </table:table-row>
        </table:table>
        <text:p text:style-name="P69"/>
        <text:p text:style-name="Heading2"><text:span text:style-name="T33">Chapitre d'ouvrage (23)</text:span></text:p>
        <text:p text:style-name="P71"/>
        <table:table table:name="283a60" table:style-name="283a60">
          <table:table-column table:style-name="283a60.0"/>
          <table:table-row>
            <table:table-cell office:value-type="string">
              <text:p text:style-name="Normal"><text:a xlink:type="simple" xlink:href="https://cnam.hal.science/hal-04273248v1">Pour prendre soin : instituer le dialogue à partir des conflits de critères vécus</text:a></text:p>
              <text:p text:style-name="Normal"><text:a xlink:type="simple" xlink:href="https://hal.science/search/index/?q=*&amp;authFullName_s=Bernard Prot">Bernard Prot</text:a></text:p>
              <text:p text:style-name="Normal"><text:span>F. Canolle, J. Ph. Pierron, D. Vinot.<text:s/></text:span><text:span>Le soin en démesure. Alternatives pour des approches qualitatives de la relation de soin</text:span><text:span>, Seli Arslan, pp.83-97, 2023, 978-2-84276-293-3</text:span></text:p>
              <text:p text:style-name="Normal"><text:span>Chapitre d'ouvrage</text:span></text:p>
              <text:p text:style-name="Normal"><text:a xlink:type="simple" xlink:href="https://cnam.hal.science/hal-04273248v1">hal-04273248v1</text:a></text:p>
            </table:table-cell>
          </table:table-row>
          <table:table-row>
            <table:table-cell office:value-type="string">
              <text:p text:style-name="Normal"><text:a xlink:type="simple" xlink:href="https://cnam.hal.science/hal-03974433v1">Une expérience de dialogue entre histoire et psychologie</text:a></text:p>
              <text:p text:style-name="Normal"><text:a xlink:type="simple" xlink:href="https://hal.science/search/index/?q=*&amp;authFullName_s=Jérôme Martin">Jérôme Martin</text:a><text:span>,</text:span><text:a xlink:type="simple" xlink:href="https://hal.science/search/index/?q=*&amp;authFullName_s=Bernard Prot">Bernard Prot</text:a></text:p>
              <text:p text:style-name="Normal"><text:span>Jérôme Martin; Bernard Prot.<text:s/></text:span><text:span>Émotions, affects et institutions. Dialogue entre historiens et psychologues</text:span><text:span>,<text:s/></text:span><text:a xlink:type="simple" xlink:href="https://www.octares.com/telechargements-gratuits/290-emotions-affects-et-institutions-dialogue-entre-historiens-et-psychologues.html">Octares</text:a><text:span>, pp.11-25, 2022, 978-2-36630-123-6</text:span></text:p>
              <text:p text:style-name="Normal"><text:span>Chapitre d'ouvrage</text:span></text:p>
              <text:p text:style-name="Normal"><text:a xlink:type="simple" xlink:href="https://cnam.hal.science/hal-03974433v1">hal-03974433v1</text:a></text:p>
            </table:table-cell>
          </table:table-row>
          <table:table-row>
            <table:table-cell office:value-type="string">
              <text:p text:style-name="Normal"><text:a xlink:type="simple" xlink:href="https://cnam.hal.science/hal-03974427v1">Le problème des transformations psychologiques dans les temps de transition</text:a></text:p>
              <text:p text:style-name="Normal"><text:a xlink:type="simple" xlink:href="https://hal.science/search/index/?q=*&amp;authFullName_s=Bernard Prot">Bernard Prot</text:a></text:p>
              <text:p text:style-name="Normal"><text:span>Jérôme Martin; Bernard Prot.<text:s/></text:span><text:span>Émotions, affects et institutions. Dialogue entre historiens et psychologues</text:span><text:span>,<text:s/></text:span><text:a xlink:type="simple" xlink:href="https://www.octares.com/telechargements-gratuits/290-emotions-affects-et-institutions-dialogue-entre-historiens-et-psychologues.html">Octares</text:a><text:span>, pp.191-204, 2022, 978-2-36630-123-6</text:span></text:p>
              <text:p text:style-name="Normal"><text:span>Chapitre d'ouvrage</text:span></text:p>
              <text:p text:style-name="Normal"><text:a xlink:type="simple" xlink:href="https://cnam.hal.science/hal-03974427v1">hal-03974427v1</text:a></text:p>
            </table:table-cell>
          </table:table-row>
          <table:table-row>
            <table:table-cell office:value-type="string">
              <text:p text:style-name="Normal"><text:a xlink:type="simple" xlink:href="https://cnam.hal.science/hal-03976010v1">Retour sur un dialogue inaccompli entre chercheur et réformateur à propos d'acquis de l'expérience et de référentiels</text:a></text:p>
              <text:p text:style-name="Normal"><text:a xlink:type="simple" xlink:href="https://hal.science/search/index/?q=*&amp;authFullName_s=Bernard Prot">Bernard Prot</text:a></text:p>
              <text:p text:style-name="Normal"><text:span>Y. Lémonie; E. Betton; R. Ouvrier-Bonnaz.<text:s/></text:span><text:span>Normes et références : l’expérience en discussion</text:span><text:span>, Octarès, pp.213-239, 2021, 978-2-36630-116-8</text:span></text:p>
              <text:p text:style-name="Normal"><text:span>Chapitre d'ouvrage</text:span></text:p>
              <text:p text:style-name="Normal"><text:a xlink:type="simple" xlink:href="https://cnam.hal.science/hal-03976010v1">hal-03976010v1</text:a></text:p>
            </table:table-cell>
          </table:table-row>
          <table:table-row>
            <table:table-cell office:value-type="string">
              <text:p text:style-name="Normal"><text:a xlink:type="simple" xlink:href="https://cnam.hal.science/hal-03969459v1">Transfert et généralisation dans « Culture générale et apprentissage d’un métier » d’Antoine Léon</text:a></text:p>
              <text:p text:style-name="Normal"><text:a xlink:type="simple" xlink:href="https://hal.science/search/index/?q=*&amp;authFullName_s=Bernard Prot">Bernard Prot</text:a></text:p>
              <text:p text:style-name="Normal"><text:span>S. Blanchard; R. Ouvrier-Bonnaz.<text:s/></text:span><text:span>Connaissances du travail en orientation</text:span><text:span>, Octarès, pp.63-74, 2019, 978-2-36630-077-2</text:span></text:p>
              <text:p text:style-name="Normal"><text:span>Chapitre d'ouvrage</text:span></text:p>
              <text:p text:style-name="Normal"><text:a xlink:type="simple" xlink:href="https://cnam.hal.science/hal-03969459v1">hal-03969459v1</text:a></text:p>
            </table:table-cell>
          </table:table-row>
          <table:table-row>
            <table:table-cell office:value-type="string">
              <text:p text:style-name="Normal"><text:a xlink:type="simple" xlink:href="https://cnam.hal.science/hal-04034134v1">Des questions d’orientation contemporaines considérées depuis l’œuvre d’Henri Wallon. Postface</text:a></text:p>
              <text:p text:style-name="Normal"><text:a xlink:type="simple" xlink:href="https://hal.science/search/index/?q=*&amp;authFullName_s=Bernard Prot">Bernard Prot</text:a></text:p>
              <text:p text:style-name="Normal"><text:span>Régis Ouvrier-Bonnaz.<text:s/></text:span><text:span>Pour lire Wallon sur l’orientation. Sept textes inédits</text:span><text:span>,<text:s/></text:span><text:a xlink:type="simple" xlink:href="https://editionssociales.fr/catalogue/pour-lire-wallon-sur-lorientation/">Éditions sociales</text:a><text:span>, 2019, Les propédeutiques, 9782353670529</text:span></text:p>
              <text:p text:style-name="Normal"><text:span>Chapitre d'ouvrage</text:span></text:p>
              <text:p text:style-name="Normal"><text:a xlink:type="simple" xlink:href="https://cnam.hal.science/hal-04034134v1">hal-04034134v1</text:a></text:p>
            </table:table-cell>
          </table:table-row>
          <table:table-row>
            <table:table-cell office:value-type="string">
              <text:p text:style-name="Normal"><text:a xlink:type="simple" xlink:href="https://cnam.hal.science/hal-03969321v1">Du plaisir du contre-pied - deux interprétations de l'usage d'un artefact pour développer des gestes techniques</text:a></text:p>
              <text:p text:style-name="Normal"><text:a xlink:type="simple" xlink:href="https://hal.science/search/index/?q=*&amp;authFullName_s=Bernard Prot">Bernard Prot</text:a></text:p>
              <text:p text:style-name="Normal"><text:span>S. Éloi; G. Uhlrich.<text:s/></text:span><text:span>De l'usage des artefacts dans les métiers de l'intervention</text:span><text:span>,<text:s/></text:span><text:a xlink:type="simple" xlink:href="http://www.octares.com">Octares</text:a><text:span>, pp.139-150, 2017, collection Formation</text:span></text:p>
              <text:p text:style-name="Normal"><text:span>Chapitre d'ouvrage</text:span></text:p>
              <text:p text:style-name="Normal"><text:a xlink:type="simple" xlink:href="https://cnam.hal.science/hal-03969321v1">hal-03969321v1</text:a></text:p>
            </table:table-cell>
          </table:table-row>
          <table:table-row>
            <table:table-cell office:value-type="string">
              <text:p text:style-name="Normal"><text:a xlink:type="simple" xlink:href="https://cnam.hal.science/hal-03938763v1">Debate on Work Analysis for prevention, from the Point of View of Psychology of Work</text:a></text:p>
              <text:p text:style-name="Normal"><text:a xlink:type="simple" xlink:href="https://hal.science/search/index/?q=*&amp;authFullName_s=Bernard Prot">Bernard Prot</text:a></text:p>
              <text:p text:style-name="Normal"><text:span>Bruno Maggi; Giovanni Rulli.<text:s/></text:span><text:span>Dibattito sull'analisi del lavoro per la prevenzione</text:span><text:span>, TAO Digital Library, 2017,<text:s/></text:span><text:a xlink:type="simple" xlink:href="https://dx.doi.org/10.6092/unibo/amsacta/5598">⟨10.6092/unibo/amsacta/5598⟩</text:a></text:p>
              <text:p text:style-name="Normal"><text:span>Chapitre d'ouvrage</text:span></text:p>
              <text:p text:style-name="Normal"><text:a xlink:type="simple" xlink:href="https://cnam.hal.science/hal-03938763v1">hal-03938763v1</text:a></text:p>
            </table:table-cell>
          </table:table-row>
          <table:table-row>
            <table:table-cell office:value-type="string">
              <text:p text:style-name="Normal"><text:a xlink:type="simple" xlink:href="https://cnam.hal.science/hal-04158690v1">Introduction</text:a></text:p>
              <text:p text:style-name="Normal"><text:a xlink:type="simple" xlink:href="https://hal.science/search/index/?q=*&amp;authFullName_s=Bernard Prot">Bernard Prot</text:a></text:p>
              <text:p text:style-name="Normal"><text:span>Patrick Mayen (dir.).<text:s/></text:span><text:span>Le conseil en évolution professionnelle. L'activité des bénéficiaires et le métier des conseillers : deux ans d'expérience en Bourgogne</text:span><text:span>,<text:s/></text:span><text:a xlink:type="simple" xlink:href="https://raisonetpassions.fr/education-et-formation/81-le-conseil-en-evolution-professionnelle-9782917645406.html">Raison et passions</text:a><text:span>, pp.9-15, 2015, 978-2-917645-40-6</text:span></text:p>
              <text:p text:style-name="Normal"><text:span>Chapitre d'ouvrage</text:span></text:p>
              <text:p text:style-name="Normal"><text:a xlink:type="simple" xlink:href="https://cnam.hal.science/hal-04158690v1">hal-04158690v1</text:a></text:p>
            </table:table-cell>
          </table:table-row>
          <table:table-row>
            <table:table-cell office:value-type="string">
              <text:p text:style-name="Normal"><text:a xlink:type="simple" xlink:href="https://cnam.hal.science/hal-04159072v1">Introduction</text:a></text:p>
              <text:p text:style-name="Normal"><text:a xlink:type="simple" xlink:href="https://hal.science/search/index/?q=*&amp;authFullName_s=Bernard Prot">Bernard Prot</text:a></text:p>
              <text:p text:style-name="Normal"><text:span>Bernard Prot.<text:s/></text:span><text:span>Les référentiels contre l'activité. En formation, gestion, certification</text:span><text:span>,<text:s/></text:span><text:a xlink:type="simple" xlink:href="https://www.octares.com/serie-colloques-congres/163-les-referentiels-contre-l-activite-en-formation-gestion-certification.html">Octarès</text:a><text:span>, pp.1-12, 2014, Colloques &amp; Congrès, 9782366300307</text:span></text:p>
              <text:p text:style-name="Normal"><text:span>Chapitre d'ouvrage</text:span></text:p>
              <text:p text:style-name="Normal"><text:a xlink:type="simple" xlink:href="https://cnam.hal.science/hal-04159072v1">hal-04159072v1</text:a></text:p>
            </table:table-cell>
          </table:table-row>
          <table:table-row>
            <table:table-cell office:value-type="string">
              <text:p text:style-name="Normal"><text:a xlink:type="simple" xlink:href="https://cnam.hal.science/hal-04159060v1">Henri Piéron et Marcel Mauss en 1924 : Identification des aptitudes ou variabilité des acquis de l’expérience ? Actualité d’une confrontation</text:a></text:p>
              <text:p text:style-name="Normal"><text:a xlink:type="simple" xlink:href="https://hal.science/search/index/?q=*&amp;authFullName_s=Bernard Prot">Bernard Prot</text:a></text:p>
              <text:p text:style-name="Normal"><text:span>Laurent Gutierrez; Jérôme Martin; Régis Ouvrier-Bonnaz.<text:s/></text:span><text:span>Henri Piéron (1881-1964). Psychologie, orientation et éducation</text:span><text:span>,<text:s/></text:span><text:a xlink:type="simple" xlink:href="https://www.octares.com/travail-et-activite-humaine/211-psychologie-orientation-et-education.html">Octarès</text:a><text:span>, pp.63-74, 2014, Travail et activité humaine, 978-2-36630-054-3</text:span></text:p>
              <text:p text:style-name="Normal"><text:span>Chapitre d'ouvrage</text:span></text:p>
              <text:p text:style-name="Normal"><text:a xlink:type="simple" xlink:href="https://cnam.hal.science/hal-04159060v1">hal-04159060v1</text:a></text:p>
            </table:table-cell>
          </table:table-row>
          <table:table-row>
            <table:table-cell office:value-type="string">
              <text:p text:style-name="Normal"><text:a xlink:type="simple" xlink:href="https://cnam.hal.science/hal-03975973v1">Concevoir des référentiels à partir de dilemmes génériques ? Deux essais</text:a></text:p>
              <text:p text:style-name="Normal"><text:a xlink:type="simple" xlink:href="https://hal.science/search/index/?q=*&amp;authFullName_s=Bernard Prot">Bernard Prot</text:a></text:p>
              <text:p text:style-name="Normal"><text:span>Bernard Prot.<text:s/></text:span><text:span>Les référentiels contre l'activité. En formation, gestion, certification</text:span><text:span>,<text:s/></text:span><text:a xlink:type="simple" xlink:href="https://www.octares.com/serie-colloques-congres/163-les-referentiels-contre-l-activite-en-formation-gestion-certification.html">Octarès</text:a><text:span>, pp.133-149, 2014, 9782366300307</text:span></text:p>
              <text:p text:style-name="Normal"><text:span>Chapitre d'ouvrage</text:span></text:p>
              <text:p text:style-name="Normal"><text:a xlink:type="simple" xlink:href="https://cnam.hal.science/hal-03975973v1">hal-03975973v1</text:a></text:p>
            </table:table-cell>
          </table:table-row>
          <table:table-row>
            <table:table-cell office:value-type="string">
              <text:p text:style-name="Normal"><text:a xlink:type="simple" xlink:href="https://cnam.hal.science/hal-04156585v1">L'actualité des travaux de Suzanne Pacaud</text:a></text:p>
              <text:p text:style-name="Normal"><text:a xlink:type="simple" xlink:href="https://hal.science/search/index/?q=*&amp;authFullName_s=Bernard Prot">Bernard Prot</text:a></text:p>
              <text:p text:style-name="Normal"><text:span>Annie Weil-Fassina; Régis Ouvrier-Bonnaz.<text:s/></text:span><text:span>Suzanne Pacaud, 1902-1988. De la psychotechnique à l’ergonomie, l’analyse du travail en questions</text:span><text:span>,<text:s/></text:span><text:a xlink:type="simple" xlink:href="https://www.octares.com/telechargements/90-suzanne-pacaud-de-la-psychotechnique-a-lergonomie.html">Octarès</text:a><text:span>, pp.40-44, 2013, Travail et activité humaine, 9782366300123</text:span></text:p>
              <text:p text:style-name="Normal"><text:span>Chapitre d'ouvrage</text:span></text:p>
              <text:p text:style-name="Normal"><text:a xlink:type="simple" xlink:href="https://cnam.hal.science/hal-04156585v1">hal-04156585v1</text:a></text:p>
            </table:table-cell>
          </table:table-row>
          <table:table-row>
            <table:table-cell office:value-type="string">
              <text:p text:style-name="Normal"><text:a xlink:type="simple" xlink:href="https://cnam.hal.science/hal-03992449v1">Formation d’un concept potentiel et transformations de l’activité</text:a></text:p>
              <text:p text:style-name="Normal"><text:a xlink:type="simple" xlink:href="https://hal.science/search/index/?q=*&amp;authFullName_s=Bernard Prot">Bernard Prot</text:a></text:p>
              <text:p text:style-name="Normal"><text:span>Y. Clot (dir.).<text:s/></text:span><text:span>Vygotski maintenant</text:span><text:span>, La Dispute, pp.307-327, 2012, 978-2-84303-224-0</text:span></text:p>
              <text:p text:style-name="Normal"><text:span>Chapitre d'ouvrage</text:span></text:p>
              <text:p text:style-name="Normal"><text:a xlink:type="simple" xlink:href="https://cnam.hal.science/hal-03992449v1">hal-03992449v1</text:a></text:p>
            </table:table-cell>
          </table:table-row>
          <table:table-row>
            <table:table-cell office:value-type="string">
              <text:p text:style-name="Normal"><text:a xlink:type="simple" xlink:href="https://cnam.hal.science/hal-04156584v1">Les dilemmes génériques dans la conception des référentiels d’activité professionnelle : une piste de travail</text:a></text:p>
              <text:p text:style-name="Normal"><text:a xlink:type="simple" xlink:href="https://hal.science/search/index/?q=*&amp;authFullName_s=Bernard Prot">Bernard Prot</text:a></text:p>
              <text:p text:style-name="Normal"><text:span>Fabienne Maillard.<text:s/></text:span><text:span>Former, certifier, insérer</text:span><text:span>,<text:s/></text:span><text:a xlink:type="simple" xlink:href="https://pur-editions.fr/product/6290/former-certifier-inserer">Presses universitaires de Rennes</text:a><text:span>, pp.233-240, 2012, Des sociétés, 978-2-7535-1792-9</text:span></text:p>
              <text:p text:style-name="Normal"><text:span>Chapitre d'ouvrage</text:span></text:p>
              <text:p text:style-name="Normal"><text:a xlink:type="simple" xlink:href="https://cnam.hal.science/hal-04156584v1">hal-04156584v1</text:a></text:p>
            </table:table-cell>
          </table:table-row>
          <table:table-row>
            <table:table-cell office:value-type="string">
              <text:p text:style-name="Normal"><text:a xlink:type="simple" xlink:href="https://cnam.hal.science/hal-03990095v1">Enseigner la conduite automobile, du point de vue de l’activité</text:a></text:p>
              <text:p text:style-name="Normal"><text:a xlink:type="simple" xlink:href="https://hal.science/search/index/?q=*&amp;authFullName_s=Bernard Prot">Bernard Prot</text:a></text:p>
              <text:p text:style-name="Normal"><text:span>Bruno Maggi; Bernard Prot.<text:s/></text:span><text:span>Développer le pouvoir d'apprendre : pour une critique de la transmission en éducation et en formation.</text:span><text:span>,<text:s/></text:span><text:a xlink:type="simple" xlink:href="http://amsacta.unibo.it/3481/1/MaggiProt-PouvoirdApprendre.pdf">TAO Digital Library</text:a><text:span>, pp.33-49, 2012, 978-88-906740-7-5</text:span></text:p>
              <text:p text:style-name="Normal"><text:span>Chapitre d'ouvrage</text:span></text:p>
              <text:p text:style-name="Normal"><text:a xlink:type="simple" xlink:href="https://cnam.hal.science/hal-03990095v1">hal-03990095v1</text:a></text:p>
            </table:table-cell>
          </table:table-row>
          <table:table-row>
            <table:table-cell office:value-type="string">
              <text:p text:style-name="Normal"><text:a xlink:type="simple" xlink:href="https://cnam.hal.science/hal-03993909v1">Conoscenza el lavoro e riconversioni professionali</text:a></text:p>
              <text:p text:style-name="Normal"><text:a xlink:type="simple" xlink:href="https://hal.science/search/index/?q=*&amp;authFullName_s=Bernard Prot">Bernard Prot</text:a></text:p>
              <text:p text:style-name="Normal"><text:span>B. Maggi.<text:s/></text:span><text:span>Interpretare l’agire, una sfida teorica</text:span><text:span>, Carocci editore, pp.175-188, 2011</text:span></text:p>
              <text:p text:style-name="Normal"><text:span>Chapitre d'ouvrage</text:span></text:p>
              <text:p text:style-name="Normal"><text:a xlink:type="simple" xlink:href="https://cnam.hal.science/hal-03993909v1">hal-03993909v1</text:a></text:p>
            </table:table-cell>
          </table:table-row>
          <table:table-row>
            <table:table-cell office:value-type="string">
              <text:p text:style-name="Normal"><text:a xlink:type="simple" xlink:href="https://cnam.hal.science/hal-03993869v1">Connaissances du travail et reconversions professionnelles</text:a></text:p>
              <text:p text:style-name="Normal"><text:a xlink:type="simple" xlink:href="https://hal.science/search/index/?q=*&amp;authFullName_s=Bernard Prot">Bernard Prot</text:a></text:p>
              <text:p text:style-name="Normal"><text:span>B. Maggi.<text:s/></text:span><text:span>Interpréter l'agir : un défi théorique</text:span><text:span>,<text:s/></text:span><text:a xlink:type="simple" xlink:href="https://www.cairn.info/interpreter-l-agir-un-defi-theorique--9782130590439-p-203.htm">Presses universitaires de France</text:a><text:span>, pp.203-219, 2011, 978-2-13-059043-9.<text:s/></text:span><text:a xlink:type="simple" xlink:href="https://dx.doi.org/10.3917/puf.maggi.2011.01.0203">⟨10.3917/puf.maggi.2011.01.0203⟩</text:a></text:p>
              <text:p text:style-name="Normal"><text:span>Chapitre d'ouvrage</text:span></text:p>
              <text:p text:style-name="Normal"><text:a xlink:type="simple" xlink:href="https://cnam.hal.science/hal-03993869v1">hal-03993869v1</text:a></text:p>
            </table:table-cell>
          </table:table-row>
          <table:table-row>
            <table:table-cell office:value-type="string">
              <text:p text:style-name="Normal"><text:a xlink:type="simple" xlink:href="https://cnam.hal.science/hal-04060096v1">L'ignorance du clinicien</text:a></text:p>
              <text:p text:style-name="Normal"><text:a xlink:type="simple" xlink:href="https://hal.science/search/index/?q=*&amp;authFullName_s=Bernard Prot">Bernard Prot</text:a></text:p>
              <text:p text:style-name="Normal"><text:span>Y. Clot et D. Lhuilier.<text:s/></text:span><text:span>Agir en clinique du travail</text:span><text:span>, Érès, pp.107-123, 2010, 9782749211725.<text:s/></text:span><text:a xlink:type="simple" xlink:href="https://dx.doi.org/10.3917/eres.lhuil.2010.01.0107">⟨10.3917/eres.lhuil.2010.01.0107⟩</text:a></text:p>
              <text:p text:style-name="Normal"><text:span>Chapitre d'ouvrage</text:span></text:p>
              <text:p text:style-name="Normal"><text:a xlink:type="simple" xlink:href="https://cnam.hal.science/hal-04060096v1">hal-04060096v1</text:a></text:p>
            </table:table-cell>
          </table:table-row>
          <table:table-row>
            <table:table-cell office:value-type="string">
              <text:p text:style-name="Normal"><text:a xlink:type="simple" xlink:href="https://cnam.hal.science/hal-04156581v1">La double vie du collectif dans les acquis individuels</text:a></text:p>
              <text:p text:style-name="Normal"><text:a xlink:type="simple" xlink:href="https://hal.science/search/index/?q=*&amp;authFullName_s=Bernard Prot">Bernard Prot</text:a></text:p>
              <text:p text:style-name="Normal"><text:span>Rachel Bélisle; Jean-Pierre Boutinet.<text:s/></text:span><text:span>Demandes de reconnaissance et validation d’acquis de l’expérience : pour qui ? pour quoi ?</text:span><text:span>,<text:s/></text:span><text:a xlink:type="simple" xlink:href="https://www.pulaval.com/livres/demandes-de-reconnaissance-et-validation-d-acquis-de-l-experience-pour-qui-pour-quoi">Presses universitaires de Laval</text:a><text:span>, pp.15-42, 2009, 9782763789002</text:span></text:p>
              <text:p text:style-name="Normal"><text:span>Chapitre d'ouvrage</text:span></text:p>
              <text:p text:style-name="Normal"><text:a xlink:type="simple" xlink:href="https://cnam.hal.science/hal-04156581v1">hal-04156581v1</text:a></text:p>
            </table:table-cell>
          </table:table-row>
          <table:table-row>
            <table:table-cell office:value-type="string">
              <text:p text:style-name="Normal"><text:a xlink:type="simple" xlink:href="https://cnam.hal.science/hal-04060089v1">Le genre professionnel entre l'organisation prescrite et la santé au travail</text:a></text:p>
              <text:p text:style-name="Normal"><text:a xlink:type="simple" xlink:href="https://hal.science/search/index/?q=*&amp;authFullName_s=Bernard Prot">Bernard Prot</text:a><text:span>,</text:span><text:a xlink:type="simple" xlink:href="https://hal.science/search/index/?q=*&amp;authFullName_s=Katia Kostulski">Katia Kostulski</text:a><text:span>,</text:span><text:a xlink:type="simple" xlink:href="https://hal.science/search/index/?q=*&amp;authFullName_s=Yves Clot">Yves Clot</text:a></text:p>
              <text:p text:style-name="Normal"><text:span>Durand-Delvigne; Desombre, Caroline; Verquerre, Régis.<text:s/></text:span><text:span>Psychologie du travail et des organisations. Des savoirs au service de l'action</text:span><text:span>, Presses universitaires de Nancy, pp.137-150, 2008, 978-2-86480-809-1</text:span></text:p>
              <text:p text:style-name="Normal"><text:span>Chapitre d'ouvrage</text:span></text:p>
              <text:p text:style-name="Normal"><text:a xlink:type="simple" xlink:href="https://cnam.hal.science/hal-04060089v1">hal-04060089v1</text:a></text:p>
            </table:table-cell>
          </table:table-row>
          <table:table-row>
            <table:table-cell office:value-type="string">
              <text:p text:style-name="Normal"><text:a xlink:type="simple" xlink:href="https://cnam.hal.science/hal-04156578v1">Expérience et référentiels : Le problème de Galilée</text:a></text:p>
              <text:p text:style-name="Normal"><text:a xlink:type="simple" xlink:href="https://hal.science/search/index/?q=*&amp;authFullName_s=Bernard Prot">Bernard Prot</text:a></text:p>
              <text:p text:style-name="Normal"><text:span>Frédéric Neyrat.<text:s/></text:span><text:span>La validation des acquis de l'expérience : la reconnaissance d'un nouveau droit</text:span><text:span>, Éditions du Croquant, pp.199-218, 2007, Champ social, 978-2-914968-27-0</text:span></text:p>
              <text:p text:style-name="Normal"><text:span>Chapitre d'ouvrage</text:span></text:p>
              <text:p text:style-name="Normal"><text:a xlink:type="simple" xlink:href="https://cnam.hal.science/hal-04156578v1">hal-04156578v1</text:a></text:p>
            </table:table-cell>
          </table:table-row>
          <table:table-row>
            <table:table-cell office:value-type="string">
              <text:p text:style-name="Normal"><text:a xlink:type="simple" xlink:href="https://cnam.hal.science/hal-04156528v1">Remettre le métier au travail : le style d'activité à l'épreuve</text:a></text:p>
              <text:p text:style-name="Normal"><text:a xlink:type="simple" xlink:href="https://hal.science/search/index/?q=*&amp;authFullName_s=Bernard Prot">Bernard Prot</text:a></text:p>
              <text:p text:style-name="Normal"><text:span>Christiane Montandon; Jacqueline Trincaz.<text:s/></text:span><text:span>Vieillir dans le métier</text:span><text:span>,<text:s/></text:span><text:a xlink:type="simple" xlink:href="https://www.editions-harmattan.fr/livre-vieillir_dans_le_metier_christiane_montandon_jacqueline_trincaz-9782296036185-24103.html">L'Harmattan</text:a><text:span>, pp.17-32, 2007, Savoir et formation, 978-2-296-03618-5</text:span></text:p>
              <text:p text:style-name="Normal"><text:span>Chapitre d'ouvrage</text:span></text:p>
              <text:p text:style-name="Normal"><text:a xlink:type="simple" xlink:href="https://cnam.hal.science/hal-04156528v1">hal-04156528v1</text:a></text:p>
            </table:table-cell>
          </table:table-row>
        </table:table>
        <text:p text:style-name="P72"/>
        <text:p text:style-name="Heading2"><text:span text:style-name="T34">Notice d’encyclopédie ou de dictionnaire (2)</text:span></text:p>
        <text:p text:style-name="P74"/>
        <table:table table:name="a82204" table:style-name="a82204">
          <table:table-column table:style-name="a82204.0"/>
          <table:table-row>
            <table:table-cell office:value-type="string">
              <text:p text:style-name="Normal"><text:a xlink:type="simple" xlink:href="https://cnam.hal.science/hal-03969348v1">L'instruction au sosie</text:a></text:p>
              <text:p text:style-name="Normal"><text:a xlink:type="simple" xlink:href="https://hal.science/search/index/?q=*&amp;authFullName_s=Bernard Prot">Bernard Prot</text:a></text:p>
              <text:p text:style-name="Normal"><text:span>Encyclopédie d’analyse des activités</text:span><text:span>, 2017, pp.139-146</text:span></text:p>
              <text:p text:style-name="Normal"><text:span>Notice d’encyclopédie ou de dictionnaire</text:span></text:p>
              <text:p text:style-name="Normal"><text:a xlink:type="simple" xlink:href="https://cnam.hal.science/hal-03969348v1">hal-03969348v1</text:a></text:p>
            </table:table-cell>
          </table:table-row>
          <table:table-row>
            <table:table-cell office:value-type="string">
              <text:p text:style-name="Normal"><text:a xlink:type="simple" xlink:href="https://cnam.hal.science/hal-03995202v1">Júri</text:a></text:p>
              <text:p text:style-name="Normal"><text:a xlink:type="simple" xlink:href="https://hal.science/search/index/?q=*&amp;authFullName_s=Bernard Prot">Bernard Prot</text:a></text:p>
              <text:p text:style-name="Normal"><text:span>Ergologia, trabalho, desenvolvimentos. O Dicionário</text:span><text:span>, 2008,<text:s/></text:span><text:a xlink:type="simple" xlink:href="https://dx.doi.org/10.4000/laboreal.12181">⟨10.4000/laboreal.12181⟩</text:a></text:p>
              <text:p text:style-name="Normal"><text:span>Notice d’encyclopédie ou de dictionnaire</text:span></text:p>
              <text:p text:style-name="Normal"><text:a xlink:type="simple" xlink:href="https://cnam.hal.science/hal-03995202v1">hal-03995202v1</text:a></text:p>
            </table:table-cell>
          </table:table-row>
        </table:table>
        <text:p text:style-name="P75"/>
        <text:p text:style-name="Heading2"><text:span text:style-name="T35">Autre publication scientifique (3)</text:span></text:p>
        <text:p text:style-name="P77"/>
        <table:table table:name="e8f5e7" table:style-name="e8f5e7">
          <table:table-column table:style-name="e8f5e7.0"/>
          <table:table-row>
            <table:table-cell office:value-type="string">
              <text:p text:style-name="Normal"><text:a xlink:type="simple" xlink:href="https://cnam.hal.science/hal-04060093v1">Commentaire du texte d'Yves Lochard</text:a></text:p>
              <text:p text:style-name="Normal"><text:a xlink:type="simple" xlink:href="https://hal.science/search/index/?q=*&amp;authFullName_s=Bernard Prot">Bernard Prot</text:a></text:p>
              <text:p text:style-name="Normal"><text:span>2007, pp.96-99.<text:s/></text:span><text:a xlink:type="simple" xlink:href="https://dx.doi.org/10.3917/rdli.055.0096">⟨10.3917/rdli.055.0096⟩</text:a></text:p>
              <text:p text:style-name="Normal"><text:span>Autre publication scientifique</text:span></text:p>
              <text:p text:style-name="Normal"><text:a xlink:type="simple" xlink:href="https://cnam.hal.science/hal-04060093v1">hal-04060093v1</text:a></text:p>
            </table:table-cell>
          </table:table-row>
          <table:table-row>
            <table:table-cell office:value-type="string">
              <text:p text:style-name="Normal"><text:a xlink:type="simple" xlink:href="https://cnam.hal.science/hal-04156575v1">Les référentiels : des instruments pour transformer l’expérience en acquis</text:a></text:p>
              <text:p text:style-name="Normal"><text:a xlink:type="simple" xlink:href="https://hal.science/search/index/?q=*&amp;authFullName_s=Bernard Prot">Bernard Prot</text:a></text:p>
              <text:p text:style-name="Normal"><text:span>Les diplômes de l’Éducation nationale dans l’univers des certifications</text:span><text:span>, 2007, pp.189-204</text:span></text:p>
              <text:p text:style-name="Normal"><text:span>Autre publication scientifique</text:span></text:p>
              <text:p text:style-name="Normal"><text:a xlink:type="simple" xlink:href="https://cnam.hal.science/hal-04156575v1">hal-04156575v1</text:a></text:p>
            </table:table-cell>
          </table:table-row>
          <table:table-row>
            <table:table-cell office:value-type="string">
              <text:p text:style-name="Normal"><text:a xlink:type="simple" xlink:href="https://cnam.hal.science/hal-04156520v1">La validation des acquis au milieu du gué</text:a></text:p>
              <text:p text:style-name="Normal"><text:a xlink:type="simple" xlink:href="https://hal.science/search/index/?q=*&amp;authFullName_s=Bernard Prot">Bernard Prot</text:a></text:p>
              <text:p text:style-name="Normal"><text:span>2002, pp.19-25</text:span></text:p>
              <text:p text:style-name="Normal"><text:span>Autre publication scientifique</text:span></text:p>
              <text:p text:style-name="Normal"><text:a xlink:type="simple" xlink:href="https://cnam.hal.science/hal-04156520v1">hal-04156520v1</text:a></text:p>
            </table:table-cell>
          </table:table-row>
        </table:table>
        <text:p text:style-name="P78"/>
        <text:p text:style-name="Heading2"><text:span text:style-name="T36">Thèse (1)</text:span></text:p>
        <text:p text:style-name="P80"/>
        <table:table table:name="fd6c2e" table:style-name="fd6c2e">
          <table:table-column table:style-name="fd6c2e.0"/>
          <table:table-row>
            <table:table-cell office:value-type="string">
              <text:p text:style-name="Normal"><text:a xlink:type="simple" xlink:href="https://cnam.hal.science/tel-03936856v1">Le concept potentiel : une voie de développement des concepts. Le cas de la validation des acquis</text:a></text:p>
              <text:p text:style-name="Normal"><text:a xlink:type="simple" xlink:href="https://hal.science/search/index/?q=*&amp;authFullName_s=Bernard Prot">Bernard Prot</text:a></text:p>
              <text:p text:style-name="Normal"><text:span>Sciences de l'Homme et Société. Conservatoire National des Arts et Métiers, 2003. Français.<text:s/></text:span><text:a xlink:type="simple" xlink:href="https://www.theses.fr/">⟨NNT : ⟩</text:a></text:p>
              <text:p text:style-name="Normal"><text:span>Thèse</text:span></text:p>
              <text:p text:style-name="Normal"><text:a xlink:type="simple" xlink:href="https://cnam.hal.science/tel-03936856v1">tel-039368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rnard PROT</dc:title>
    <dc:subject/>
    <dc:description>CV</dc:description>
    <dc:creator/>
    <dc:date>2026-04-30T16:23:45.000</dc:date>
    <meta:generator>PHPWord</meta:generator>
    <meta:initial-creator>CCSD</meta:initial-creator>
    <meta:creation-date>2026-04-30T16:23:45.000</meta:creation-date>
    <meta:keyword/>
    <meta:user-defined meta:name="Category"/>
    <meta:user-defined meta:name="Company"/>
    <meta:user-defined meta:name="Manager"/>
  </office:meta>
</office:document-meta>
</file>