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f5d" style:family="table">
      <style:table-properties style:rel-width="100" table:align="center"/>
    </style:style>
    <style:style style:name="559f5d.0" style:family="table-column">
      <style:table-column-properties style:column-width="0.00cm"/>
    </style:style>
    <style:style style:name="547af1" style:family="table">
      <style:table-properties style:rel-width="100" table:align="center"/>
    </style:style>
    <style:style style:name="547af1.0" style:family="table-column">
      <style:table-column-properties style:column-width="0.00cm"/>
    </style:style>
    <style:style style:name="db34fb" style:family="table">
      <style:table-properties style:rel-width="100" table:align="center"/>
    </style:style>
    <style:style style:name="db34fb.0" style:family="table-column">
      <style:table-column-properties style:column-width="0.00cm"/>
    </style:style>
    <style:style style:name="23ff9c" style:family="table">
      <style:table-properties style:rel-width="100" table:align="center"/>
    </style:style>
    <style:style style:name="23ff9c.0" style:family="table-column">
      <style:table-column-properties style:column-width="0.00cm"/>
    </style:style>
    <style:style style:name="523c65" style:family="table">
      <style:table-properties style:rel-width="100" table:align="center"/>
    </style:style>
    <style:style style:name="523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Pud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pudal">bernard-pud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97-3589">0000-0003-4597-3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654149">02965414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6349536">7634953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1561336">000000008156133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Professeur de science politique à l’université Paris Nanterre</text:span></text:p>
        <text:p text:style-name="P20"><text:span text:style-name="T10">Membre du CSU [Cultures et sociétés urbaine (Cresppa-UMR 7217)]</text:span><text:a xlink:type="simple" xlink:href="http://www.cresppa.cnrs.fr/csu/equipe/les-membres-du-csu/pudal-bernard/">http://www.cresppa.cnrs.fr/csu/equipe/pudal-bernard/</text:a></text:p>
        <text:p text:style-name="Heading3"><text:span text:style-name="T11">Domaines de recherche</text:span></text:p>
        <text:list text:style-name="listStyle_1">
          <text:list-item>
            <text:p text:style-name="P24"><text:span text:style-name="T12">Socio-histoire du communisme,</text:span></text:p>
          </text:list-item>
        </text:list>
        <text:list text:style-name="listStyle_1">
          <text:list-item>
            <text:p text:style-name="P26"><text:span text:style-name="T13">Histoire et sociologie de la littérature et des intellectuels communistes,</text:span></text:p>
          </text:list-item>
        </text:list>
        <text:list text:style-name="listStyle_1">
          <text:list-item>
            <text:p text:style-name="P28"><text:span text:style-name="T14">Histoire sociale des analyses et des analystes du communisme français,</text:span></text:p>
          </text:list-item>
        </text:list>
        <text:list text:style-name="listStyle_1">
          <text:list-item>
            <text:p text:style-name="P30"><text:span text:style-name="T15">Mai-juin 68.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Chapitre d'ouvrage (10)</text:span></text:p>
        <text:p text:style-name="P36"/>
        <table:table table:name="559f5d" table:style-name="559f5d">
          <table:table-column table:style-name="559f5d.0"/>
          <table:table-row>
            <table:table-cell office:value-type="string">
              <text:p text:style-name="Normal"><text:a xlink:type="simple" xlink:href="https://hal.science/hal-04009802v1">Postface</text:a></text:p>
              <text:p text:style-name="Normal"><text:a xlink:type="simple" xlink:href="https://hal.science/search/index/?q=*&amp;authFullName_s=Bernard Pudal">Bernard Pudal</text:a></text:p>
              <text:p text:style-name="Normal"><text:span>Olivier Fillieule; Catherine Leclercq; Rémi Lefebvre.<text:s/></text:span><text:span>Le malheur militant</text:span><text:span>, De Boeck Supérieur, pp.255-261, 2022, 9782807339453.<text:s/></text:span><text:a xlink:type="simple" xlink:href="https://dx.doi.org/10.3917/dbu.filli.2022.01.0255">⟨10.3917/dbu.filli.2022.01.0255⟩</text:a></text:p>
              <text:p text:style-name="Normal"><text:span>Chapitre d'ouvrage</text:span></text:p>
              <text:p text:style-name="Normal"><text:a xlink:type="simple" xlink:href="https://hal.science/hal-04009802v1">hal-0400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549v1">Retour sur la politisation des classes populaires. Propositions pour une analyse des états de matière du politique et de leur convertibilité</text:a></text:p>
              <text:p text:style-name="Normal"><text:a xlink:type="simple" xlink:href="https://hal.science/search/index/?q=*&amp;authFullName_s=Barrault-Stella Lorenzo">Barrault-Stella Lorenzo</text:a><text:span>,</text:span><text:a xlink:type="simple" xlink:href="https://hal.science/search/index/?q=*&amp;authFullName_s=Bernard Pudal">Bernard Pudal</text:a></text:p>
              <text:p text:style-name="Normal"><text:span>Lorenzo Barrault-Stella; Brigitte Gaïti; Patrick Lehingue.<text:s/></text:span><text:span>La politique désenchantée ? Perspectives sociologiques autour des travaux de Daniel Gaxie</text:span><text:span>, Presses Universitaires de Rennes, pp.105-128, 2019, Res publica, 9782753585782.<text:s/></text:span><text:a xlink:type="simple" xlink:href="https://dx.doi.org/10.4000/books.pur.147057">⟨10.4000/books.pur.147057⟩</text:a></text:p>
              <text:p text:style-name="Normal"><text:span>Chapitre d'ouvrage</text:span></text:p>
              <text:p text:style-name="Normal"><text:a xlink:type="simple" xlink:href="https://shs.hal.science/halshs-03857549v1">halshs-038575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1554v1">Une philosophie du mépris</text:a></text:p>
              <text:p text:style-name="Normal"><text:a xlink:type="simple" xlink:href="https://hal.science/search/index/?q=*&amp;authFullName_s=Bernard Pudal">Bernard Pudal</text:a></text:p>
              <text:p text:style-name="Normal"><text:span>Fondation Copernic.<text:s/></text:span><text:span>Manuel indocile de sciences sociales</text:span><text:span>, La Découverte, pp.544-552, 2019, 9782348045691.<text:s/></text:span><text:a xlink:type="simple" xlink:href="https://dx.doi.org/10.3917/dec.coper.2019.01.0544">⟨10.3917/dec.coper.2019.01.0544⟩</text:a></text:p>
              <text:p text:style-name="Normal"><text:span>Chapitre d'ouvrage</text:span></text:p>
              <text:p text:style-name="Normal"><text:a xlink:type="simple" xlink:href="https://cnrs.hal.science/hal-04371554v1">hal-0437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14v1">Deux appropriations de Bourdieu en science politique</text:a></text:p>
              <text:p text:style-name="Normal"><text:a xlink:type="simple" xlink:href="https://hal.science/search/index/?q=*&amp;authFullName_s=Boris Gobille">Boris Gobille</text:a><text:span>,</text:span><text:a xlink:type="simple" xlink:href="https://hal.science/search/index/?q=*&amp;authFullName_s=Bernard Pudal">Bernard Pudal</text:a></text:p>
              <text:p text:style-name="Normal"><text:span>Leclercq, Catherine; Lizé, Wenceslas; Stevens, Hélène.<text:s/></text:span><text:span>Bourdieu et les sciences sociales : réceptions et usages</text:span><text:span>, la Dispute, 2015</text:span></text:p>
              <text:p text:style-name="Normal"><text:span>Chapitre d'ouvrage</text:span></text:p>
              <text:p text:style-name="Normal"><text:a xlink:type="simple" xlink:href="https://shs.hal.science/halshs-01278314v1">halshs-01278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36v1">La part des femmes, des femmes à part</text:a></text:p>
              <text:p text:style-name="Normal"><text:a xlink:type="simple" xlink:href="https://hal.science/search/index/?q=*&amp;authFullName_s=Claude Pennetier">Claude Pennetier</text:a><text:span>,</text:span><text:a xlink:type="simple" xlink:href="https://hal.science/search/index/?q=*&amp;authFullName_s=Bernard Pudal">Bernard Pudal</text:a></text:p>
              <text:p text:style-name="Normal"><text:span>Pennetier; Claude and Pudal; Bernard.<text:s/></text:span><text:span>Le sujet communiste : identités militantes et laboratoires du "moi"</text:span><text:span>, Presses Universitaires de Rennes, pp.165-189, 2014, Histoire, 978-2-7535-3481-0.<text:s/></text:span><text:a xlink:type="simple" xlink:href="https://dx.doi.org/10.4000/books.pur.50574">⟨10.4000/books.pur.50574⟩</text:a></text:p>
              <text:p text:style-name="Normal"><text:span>Chapitre d'ouvrage</text:span></text:p>
              <text:p text:style-name="Normal"><text:a xlink:type="simple" xlink:href="https://hal.parisnanterre.fr/hal-01508336v1">hal-0150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243v1">L’auto-analyse d’un dirigeant communiste et d’un couple communiste : Albert Vassart et Cilly Geisenberg-Vassard</text:a></text:p>
              <text:p text:style-name="Normal"><text:a xlink:type="simple" xlink:href="https://hal.science/search/index/?q=*&amp;authFullName_s=Bernard Pudal">Bernard Pudal</text:a><text:span>,</text:span><text:a xlink:type="simple" xlink:href="https://hal.science/search/index/?q=*&amp;authFullName_s=Claude Pennetier">Claude Pennetier</text:a></text:p>
              <text:p text:style-name="Normal"><text:span>Bernard Pudal; Claude Pennetier.<text:s/></text:span><text:span>Le sujet communiste. Identités militantes et laboratoires du «  moi  »</text:span><text:span>, Presses universitaires de Rennes, pp.105-138, 2014, 978-2-7535-3481-0.<text:s/></text:span><text:a xlink:type="simple" xlink:href="https://dx.doi.org/10.4000/books.pur.50571">⟨10.4000/books.pur.50571⟩</text:a></text:p>
              <text:p text:style-name="Normal"><text:span>Chapitre d'ouvrage</text:span></text:p>
              <text:p text:style-name="Normal"><text:a xlink:type="simple" xlink:href="https://shs.hal.science/halshs-01224243v1">halshs-01224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32v1">Conclusion : l'énigmatique sujet communiste</text:a></text:p>
              <text:p text:style-name="Normal"><text:a xlink:type="simple" xlink:href="https://hal.science/search/index/?q=*&amp;authFullName_s=Claude Pennetier">Claude Pennetier</text:a><text:span>,</text:span><text:a xlink:type="simple" xlink:href="https://hal.science/search/index/?q=*&amp;authFullName_s=Bernard Pudal">Bernard Pudal</text:a></text:p>
              <text:p text:style-name="Normal"><text:span>Pennetier; Claude and Pudal; Bernard.<text:s/></text:span><text:span>Le sujet communiste : identités militantes et laboratoires du "moi"</text:span><text:span>, Presses Universitaires de Rennes, pp.241-244, 2014, Histoire, 978-2-7535-3481-0.<text:s/></text:span><text:a xlink:type="simple" xlink:href="https://dx.doi.org/10.4000/books.pur.50579">⟨10.4000/books.pur.50579⟩</text:a></text:p>
              <text:p text:style-name="Normal"><text:span>Chapitre d'ouvrage</text:span></text:p>
              <text:p text:style-name="Normal"><text:a xlink:type="simple" xlink:href="https://hal.parisnanterre.fr/hal-01508332v1">hal-0150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746v1">Communisme français</text:a></text:p>
              <text:p text:style-name="Normal"><text:a xlink:type="simple" xlink:href="https://hal.science/search/index/?q=*&amp;authFullName_s=Bernard Pudal">Bernard Pudal</text:a></text:p>
              <text:p text:style-name="Normal"><text:span>Christian Delacroix; François Dosse; Patrick Garcia.<text:s/></text:span><text:span>Historiographies. Concepts et débats, II</text:span><text:span>, Gallimard, pp.973-985, 2010</text:span></text:p>
              <text:p text:style-name="Normal"><text:span>Chapitre d'ouvrage</text:span></text:p>
              <text:p text:style-name="Normal"><text:a xlink:type="simple" xlink:href="https://shs.hal.science/halshs-01112746v1">halshs-0111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718v1">Le militant ouvrier, paradigme du militant</text:a></text:p>
              <text:p text:style-name="Normal"><text:a xlink:type="simple" xlink:href="https://hal.science/search/index/?q=*&amp;authFullName_s=Bernard Pudal">Bernard Pudal</text:a><text:span>,</text:span><text:a xlink:type="simple" xlink:href="https://hal.science/search/index/?q=*&amp;authFullName_s=Claude Pennetier">Claude Pennetier</text:a></text:p>
              <text:p text:style-name="Normal"><text:span>José Gotovitch, Anne Morelli.<text:s/></text:span><text:span>Militantisme et militants</text:span><text:span>, Editions de la Vie Ouvrière, pp.13-26, 2000, 9782870033685</text:span></text:p>
              <text:p text:style-name="Normal"><text:span>Chapitre d'ouvrage</text:span></text:p>
              <text:p text:style-name="Normal"><text:a xlink:type="simple" xlink:href="https://shs.hal.science/halshs-01377718v1">halshs-0137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264v1">Un usage oblique de la biographie de Marcel Léger, député ouvrier et catholique de I9I9 à I924</text:a></text:p>
              <text:p text:style-name="Normal"><text:a xlink:type="simple" xlink:href="https://hal.science/search/index/?q=*&amp;authFullName_s=Bernard Pudal">Bernard Pudal</text:a></text:p>
              <text:p text:style-name="Normal"><text:span>Convergences. Études offertes à Marcel David</text:span><text:span>, Éditions Calligrammes, pp.371-389, 1991, 2-86965-147-3</text:span></text:p>
              <text:p text:style-name="Normal"><text:span>Chapitre d'ouvrage</text:span></text:p>
              <text:p text:style-name="Normal"><text:a xlink:type="simple" xlink:href="https://shs.hal.science/halshs-01224264v1">halshs-01224264v1</text:a></text:p>
            </table:table-cell>
          </table:table-row>
        </table:table>
        <text:p text:style-name="P37"/>
        <text:p text:style-name="Heading2"><text:span text:style-name="T18">Article dans une revue (6)</text:span></text:p>
        <text:p text:style-name="P39"/>
        <table:table table:name="547af1" table:style-name="547af1">
          <table:table-column table:style-name="547af1.0"/>
          <table:table-row>
            <table:table-cell office:value-type="string">
              <text:p text:style-name="Normal"><text:a xlink:type="simple" xlink:href="https://shs.hal.science/halshs-01215271v1">Robert Loffroy : une esquisse de lecture sociologique d'un récit autobiographique (21/1/2015)</text:a></text:p>
              <text:p text:style-name="Normal"><text:a xlink:type="simple" xlink:href="https://hal.science/search/index/?q=*&amp;authFullName_s=Bernard Pudal">Bernard Pudal</text:a></text:p>
              <text:p text:style-name="Normal"><text:span>Les Cahiers d’Adiamos 89</text:span><text:span>, 2015, 13, pp.27-47</text:span></text:p>
              <text:p text:style-name="Normal"><text:span>Article dans une revue</text:span></text:p>
              <text:p text:style-name="Normal"><text:a xlink:type="simple" xlink:href="https://shs.hal.science/halshs-01215271v1">halshs-0121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657v1">Représenter les classes populaires ?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Bernard Pudal">Bernard Pudal</text:a></text:p>
              <text:p text:style-name="Normal"><text:span>Savoir/Agir</text:span><text:span>, 2015, 34,<text:s/></text:span><text:a xlink:type="simple" xlink:href="https://dx.doi.org/10.3917/sava.034.0071">⟨10.3917/sava.034.0071⟩</text:a></text:p>
              <text:p text:style-name="Normal"><text:span>Article dans une revue</text:span></text:p>
              <text:p text:style-name="Normal"><text:a xlink:type="simple" xlink:href="https://shs.hal.science/halshs-01225657v1">halshs-0122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041v1">Barbusse : jalons pour une étude d’un capital symbolique singulier</text:a></text:p>
              <text:p text:style-name="Normal"><text:a xlink:type="simple" xlink:href="https://hal.science/search/index/?q=*&amp;authFullName_s=Bernard Pudal">Bernard Pudal</text:a></text:p>
              <text:p text:style-name="Normal"><text:span>Revue d'histoire littéraire de la France</text:span><text:span>, 2015, 115 (4),<text:s/></text:span><text:a xlink:type="simple" xlink:href="https://dx.doi.org/10.3917/rhlf.154.0783">⟨10.3917/rhlf.154.0783⟩</text:a></text:p>
              <text:p text:style-name="Normal"><text:span>Article dans une revue</text:span></text:p>
              <text:p text:style-name="Normal"><text:a xlink:type="simple" xlink:href="https://shs.hal.science/halshs-01673041v1">halshs-0167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57v1">Mouvement ouvrier : renouveau comparatiste et biographique</text:a></text:p>
              <text:p text:style-name="Normal"><text:a xlink:type="simple" xlink:href="https://hal.science/search/index/?q=*&amp;authFullName_s=Bruno Groppo">Bruno Groppo</text:a><text:span>,</text:span><text:a xlink:type="simple" xlink:href="https://hal.science/search/index/?q=*&amp;authFullName_s=Claude Pennetier">Claude Pennetier</text:a><text:span>,</text:span><text:a xlink:type="simple" xlink:href="https://hal.science/search/index/?q=*&amp;authFullName_s=Bernard Pudal">Bernard Pudal</text:a></text:p>
              <text:p text:style-name="Normal"><text:span>Matériaux pour l'histoire de notre temps</text:span><text:span>, 2011, Le mouvement ouvrier au miroir de la biographie, 104-105, pp.1-5.<text:s/></text:span><text:a xlink:type="simple" xlink:href="https://dx.doi.org/10.3917/mate.104.0001">⟨10.3917/mate.104.0001⟩</text:a></text:p>
              <text:p text:style-name="Normal"><text:span>Article dans une revue</text:span></text:p>
              <text:p text:style-name="Normal"><text:a xlink:type="simple" xlink:href="https://hal.science/hal-03726657v1">hal-037266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171v1">Da militância ao estudo do militantismo : a trajetoria de um politologo, Entrevista com Bernard Pudal</text:a></text:p>
              <text:p text:style-name="Normal"><text:a xlink:type="simple" xlink:href="https://hal.science/search/index/?q=*&amp;authFullName_s=Bernard Pudal">Bernard Pudal</text:a><text:span>,</text:span><text:a xlink:type="simple" xlink:href="https://hal.science/search/index/?q=*&amp;authFullName_s=Kimi Timozaki">Kimi Timozaki</text:a></text:p>
              <text:p text:style-name="Normal"><text:span>Pro-Posicoes</text:span><text:span>, 2009, DOSSIÊ EDUCAÇÃO E POLÍTICA: NOVAS CONFIGURAÇÕES NAS PRÁTICAS DE MILITÂNCIA, 20 (2), pp.129-138.<text:s/></text:span><text:a xlink:type="simple" xlink:href="https://dx.doi.org/10.1590/S0103-73072009000200009">⟨10.1590/S0103-73072009000200009⟩</text:a></text:p>
              <text:p text:style-name="Normal"><text:span>Article dans une revue</text:span></text:p>
              <text:p text:style-name="Normal"><text:a xlink:type="simple" xlink:href="https://univ-paris8.hal.science/hal-00985171v1">hal-009851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126v1">Stalinism : workers'cult and cult of leaders</text:a></text:p>
              <text:p text:style-name="Normal"><text:a xlink:type="simple" xlink:href="https://hal.science/search/index/?q=*&amp;authFullName_s=Claude Pennetier">Claude Pennetier</text:a><text:span>,</text:span><text:a xlink:type="simple" xlink:href="https://hal.science/search/index/?q=*&amp;authFullName_s=Bernard Pudal">Bernard Pudal</text:a></text:p>
              <text:p text:style-name="Normal"><text:span>Twentieth Century Communism: a journal of international history</text:span><text:span>, 2009, pp.20-29</text:span></text:p>
              <text:p text:style-name="Normal"><text:span>Article dans une revue</text:span></text:p>
              <text:p text:style-name="Normal"><text:a xlink:type="simple" xlink:href="https://univ-paris8.hal.science/hal-00985126v1">hal-00985126v1</text:a></text:p>
            </table:table-cell>
          </table:table-row>
        </table:table>
        <text:p text:style-name="P40"/>
        <text:p text:style-name="Heading2"><text:span text:style-name="T19">Communication dans un congrès (1)</text:span></text:p>
        <text:p text:style-name="P42"/>
        <table:table table:name="db34fb" table:style-name="db34fb">
          <table:table-column table:style-name="db34fb.0"/>
          <table:table-row>
            <table:table-cell office:value-type="string">
              <text:p text:style-name="Normal"><text:a xlink:type="simple" xlink:href="https://u-picardie.hal.science/hal-03641894v1">Sur la publication &amp;quot;Le For intérieur (1995)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Bertrand Geay">Bertrand Geay</text:a><text:span>,</text:span><text:a xlink:type="simple" xlink:href="https://hal.science/search/index/?q=*&amp;authFullName_s=Bernard Pudal">Bernard Pudal</text:a></text:p>
              <text:p text:style-name="Normal"><text:span>Les 40 ans des publications du CURAPP-ESS : croiser les champs disciplinaires</text:span><text:span>, Jan 2016, Amiens, France</text:span></text:p>
              <text:p text:style-name="Normal"><text:span>Communication dans un congrès</text:span></text:p>
              <text:p text:style-name="Normal"><text:a xlink:type="simple" xlink:href="https://u-picardie.hal.science/hal-03641894v1">hal-03641894v1</text:a></text:p>
            </table:table-cell>
          </table:table-row>
        </table:table>
        <text:p text:style-name="P43"/>
        <text:p text:style-name="Heading2"><text:span text:style-name="T20">Ouvrages (5)</text:span></text:p>
        <text:p text:style-name="P45"/>
        <table:table table:name="23ff9c" table:style-name="23ff9c">
          <table:table-column table:style-name="23ff9c.0"/>
          <table:table-row>
            <table:table-cell office:value-type="string">
              <text:p text:style-name="Normal"><text:a xlink:type="simple" xlink:href="https://hal.parisnanterre.fr/hal-01508446v1">Le souffle d'Octobre 1917 : l'engagement des communistes français</text:a></text:p>
              <text:p text:style-name="Normal"><text:a xlink:type="simple" xlink:href="https://hal.science/search/index/?q=*&amp;authFullName_s=Bernard Pudal">Bernard Pudal</text:a><text:span>,</text:span><text:a xlink:type="simple" xlink:href="https://hal.science/search/index/?q=*&amp;authFullName_s=Claude Pennetier">Claude Pennetier</text:a></text:p>
              <text:p text:style-name="Normal"><text:span>Les éditions de l'Atelier, 2017, 978-2-7082-4519-8</text:span></text:p>
              <text:p text:style-name="Normal"><text:span>Ouvrages</text:span></text:p>
              <text:p text:style-name="Normal"><text:a xlink:type="simple" xlink:href="https://hal.parisnanterre.fr/hal-01508446v1">hal-01508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20v1">Le sujet communiste: identités militantes et laboratoires du moi</text:a></text:p>
              <text:p text:style-name="Normal"><text:a xlink:type="simple" xlink:href="https://hal.science/search/index/?q=*&amp;authFullName_s=Claude Pennetier">Claude Pennetier</text:a><text:span>,</text:span><text:a xlink:type="simple" xlink:href="https://hal.science/search/index/?q=*&amp;authFullName_s=Bernard Pudal">Bernard Pudal</text:a></text:p>
              <text:p text:style-name="Normal"><text:span>Pennetier; Claude and Pudal; Bernard. Presses Universitaires de Rennes, 2014, Histoire, 978-2-7535-3481-0.<text:s/></text:span><text:a xlink:type="simple" xlink:href="https://dx.doi.org/10.4000/books.pur.50557">⟨10.4000/books.pur.50557⟩</text:a></text:p>
              <text:p text:style-name="Normal"><text:span>Ouvrages</text:span></text:p>
              <text:p text:style-name="Normal"><text:a xlink:type="simple" xlink:href="https://hal.parisnanterre.fr/hal-01509520v1">hal-015095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442v1">Histoires de lecteurs</text:a></text:p>
              <text:p text:style-name="Normal"><text:a xlink:type="simple" xlink:href="https://hal.science/search/index/?q=*&amp;authFullName_s=Gérard Mauger">Gérard Mauger</text:a><text:span>,</text:span><text:a xlink:type="simple" xlink:href="https://hal.science/search/index/?q=*&amp;authFullName_s=Claude Fossé-Poliak">Claude Fossé-Poliak</text:a><text:span>,</text:span><text:a xlink:type="simple" xlink:href="https://hal.science/search/index/?q=*&amp;authFullName_s=Bernard Pudal">Bernard Pudal</text:a></text:p>
              <text:p text:style-name="Normal"><text:span>Éditions du Croquant, pp.537, 2010</text:span></text:p>
              <text:p text:style-name="Normal"><text:span>Ouvrages</text:span></text:p>
              <text:p text:style-name="Normal"><text:a xlink:type="simple" xlink:href="https://univ-paris8.hal.science/hal-00985442v1">hal-009854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5453v1">Un monde défait. Les communistes français de 1956 à nos jours</text:a></text:p>
              <text:p text:style-name="Normal"><text:a xlink:type="simple" xlink:href="https://hal.science/search/index/?q=*&amp;authFullName_s=Bernard Pudal">Bernard Pudal</text:a></text:p>
              <text:p text:style-name="Normal"><text:span>Éditions du Croquant, pp.216, 2009, 9782914968607</text:span></text:p>
              <text:p text:style-name="Normal"><text:span>Ouvrages</text:span></text:p>
              <text:p text:style-name="Normal"><text:a xlink:type="simple" xlink:href="https://univ-paris8.hal.science/hal-00985453v1">hal-0098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64v1">Mai-Juin 68</text:a></text:p>
              <text:p text:style-name="Normal"><text:a xlink:type="simple" xlink:href="https://hal.science/search/index/?q=*&amp;authFullName_s=Dominique Damamme">Dominique Damamme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Frédérique Matonti">Frédérique Matonti</text:a><text:span>,</text:span><text:a xlink:type="simple" xlink:href="https://hal.science/search/index/?q=*&amp;authFullName_s=Bernard Pudal">Bernard Pudal</text:a></text:p>
              <text:p text:style-name="Normal"><text:span>Éditions de l'Atelier / Éditions ouvrières, pp.445, 2008, 978-2-7082-3976-0 (br.) - 2-7082-3976-7 (rectifié)</text:span></text:p>
              <text:p text:style-name="Normal"><text:span>Ouvrages</text:span></text:p>
              <text:p text:style-name="Normal"><text:a xlink:type="simple" xlink:href="https://shs.hal.science/halshs-00358664v1">halshs-00358664v1</text:a></text:p>
            </table:table-cell>
          </table:table-row>
        </table:table>
        <text:p text:style-name="P46"/>
        <text:p text:style-name="Heading2"><text:span text:style-name="T21">Pré-publication, Document de travail (1)</text:span></text:p>
        <text:p text:style-name="P48"/>
        <table:table table:name="523c65" table:style-name="523c65">
          <table:table-column table:style-name="523c65.0"/>
          <table:table-row>
            <table:table-cell office:value-type="string">
              <text:p text:style-name="Normal"><text:a xlink:type="simple" xlink:href="https://shs.hal.science/halshs-01377699v1">Religion et communisme, Eglise et Parti Communiste : métaphores et analogies (Questions de méthode. NOTE DE RECHERCHE)</text:a></text:p>
              <text:p text:style-name="Normal"><text:a xlink:type="simple" xlink:href="https://hal.science/search/index/?q=*&amp;authFullName_s=Bernard Pudal">Bernard Pudal</text:a></text:p>
              <text:p text:style-name="Normal"><text:span>1992</text:span></text:p>
              <text:p text:style-name="Normal"><text:span>Pré-publication, Document de travail</text:span></text:p>
              <text:p text:style-name="Normal"><text:a xlink:type="simple" xlink:href="https://shs.hal.science/halshs-01377699v1">halshs-01377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Pudal</dc:title>
    <dc:subject/>
    <dc:description>CV</dc:description>
    <dc:creator/>
    <dc:date>2026-05-30T20:13:27.000</dc:date>
    <meta:generator>PHPWord</meta:generator>
    <meta:initial-creator>CCSD</meta:initial-creator>
    <meta:creation-date>2026-05-30T20:13:27.000</meta:creation-date>
    <meta:keyword/>
    <meta:user-defined meta:name="Category"/>
    <meta:user-defined meta:name="Company"/>
    <meta:user-defined meta:name="Manager"/>
  </office:meta>
</office:document-meta>
</file>