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1624" style:family="table">
      <style:table-properties style:rel-width="100" table:align="center"/>
    </style:style>
    <style:style style:name="6a1624.0" style:family="table-column">
      <style:table-column-properties style:column-width="0.00cm"/>
    </style:style>
    <style:style style:name="a10838" style:family="table">
      <style:table-properties style:rel-width="100" table:align="center"/>
    </style:style>
    <style:style style:name="a10838.0" style:family="table-column">
      <style:table-column-properties style:column-width="0.00cm"/>
    </style:style>
    <style:style style:name="ebbfad" style:family="table">
      <style:table-properties style:rel-width="100" table:align="center"/>
    </style:style>
    <style:style style:name="ebbfad.0" style:family="table-column">
      <style:table-column-properties style:column-width="0.00cm"/>
    </style:style>
    <style:style style:name="8da261" style:family="table">
      <style:table-properties style:rel-width="100" table:align="center"/>
    </style:style>
    <style:style style:name="8da261.0" style:family="table-column">
      <style:table-column-properties style:column-width="0.00cm"/>
    </style:style>
    <style:style style:name="1df40d" style:family="table">
      <style:table-properties style:rel-width="100" table:align="center"/>
    </style:style>
    <style:style style:name="1df40d.0" style:family="table-column">
      <style:table-column-properties style:column-width="0.00cm"/>
    </style:style>
    <style:style style:name="f52480" style:family="table">
      <style:table-properties style:rel-width="100" table:align="center"/>
    </style:style>
    <style:style style:name="f524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Ra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6a1624" table:style-name="6a1624">
          <table:table-column table:style-name="6a1624.0"/>
          <table:table-row>
            <table:table-cell office:value-type="string">
              <text:p text:style-name="Normal"><text:a xlink:type="simple" xlink:href="https://unilim.hal.science/hal-05229506v1">High concentration down-shifting tetrazines for UV protection of OSCs in hemicellulose polymers; syntheses, properties and solar cell performance</text:a></text:p>
              <text:p text:style-name="Normal"><text:a xlink:type="simple" xlink:href="https://hal.science/search/index/?q=*&amp;authFullName_s=Ruoxue He">Ruoxue He</text:a><text:span>,</text:span><text:a xlink:type="simple" xlink:href="https://hal.science/search/index/?q=*&amp;authFullName_s=Marine Petitjean">Marine Petitjean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Thierry Trigaud">Thierry Trigaud</text:a><text:span>et al.</text:span></text:p>
              <text:p text:style-name="Normal"><text:span>Synthetic Metals</text:span><text:span>, 2025, 314, pp.117935.<text:s/></text:span><text:a xlink:type="simple" xlink:href="https://dx.doi.org/10.1016/j.synthmet.2025.117935">⟨10.1016/j.synthmet.2025.117935⟩</text:a></text:p>
              <text:p text:style-name="Normal"><text:span>Article dans une revue</text:span></text:p>
              <text:p text:style-name="Normal"><text:a xlink:type="simple" xlink:href="https://unilim.hal.science/hal-05229506v1">hal-052295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01859v1">Improving Device-to-Device Reproducibility of Light-Emitting Diodes Based on Layered Halide Perovskites</text:a></text:p>
              <text:p text:style-name="Normal"><text:a xlink:type="simple" xlink:href="https://hal.science/search/index/?q=*&amp;authFullName_s=Quang-Huy Do">Quang-Huy Do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/text:p>
              <text:p text:style-name="Normal"><text:span>Electronics</text:span><text:span>, 2024, 13 (6), pp.1039.<text:s/></text:span><text:a xlink:type="simple" xlink:href="https://dx.doi.org/10.3390/electronics13061039">⟨10.3390/electronics13061039⟩</text:a></text:p>
              <text:p text:style-name="Normal"><text:span>Article dans une revue</text:span></text:p>
              <text:p text:style-name="Normal"><text:a xlink:type="simple" xlink:href="https://unilim.hal.science/hal-04501859v1">hal-045018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90023v1">Electrodeposited ZnO nanoparticles on vertically aligned carbon nanotubes (VACNTs) as promising charge extracting electrodes for halide perovskite devices</text:a></text:p>
              <text:p text:style-name="Normal"><text:a xlink:type="simple" xlink:href="https://hal.science/search/index/?q=*&amp;authFullName_s=Raphaëlle Belchi">Raphaëlle Belchi</text:a><text:span>,</text:span><text:a xlink:type="simple" xlink:href="https://hal.science/search/index/?q=*&amp;authFullName_s=Baptiste Pibaleau">Baptiste Pibaleau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Nathalie Herlin">Nathalie Herlin</text:a><text:span>et al.</text:span></text:p>
              <text:p text:style-name="Normal"><text:span>Materials Advances</text:span><text:span>, 2020, 1 (5), pp.1232-1240.<text:s/></text:span><text:a xlink:type="simple" xlink:href="https://dx.doi.org/10.1039/D0MA00204F">⟨10.1039/D0MA00204F⟩</text:a></text:p>
              <text:p text:style-name="Normal"><text:span>Article dans une revue</text:span></text:p>
              <text:p text:style-name="Normal"><text:a xlink:type="simple" xlink:href="https://cea.hal.science/cea-02890023v1">cea-028900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96020v2">Plasmonic Metasensors Based on 2D Hybrid Atomically Thin Perovskite Nanomaterials</text:a></text:p>
              <text:p text:style-name="Normal"><text:a xlink:type="simple" xlink:href="https://hal.science/search/index/?q=*&amp;authFullName_s=Shuwen Zeng">Shuwen Zeng</text:a><text:span>,</text:span><text:a xlink:type="simple" xlink:href="https://hal.science/search/index/?q=*&amp;authFullName_s=Guozhen Liang">Guozhen Liang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ernard Ratier">Bernard Ratier</text:a><text:span>et al.</text:span></text:p>
              <text:p text:style-name="Normal"><text:span>Nanomaterials</text:span><text:span>, 2020, 10 (7), pp.1289.<text:s/></text:span><text:a xlink:type="simple" xlink:href="https://dx.doi.org/10.3390/nano10071289">⟨10.3390/nano10071289⟩</text:a></text:p>
              <text:p text:style-name="Normal"><text:span>Article dans une revue</text:span></text:p>
              <text:p text:style-name="Normal"><text:a xlink:type="simple" xlink:href="https://unilim.hal.science/hal-02896020v2">hal-02896020v2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27242v1">Characterization and Electronic Properties of Heptazine Layers: Towards Promising Interfacial Materials for Organic Optoelectronics</text:a></text:p>
              <text:p text:style-name="Normal"><text:a xlink:type="simple" xlink:href="https://hal.science/search/index/?q=*&amp;authFullName_s=Issoufou Ibrahim Zamkoye">Issoufou Ibrahim Zamkoye</text:a><text:span>,</text:span><text:a xlink:type="simple" xlink:href="https://hal.science/search/index/?q=*&amp;authFullName_s=Houda El Gbouri">Houda El Gbouri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text:span>et al.</text:span></text:p>
              <text:p text:style-name="Normal"><text:span>Materials</text:span><text:span>, 2020, 13 (17), pp.3826.<text:s/></text:span><text:a xlink:type="simple" xlink:href="https://dx.doi.org/10.3390/ma13173826">⟨10.3390/ma13173826⟩</text:a></text:p>
              <text:p text:style-name="Normal"><text:span>Article dans une revue</text:span></text:p>
              <text:p text:style-name="Normal"><text:a xlink:type="simple" xlink:href="https://unilim.hal.science/hal-02927242v1">hal-0292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040v1">Inverted Polymer Solar Cells with a Reduced Graphene Oxide/Poly (3,4-Ethylene Dioxythiophene):Poly(4-Styrene Sulfonate) (PEDOT:PSS) Hole Transport Layer</text:a></text:p>
              <text:p text:style-name="Normal"><text:a xlink:type="simple" xlink:href="https://hal.science/search/index/?q=*&amp;authFullName_s=Meryem Goumri">Meryem Goumr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imouna Baitoul">Mimouna Baitoul</text:a></text:p>
              <text:p text:style-name="Normal"><text:span>Journal of Electronic Materials</text:span><text:span>, 2019, 48 (2), pp.1097-1105.<text:s/></text:span><text:a xlink:type="simple" xlink:href="https://dx.doi.org/10.1007/s11664-018-06841-9">⟨10.1007/s11664-018-06841-9⟩</text:a></text:p>
              <text:p text:style-name="Normal"><text:span>Article dans une revue</text:span></text:p>
              <text:p text:style-name="Normal"><text:a xlink:type="simple" xlink:href="https://hal.science/hal-02408040v1">hal-0240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12v1">Flexible thermoelectric device based on TiS2(HA)x n-type nanocomposite printed on paper</text:a></text:p>
              <text:p text:style-name="Normal"><text:a xlink:type="simple" xlink:href="https://hal.science/search/index/?q=*&amp;authFullName_s=Salim Ferhat">Salim Ferha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Didier Noël">Didier Noël</text:a><text:span>,</text:span><text:a xlink:type="simple" xlink:href="https://hal.science/search/index/?q=*&amp;authFullName_s=Bernard Ratier">Bernard Ratier</text:a><text:span>et al.</text:span></text:p>
              <text:p text:style-name="Normal"><text:span>Organic Electronics</text:span><text:span>, 2019, 68, pp.256-263.<text:s/></text:span><text:a xlink:type="simple" xlink:href="https://dx.doi.org/10.1016/j.orgel.2019.02.031">⟨10.1016/j.orgel.2019.02.031⟩</text:a></text:p>
              <text:p text:style-name="Normal"><text:span>Article dans une revue</text:span></text:p>
              <text:p text:style-name="Normal"><text:a xlink:type="simple" xlink:href="https://hal.science/hal-02062112v1">hal-020621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78783v1">One-Step Synthesis of TiO 2 /Graphene Nanocomposites by Laser Pyrolysis with Well-Controlled Properties and Application in Perovskite Solar Cells</text:a></text:p>
              <text:p text:style-name="Normal"><text:a xlink:type="simple" xlink:href="https://hal.science/search/index/?q=*&amp;authFullName_s=Raphaëlle Belchi">Raphaëlle Belchi</text:a><text:span>,</text:span><text:a xlink:type="simple" xlink:href="https://hal.science/search/index/?q=*&amp;authFullName_s=Aurélie Habert">Aurélie Habert</text:a><text:span>,</text:span><text:a xlink:type="simple" xlink:href="https://hal.science/search/index/?q=*&amp;authFullName_s=Eddy Foy">Eddy Foy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et al.</text:span></text:p>
              <text:p text:style-name="Normal"><text:span>ACS Omega</text:span><text:span>, 2019, 4 (7), pp.11906-11913.<text:s/></text:span><text:a xlink:type="simple" xlink:href="https://dx.doi.org/10.1021/acsomega.9b01352">⟨10.1021/acsomega.9b01352⟩</text:a></text:p>
              <text:p text:style-name="Normal"><text:span>Article dans une revue</text:span></text:p>
              <text:p text:style-name="Normal"><text:a xlink:type="simple" xlink:href="https://unilim.hal.science/hal-02178783v1">hal-021787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8015v1">Low-temperature deposition of TiO2 by atmospheric pressure PECVD towards photoanode elaboration for perovskite and solid-state dye-sensitized solar cells</text:a></text:p>
              <text:p text:style-name="Normal"><text:a xlink:type="simple" xlink:href="https://hal.science/search/index/?q=*&amp;authFullName_s=Amelie Perraudeau">Amelie Perraudeau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Christophe Chazelas">Christophe Chazelas</text:a><text:span>,</text:span><text:a xlink:type="simple" xlink:href="https://hal.science/search/index/?q=*&amp;authFullName_s=Sylvain Vedraine">Sylvain Vedraine</text:a><text:span>et al.</text:span></text:p>
              <text:p text:style-name="Normal"><text:span>EPJ Photovoltaics</text:span><text:span>, 2019, 10, pp.5.<text:s/></text:span><text:a xlink:type="simple" xlink:href="https://dx.doi.org/10.1051/epjpv/2019006">⟨10.1051/epjpv/2019006⟩</text:a></text:p>
              <text:p text:style-name="Normal"><text:span>Article dans une revue</text:span></text:p>
              <text:p text:style-name="Normal"><text:a xlink:type="simple" xlink:href="https://unilim.hal.science/hal-02408015v1">hal-024080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3626v1">Organic thermoelectric devices based on a stable n-type nanocomposite printed on paper</text:a></text:p>
              <text:p text:style-name="Normal"><text:a xlink:type="simple" xlink:href="https://hal.science/search/index/?q=*&amp;authFullName_s=Salim Ferhat">Salim Ferha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Didier Noël">Didier Noël</text:a><text:span>,</text:span><text:a xlink:type="simple" xlink:href="https://hal.science/search/index/?q=*&amp;authFullName_s=Bernard Ratier">Bernard Ratier</text:a><text:span>et al.</text:span></text:p>
              <text:p text:style-name="Normal"><text:span>Sustainable Energy &amp; Fuels</text:span><text:span>, 2018, 2, 2018, pp.387-395.<text:s/></text:span><text:a xlink:type="simple" xlink:href="https://dx.doi.org/10.1039/C7SE00313G">⟨10.1039/C7SE00313G⟩</text:a></text:p>
              <text:p text:style-name="Normal"><text:span>Article dans une revue</text:span></text:p>
              <text:p text:style-name="Normal"><text:a xlink:type="simple" xlink:href="https://unilim.hal.science/hal-01773626v1">hal-017736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2408v1">Stability Assessments on Luminescent Down-Shifting Molecules for UV-Protection of Perovskite Solar Cells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Bernard Ratier">Bernard Ratier</text:a><text:span>et al.</text:span></text:p>
              <text:p text:style-name="Normal"><text:span>Optical Materials</text:span><text:span>, 2018, 75, pp.781-786.<text:s/></text:span><text:a xlink:type="simple" xlink:href="https://dx.doi.org/10.1016/j.optmat.2017.11.027">⟨10.1016/j.optmat.2017.11.027⟩</text:a></text:p>
              <text:p text:style-name="Normal"><text:span>Article dans une revue</text:span></text:p>
              <text:p text:style-name="Normal"><text:a xlink:type="simple" xlink:href="https://unilim.hal.science/hal-01652408v1">hal-0165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60v1">Toward Highly Efficient Inkjet-Printed Perovskite Solar Cells Fully Processed Under Ambient Conditions and at Low Temperature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Yong Huang">Yong Huang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lain Rolland">Alain Rolland</text:a><text:span>et al.</text:span></text:p>
              <text:p text:style-name="Normal"><text:span>Solar RRL</text:span><text:span>, 2018, 2 (11), pp.1800191.<text:s/></text:span><text:a xlink:type="simple" xlink:href="https://dx.doi.org/10.1002/solr.201800191">⟨10.1002/solr.201800191⟩</text:a></text:p>
              <text:p text:style-name="Normal"><text:span>Article dans une revue</text:span></text:p>
              <text:p text:style-name="Normal"><text:a xlink:type="simple" xlink:href="https://hal.science/hal-01891660v1">hal-018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78v1">Field Effect Transistors Based on Composite Films of Poly(4-vinylphenol) with ZnO Nanoparticles</text:a></text:p>
              <text:p text:style-name="Normal"><text:a xlink:type="simple" xlink:href="https://hal.science/search/index/?q=*&amp;authFullName_s=Ouiza Boughias">Ouiza Boughias</text:a><text:span>,</text:span><text:a xlink:type="simple" xlink:href="https://hal.science/search/index/?q=*&amp;authFullName_s=Mohammed Said Belkaid">Mohammed Said Belkaid</text:a><text:span>,</text:span><text:a xlink:type="simple" xlink:href="https://hal.science/search/index/?q=*&amp;authFullName_s=Rachid Zirmi">Rachid Zirmi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Bernard Ratier">Bernard Ratier</text:a><text:span>et al.</text:span></text:p>
              <text:p text:style-name="Normal"><text:span>Journal of Electronic Materials</text:span><text:span>, 2018,<text:s/></text:span><text:a xlink:type="simple" xlink:href="https://dx.doi.org/10.1007/s11664-018-6087-y">⟨10.1007/s11664-018-6087-y⟩</text:a></text:p>
              <text:p text:style-name="Normal"><text:span>Article dans une revue</text:span></text:p>
              <text:p text:style-name="Normal"><text:a xlink:type="simple" xlink:href="https://hal.science/hal-01704778v1">hal-0170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51v1">Well-designed poly(3-hexylthiophene) as hole transporting material: A new opportunity for solid-state dye-sensitized solar cells</text:a></text:p>
              <text:p text:style-name="Normal"><text:a xlink:type="simple" xlink:href="https://hal.science/search/index/?q=*&amp;authFullName_s=Chevrier Michèle">Chevrier Michèle</text:a><text:span>,</text:span><text:a xlink:type="simple" xlink:href="https://hal.science/search/index/?q=*&amp;authFullName_s=Hesham Hawashin">Hesham Hawashin</text:a><text:span>,</text:span><text:a xlink:type="simple" xlink:href="https://hal.science/search/index/?q=*&amp;authFullName_s=Sébastien Richeter">Sébastien Richeter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Mathieu Surin">Mathieu Surin</text:a><text:span>et al.</text:span></text:p>
              <text:p text:style-name="Normal"><text:span>Synthetic Metals</text:span><text:span>, 2017, 226, pp.157.<text:s/></text:span><text:a xlink:type="simple" xlink:href="https://dx.doi.org/10.1016/j.synthmet.2017.02.015">⟨10.1016/j.synthmet.2017.02.015⟩</text:a></text:p>
              <text:p text:style-name="Normal"><text:span>Article dans une revue</text:span></text:p>
              <text:p text:style-name="Normal"><text:a xlink:type="simple" xlink:href="https://api.istex.fr/ark:/67375/6H6-FVGBN2ZB-5/fulltext.pdf?sid=hal">istex</text:a></text:p>
              <text:p text:style-name="Normal"><text:a xlink:type="simple" xlink:href="https://hal.science/hal-01480051v1">hal-014800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15225v1">Printable WO3 electron transporting layer for perovskite solar cells: Influence on device performance and stability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Pham Thi Thu Trang">Pham Thi Thu Trang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et al.</text:span></text:p>
              <text:p text:style-name="Normal"><text:span>Solar Energy Materials and Solar Cells</text:span><text:span>, 2017, 161, pp.347-354.<text:s/></text:span><text:a xlink:type="simple" xlink:href="https://dx.doi.org/10.1016/j.solmat.2016.10.002">⟨10.1016/j.solmat.2016.10.002⟩</text:a></text:p>
              <text:p text:style-name="Normal"><text:span>Article dans une revue</text:span></text:p>
              <text:p text:style-name="Normal"><text:a xlink:type="simple" xlink:href="https://unilim.hal.science/hal-01415225v1">hal-014152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17226v1">Solution processed cathode and interconnecting layer of silver nanowires in an efficient inverted tandem organic solar cells</text:a></text:p>
              <text:p text:style-name="Normal"><text:a xlink:type="simple" xlink:href="https://hal.science/search/index/?q=*&amp;authFullName_s=Mahfoudh Raïssi">Mahfoudh Raïssi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Richard Garuz">Richard Garuz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Bernard Ratier">Bernard Ratier</text:a></text:p>
              <text:p text:style-name="Normal"><text:span>Solar Energy Materials and Solar Cells</text:span><text:span>, 2017, 160, pp.494-502.<text:s/></text:span><text:a xlink:type="simple" xlink:href="https://dx.doi.org/10.1016/j.solmat.2016.11.010">⟨10.1016/j.solmat.2016.11.010⟩</text:a></text:p>
              <text:p text:style-name="Normal"><text:span>Article dans une revue</text:span></text:p>
              <text:p text:style-name="Normal"><text:a xlink:type="simple" xlink:href="https://unilim.hal.science/hal-01417226v1">hal-0141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72v1">An efficient tetrazine photoluminescent layer used for organic solar cells down shifting</text:a></text:p>
              <text:p text:style-name="Normal"><text:a xlink:type="simple" xlink:href="https://hal.science/search/index/?q=*&amp;authFullName_s=Ourida Ourahmoun">Ourida Ourahmoun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ohammed Said Belkaid">Mohammed Said Belkaid</text:a><text:span>,</text:span><text:a xlink:type="simple" xlink:href="https://hal.science/search/index/?q=*&amp;authFullName_s=Laurent Galmiche">Laurent Galmiche</text:a><text:span>et al.</text:span></text:p>
              <text:p text:style-name="Normal"><text:span>Synthetic Metals</text:span><text:span>, 2017, 234, pp.106 - 110.<text:s/></text:span><text:a xlink:type="simple" xlink:href="https://dx.doi.org/10.1016/j.synthmet.2017.09.004">⟨10.1016/j.synthmet.2017.09.004⟩</text:a></text:p>
              <text:p text:style-name="Normal"><text:span>Article dans une revue</text:span></text:p>
              <text:p text:style-name="Normal"><text:a xlink:type="simple" xlink:href="https://hal.science/hal-01704772v1">hal-017047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9639v1">Graphene / TiO2 composites synthesized in one-step by laser pyrolysis for improved charge extraction in perovskite solar cells</text:a></text:p>
              <text:p text:style-name="Normal"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aphaëlle Belchi">Raphaëlle Belchi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Mohammed Khenfouch">Mohammed Khenfouch</text:a><text:span>et al.</text:span></text:p>
              <text:p text:style-name="Normal"><text:span>Journal of Material Science &amp; Engineering</text:span><text:span>, 2017, 06 (06),<text:s/></text:span><text:a xlink:type="simple" xlink:href="https://dx.doi.org/10.4172/2169-0022-C1-076">⟨10.4172/2169-0022-C1-076⟩</text:a></text:p>
              <text:p text:style-name="Normal"><text:span>Article dans une revue</text:span></text:p>
              <text:p text:style-name="Normal"><text:a xlink:type="simple" xlink:href="https://unilim.hal.science/hal-01649639v1">hal-016496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15584v1">Towards efficient solid-state p-type dye-sensitized solar cells: the dye matters</text:a></text:p>
              <text:p text:style-name="Normal"><text:a xlink:type="simple" xlink:href="https://hal.science/search/index/?q=*&amp;authFullName_s=Thi Thu Trang Pham">Thi Thu Trang Pham</text:a><text:span>,</text:span><text:a xlink:type="simple" xlink:href="https://hal.science/search/index/?q=*&amp;authFullName_s=Sudip Kumar Saha">Sudip Kumar Saha</text:a><text:span>,</text:span><text:a xlink:type="simple" xlink:href="https://hal.science/search/index/?q=*&amp;authFullName_s=David Provost">David Provost</text:a><text:span>,</text:span><text:a xlink:type="simple" xlink:href="https://hal.science/search/index/?q=*&amp;authFullName_s=Yoann Farré">Yoann Farré</text:a><text:span>,</text:span><text:a xlink:type="simple" xlink:href="https://hal.science/search/index/?q=*&amp;authFullName_s=Mahfoudh Raïssi">Mahfoudh Raïssi</text:a><text:span>et al.</text:span></text:p>
              <text:p text:style-name="Normal"><text:span>Journal of Physical Chemistry C</text:span><text:span>, 2017, 121, pp.129-139.<text:s/></text:span><text:a xlink:type="simple" xlink:href="https://dx.doi.org/10.1021/acs.jpcc.6b10513">⟨10.1021/acs.jpcc.6b10513⟩</text:a></text:p>
              <text:p text:style-name="Normal"><text:span>Article dans une revue</text:span></text:p>
              <text:p text:style-name="Normal"><text:a xlink:type="simple" xlink:href="https://unilim.hal.science/hal-01415584v1">hal-014155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9182v1">Electrical and Optical Properties of La 1– x A x Fe 1– y B y O 3−δ Perovskite Films (with A = Sr and Ca, and B= Co, Ga, Ti): Toward Interlayers for Optoelectronic Applications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Sudip. Saha">Sudip. Saha</text:a><text:span>,</text:span><text:a xlink:type="simple" xlink:href="https://hal.science/search/index/?q=*&amp;authFullName_s=Alexandre Gheno">Alexandre Gheno</text:a><text:span>et al.</text:span></text:p>
              <text:p text:style-name="Normal"><text:span>Journal of Physical Chemistry C</text:span><text:span>, 2016, 120 (50), pp.28583-28590.<text:s/></text:span><text:a xlink:type="simple" xlink:href="https://dx.doi.org/10.1021/acs.jpcc.6b09083">⟨10.1021/acs.jpcc.6b09083⟩</text:a></text:p>
              <text:p text:style-name="Normal"><text:span>Article dans une revue</text:span></text:p>
              <text:p text:style-name="Normal"><text:a xlink:type="simple" xlink:href="https://unilim.hal.science/hal-02549182v1">hal-025491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8000v1">Influence of Nitrogen Doping on Device Operation for TiO 2 -Based Solid-State Dye-Sensitized Solar Cells: Photo-Physics from Materials to Devices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Kosti Tapio">Kosti Tapio</text:a><text:span>,</text:span><text:a xlink:type="simple" xlink:href="https://hal.science/search/index/?q=*&amp;authFullName_s=Aurélie Habert">Aurélie Habert</text:a><text:span>,</text:span><text:a xlink:type="simple" xlink:href="https://hal.science/search/index/?q=*&amp;authFullName_s=Sebastien Sorgues">Sebastien Sorgues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Nanomaterials</text:span><text:span>, 2016, Nanostructured Solar Cells, 6 (3), pp.35.<text:s/></text:span><text:a xlink:type="simple" xlink:href="https://dx.doi.org/10.3390/nano6030035">⟨10.3390/nano6030035⟩</text:a></text:p>
              <text:p text:style-name="Normal"><text:span>Article dans une revue</text:span></text:p>
              <text:p text:style-name="Normal"><text:a xlink:type="simple" xlink:href="https://cea.hal.science/cea-01278000v1">cea-012780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3622v1">Electrical and optical properties of reduced graphene oxide and multi-walled carbon nanotubes based nanocomposites: A comparative study</text:a></text:p>
              <text:p text:style-name="Normal"><text:a xlink:type="simple" xlink:href="https://hal.science/search/index/?q=*&amp;authFullName_s=Meryem Goumri">Meryem Goumr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imouna Baitoul">Mimouna Baitoul</text:a></text:p>
              <text:p text:style-name="Normal"><text:span>Optical Materials</text:span><text:span>, 2016, 60, pp.105-113.<text:s/></text:span><text:a xlink:type="simple" xlink:href="https://dx.doi.org/10.1016/j.optmat.2016.07.010">⟨10.1016/j.optmat.2016.07.010⟩</text:a></text:p>
              <text:p text:style-name="Normal"><text:span>Article dans une revue</text:span></text:p>
              <text:p text:style-name="Normal"><text:a xlink:type="simple" xlink:href="https://unilim.hal.science/hal-01773622v1">hal-017736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4561v1">π-Conjugated Materials as the Hole-Transporting Layer in Perovskite Solar Cells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/text:p>
              <text:p text:style-name="Normal"><text:span>Metals</text:span><text:span>, 2016, Special Issue - Synthetic Metals, 6 (1),<text:s/></text:span><text:a xlink:type="simple" xlink:href="https://dx.doi.org/10.3390/met6010021">⟨10.3390/met6010021⟩</text:a></text:p>
              <text:p text:style-name="Normal"><text:span>Article dans une revue</text:span></text:p>
              <text:p text:style-name="Normal"><text:a xlink:type="simple" xlink:href="https://unilim.hal.science/hal-01254561v1">hal-012545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9443v1">Influence of an electrode self-protective architecture on the stability of inverted polymer solar cells based on P3HT:PCBM with an active area of 2 cm²</text:a></text:p>
              <text:p text:style-name="Normal"><text:a xlink:type="simple" xlink:href="https://hal.science/search/index/?q=*&amp;authFullName_s=Chalal Djazia">Chalal Djazia</text:a><text:span>,</text:span><text:a xlink:type="simple" xlink:href="https://hal.science/search/index/?q=*&amp;authFullName_s=Richard Garuz">Richard Garuz</text:a><text:span>,</text:span><text:a xlink:type="simple" xlink:href="https://hal.science/search/index/?q=*&amp;authFullName_s=Benachour Djafer">Benachour Djafe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Synthetic Metals</text:span><text:span>, 2016,<text:s/></text:span><text:a xlink:type="simple" xlink:href="https://dx.doi.org/10.1016/j.synthmet.2015.12.021">⟨10.1016/j.synthmet.2015.12.021⟩</text:a></text:p>
              <text:p text:style-name="Normal"><text:span>Article dans une revue</text:span></text:p>
              <text:p text:style-name="Normal"><text:a xlink:type="simple" xlink:href="https://unilim.hal.science/hal-01249443v1">hal-0124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60v1">Plasmonic Ag nanowire network embedded in zinc oxide nanoparticles for inverted organic solar cells electrode</text:a></text:p>
              <text:p text:style-name="Normal"><text:a xlink:type="simple" xlink:href="https://hal.science/search/index/?q=*&amp;authFullName_s=Malika Chalh">Malika Chalh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Solar Energy Materials and Solar Cells</text:span><text:span>, 2016, 152, pp.34-41.<text:s/></text:span><text:a xlink:type="simple" xlink:href="https://dx.doi.org/10.1016/j.solmat.2016.03.021">⟨10.1016/j.solmat.2016.03.021⟩</text:a></text:p>
              <text:p text:style-name="Normal"><text:span>Article dans une revue</text:span></text:p>
              <text:p text:style-name="Normal"><text:a xlink:type="simple" xlink:href="https://hal.science/hal-01299660v1">hal-0129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70v1">Enhanced photocurrent and stability of organic solar cells using solution-based TSCuPc interfacial layer</text:a></text:p>
              <text:p text:style-name="Normal"><text:a xlink:type="simple" xlink:href="https://hal.science/search/index/?q=*&amp;authFullName_s=Mahfoudh Raïssi">Mahfoudh Raïssi</text:a><text:span>,</text:span><text:a xlink:type="simple" xlink:href="https://hal.science/search/index/?q=*&amp;authFullName_s=Stéphanie Leroy-Lhez">Stéphanie Leroy-Lhez</text:a><text:span>,</text:span><text:a xlink:type="simple" xlink:href="https://hal.science/search/index/?q=*&amp;authFullName_s=Bernard Ratier">Bernard Ratier</text:a></text:p>
              <text:p text:style-name="Normal"><text:span>Organic Electronics</text:span><text:span>, 2016,<text:s/></text:span><text:a xlink:type="simple" xlink:href="https://dx.doi.org/10.1016/j.orgel.2016.06.030">⟨10.1016/j.orgel.2016.06.030⟩</text:a></text:p>
              <text:p text:style-name="Normal"><text:span>Article dans une revue</text:span></text:p>
              <text:p text:style-name="Normal"><text:a xlink:type="simple" xlink:href="https://hal.science/hal-01338470v1">hal-013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174v1">Soluble carbon nanotubes/phthalocyanines transparent electrode and interconnection layers for flexible inverted polymer tandem solar cells</text:a></text:p>
              <text:p text:style-name="Normal"><text:a xlink:type="simple" xlink:href="https://hal.science/search/index/?q=*&amp;authFullName_s=Mahfoudh Raïssi">Mahfoudh Raïssi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Eric Cloutet">Eric Cloutet</text:a><text:span>,</text:span><text:a xlink:type="simple" xlink:href="https://hal.science/search/index/?q=*&amp;authFullName_s=Bernard Ratier">Bernard Ratier</text:a></text:p>
              <text:p text:style-name="Normal"><text:span>Organic Electronics</text:span><text:span>, 2015, 21 pp.86-91.<text:s/></text:span><text:a xlink:type="simple" xlink:href="https://dx.doi.org/10.1016/j.orgel.2015.03.003">⟨10.1016/j.orgel.2015.03.003⟩</text:a></text:p>
              <text:p text:style-name="Normal"><text:span>Article dans une revue</text:span></text:p>
              <text:p text:style-name="Normal"><text:a xlink:type="simple" xlink:href="https://hal.science/hal-01246174v1">hal-0124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64v1">Single-Step Preparation of TiO 2 /MWCNT Nanohybrid Materials by Laser Pyrolysis and Application to Efficient Photovoltaic Energy Conversion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Yaochen Lin">Yaochen Lin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Arianna Filoramo">Arianna Filoramo</text:a><text:span>,</text:span><text:a xlink:type="simple" xlink:href="https://hal.science/search/index/?q=*&amp;authFullName_s=Marc Fabert">Marc Fabert</text:a><text:span>et al.</text:span></text:p>
              <text:p text:style-name="Normal"><text:span>ACS Applied Materials &amp; Interfaces</text:span><text:span>, 2015, 7 (1), pp.51-56.<text:s/></text:span><text:a xlink:type="simple" xlink:href="https://dx.doi.org/10.1021/am507179c">⟨10.1021/am507179c⟩</text:a></text:p>
              <text:p text:style-name="Normal"><text:span>Article dans une revue</text:span></text:p>
              <text:p text:style-name="Normal"><text:a xlink:type="simple" xlink:href="https://hal.science/hal-03405864v1">hal-034058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34058v1">Single-Step Preparation of TiO2/MWCNT Nanohybrid Materials by Laser Pyrolysis and Application to Efficient Photovoltaic Energy Conversion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Yaochen Lin">Yaochen Lin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Arianna Filoramo">Arianna Filoramo</text:a><text:span>,</text:span><text:a xlink:type="simple" xlink:href="https://hal.science/search/index/?q=*&amp;authFullName_s=Fabert Marc">Fabert Marc</text:a><text:span>et al.</text:span></text:p>
              <text:p text:style-name="Normal"><text:span>ACS Applied Materials &amp; Interfaces</text:span><text:span>, 2015, 7, pp.51-56.<text:s/></text:span><text:a xlink:type="simple" xlink:href="https://dx.doi.org/10.1021/am507179c">⟨10.1021/am507179c⟩</text:a></text:p>
              <text:p text:style-name="Normal"><text:span>Article dans une revue</text:span></text:p>
              <text:p text:style-name="Normal"><text:a xlink:type="simple" xlink:href="https://unilim.hal.science/hal-01134058v1">hal-0113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204v1">Cesium carbonate-doped 1,4,5,8-naphthalene-tetracarboxylic-dianhydride used as efficient electron transport material in polymer solar cells</text:a></text:p>
              <text:p text:style-name="Normal"><text:a xlink:type="simple" xlink:href="https://hal.science/search/index/?q=*&amp;authFullName_s=Anthony Barbot">Anthony Barbot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/text:p>
              <text:p text:style-name="Normal"><text:span>Organic Electronics</text:span><text:span>, 2014, 15 (4), pp.858-863.<text:s/></text:span><text:a xlink:type="simple" xlink:href="https://dx.doi.org/10.1016/j.orgel.2014.02.001">⟨10.1016/j.orgel.2014.02.001⟩</text:a></text:p>
              <text:p text:style-name="Normal"><text:span>Article dans une revue</text:span></text:p>
              <text:p text:style-name="Normal"><text:a xlink:type="simple" xlink:href="https://hal.science/hal-01246204v1">hal-012462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4319v1">Simple strategy to tune the charge transport properties of conjugated polymer/carbon nanotube composites using an electric field assisted deposition technique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hann Bouclé">Johann Bouclé</text:a><text:span>et al.</text:span></text:p>
              <text:p text:style-name="Normal"><text:span>Polymer international</text:span><text:span>, 2014, 63, pp.1378-1386.<text:s/></text:span><text:a xlink:type="simple" xlink:href="https://dx.doi.org/10.1002/pi.4686">⟨10.1002/pi.4686⟩</text:a></text:p>
              <text:p text:style-name="Normal"><text:span>Article dans une revue</text:span></text:p>
              <text:p text:style-name="Normal"><text:a xlink:type="simple" xlink:href="https://api.istex.fr/ark:/67375/WNG-XQ32MV9D-F/fulltext.pdf?sid=hal">istex</text:a></text:p>
              <text:p text:style-name="Normal"><text:a xlink:type="simple" xlink:href="https://unilim.hal.science/hal-01024319v1">hal-010243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918v1">Flexible inverted polymer solar cells with an indium-free tri-layer cathode</text:a></text:p>
              <text:p text:style-name="Normal"><text:a xlink:type="simple" xlink:href="https://hal.science/search/index/?q=*&amp;authFullName_s=Ahmad El Hajj">Ahmad El Hajj</text:a><text:span>,</text:span><text:a xlink:type="simple" xlink:href="https://hal.science/search/index/?q=*&amp;authFullName_s=Thomas Kraft">Thomas Kraft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Martin Schirr-Bonnans">Martin Schirr-Bonnans</text:a><text:span>,</text:span><text:a xlink:type="simple" xlink:href="https://hal.science/search/index/?q=*&amp;authFullName_s=Bernard Ratier">Bernard Ratier</text:a><text:span>et al.</text:span></text:p>
              <text:p text:style-name="Normal"><text:span>Journal of Applied Physics</text:span><text:span>, 2014, 115, pp.033103.<text:s/></text:span><text:a xlink:type="simple" xlink:href="https://dx.doi.org/10.1063/1.4861171">⟨10.1063/1.4861171⟩</text:a></text:p>
              <text:p text:style-name="Normal"><text:span>Article dans une revue</text:span></text:p>
              <text:p text:style-name="Normal"><text:a xlink:type="simple" xlink:href="https://unilim.hal.science/hal-00934918v1">hal-009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145v1">Enhancing the short-circuit current, efficiency of inverted organic solar cells using tetra sulfonic copper phthalocyanine (TS-CuPc) as electron transporting layer</text:a></text:p>
              <text:p text:style-name="Normal"><text:a xlink:type="simple" xlink:href="https://hal.science/search/index/?q=*&amp;authFullName_s=Mahfoudh Raïssi">Mahfoudh Raïssi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Bernard Ratier">Bernard Ratier</text:a></text:p>
              <text:p text:style-name="Normal"><text:span>Organic Electronics</text:span><text:span>, 2014, 15 (4), pp.913-919.<text:s/></text:span><text:a xlink:type="simple" xlink:href="https://dx.doi.org/10.1016/j.orgel.2014.02.004">⟨10.1016/j.orgel.2014.02.004⟩</text:a></text:p>
              <text:p text:style-name="Normal"><text:span>Article dans une revue</text:span></text:p>
              <text:p text:style-name="Normal"><text:a xlink:type="simple" xlink:href="https://api.istex.fr/ark:/67375/6H6-N2V58J5B-0/fulltext.pdf?sid=hal">istex</text:a></text:p>
              <text:p text:style-name="Normal"><text:a xlink:type="simple" xlink:href="https://hal.science/hal-01005145v1">hal-010051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739v1">Enhanced electron injection and stability in organic light-emitting devices using an ion beam assisted cathode</text:a></text:p>
              <text:p text:style-name="Normal"><text:a xlink:type="simple" xlink:href="https://hal.science/search/index/?q=*&amp;authFullName_s=Mahmoud Chakaroun">Mahmoud Chakaroun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A.P.A. Fischer">A.P.A. Fischer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text:span>et al.</text:span></text:p>
              <text:p text:style-name="Normal"><text:span>Solid State Sciences</text:span><text:span>, 2013, 15, pp.84-90</text:span></text:p>
              <text:p text:style-name="Normal"><text:span>Article dans une revue</text:span></text:p>
              <text:p text:style-name="Normal"><text:a xlink:type="simple" xlink:href="https://unilim.hal.science/hal-00926739v1">hal-009267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764v1">Organic Solar Cells Using a ZnO/Cu/ZnO Anode Deposited by Ion Beam Sputtering at Room Temperature for Flexible Devices</text:a></text:p>
              <text:p text:style-name="Normal"><text:a xlink:type="simple" xlink:href="https://hal.science/search/index/?q=*&amp;authFullName_s=Ahmad El Hajj">Ahmad El Hajj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Anthony Barbot">Anthony Barbot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text:span>et al.</text:span></text:p>
              <text:p text:style-name="Normal"><text:span>Journal of Nanoscience and Nanotechnology</text:span><text:span>, 2013, 13, pp.1-6.<text:s/></text:span><text:a xlink:type="simple" xlink:href="https://dx.doi.org/10.1166/jnn.2013.7502">⟨10.1166/jnn.2013.7502⟩</text:a></text:p>
              <text:p text:style-name="Normal"><text:span>Article dans une revue</text:span></text:p>
              <text:p text:style-name="Normal"><text:a xlink:type="simple" xlink:href="https://unilim.hal.science/hal-00926764v1">hal-0092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83v1">Direct photocurrent generation from nitrogen doped TiO2 electrodes in solid-state dye-sensitized solar cells: towards optically-active metal oxides for PV applications</text:a></text:p>
              <text:p text:style-name="Normal"><text:a xlink:type="simple" xlink:href="https://hal.science/search/index/?q=*&amp;authFullName_s=Hussein Melhem">Hussein Melhem</text:a><text:span>,</text:span><text:a xlink:type="simple" xlink:href="https://hal.science/search/index/?q=*&amp;authFullName_s=P. Simon">P. Simon</text:a><text:span>,</text:span><text:a xlink:type="simple" xlink:href="https://hal.science/search/index/?q=*&amp;authFullName_s=J. Wang">J. Wang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text:span>et al.</text:span></text:p>
              <text:p text:style-name="Normal"><text:span>Solar Energy Materials and Solar Cells</text:span><text:span>, 2013, 117, pp.624-631.<text:s/></text:span><text:a xlink:type="simple" xlink:href="https://dx.doi.org/10.1016/j.solmat.2012.08.017">⟨10.1016/j.solmat.2012.08.017⟩</text:a></text:p>
              <text:p text:style-name="Normal"><text:span>Article dans une revue</text:span></text:p>
              <text:p text:style-name="Normal"><text:a xlink:type="simple" xlink:href="https://api.istex.fr/ark:/67375/6H6-3479Q6J5-F/fulltext.pdf?sid=hal">istex</text:a></text:p>
              <text:p text:style-name="Normal"><text:a xlink:type="simple" xlink:href="https://hal.science/hal-00786983v1">hal-007869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909v1">Optimized inverted polymer solar cells incorporating Cs2CO3-doped C60 as electron transport layer</text:a></text:p>
              <text:p text:style-name="Normal"><text:a xlink:type="simple" xlink:href="https://hal.science/search/index/?q=*&amp;authFullName_s=Anthony Barbot">Anthony Barbot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att Aldissi">Matt Aldissi</text:a></text:p>
              <text:p text:style-name="Normal"><text:span>Applied Physics Letters</text:span><text:span>, 2013, 102 (19), pp.193305 - 193305-3.<text:s/></text:span><text:a xlink:type="simple" xlink:href="https://dx.doi.org/10.1063/1.4807388">⟨10.1063/1.4807388⟩</text:a></text:p>
              <text:p text:style-name="Normal"><text:span>Article dans une revue</text:span></text:p>
              <text:p text:style-name="Normal"><text:a xlink:type="simple" xlink:href="https://unilim.hal.science/hal-00934909v1">hal-009349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901v1">N-type doping and thermoelectric properties of co-sublimed cesium-carbonate-doped fullerene</text:a></text:p>
              <text:p text:style-name="Normal"><text:a xlink:type="simple" xlink:href="https://hal.science/search/index/?q=*&amp;authFullName_s=Anthony Barbot">Anthony Barbot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att Aldissi">Matt Aldissi</text:a></text:p>
              <text:p text:style-name="Normal"><text:span>Journal of Materials Science</text:span><text:span>, 2013, 48, pp.2785-2789.<text:s/></text:span><text:a xlink:type="simple" xlink:href="https://dx.doi.org/10.1007/s10853-012-6824-1">⟨10.1007/s10853-012-6824-1⟩</text:a></text:p>
              <text:p text:style-name="Normal"><text:span>Article dans une revue</text:span></text:p>
              <text:p text:style-name="Normal"><text:a xlink:type="simple" xlink:href="https://api.istex.fr/ark:/67375/VQC-0R0J94BG-9/fulltext.pdf?sid=hal">istex</text:a></text:p>
              <text:p text:style-name="Normal"><text:a xlink:type="simple" xlink:href="https://unilim.hal.science/hal-00934901v1">hal-009349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2824v1">Optimization of ZnO/Ag/ZnO multilayer electrodes obtained by Ion Beam Sputtering for optoelectronic devices</text:a></text:p>
              <text:p text:style-name="Normal"><text:a xlink:type="simple" xlink:href="https://hal.science/search/index/?q=*&amp;authFullName_s=Ahmad El Hajj">Ahmad El Hajj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Mohamad Chakaroun">Mohamad Chakaroun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text:span>et al.</text:span></text:p>
              <text:p text:style-name="Normal"><text:span>Thin Solid Films</text:span><text:span>, 2012, 520 (14), pp.4666-4668.<text:s/></text:span><text:a xlink:type="simple" xlink:href="https://dx.doi.org/10.1016/j.tsf.2011.10.193">⟨10.1016/j.tsf.2011.10.193⟩</text:a></text:p>
              <text:p text:style-name="Normal"><text:span>Article dans une revue</text:span></text:p>
              <text:p text:style-name="Normal"><text:a xlink:type="simple" xlink:href="https://api.istex.fr/ark:/67375/6H6-V2T24P9Z-Z/fulltext.pdf?sid=hal">istex</text:a></text:p>
              <text:p text:style-name="Normal"><text:a xlink:type="simple" xlink:href="https://unilim.hal.science/hal-00682824v1">hal-006828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131v1">Organic solar cell materials and active layer designs-improvements with carbon nanotubes: a review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Jean-Michel Nunzi">Jean-Michel Nunzi</text:a><text:span>,</text:span><text:a xlink:type="simple" xlink:href="https://hal.science/search/index/?q=*&amp;authFullName_s=Matt Aldissi">Matt Aldissi</text:a><text:span>,</text:span><text:a xlink:type="simple" xlink:href="https://hal.science/search/index/?q=*&amp;authFullName_s=Thomas Kraft">Thomas Kraft</text:a><text:span>,</text:span><text:a xlink:type="simple" xlink:href="https://hal.science/search/index/?q=*&amp;authFullName_s=Erwin Buncel">Erwin Buncel</text:a></text:p>
              <text:p text:style-name="Normal"><text:span>Polymer international</text:span><text:span>, 2012, 61 (3), pp.342-354</text:span></text:p>
              <text:p text:style-name="Normal"><text:span>Article dans une revue</text:span></text:p>
              <text:p text:style-name="Normal"><text:a xlink:type="simple" xlink:href="https://unilim.hal.science/hal-00911131v1">hal-009111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2963v1">ITO/Au/ITO multilayer electrodes for CuPc/c60 solar cells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att Aldissi">Matt Aldissi</text:a></text:p>
              <text:p text:style-name="Normal"><text:span>Energy Procedia</text:span><text:span>, 2012, 31, pp.102-109</text:span></text:p>
              <text:p text:style-name="Normal"><text:span>Article dans une revue</text:span></text:p>
              <text:p text:style-name="Normal"><text:a xlink:type="simple" xlink:href="https://unilim.hal.science/hal-00682963v1">hal-0068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479v1">The effect of the active layer thickness on the performance of pentacene-based phototransistors</text:a></text:p>
              <text:p text:style-name="Normal"><text:a xlink:type="simple" xlink:href="https://hal.science/search/index/?q=*&amp;authFullName_s=Aumeur El Amrani">Aumeur El Amran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Synthetic Metals</text:span><text:span>, 2012, 161 (23-24), pp 2566-2569.<text:s/></text:span><text:a xlink:type="simple" xlink:href="https://dx.doi.org/10.1016/j.synthmet.2011.08.011">⟨10.1016/j.synthmet.2011.08.011⟩</text:a></text:p>
              <text:p text:style-name="Normal"><text:span>Article dans une revue</text:span></text:p>
              <text:p text:style-name="Normal"><text:a xlink:type="simple" xlink:href="https://api.istex.fr/ark:/67375/6H6-90Q2XLDJ-N/fulltext.pdf?sid=hal">istex</text:a></text:p>
              <text:p text:style-name="Normal"><text:a xlink:type="simple" xlink:href="https://hal.science/hal-00757479v1">hal-007574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2977v1">TiO2 nanocrystals synthesized by Laser Pyrolysis for the Up-Scaling of Efficient Solid-Stage Dye-Sensitized Solar Cells</text:a></text:p>
              <text:p text:style-name="Normal"><text:a xlink:type="simple" xlink:href="https://hal.science/search/index/?q=*&amp;authFullName_s=Hussein Melhem">Hussein Melhem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Layla Beouch">Layla Beouch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Mourad Boucharef">Mourad Boucharef</text:a><text:span>et al.</text:span></text:p>
              <text:p text:style-name="Normal"><text:span>Advanced Energy Materials</text:span><text:span>, 2011, 1 (5), pp.908-916.<text:s/></text:span><text:a xlink:type="simple" xlink:href="https://dx.doi.org/10.1002/aenm.201100289">⟨10.1002/aenm.201100289⟩</text:a></text:p>
              <text:p text:style-name="Normal"><text:span>Article dans une revue</text:span></text:p>
              <text:p text:style-name="Normal"><text:a xlink:type="simple" xlink:href="https://api.istex.fr/ark:/67375/WNG-3C2LRL9Z-C/fulltext.pdf?sid=hal">istex</text:a></text:p>
              <text:p text:style-name="Normal"><text:a xlink:type="simple" xlink:href="https://unilim.hal.science/hal-00682977v1">hal-0068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02v1">Nanoscale control of the network morphology of high efficiency polymer fullerene solar cells by the use of high material concentration in the liquid phase</text:a></text:p>
              <text:p text:style-name="Normal"><text:a xlink:type="simple" xlink:href="https://hal.science/search/index/?q=*&amp;authFullName_s=Roshanak Radbeh">Roshanak Radbeh</text:a><text:span>,</text:span><text:a xlink:type="simple" xlink:href="https://hal.science/search/index/?q=*&amp;authFullName_s=Emilien Parbaile">Emilien Parbail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André Moliton">André Moliton</text:a><text:span>et al.</text:span></text:p>
              <text:p text:style-name="Normal"><text:span>Nanotechnology</text:span><text:span>, 2010, 21 (3), pp.035201-1-035208.<text:s/></text:span><text:a xlink:type="simple" xlink:href="https://dx.doi.org/10.1088/0957-4484/21/3/035201">⟨10.1088/0957-4484/21/3/035201⟩</text:a></text:p>
              <text:p text:style-name="Normal"><text:span>Article dans une revue</text:span></text:p>
              <text:p text:style-name="Normal"><text:a xlink:type="simple" xlink:href="https://api.istex.fr/ark:/67375/0T8-NL9DXDGB-V/fulltext.pdf?sid=hal">istex</text:a></text:p>
              <text:p text:style-name="Normal"><text:a xlink:type="simple" xlink:href="https://hal.science/hal-00449302v1">hal-00449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33v1">Investigation of electric charge transport in conjugated polymer P3HT:PCBM solar cell with temperature dependent current and capacitance measurements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Roshanak Radbeh">Roshanak Radbeh</text:a><text:span>et al.</text:span></text:p>
              <text:p text:style-name="Normal"><text:span>Physica Status Solidi C: Current Topics in Solid State Physics</text:span><text:span>, 2010, 7 (3-4), pp.1000-1004.<text:s/></text:span><text:a xlink:type="simple" xlink:href="https://dx.doi.org/10.1002/pssc.200982815">⟨10.1002/pssc.200982815⟩</text:a></text:p>
              <text:p text:style-name="Normal"><text:span>Article dans une revue</text:span></text:p>
              <text:p text:style-name="Normal"><text:a xlink:type="simple" xlink:href="https://api.istex.fr/ark:/67375/WNG-4TNGBKK4-W/fulltext.pdf?sid=hal">istex</text:a></text:p>
              <text:p text:style-name="Normal"><text:a xlink:type="simple" xlink:href="https://centralesupelec.hal.science/hal-00555233v1">hal-0055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316v1">Enhanced Efficiency of Polymeric Solar Cells via Alignment of Carbon Nanotubes</text:a></text:p>
              <text:p text:style-name="Normal"><text:a xlink:type="simple" xlink:href="https://hal.science/search/index/?q=*&amp;authFullName_s=Roshanak Radbeh">Roshanak Radbeh</text:a><text:span>,</text:span><text:a xlink:type="simple" xlink:href="https://hal.science/search/index/?q=*&amp;authFullName_s=Emilien Parbaile">Emilien Parbaile</text:a><text:span>,</text:span><text:a xlink:type="simple" xlink:href="https://hal.science/search/index/?q=*&amp;authFullName_s=Mohamad Chakaroun">Mohamad Chakarou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att Aldissi">Matt Aldissi</text:a><text:span>et al.</text:span></text:p>
              <text:p text:style-name="Normal"><text:span>Polymer international</text:span><text:span>, 2010, 59 (11), pp.1514-1519</text:span></text:p>
              <text:p text:style-name="Normal"><text:span>Article dans une revue</text:span></text:p>
              <text:p text:style-name="Normal"><text:a xlink:type="simple" xlink:href="https://hal.science/hal-00581316v1">hal-0058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488v1">Organic optoelectronic devices-flexibility versus performance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A. El Amrani">A. El Amran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att Aldissi">Matt Aldissi</text:a></text:p>
              <text:p text:style-name="Normal"><text:span>European Physical Journal: Applied Physics</text:span><text:span>, 2010, 51 (3), pp.33206.<text:s/></text:span><text:a xlink:type="simple" xlink:href="https://dx.doi.org/10.1051/epjap/2010108">⟨10.1051/epjap/2010108⟩</text:a></text:p>
              <text:p text:style-name="Normal"><text:span>Article dans une revue</text:span></text:p>
              <text:p text:style-name="Normal"><text:a xlink:type="simple" xlink:href="https://hal.science/hal-00618488v1">hal-006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83v1">Characterizations of SWNT films to obtain organic optoelectronic device anod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Bernard Ratier">Bernard Ratier</text:a></text:p>
              <text:p text:style-name="Normal"><text:span>Physica Status Solidi C: Current Topics in Solid State Physics</text:span><text:span>, 2010, 7, pp.1227-1230.<text:s/></text:span><text:a xlink:type="simple" xlink:href="https://dx.doi.org/10.1002/pssc.200982965">⟨10.1002/pssc.200982965⟩</text:a></text:p>
              <text:p text:style-name="Normal"><text:span>Article dans une revue</text:span></text:p>
              <text:p text:style-name="Normal"><text:a xlink:type="simple" xlink:href="https://api.istex.fr/ark:/67375/WNG-W5GZ1QC0-7/fulltext.pdf?sid=hal">istex</text:a></text:p>
              <text:p text:style-name="Normal"><text:a xlink:type="simple" xlink:href="https://hal.science/hal-00489983v1">hal-0048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00v1">Imaging the Carrier Photogeneration in Nanoscale Phase Segregated Organic Heterojunctions by Kelvin Probe Force Microscopy</text:a></text:p>
              <text:p text:style-name="Normal"><text:a xlink:type="simple" xlink:href="https://hal.science/search/index/?q=*&amp;authFullName_s=Evan Spadafora">Evan Spadafora</text:a><text:span>,</text:span><text:a xlink:type="simple" xlink:href="https://hal.science/search/index/?q=*&amp;authFullName_s=Renaud Demadrille">Renaud Demadrill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Benjamin Grévin">Benjamin Grévin</text:a></text:p>
              <text:p text:style-name="Normal"><text:span>Nano Letters</text:span><text:span>, 2010, 10 (9), pp.3337-3342.<text:s/></text:span><text:a xlink:type="simple" xlink:href="https://dx.doi.org/10.1021/nl101001d">⟨10.1021/nl101001d⟩</text:a></text:p>
              <text:p text:style-name="Normal"><text:span>Article dans une revue</text:span></text:p>
              <text:p text:style-name="Normal"><text:a xlink:type="simple" xlink:href="https://hal.science/hal-00583800v1">hal-0058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57v1">Solid-state dye-sensitized solar cells based on ZnO nanocrystals</text:a></text:p>
              <text:p text:style-name="Normal"><text:a xlink:type="simple" xlink:href="https://hal.science/search/index/?q=*&amp;authFullName_s=Mourad Boucharef">Mourad Boucharef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M.S. Boumaza">M.S. Boumaz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H.J. Snaith">H.J. Snaith</text:a><text:span>et al.</text:span></text:p>
              <text:p text:style-name="Normal"><text:span>Nanotechnology</text:span><text:span>, 2010, 21, pp.205203-1-205203-12.<text:s/></text:span><text:a xlink:type="simple" xlink:href="https://dx.doi.org/10.1088/0957-4484/21/20/205203">⟨10.1088/0957-4484/21/20/205203⟩</text:a></text:p>
              <text:p text:style-name="Normal"><text:span>Article dans une revue</text:span></text:p>
              <text:p text:style-name="Normal"><text:a xlink:type="simple" xlink:href="https://api.istex.fr/ark:/67375/0T8-D3FTTH4S-P/fulltext.pdf?sid=hal">istex</text:a></text:p>
              <text:p text:style-name="Normal"><text:a xlink:type="simple" xlink:href="https://hal.science/hal-00489957v1">hal-004899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358v1">Ultra violet light effect on electrical properties of a flexible organic thin film transistor</text:a></text:p>
              <text:p text:style-name="Normal"><text:a xlink:type="simple" xlink:href="https://hal.science/search/index/?q=*&amp;authFullName_s=Bruno Lucas">Bruno Lucas</text:a><text:span>,</text:span><text:a xlink:type="simple" xlink:href="https://hal.science/search/index/?q=*&amp;authFullName_s=Aumeur El Amrani">Aumeur El Amrani</text:a><text:span>,</text:span><text:a xlink:type="simple" xlink:href="https://hal.science/search/index/?q=*&amp;authFullName_s=Mohamad Chakaroun">Mohamad Chakarou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émi Antony">Rémi Antony</text:a><text:span>et al.</text:span></text:p>
              <text:p text:style-name="Normal"><text:span>Thin Solid Films</text:span><text:span>, 2009, 517 (Issue 23), pp.6217-6440</text:span></text:p>
              <text:p text:style-name="Normal"><text:span>Article dans une revue</text:span></text:p>
              <text:p text:style-name="Normal"><text:a xlink:type="simple" xlink:href="https://unilim.hal.science/hal-00437358v1">hal-004373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354v1">High quality transparent conductive electrodes in organic photovoltaic devices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C. Defranoux">C. Defranoux</text:a><text:span>,</text:span><text:a xlink:type="simple" xlink:href="https://hal.science/search/index/?q=*&amp;authFullName_s=J.P. Piel">J.P. Piel</text:a><text:span>et al.</text:span></text:p>
              <text:p text:style-name="Normal"><text:span>Thin Solid Films</text:span><text:span>, 2009, 518 (Issue 4), pp.1250-1253.<text:s/></text:span><text:a xlink:type="simple" xlink:href="https://dx.doi.org/10.1016/j.tsf.2009.03.221">⟨10.1016/j.tsf.2009.03.221⟩</text:a></text:p>
              <text:p text:style-name="Normal"><text:span>Article dans une revue</text:span></text:p>
              <text:p text:style-name="Normal"><text:a xlink:type="simple" xlink:href="https://api.istex.fr/ark:/67375/6H6-J082PKH2-5/fulltext.pdf?sid=hal">istex</text:a></text:p>
              <text:p text:style-name="Normal"><text:a xlink:type="simple" xlink:href="https://unilim.hal.science/hal-00437354v1">hal-0043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81v1">Optical modelling of organic solar cells based on CuPc and C60</text:a></text:p>
              <text:p text:style-name="Normal"><text:a xlink:type="simple" xlink:href="https://hal.science/search/index/?q=*&amp;authFullName_s=F. Monestier">F. Monestier</text:a><text:span>,</text:span><text:a xlink:type="simple" xlink:href="https://hal.science/search/index/?q=*&amp;authFullName_s=J.J. Simon">J.J. Simon</text:a><text:span>,</text:span><text:a xlink:type="simple" xlink:href="https://hal.science/search/index/?q=*&amp;authFullName_s=Ph. Torchio">Ph. Torchio</text:a><text:span>,</text:span><text:a xlink:type="simple" xlink:href="https://hal.science/search/index/?q=*&amp;authFullName_s=Ludovic Escoubas">Ludovic Escoubas</text:a><text:span>,</text:span><text:a xlink:type="simple" xlink:href="https://hal.science/search/index/?q=*&amp;authFullName_s=Bernard Ratier">Bernard Ratier</text:a><text:span>et al.</text:span></text:p>
              <text:p text:style-name="Normal"><text:span>Applied optics</text:span><text:span>, 2008, 47 (13), pp.C251-C256</text:span></text:p>
              <text:p text:style-name="Normal"><text:span>Article dans une revue</text:span></text:p>
              <text:p text:style-name="Normal"><text:a xlink:type="simple" xlink:href="https://hal.science/hal-00349181v1">hal-0034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77v1">Size effect on organic optoelectronics devices : example of photovoltaic cell efficienty.</text:a></text:p>
              <text:p text:style-name="Normal"><text:a xlink:type="simple" xlink:href="https://hal.science/search/index/?q=*&amp;authFullName_s=A.K. Pandey">A.K. Pandey</text:a><text:span>,</text:span><text:a xlink:type="simple" xlink:href="https://hal.science/search/index/?q=*&amp;authFullName_s=Jean-Michel Nunzi">Jean-Michel Nunzi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Physics Letters A</text:span><text:span>, 2008, vol.372 (issue 8), pp.1333-1336</text:span></text:p>
              <text:p text:style-name="Normal"><text:span>Article dans une revue</text:span></text:p>
              <text:p text:style-name="Normal"><text:a xlink:type="simple" xlink:href="https://hal.science/hal-00349177v1">hal-00349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7679v1">Optical modeling of organic solar cells based on CuPc and C60</text:a></text:p>
              <text:p text:style-name="Normal"><text:a xlink:type="simple" xlink:href="https://hal.science/search/index/?q=*&amp;authFullName_s=Florent Monestier">Florent Monestier</text:a><text:span>,</text:span><text:a xlink:type="simple" xlink:href="https://hal.science/search/index/?q=*&amp;authFullName_s=Jean-Jacques Simon">Jean-Jacques Simon</text:a><text:span>,</text:span><text:a xlink:type="simple" xlink:href="https://hal.science/search/index/?q=*&amp;authFullName_s=Philippe Torchio">Philippe Torchio</text:a><text:span>,</text:span><text:a xlink:type="simple" xlink:href="https://hal.science/search/index/?q=*&amp;authFullName_s=Ludovic Escoubas">Ludovic Escoubas</text:a><text:span>,</text:span><text:a xlink:type="simple" xlink:href="https://hal.science/search/index/?q=*&amp;authFullName_s=Bernard Ratier">Bernard Ratier</text:a><text:span>et al.</text:span></text:p>
              <text:p text:style-name="Normal"><text:span>Applied optics</text:span><text:span>, 2008, 47 (13),<text:s/></text:span><text:a xlink:type="simple" xlink:href="https://dx.doi.org/10.1364/AO.47.00C251">⟨10.1364/AO.47.00C251⟩</text:a></text:p>
              <text:p text:style-name="Normal"><text:span>Article dans une revue</text:span></text:p>
              <text:p text:style-name="Normal"><text:a xlink:type="simple" xlink:href="https://amu.hal.science/hal-01757679v1">hal-0175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85v1">Hydrazone based molecular glasses for solid-state dye-sensitized solar cells.</text:a></text:p>
              <text:p text:style-name="Normal"><text:a xlink:type="simple" xlink:href="https://hal.science/search/index/?q=*&amp;authFullName_s=R. Aïch">R. Aïch</text:a><text:span>,</text:span><text:a xlink:type="simple" xlink:href="https://hal.science/search/index/?q=*&amp;authFullName_s=F. Tran-Van">F. Tran-Van</text:a><text:span>,</text:span><text:a xlink:type="simple" xlink:href="https://hal.science/search/index/?q=*&amp;authFullName_s=F. Goubard">F. Goubard</text:a><text:span>,</text:span><text:a xlink:type="simple" xlink:href="https://hal.science/search/index/?q=*&amp;authFullName_s=L. Beouch">L. Beouch</text:a><text:span>,</text:span><text:a xlink:type="simple" xlink:href="https://hal.science/search/index/?q=*&amp;authFullName_s=A. Michaleviciute">A. Michaleviciute</text:a><text:span>et al.</text:span></text:p>
              <text:p text:style-name="Normal"><text:span>Thin Solid Films</text:span><text:span>, 2008, Vol.516 (Issue 20), pp.7260-7265</text:span></text:p>
              <text:p text:style-name="Normal"><text:span>Article dans une revue</text:span></text:p>
              <text:p text:style-name="Normal"><text:a xlink:type="simple" xlink:href="https://hal.science/hal-00349185v1">hal-0034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84v1">Small molecule organic solar cells based on phthalocyanine/perylene-carbazole donor-acceptor couple.</text:a></text:p>
              <text:p text:style-name="Normal"><text:a xlink:type="simple" xlink:href="https://hal.science/search/index/?q=*&amp;authFullName_s=R. Aïch">R. Aïch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F. Tran-Van">F. Tran-Van</text:a><text:span>,</text:span><text:a xlink:type="simple" xlink:href="https://hal.science/search/index/?q=*&amp;authFullName_s=F. Goubard">F. Goubard</text:a><text:span>,</text:span><text:a xlink:type="simple" xlink:href="https://hal.science/search/index/?q=*&amp;authFullName_s=C. Chevrot">C. Chevrot</text:a></text:p>
              <text:p text:style-name="Normal"><text:span>Thin Solid Films</text:span><text:span>, 2008, Vol.516 (Issue 20), pp.7171-7175</text:span></text:p>
              <text:p text:style-name="Normal"><text:span>Article dans une revue</text:span></text:p>
              <text:p text:style-name="Normal"><text:a xlink:type="simple" xlink:href="https://hal.science/hal-00349184v1">hal-003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475v1">Organic planar heterojunction solar cell optimisation with ITO obtained by ion beam sputtering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Wassim Hojeij">Wassim Hojeij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Bruno Lucas">Bruno Lucas</text:a></text:p>
              <text:p text:style-name="Normal"><text:span>European Physical Journal: Applied Physics</text:span><text:span>, 2006, 36 (3), pp 289-294.<text:s/></text:span><text:a xlink:type="simple" xlink:href="https://dx.doi.org/10.1051/epjap:2006133">⟨10.1051/epjap:2006133⟩</text:a></text:p>
              <text:p text:style-name="Normal"><text:span>Article dans une revue</text:span></text:p>
              <text:p text:style-name="Normal"><text:a xlink:type="simple" xlink:href="https://api.istex.fr/ark:/67375/80W-HRPDKDTH-N/fulltext.pdf?sid=hal">istex</text:a></text:p>
              <text:p text:style-name="Normal"><text:a xlink:type="simple" xlink:href="https://hal.science/hal-00757475v1">hal-0075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59v1">Investigation of solid hybrid solar cells based on molecular glasses</text:a></text:p>
              <text:p text:style-name="Normal"><text:a xlink:type="simple" xlink:href="https://hal.science/search/index/?q=*&amp;authFullName_s=F. Goubard">F. Goubard</text:a><text:span>,</text:span><text:a xlink:type="simple" xlink:href="https://hal.science/search/index/?q=*&amp;authFullName_s=R. Aich">R. Aich</text:a><text:span>,</text:span><text:a xlink:type="simple" xlink:href="https://hal.science/search/index/?q=*&amp;authFullName_s=F. Tran-Van">F. Tran-Van</text:a><text:span>,</text:span><text:a xlink:type="simple" xlink:href="https://hal.science/search/index/?q=*&amp;authFullName_s=A. Michaleviciute">A. Michaleviciute</text:a><text:span>,</text:span><text:a xlink:type="simple" xlink:href="https://hal.science/search/index/?q=*&amp;authFullName_s=F. Wünsch">F. Wünsch</text:a><text:span>et al.</text:span></text:p>
              <text:p text:style-name="Normal"><text:span>Proc. Estonian Acad. Sci. Eng</text:span><text:span>, 2006, Vol 12 (n°2), pp.INCONNU</text:span></text:p>
              <text:p text:style-name="Normal"><text:span>Article dans une revue</text:span></text:p>
              <text:p text:style-name="Normal"><text:a xlink:type="simple" xlink:href="https://hal.science/hal-00153259v1">hal-0015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791v1">Optical characterization of polychromatic organic light emitting diodes</text:a></text:p>
              <text:p text:style-name="Normal"><text:a xlink:type="simple" xlink:href="https://hal.science/search/index/?q=*&amp;authFullName_s=David Troadec">David Troadec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Roger C. Hiorns">Roger C. Hiorns</text:a></text:p>
              <text:p text:style-name="Normal"><text:span>Journal of Applied Physics</text:span><text:span>, 2005, 97 (4), pp.043103.<text:s/></text:span><text:a xlink:type="simple" xlink:href="https://dx.doi.org/10.1063/1.1835538">⟨10.1063/1.1835538⟩</text:a></text:p>
              <text:p text:style-name="Normal"><text:span>Article dans une revue</text:span></text:p>
              <text:p text:style-name="Normal"><text:a xlink:type="simple" xlink:href="https://hal.science/hal-00067791v1">hal-0006779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842v1">Etude par microanalyse ionique de films de poly(paraphénylène) et des phénomènes induits par implantation ionique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M. Gauneau">M. Gauneau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G. Froyer">G. Froyer</text:a><text:span>,</text:span><text:a xlink:type="simple" xlink:href="https://hal.science/search/index/?q=*&amp;authFullName_s=R. Chaplain">R. Chaplain</text:a><text:span>et al.</text:span></text:p>
              <text:p text:style-name="Normal"><text:span>Journal de Physique III</text:span><text:span>, 1992, 2 (9), pp.1757-1777.<text:s/></text:span><text:a xlink:type="simple" xlink:href="https://dx.doi.org/10.1051/jp3:1992211">⟨10.1051/jp3:1992211⟩</text:a></text:p>
              <text:p text:style-name="Normal"><text:span>Article dans une revue</text:span></text:p>
              <text:p text:style-name="Normal"><text:a xlink:type="simple" xlink:href="https://hal.science/jpa-00248842v1">jpa-0024884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621v1">Appareillage automatisé de mesure simultanée du pouvoir thermoélectrique et de la conductivité électrique. Application à l'étude de couches polymères semi-conductrices</text:a></text:p>
              <text:p text:style-name="Normal"><text:a xlink:type="simple" xlink:href="https://hal.science/search/index/?q=*&amp;authFullName_s=André Moliton">André Molito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C. Moreau">C. Moreau</text:a><text:span>,</text:span><text:a xlink:type="simple" xlink:href="https://hal.science/search/index/?q=*&amp;authFullName_s=G. Froyer">G. Froyer</text:a></text:p>
              <text:p text:style-name="Normal"><text:span>Journal de Physique III</text:span><text:span>, 1991, 1 (5), pp.809-826.<text:s/></text:span><text:a xlink:type="simple" xlink:href="https://dx.doi.org/10.1051/jp3:1991153">⟨10.1051/jp3:1991153⟩</text:a></text:p>
              <text:p text:style-name="Normal"><text:span>Article dans une revue</text:span></text:p>
              <text:p text:style-name="Normal"><text:a xlink:type="simple" xlink:href="https://hal.science/jpa-00248621v1">jpa-00248621v1</text:a></text:p>
            </table:table-cell>
          </table:table-row>
        </table:table>
        <text:p text:style-name="P10"/>
        <text:p text:style-name="Heading2"><text:span text:style-name="T4">Communication dans un congrès (191)</text:span></text:p>
        <text:p text:style-name="P12"/>
        <table:table table:name="a10838" table:style-name="a10838">
          <table:table-column table:style-name="a10838.0"/>
          <table:table-row>
            <table:table-cell office:value-type="string">
              <text:p text:style-name="Normal"><text:a xlink:type="simple" xlink:href="https://unilim.hal.science/hal-04897472v1">Optimisation des cellules solaires organiques à couche active PF2:ITIC pour des applications en éclairage intérieur</text:a></text:p>
              <text:p text:style-name="Normal"><text:a xlink:type="simple" xlink:href="https://hal.science/search/index/?q=*&amp;authFullName_s=Ruoxue He">Ruoxue He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Pierre Nickmilder">Pierre Nickmilder</text:a><text:span>,</text:span><text:a xlink:type="simple" xlink:href="https://hal.science/search/index/?q=*&amp;authFullName_s=Philippe Leclère">Philippe Leclère</text:a><text:span>,</text:span><text:a xlink:type="simple" xlink:href="https://hal.science/search/index/?q=*&amp;authFullName_s=Johann Bouclé">Johann Bouclé</text:a><text:span>et al.</text:span></text:p>
              <text:p text:style-name="Normal"><text:span>Cinquième Congrès National Sciences et Technologies des Systèmes pi-Conjugués (SPIC2025)</text:span><text:span>, Jan 2025, Paris, France</text:span></text:p>
              <text:p text:style-name="Normal"><text:span>Communication dans un congrès</text:span></text:p>
              <text:p text:style-name="Normal"><text:a xlink:type="simple" xlink:href="https://unilim.hal.science/hal-04897472v1">hal-0489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70v1">Photovoltaïque Organique Semi-Transparent (ST-OPV) pour Applications en Agrivoltaïsme</text:a></text:p>
              <text:p text:style-name="Normal"><text:a xlink:type="simple" xlink:href="https://hal.science/search/index/?q=*&amp;authFullName_s=Camille Frouin">Camille Froui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Olivier Margeat">Olivier Margeat</text:a></text:p>
              <text:p text:style-name="Normal"><text:span>6ème Symposium de Génie Électrique (SGE 2025)</text:span><text:span>, CNRS;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70v1">hal-055067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88243v1">Ingénierie Nanophotonique par Lithographie par Nano-Impression</text:a></text:p>
              <text:p text:style-name="Normal"><text:a xlink:type="simple" xlink:href="https://hal.science/search/index/?q=*&amp;authFullName_s=Céline Chevalier">Céline Chevalier</text:a><text:span>,</text:span><text:a xlink:type="simple" xlink:href="https://hal.science/search/index/?q=*&amp;authFullName_s=Jean -Louis Leclercq">Jean -Louis Leclercq</text:a><text:span>,</text:span><text:a xlink:type="simple" xlink:href="https://hal.science/search/index/?q=*&amp;authFullName_s=Huiri Ren">Huiri Ren</text:a><text:span>,</text:span><text:a xlink:type="simple" xlink:href="https://hal.science/search/index/?q=*&amp;authFullName_s=Cecile Jamois">Cecile Jamois</text:a><text:span>,</text:span><text:a xlink:type="simple" xlink:href="https://hal.science/search/index/?q=*&amp;authFullName_s=Tam Nguyen">Tam Nguyen</text:a><text:span>et al.</text:span></text:p>
              <text:p text:style-name="Normal"><text:span>Journées Nano, Micro et Optoélectronique 2024 (JNMO 2024)</text:span><text:span>, Oct 2024, Le Lazaret, Sète, France</text:span></text:p>
              <text:p text:style-name="Normal"><text:span>Communication dans un congrès</text:span></text:p>
              <text:p text:style-name="Normal"><text:a xlink:type="simple" xlink:href="https://unilim.hal.science/hal-04888243v1">hal-048882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37919v1">Optimization of PF2 Organic Solar Cells for Indoor Application</text:a></text:p>
              <text:p text:style-name="Normal"><text:a xlink:type="simple" xlink:href="https://hal.science/search/index/?q=*&amp;authFullName_s=Ruoxue He">Ruoxue He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Pierre Nickmilder">Pierre Nickmilder</text:a><text:span>,</text:span><text:a xlink:type="simple" xlink:href="https://hal.science/search/index/?q=*&amp;authFullName_s=Philippe Leclère">Philippe Leclère</text:a><text:span>,</text:span><text:a xlink:type="simple" xlink:href="https://hal.science/search/index/?q=*&amp;authFullName_s=Johann Bouclé">Johann Bouclé</text:a><text:span>et al.</text:span></text:p>
              <text:p text:style-name="Normal"><text:span>First Indoor Photovoltaic Conference (IPVC-1)</text:span><text:span>, Jul 2024, Tampere, Finland</text:span></text:p>
              <text:p text:style-name="Normal"><text:span>Communication dans un congrès</text:span></text:p>
              <text:p text:style-name="Normal"><text:a xlink:type="simple" xlink:href="https://unilim.hal.science/hal-04637919v1">hal-046379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89114v1">Nanophotonic engineering of perovskite metasurface LEDs</text:a></text:p>
              <text:p text:style-name="Normal"><text:a xlink:type="simple" xlink:href="https://hal.science/search/index/?q=*&amp;authFullName_s=Trong Tam Nguyen">Trong Tam Nguyen</text:a><text:span>,</text:span><text:a xlink:type="simple" xlink:href="https://hal.science/search/index/?q=*&amp;authFullName_s=Quang Huy Do">Quang Huy Do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eḿi Antony">Reḿi Antony</text:a><text:span>et al.</text:span></text:p>
              <text:p text:style-name="Normal"><text:span>Organic and Hybrid Light Emitting Materials and Devices XXVIII</text:span><text:span>, SPIE Optics and Photonics, Aug 2024, San Diego, United States. pp.131220H,<text:s/></text:span><text:a xlink:type="simple" xlink:href="https://dx.doi.org/10.1117/12.3027593">⟨10.1117/12.3027593⟩</text:a></text:p>
              <text:p text:style-name="Normal"><text:span>Communication dans un congrès</text:span></text:p>
              <text:p text:style-name="Normal"><text:a xlink:type="simple" xlink:href="https://unilim.hal.science/hal-04889114v1">hal-048891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41726v1">Des cellules solaires…qui écoutent !</text:a></text:p>
              <text:p text:style-name="Normal"><text:a xlink:type="simple" xlink:href="https://hal.science/search/index/?q=*&amp;authFullName_s=Johann Bouclé">Johann Bouclé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uoxue He">Ruoxue He</text:a><text:span>,</text:span><text:a xlink:type="simple" xlink:href="https://hal.science/search/index/?q=*&amp;authFullName_s=Daniel Ribeiro dos Santos">Daniel Ribeiro dos Santos</text:a></text:p>
              <text:p text:style-name="Normal"><text:span>Journée de la Physique 2024</text:span><text:span>, Faculté des Sciences et Techniques de Limoges, Université de Limoges, Apr 2024, Limoges, France</text:span></text:p>
              <text:p text:style-name="Normal"><text:span>Communication dans un congrès</text:span></text:p>
              <text:p text:style-name="Normal"><text:a xlink:type="simple" xlink:href="https://unilim.hal.science/hal-04541726v1">hal-045417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01470v1">Improving Indoor Energy Efficiency with PF2:ITIC Organic Solar Cells for IoT Applications</text:a></text:p>
              <text:p text:style-name="Normal"><text:a xlink:type="simple" xlink:href="https://hal.science/search/index/?q=*&amp;authFullName_s=Ruoxue He">Ruoxue He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Pierre Nickmilder">Pierre Nickmilder</text:a><text:span>,</text:span><text:a xlink:type="simple" xlink:href="https://hal.science/search/index/?q=*&amp;authFullName_s=Philippe Leclère">Philippe Leclère</text:a><text:span>,</text:span><text:a xlink:type="simple" xlink:href="https://hal.science/search/index/?q=*&amp;authFullName_s=Johann Bouclé">Johann Bouclé</text:a><text:span>et al.</text:span></text:p>
              <text:p text:style-name="Normal"><text:span>International Workshop on Emerging Solar Energy Materials and Applications (ESEMA 2024)</text:span><text:span>, May 2024, Hyères, France</text:span></text:p>
              <text:p text:style-name="Normal"><text:span>Communication dans un congrès</text:span></text:p>
              <text:p text:style-name="Normal"><text:a xlink:type="simple" xlink:href="https://unilim.hal.science/hal-04601470v1">hal-046014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60950v1">Optimization of organic solar cells for innovative indoor applications</text:a></text:p>
              <text:p text:style-name="Normal"><text:a xlink:type="simple" xlink:href="https://hal.science/search/index/?q=*&amp;authFullName_s=Ruoxue He">Ruoxue He</text:a><text:span>,</text:span><text:a xlink:type="simple" xlink:href="https://hal.science/search/index/?q=*&amp;authFullName_s=Hemender Chand">Hemender Chand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11ème Workshop des Doctorants XLIM</text:span><text:span>, Mar 2023, Limoges, France</text:span></text:p>
              <text:p text:style-name="Normal"><text:span>Communication dans un congrès</text:span></text:p>
              <text:p text:style-name="Normal"><text:a xlink:type="simple" xlink:href="https://unilim.hal.science/hal-04060950v1">hal-040609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17310v1">Fabrication of green light-emitting diodes using CsPbBr3 perovskite nanocrystals embedded in polymer matrices</text:a></text:p>
              <text:p text:style-name="Normal"><text:a xlink:type="simple" xlink:href="https://hal.science/search/index/?q=*&amp;authFullName_s=Quang-Huy Do">Quang-Huy Do</text:a><text:span>,</text:span><text:a xlink:type="simple" xlink:href="https://hal.science/search/index/?q=*&amp;authFullName_s=Cédric Mayer">Cédric Mayer</text:a><text:span>,</text:span><text:a xlink:type="simple" xlink:href="https://hal.science/search/index/?q=*&amp;authFullName_s=Hugo Levy-Falk">Hugo Levy-Falk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eḿi Antony">Reḿi Antony</text:a><text:span>et al.</text:span></text:p>
              <text:p text:style-name="Normal"><text:span>8ème Journées Pérovskites Halogénées (JPH2023)</text:span><text:span>, May 2023, Biarritz (France), France</text:span></text:p>
              <text:p text:style-name="Normal"><text:span>Communication dans un congrès</text:span></text:p>
              <text:p text:style-name="Normal"><text:a xlink:type="simple" xlink:href="https://unilim.hal.science/hal-04117310v1">hal-041173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16605v1">Unleashing the Potential of CsPbBr3 Nanocrystals Embedded in Polymer Matrices for Quantum-Dot Perovskite Light-Emitting Diodes</text:a></text:p>
              <text:p text:style-name="Normal"><text:a xlink:type="simple" xlink:href="https://hal.science/search/index/?q=*&amp;authFullName_s=Quang Huy Do">Quang Huy Do</text:a><text:span>,</text:span><text:a xlink:type="simple" xlink:href="https://hal.science/search/index/?q=*&amp;authFullName_s=Cédric Mayer">Cédric Mayer</text:a><text:span>,</text:span><text:a xlink:type="simple" xlink:href="https://hal.science/search/index/?q=*&amp;authFullName_s=Hugo Levy-Falk">Hugo Levy-Falk</text:a><text:span>,</text:span><text:a xlink:type="simple" xlink:href="https://hal.science/search/index/?q=*&amp;authFullName_s=G. Trippé-Allard">G. Trippé-Allard</text:a><text:span>,</text:span><text:a xlink:type="simple" xlink:href="https://hal.science/search/index/?q=*&amp;authFullName_s=Bernard Ratier">Bernard Ratier</text:a><text:span>et al.</text:span></text:p>
              <text:p text:style-name="Normal"><text:span>EMRS Fall Meeting 2023</text:span><text:span>, EMRS, Sep 2023, Warsaw, Poland</text:span></text:p>
              <text:p text:style-name="Normal"><text:span>Communication dans un congrès</text:span></text:p>
              <text:p text:style-name="Normal"><text:a xlink:type="simple" xlink:href="https://unilim.hal.science/hal-04216605v1">hal-042166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71217v1">Improving device-to-device reproducibility of light-emitting diodes based on layered halide perovskites</text:a></text:p>
              <text:p text:style-name="Normal"><text:a xlink:type="simple" xlink:href="https://hal.science/search/index/?q=*&amp;authFullName_s=Quang-Huy Do">Quang-Huy Do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/text:p>
              <text:p text:style-name="Normal"><text:span>5th International Conference on Advanced Materials and Nanotechnology (ICAMN 2022)</text:span><text:span>, Nov 2022, Hanoi, Vietnam</text:span></text:p>
              <text:p text:style-name="Normal"><text:span>Communication dans un congrès</text:span></text:p>
              <text:p text:style-name="Normal"><text:a xlink:type="simple" xlink:href="https://unilim.hal.science/hal-03871217v1">hal-038712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70797v1">Fabrication of green light-emitting diodes with optimization of perovskite thin film growth</text:a></text:p>
              <text:p text:style-name="Normal"><text:a xlink:type="simple" xlink:href="https://hal.science/search/index/?q=*&amp;authFullName_s=Quang-Huy Do">Quang-Huy Do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7ème Journées des Pérovskites Halogénées (JPH2022)</text:span><text:span>, Mar 2022, Ecole Centrale de Lyon, Ecully, France</text:span></text:p>
              <text:p text:style-name="Normal"><text:span>Communication dans un congrès</text:span></text:p>
              <text:p text:style-name="Normal"><text:a xlink:type="simple" xlink:href="https://unilim.hal.science/hal-03670797v1">hal-036707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60937v1">Optimisation de cellules solaires organiques pour applications « indoor » innovantes</text:a></text:p>
              <text:p text:style-name="Normal"><text:a xlink:type="simple" xlink:href="https://hal.science/search/index/?q=*&amp;authFullName_s=Ruoxue He">Ruoxue He</text:a><text:span>,</text:span><text:a xlink:type="simple" xlink:href="https://hal.science/search/index/?q=*&amp;authFullName_s=Hemender Chand">Hemender Chand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Journées Nationales du Photovoltaïque 2022 (JNPV 2022)</text:span><text:span>, Nov 2022, Dourdan, France</text:span></text:p>
              <text:p text:style-name="Normal"><text:span>Communication dans un congrès</text:span></text:p>
              <text:p text:style-name="Normal"><text:a xlink:type="simple" xlink:href="https://unilim.hal.science/hal-04060937v1">hal-040609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60928v1">Un nouvel accepteur non-fullerène à base d’heptazines pour le photovoltaïque organique indoor</text:a></text:p>
              <text:p text:style-name="Normal"><text:a xlink:type="simple" xlink:href="https://hal.science/search/index/?q=*&amp;authFullName_s=Ruoxue He">Ruoxue He</text:a><text:span>,</text:span><text:a xlink:type="simple" xlink:href="https://hal.science/search/index/?q=*&amp;authFullName_s=Hemender Chand">Hemender Chand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Science et Technologie des Systèmes pi-Conjugués (SPIC 2022)</text:span><text:span>, Dec 2022, Saint-Malo, France</text:span></text:p>
              <text:p text:style-name="Normal"><text:span>Communication dans un congrès</text:span></text:p>
              <text:p text:style-name="Normal"><text:a xlink:type="simple" xlink:href="https://unilim.hal.science/hal-04060928v1">hal-040609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90452v1">Fabrication of inverse architecture of green light emitting diodes based on quasi-2D perovskite</text:a></text:p>
              <text:p text:style-name="Normal"><text:a xlink:type="simple" xlink:href="https://hal.science/search/index/?q=*&amp;authFullName_s=Gabin Galnon">Gabin Galnon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Bernard Ratier">Bernard Ratier</text:a></text:p>
              <text:p text:style-name="Normal"><text:span>7ème Journées des Pérovskites Halogénées (JPH2022)</text:span><text:span>, Mar 2022, Ecully, France</text:span></text:p>
              <text:p text:style-name="Normal"><text:span>Communication dans un congrès</text:span></text:p>
              <text:p text:style-name="Normal"><text:a xlink:type="simple" xlink:href="https://unilim.hal.science/hal-03690452v1">hal-036904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90307v1">Resonant Metasurface for Halide Perovskite-Based Emitting Devices: Extraction Efficiency Enhancement and Radiation Pattern on-Demand</text:a></text:p>
              <text:p text:style-name="Normal"><text:a xlink:type="simple" xlink:href="https://hal.science/search/index/?q=*&amp;authFullName_s=Raphaël Mermet-Lyaudoz">Raphaël Mermet-Lyaudoz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Pierre Combeau">Pierre Combeau</text:a><text:span>et al.</text:span></text:p>
              <text:p text:style-name="Normal"><text:span>6ème e-Journées Pérovskites Halogénées (JPH2021)</text:span><text:span>, Mar 2021, Palaiseau, France</text:span></text:p>
              <text:p text:style-name="Normal"><text:span>Communication dans un congrès</text:span></text:p>
              <text:p text:style-name="Normal"><text:a xlink:type="simple" xlink:href="https://unilim.hal.science/hal-03190307v1">hal-031903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90317v1">Perovskite solar cells as energy harvesters and data receivers for visible light communications (VLC)</text:a></text:p>
              <text:p text:style-name="Normal"><text:a xlink:type="simple" xlink:href="https://hal.science/search/index/?q=*&amp;authFullName_s=Hesham Hawashin">Hesham Hawashin</text:a><text:span>,</text:span><text:a xlink:type="simple" xlink:href="https://hal.science/search/index/?q=*&amp;authFullName_s=Karthick Sekar">Karthick Sekar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Johann Bouclé">Johann Bouclé</text:a></text:p>
              <text:p text:style-name="Normal"><text:span>6ème e-Journées Pérovskites Halogénées (JPH2021)</text:span><text:span>, Mar 2021, Palaiseau, France</text:span></text:p>
              <text:p text:style-name="Normal"><text:span>Communication dans un congrès</text:span></text:p>
              <text:p text:style-name="Normal"><text:a xlink:type="simple" xlink:href="https://unilim.hal.science/hal-03190317v1">hal-031903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10678v1">Application of inverted organic solar cells for energy harvesting and visible light communications (VLC)</text:a></text:p>
              <text:p text:style-name="Normal"><text:a xlink:type="simple" xlink:href="https://hal.science/search/index/?q=*&amp;authFullName_s=Hesham Hawashin">Hesham Hawashin</text:a><text:span>,</text:span><text:a xlink:type="simple" xlink:href="https://hal.science/search/index/?q=*&amp;authFullName_s=Brice Moline">Brice Molin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Reḿi Antony">Reḿi Antony</text:a><text:span>et al.</text:span></text:p>
              <text:p text:style-name="Normal"><text:span>6ème Colloque Francophone PLUridisciplinaire sur les Matériaux, l’Environnement et l’Electronique (PLUMEE 2019)</text:span><text:span>, Apr 2019, Limoges, France</text:span></text:p>
              <text:p text:style-name="Normal"><text:span>Communication dans un congrès</text:span></text:p>
              <text:p text:style-name="Normal"><text:a xlink:type="simple" xlink:href="https://unilim.hal.science/hal-02510678v1">hal-025106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5927v1">Influence of a soft annealing treatment on Bismuth-based lead-free perovskite solar cells processed by sequential low-temperature thermal vapor deposition method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Hesham Hawashin">Hesham Hawashin</text:a><text:span>,</text:span><text:a xlink:type="simple" xlink:href="https://hal.science/search/index/?q=*&amp;authFullName_s=Nicolas Parou">Nicolas Parou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Johann Bouclé">Johann Bouclé</text:a><text:span>et al.</text:span></text:p>
              <text:p text:style-name="Normal"><text:span>5ème Journées Pérovskites Halogénées (JPH2019)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085927v1">hal-020859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6103v1">Potentialités des Heptazines pour l’Ingénierie des Interfaces des Dispositifs de l’Electronique Imprimée</text:a></text:p>
              <text:p text:style-name="Normal"><text:a xlink:type="simple" xlink:href="https://hal.science/search/index/?q=*&amp;authFullName_s=Issoufou Ibrahim Zamkoye">Issoufou Ibrahim Zamkoye</text:a><text:span>,</text:span><text:a xlink:type="simple" xlink:href="https://hal.science/search/index/?q=*&amp;authFullName_s=Gabin Galnon">Gabin Galnon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Thierry Trigaud">Thierry Trigaud</text:a><text:span>et al.</text:span></text:p>
              <text:p text:style-name="Normal"><text:span>3ème Congrès National Sciences et Technologies des Systèmes pi-Conjugués (SPIC 2019)</text:span><text:span>, Oct 2019, Arras, France</text:span></text:p>
              <text:p text:style-name="Normal"><text:span>Communication dans un congrès</text:span></text:p>
              <text:p text:style-name="Normal"><text:a xlink:type="simple" xlink:href="https://unilim.hal.science/hal-02416103v1">hal-024161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5926v1">Electrodes innovantes à base de nanostructures carbonées pour les cellules solaires pérovskites</text:a></text:p>
              <text:p text:style-name="Normal"><text:a xlink:type="simple" xlink:href="https://hal.science/search/index/?q=*&amp;authFullName_s=Raphaëlle Belchi">Raphaëlle Belchi</text:a><text:span>,</text:span><text:a xlink:type="simple" xlink:href="https://hal.science/search/index/?q=*&amp;authFullName_s=B. Pibaleau">B. Pibaleau</text:a><text:span>,</text:span><text:a xlink:type="simple" xlink:href="https://hal.science/search/index/?q=*&amp;authFullName_s=A. Habert">A. Habert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Bernard Ratier">Bernard Ratier</text:a><text:span>et al.</text:span></text:p>
              <text:p text:style-name="Normal"><text:span>5ème Journées Pérovskites Halogénées (JPH2019)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085926v1">hal-020859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29056v1">Single-step incorporation of graphene materials into TiO2 nanopowders using laser pyrolysis for efficient perovskite solar cells</text:a></text:p>
              <text:p text:style-name="Normal"><text:a xlink:type="simple" xlink:href="https://hal.science/search/index/?q=*&amp;authFullName_s=Raphaëlle Belchi">Raphaëlle Belchi</text:a><text:span>,</text:span><text:a xlink:type="simple" xlink:href="https://hal.science/search/index/?q=*&amp;authFullName_s=Wisly Truong">Wisly Truong</text:a><text:span>,</text:span><text:a xlink:type="simple" xlink:href="https://hal.science/search/index/?q=*&amp;authFullName_s=Victor Molefe">Victor Molefe</text:a><text:span>,</text:span><text:a xlink:type="simple" xlink:href="https://hal.science/search/index/?q=*&amp;authFullName_s=Mohammed Khenfouch">Mohammed Khenfouch</text:a><text:span>,</text:span><text:a xlink:type="simple" xlink:href="https://hal.science/search/index/?q=*&amp;authFullName_s=Bakang Mothudi">Bakang Mothudi</text:a><text:span>et al.</text:span></text:p>
              <text:p text:style-name="Normal"><text:span>International Conference on Surfaces, Coatings and Nanostructured Materials (NANOSMAT-AFRICA 2018)</text:span><text:span>, Nov 2018, Cape Town, South Africa</text:span></text:p>
              <text:p text:style-name="Normal"><text:span>Communication dans un congrès</text:span></text:p>
              <text:p text:style-name="Normal"><text:a xlink:type="simple" xlink:href="https://unilim.hal.science/hal-01929056v1">hal-019290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3632v1">Générateur thermoélectrique flexible imprimé sur papier à base de matériaux organiques et hybrides</text:a></text:p>
              <text:p text:style-name="Normal"><text:a xlink:type="simple" xlink:href="https://hal.science/search/index/?q=*&amp;authFullName_s=Salim Ferhat">Salim Ferha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Didier Noël">Didier Noël</text:a><text:span>,</text:span><text:a xlink:type="simple" xlink:href="https://hal.science/search/index/?q=*&amp;authFullName_s=Bernard Ratier">Bernard Ratier</text:a><text:span>et al.</text:span></text:p>
              <text:p text:style-name="Normal"><text:span>Science et Tecnologie des Systèmes Pi-Conjugués</text:span><text:span>, Oct 2017, Limoges, France</text:span></text:p>
              <text:p text:style-name="Normal"><text:span>Communication dans un congrès</text:span></text:p>
              <text:p text:style-name="Normal"><text:a xlink:type="simple" xlink:href="https://unilim.hal.science/hal-01773632v1">hal-017736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9287v1">Interfacial charge kinetics in solid-state p-type dye-sensitized solar cells</text:a></text:p>
              <text:p text:style-name="Normal"><text:a xlink:type="simple" xlink:href="https://hal.science/search/index/?q=*&amp;authFullName_s=Thi Thu Trang Pham">Thi Thu Trang Pham</text:a><text:span>,</text:span><text:a xlink:type="simple" xlink:href="https://hal.science/search/index/?q=*&amp;authFullName_s=Sudip Kumar Saha">Sudip Kumar Saha</text:a><text:span>,</text:span><text:a xlink:type="simple" xlink:href="https://hal.science/search/index/?q=*&amp;authFullName_s=David Provost">David Provost</text:a><text:span>,</text:span><text:a xlink:type="simple" xlink:href="https://hal.science/search/index/?q=*&amp;authFullName_s=Yoann Farré">Yoann Farré</text:a><text:span>,</text:span><text:a xlink:type="simple" xlink:href="https://hal.science/search/index/?q=*&amp;authFullName_s=Mahfoudh Raïssi">Mahfoudh Raïssi</text:a><text:span>et al.</text:span></text:p>
              <text:p text:style-name="Normal"><text:span>International Conference on Interface Properties in Organic Electronics (IPOE 2017): Key Challenges</text:span><text:span>, Jul 2017, Cergy Pontoise, France</text:span></text:p>
              <text:p text:style-name="Normal"><text:span>Communication dans un congrès</text:span></text:p>
              <text:p text:style-name="Normal"><text:a xlink:type="simple" xlink:href="https://unilim.hal.science/hal-01569287v1">hal-015692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2346v1">Conditions De Mouillabilité pour les Cellules Solaires Pérovskite Imprimées : le Rôle du Chlore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/text:p>
              <text:p text:style-name="Normal"><text:span>3ème Journées Pérovskites Hybrides (JPH 2017)</text:span><text:span>, May 2017, Angers, France</text:span></text:p>
              <text:p text:style-name="Normal"><text:span>Communication dans un congrès</text:span></text:p>
              <text:p text:style-name="Normal"><text:a xlink:type="simple" xlink:href="https://unilim.hal.science/hal-01652346v1">hal-016523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2353v1">Stabilité de Molécules Organiques Photoluminescentes Utilisées pour la Protection des Cellules Solaires Pérovskites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Pierre Audebert">Pierre Audebert</text:a><text:span>et al.</text:span></text:p>
              <text:p text:style-name="Normal"><text:span>2ème Congrès National Science et Technologie des Systèmes Pi-Conjugués (SPIC)</text:span><text:span>, Oct 2017, Limoges, France</text:span></text:p>
              <text:p text:style-name="Normal"><text:span>Communication dans un congrès</text:span></text:p>
              <text:p text:style-name="Normal"><text:a xlink:type="simple" xlink:href="https://unilim.hal.science/hal-01652353v1">hal-016523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2363v1">SOLUTION PROCESSED SILVER NANOWIRES FOR INVERTED ORGANIC SOLAR CELLS ELECTRODES</text:a></text:p>
              <text:p text:style-name="Normal"><text:a xlink:type="simple" xlink:href="https://hal.science/search/index/?q=*&amp;authFullName_s=Malika Chalh">Malika Chalh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Philippe Torchio">Philippe Torchio</text:a></text:p>
              <text:p text:style-name="Normal"><text:span>PHOTOVOLTAIC TECHNICAL CONFERENCE - FROM ADVANCED MATERIALS AND PROCESSES TO INNOVATIVE APPLICATIONS 2017</text:span><text:span>, Apr 2017, Marseille France</text:span></text:p>
              <text:p text:style-name="Normal"><text:span>Communication dans un congrès</text:span></text:p>
              <text:p text:style-name="Normal"><text:a xlink:type="simple" xlink:href="https://unilim.hal.science/hal-01652363v1">hal-016523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2426v1">Effet plasmonique de nanofils d'argents dans les électrodes transparentes oxyde/AgNWs/oxyde sur les performances des cellules solaires organiques</text:a></text:p>
              <text:p text:style-name="Normal"><text:a xlink:type="simple" xlink:href="https://hal.science/search/index/?q=*&amp;authFullName_s=Malika Chalh">Malika Chalh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2ème Congrès National Science et Technologie des Systèmes Pi-Conjugués (SPIC)</text:span><text:span>, Oct 2017, Limoges, France</text:span></text:p>
              <text:p text:style-name="Normal"><text:span>Communication dans un congrès</text:span></text:p>
              <text:p text:style-name="Normal"><text:a xlink:type="simple" xlink:href="https://unilim.hal.science/hal-01652426v1">hal-016524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2367v1">Ag nanowires percolating network embedded in oxide nanoparticles for transparent and conducting electrodes for organic solar cell</text:a></text:p>
              <text:p text:style-name="Normal"><text:a xlink:type="simple" xlink:href="https://hal.science/search/index/?q=*&amp;authFullName_s=Malika Chalh">Malika Chalh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10th International Symposium on Flexible Organic Electronics (ISFOE17)</text:span><text:span>, Jul 2017, Thessaloniki, Greece</text:span></text:p>
              <text:p text:style-name="Normal"><text:span>Communication dans un congrès</text:span></text:p>
              <text:p text:style-name="Normal"><text:a xlink:type="simple" xlink:href="https://unilim.hal.science/hal-01652367v1">hal-016523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2354v1">Conditions de mouillabilité pour les cellules solaires pérovskites imprimées : le rôle du chlore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3ème journée Pérovskite Hybride</text:span><text:span>, May 2017, Angers, France</text:span></text:p>
              <text:p text:style-name="Normal"><text:span>Communication dans un congrès</text:span></text:p>
              <text:p text:style-name="Normal"><text:a xlink:type="simple" xlink:href="https://unilim.hal.science/hal-01652354v1">hal-016523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9294v1">Graphene / TiO2 composites synthesized in one-step by laser pyrolysis for improved charge extraction in perovskite solar cells</text:a></text:p>
              <text:p text:style-name="Normal"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aphaëlle Belchi">Raphaëlle Belchi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M. Khenfouch">M. Khenfouch</text:a><text:span>et al.</text:span></text:p>
              <text:p text:style-name="Normal"><text:span>Graphene and Semiconductors International Conference</text:span><text:span>, Jul 2017, Chicago, United States</text:span></text:p>
              <text:p text:style-name="Normal"><text:span>Communication dans un congrès</text:span></text:p>
              <text:p text:style-name="Normal"><text:a xlink:type="simple" xlink:href="https://unilim.hal.science/hal-01569294v1">hal-015692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1934v1">Low-temperature annealed printed perovskite solar cells: the role of chlorine in wetting confitions</text:a></text:p>
              <text:p text:style-name="Normal"><text:a xlink:type="simple" xlink:href="https://hal.science/search/index/?q=*&amp;authFullName_s=Johann Bouclé">Johann Bouclé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ernard Ratier">Bernard Ratier</text:a></text:p>
              <text:p text:style-name="Normal"><text:span>E-MRS 2017 Fall Meeting, Symposium G – Perovskite solar cells</text:span><text:span>, Sep 2017, Warsaw, Poland</text:span></text:p>
              <text:p text:style-name="Normal"><text:span>Communication dans un congrès</text:span></text:p>
              <text:p text:style-name="Normal"><text:a xlink:type="simple" xlink:href="https://unilim.hal.science/hal-01651934v1">hal-016519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2372v1">Printed perovskite solar cells and energy supply for autonomous sensors network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Workshop des Doctorants XLIM</text:span><text:span>, Oct 2016, Limoges, France</text:span></text:p>
              <text:p text:style-name="Normal"><text:span>Communication dans un congrès</text:span></text:p>
              <text:p text:style-name="Normal"><text:a xlink:type="simple" xlink:href="https://unilim.hal.science/hal-01652372v1">hal-016523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17268v1">Solution processed silver nanowire embedded in zinc oxide nanoparticles for organic solar cells electrode</text:a></text:p>
              <text:p text:style-name="Normal"><text:a xlink:type="simple" xlink:href="https://hal.science/search/index/?q=*&amp;authFullName_s=Sylvain Vedraine">Sylvain Vedraine</text:a><text:span>,</text:span><text:a xlink:type="simple" xlink:href="https://hal.science/search/index/?q=*&amp;authFullName_s=Malika Chalh">Malika Chalh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Bruno Lucas">Bruno Lucas</text:a><text:span>et al.</text:span></text:p>
              <text:p text:style-name="Normal"><text:span>EMN Meeting on Transparent Electrode: Energy Materials and Nanotechnology<text:s/></text:span><text:span>, Dec 2016, Orlando, United States</text:span></text:p>
              <text:p text:style-name="Normal"><text:span>Communication dans un congrès</text:span></text:p>
              <text:p text:style-name="Normal"><text:a xlink:type="simple" xlink:href="https://unilim.hal.science/hal-01417268v1">hal-014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52v1">Organic and perovskite solar cells for autonomous sensor network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Malika Chalh">Malika Chalh</text:a><text:span>,</text:span><text:a xlink:type="simple" xlink:href="https://hal.science/search/index/?q=*&amp;authFullName_s=Claudio Cristoferi">Claudio Cristoferi</text:a><text:span>,</text:span><text:a xlink:type="simple" xlink:href="https://hal.science/search/index/?q=*&amp;authFullName_s=Mahfoudh Raïssi">Mahfoudh Raïssi</text:a><text:span>et al.</text:span></text:p>
              <text:p text:style-name="Normal"><text:span>1st RSET International Symposium</text:span><text:span>, Jan 2016, Kanazawa, Japan</text:span></text:p>
              <text:p text:style-name="Normal"><text:span>Communication dans un congrès</text:span></text:p>
              <text:p text:style-name="Normal"><text:a xlink:type="simple" xlink:href="https://hal.science/hal-01277152v1">hal-012771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7977v1">Pérovskites hybrides pour les dispositifs optoélectroniques : la problématique des interfaces</text:a></text:p>
              <text:p text:style-name="Normal"><text:a xlink:type="simple" xlink:href="https://hal.science/search/index/?q=*&amp;authFullName_s=Johann Bouclé">Johann Bouclé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Thi Thu Trang Pham">Thi Thu Trang Pham</text:a><text:span>,</text:span><text:a xlink:type="simple" xlink:href="https://hal.science/search/index/?q=*&amp;authFullName_s=Sudip Kumar Saha">Sudip Kumar Saha</text:a><text:span>,</text:span><text:a xlink:type="simple" xlink:href="https://hal.science/search/index/?q=*&amp;authFullName_s=Catherine Di Bin">Catherine Di Bin</text:a><text:span>et al.</text:span></text:p>
              <text:p text:style-name="Normal"><text:span>2ème Journées des Pérovskites Hybrides (JPH 2016)</text:span><text:span>, May 2016, Rennes, France</text:span></text:p>
              <text:p text:style-name="Normal"><text:span>Communication dans un congrès</text:span></text:p>
              <text:p text:style-name="Normal"><text:a xlink:type="simple" xlink:href="https://unilim.hal.science/hal-01317977v1">hal-013179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13430v1">Solution-processed polymer-silver nanowire anode and cathode for inverted flexible semi-transparent solar cells</text:a></text:p>
              <text:p text:style-name="Normal"><text:a xlink:type="simple" xlink:href="https://hal.science/search/index/?q=*&amp;authFullName_s=Richard Garuz">Richard Garuz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Malika Chalh">Malika Chalh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runo Lucas">Bruno Lucas</text:a><text:span>et al.</text:span></text:p>
              <text:p text:style-name="Normal"><text:span>Photovoltaic Technical Conference (PVTC)</text:span><text:span>, Apr 2016, Marseille, France</text:span></text:p>
              <text:p text:style-name="Normal"><text:span>Communication dans un congrès</text:span></text:p>
              <text:p text:style-name="Normal"><text:a xlink:type="simple" xlink:href="https://unilim.hal.science/hal-02513430v1">hal-025134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1971v1">N-type Poly(3,4-ethylene dioxythiophene)/V2O5 hybrid material obtained by intercalation for flexible thermoelectric devices</text:a></text:p>
              <text:p text:style-name="Normal"><text:a xlink:type="simple" xlink:href="https://hal.science/search/index/?q=*&amp;authFullName_s=Salim Ferhat">Salim Ferhat</text:a><text:span>,</text:span><text:a xlink:type="simple" xlink:href="https://hal.science/search/index/?q=*&amp;authFullName_s=Philippe Baranek">Philippe Baranek</text:a><text:span>,</text:span><text:a xlink:type="simple" xlink:href="https://hal.science/search/index/?q=*&amp;authFullName_s=Didier Noël">Didier Noël</text:a><text:span>,</text:span><text:a xlink:type="simple" xlink:href="https://hal.science/search/index/?q=*&amp;authFullName_s=Bertrand Garnier">Bertrand Garnier</text:a><text:span>,</text:span><text:a xlink:type="simple" xlink:href="https://hal.science/search/index/?q=*&amp;authFullName_s=Bernard Ratier">Bernard Ratier</text:a><text:span>et al.</text:span></text:p>
              <text:p text:style-name="Normal"><text:span>International Conference on Organic and Hybrid Thermoelectrics (ICOT) 2016<text:s/></text:span><text:span>, Jan 2016, Kyoto, Japan</text:span></text:p>
              <text:p text:style-name="Normal"><text:span>Communication dans un congrès</text:span></text:p>
              <text:p text:style-name="Normal"><text:a xlink:type="simple" xlink:href="https://unilim.hal.science/hal-01281971v1">hal-012819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2398v1">Printed perovskite solar cells and energy supply for autonomous sensors network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Conseil Scientifique du LABEX SIGMA-LIM. 2015</text:span><text:span>, Jun 2016, Limoges, France</text:span></text:p>
              <text:p text:style-name="Normal"><text:span>Communication dans un congrès</text:span></text:p>
              <text:p text:style-name="Normal"><text:a xlink:type="simple" xlink:href="https://unilim.hal.science/hal-01652398v1">hal-016523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2371v1">Plasmonic Ag nanowire network embedded in zinc oxide nanoparticles for inverted organic solar cells electrode</text:a></text:p>
              <text:p text:style-name="Normal"><text:a xlink:type="simple" xlink:href="https://hal.science/search/index/?q=*&amp;authFullName_s=Malika Chalh">Malika Chalh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Workshop des Doctorant de XLIM</text:span><text:span>, Oct 2016, Limoges, France</text:span></text:p>
              <text:p text:style-name="Normal"><text:span>Communication dans un congrès</text:span></text:p>
              <text:p text:style-name="Normal"><text:a xlink:type="simple" xlink:href="https://unilim.hal.science/hal-01652371v1">hal-016523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5839v1">Printed perovskite solar cells and energy supply for autonomous sensors network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1st International Conference on Perovskite Solar Cells and Optoelectronics (PSCO 2015)</text:span><text:span>, Sep 2015, Lausanne, Switzerland</text:span></text:p>
              <text:p text:style-name="Normal"><text:span>Communication dans un congrès</text:span></text:p>
              <text:p text:style-name="Normal"><text:a xlink:type="simple" xlink:href="https://unilim.hal.science/hal-01245839v1">hal-012458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5831v1">Elaboration et caractérisation d‘électrodes transparentes à base de nanofils d’argent pour une application solaire</text:a></text:p>
              <text:p text:style-name="Normal"><text:a xlink:type="simple" xlink:href="https://hal.science/search/index/?q=*&amp;authFullName_s=Malika Chalh">Malika Chalh</text:a><text:span>,</text:span><text:a xlink:type="simple" xlink:href="https://hal.science/search/index/?q=*&amp;authFullName_s=Richard Garuz">Richard Garuz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runo Lucas">Bruno Lucas</text:a><text:span>et al.</text:span></text:p>
              <text:p text:style-name="Normal"><text:span>SPIC 2015 : Science et Technologie des Systèmes pi-Conjugués</text:span><text:span>, Oct 2015, Anger, France</text:span></text:p>
              <text:p text:style-name="Normal"><text:span>Communication dans un congrès</text:span></text:p>
              <text:p text:style-name="Normal"><text:a xlink:type="simple" xlink:href="https://unilim.hal.science/hal-01245831v1">hal-012458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745v1">Perovskite solar cells for autonomous sensor networks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1st International Conference on Perovskite Solar Cells and Optoelectronics (PCSO)</text:span><text:span>, Sep 2015, Lausanne, Switzerland</text:span></text:p>
              <text:p text:style-name="Normal"><text:span>Communication dans un congrès</text:span></text:p>
              <text:p text:style-name="Normal"><text:a xlink:type="simple" xlink:href="https://unilim.hal.science/hal-01213745v1">hal-012137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5838v1">Optical Modeling and Realization of Transparent Multilayer Electrode and their Application for Solal Cells</text:a></text:p>
              <text:p text:style-name="Normal"><text:a xlink:type="simple" xlink:href="https://hal.science/search/index/?q=*&amp;authFullName_s=Malika Chalh">Malika Chalh</text:a><text:span>,</text:span><text:a xlink:type="simple" xlink:href="https://hal.science/search/index/?q=*&amp;authFullName_s=Richard Garuz">Richard Garuz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runo Lucas">Bruno Lucas</text:a><text:span>et al.</text:span></text:p>
              <text:p text:style-name="Normal"><text:span>Hybrid and Organic Photovoltaics Conference nanoGe HOPV 2015</text:span><text:span>, May 2015, Rome, Italy</text:span></text:p>
              <text:p text:style-name="Normal"><text:span>Communication dans un congrès</text:span></text:p>
              <text:p text:style-name="Normal"><text:a xlink:type="simple" xlink:href="https://unilim.hal.science/hal-01245838v1">hal-012458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5834v1">Pérovskite hybride pour cellules solaires imprimées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SPIC 2015 : Science et Technologie des Systèmes pi-Conjugués</text:span><text:span>, Oct 2015, Anger, France</text:span></text:p>
              <text:p text:style-name="Normal"><text:span>Communication dans un congrès</text:span></text:p>
              <text:p text:style-name="Normal"><text:a xlink:type="simple" xlink:href="https://unilim.hal.science/hal-01245834v1">hal-0124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520v1">Photovoltaïque Organique : historique et récents développements à XLIM</text:a></text:p>
              <text:p text:style-name="Normal"><text:a xlink:type="simple" xlink:href="https://hal.science/search/index/?q=*&amp;authFullName_s=Bernard Ratier">Bernard Ratier</text:a></text:p>
              <text:p text:style-name="Normal"><text:span>SCF’15, Chimie et transition énergétique</text:span><text:span>, Société Chimique de France, Jul 2015, Lille, France</text:span></text:p>
              <text:p text:style-name="Normal"><text:span>Communication dans un congrès</text:span></text:p>
              <text:p text:style-name="Normal"><text:a xlink:type="simple" xlink:href="https://hal.science/hal-01246520v1">hal-012465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746v1">Printed perovskite solar cells for autonomous sensors network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5ème Journées Nationales sur la Récupération et le Stockage d'Energie pour l’Alimentation de Microsystèmes Autonomes</text:span><text:span>, May 2015, Orsay, France</text:span></text:p>
              <text:p text:style-name="Normal"><text:span>Communication dans un congrès</text:span></text:p>
              <text:p text:style-name="Normal"><text:a xlink:type="simple" xlink:href="https://unilim.hal.science/hal-01213746v1">hal-0121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47v1">Organic solar cells : Oxide nanoparticles materials for PEDOT:PSS replacement</text:a></text:p>
              <text:p text:style-name="Normal"><text:a xlink:type="simple" xlink:href="https://hal.science/search/index/?q=*&amp;authFullName_s=Jean-Charles Obscur">Jean-Charles Obscur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Charline Arrive">Charline Arrive</text:a><text:span>,</text:span><text:a xlink:type="simple" xlink:href="https://hal.science/search/index/?q=*&amp;authFullName_s=Bernard Ratier">Bernard Ratier</text:a></text:p>
              <text:p text:style-name="Normal"><text:span>Esos Establish<text:s/></text:span><text:span>, Jun 2015, Cargèse, France</text:span></text:p>
              <text:p text:style-name="Normal"><text:span>Communication dans un congrès</text:span></text:p>
              <text:p text:style-name="Normal"><text:a xlink:type="simple" xlink:href="https://hal.science/hal-01278247v1">hal-012782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13409v1">Optical modeling and realization of transparent multilayer electrode and their application for solar cells</text:a></text:p>
              <text:p text:style-name="Normal"><text:a xlink:type="simple" xlink:href="https://hal.science/search/index/?q=*&amp;authFullName_s=Malika Chalh">Malika Chalh</text:a><text:span>,</text:span><text:a xlink:type="simple" xlink:href="https://hal.science/search/index/?q=*&amp;authFullName_s=Richard Garuz">Richard Garuz</text:a><text:span>,</text:span><text:a xlink:type="simple" xlink:href="https://hal.science/search/index/?q=*&amp;authFullName_s=Mahfoudh Raissi">Mahfoudh Raissi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runo Lucas">Bruno Lucas</text:a><text:span>et al.</text:span></text:p>
              <text:p text:style-name="Normal"><text:span>Hybrid and organic photovoltaics conference nanoGe HOPV</text:span><text:span>, May 2015, Rome, Italy</text:span></text:p>
              <text:p text:style-name="Normal"><text:span>Communication dans un congrès</text:span></text:p>
              <text:p text:style-name="Normal"><text:a xlink:type="simple" xlink:href="https://unilim.hal.science/hal-02513409v1">hal-025134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1080v1">Pérovskites imprimées pour le photovoltaïques, les capteurs autonomes, les dispositifs de positionnement, et les communications optiques sans fils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/text:p>
              <text:p text:style-name="Normal"><text:span>1ère Journée Pérovskites Hybrides (JPH2015)</text:span><text:span>, Mar 2015, Cachan, France</text:span></text:p>
              <text:p text:style-name="Normal"><text:span>Communication dans un congrès</text:span></text:p>
              <text:p text:style-name="Normal"><text:a xlink:type="simple" xlink:href="https://unilim.hal.science/hal-01141080v1">hal-011410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23507v1">Colorants Auto-Assemblés pour Cellules Sensibilisées à Electrolyte Solide : Nouvelle Stratégie « Bio-Inspirée » pour la Collecte Efficace des Photons</text:a></text:p>
              <text:p text:style-name="Normal"><text:a xlink:type="simple" xlink:href="https://hal.science/search/index/?q=*&amp;authFullName_s=Bilel Louahem M'Sabah">Bilel Louahem M'Sabah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G Charalampidis">G Charalampidis</text:a><text:span>,</text:span><text:a xlink:type="simple" xlink:href="https://hal.science/search/index/?q=*&amp;authFullName_s=K Karikis">K Karikis</text:a><text:span>et al.</text:span></text:p>
              <text:p text:style-name="Normal"><text:span>SPIC 2015 : Science et Technologie des Systèmes pi-Conjugués</text:span><text:span>, Oct 2015, Angers, France</text:span></text:p>
              <text:p text:style-name="Normal"><text:span>Communication dans un congrès</text:span></text:p>
              <text:p text:style-name="Normal"><text:a xlink:type="simple" xlink:href="https://unilim.hal.science/hal-01323507v1">hal-013235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5830v1">Couches Photoactives Ternaires pour les Cellules Photovoltaïques Organiques</text:a></text:p>
              <text:p text:style-name="Normal"><text:a xlink:type="simple" xlink:href="https://hal.science/search/index/?q=*&amp;authFullName_s=Thomas Kraft">Thomas Kraft</text:a><text:span>,</text:span><text:a xlink:type="simple" xlink:href="https://hal.science/search/index/?q=*&amp;authFullName_s=Claudio Cristoferi">Claudio Cristoferi</text:a><text:span>,</text:span><text:a xlink:type="simple" xlink:href="https://hal.science/search/index/?q=*&amp;authFullName_s=Richard Garuz">Richard Garuz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ernard Ratier">Bernard Ratier</text:a><text:span>et al.</text:span></text:p>
              <text:p text:style-name="Normal"><text:span>Congrès Optique Bretagne JNPO</text:span><text:span>, Jul 2015, Rennes, France</text:span></text:p>
              <text:p text:style-name="Normal"><text:span>Communication dans un congrès</text:span></text:p>
              <text:p text:style-name="Normal"><text:a xlink:type="simple" xlink:href="https://unilim.hal.science/hal-01245830v1">hal-012458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2564v1">Elaboration of TiO2/MWCNT (Multiwall Carbon Nanotubes) Nanocomposites by Laser Pyrolysis and Their Application in Solid State Dye Sensitized Solar Cells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Jin Wang">Jin Wang</text:a><text:span>,</text:span><text:a xlink:type="simple" xlink:href="https://hal.science/search/index/?q=*&amp;authFullName_s=A. Habert">A. Habert</text:a><text:span>,</text:span><text:a xlink:type="simple" xlink:href="https://hal.science/search/index/?q=*&amp;authFullName_s=Johann Bouclé">Johann Bouclé</text:a><text:span>et al.</text:span></text:p>
              <text:p text:style-name="Normal"><text:span>MRS Fall Meeting</text:span><text:span>, Nov 2014, Boston, United States</text:span></text:p>
              <text:p text:style-name="Normal"><text:span>Communication dans un congrès</text:span></text:p>
              <text:p text:style-name="Normal"><text:a xlink:type="simple" xlink:href="https://unilim.hal.science/hal-01092564v1">hal-0109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73v1">The Parallel Diode and Trap Behaviour of Ternary Polymer Solar Cells</text:a></text:p>
              <text:p text:style-name="Normal"><text:a xlink:type="simple" xlink:href="https://hal.science/search/index/?q=*&amp;authFullName_s=Thomas Kraft">Thomas Kraft</text:a><text:span>,</text:span><text:a xlink:type="simple" xlink:href="https://hal.science/search/index/?q=*&amp;authFullName_s=Claudio Cristoferi">Claudio Cristoferi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Jean-Michel Nunzi">Jean-Michel Nunzi</text:a><text:span>,</text:span><text:a xlink:type="simple" xlink:href="https://hal.science/search/index/?q=*&amp;authFullName_s=Bernard Ratier">Bernard Ratier</text:a></text:p>
              <text:p text:style-name="Normal"><text:span>29th EUPVSEC 2014</text:span><text:span>, Oct 2014, Amsterdam, Netherlands</text:span></text:p>
              <text:p text:style-name="Normal"><text:span>Communication dans un congrès</text:span></text:p>
              <text:p text:style-name="Normal"><text:a xlink:type="simple" xlink:href="https://hal.science/hal-01276873v1">hal-012768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4239v1">Multichromophoric sensitizers by antenna effect in solid state dye sensitized solar cells</text:a></text:p>
              <text:p text:style-name="Normal"><text:a xlink:type="simple" xlink:href="https://hal.science/search/index/?q=*&amp;authFullName_s=Bilel Louahem M'Sabah">Bilel Louahem M'Sabah</text:a><text:span>,</text:span><text:a xlink:type="simple" xlink:href="https://hal.science/search/index/?q=*&amp;authFullName_s=Mourad Boucharef">Mourad Boucharef</text:a><text:span>,</text:span><text:a xlink:type="simple" xlink:href="https://hal.science/search/index/?q=*&amp;authFullName_s=Julien Warnan">Julien Warna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Bruno Lucas">Bruno Lucas</text:a><text:span>et al.</text:span></text:p>
              <text:p text:style-name="Normal"><text:span>E-MRS 2014 Spring Meeting</text:span><text:span>, May 2014, Lille, France</text:span></text:p>
              <text:p text:style-name="Normal"><text:span>Communication dans un congrès</text:span></text:p>
              <text:p text:style-name="Normal"><text:a xlink:type="simple" xlink:href="https://unilim.hal.science/hal-01074239v1">hal-0107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75v1">Printable Metal-Oxide Nanoparticles (MoO3) as HTL and Copper Phthalocyanine-Tetra-Sulfonated (TS-CuPc) as ETL for High Performance Organic Solar Cells</text:a></text:p>
              <text:p text:style-name="Normal"><text:a xlink:type="simple" xlink:href="https://hal.science/search/index/?q=*&amp;authFullName_s=Mahfoudh Raïssi">Mahfoudh Raïssi</text:a><text:span>,</text:span><text:a xlink:type="simple" xlink:href="https://hal.science/search/index/?q=*&amp;authFullName_s=Thomas Kraft">Thomas Kraft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Bernard Ratier">Bernard Ratier</text:a></text:p>
              <text:p text:style-name="Normal"><text:span>ICSM2014</text:span><text:span>, Jul 2014, Turku, Finland</text:span></text:p>
              <text:p text:style-name="Normal"><text:span>Communication dans un congrès</text:span></text:p>
              <text:p text:style-name="Normal"><text:a xlink:type="simple" xlink:href="https://hal.science/hal-01276875v1">hal-0127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67v1">Equivalent electrical circuit of a parallel diode model approximation in colour-tuned ternary polymer solar cells.”,</text:a></text:p>
              <text:p text:style-name="Normal"><text:a xlink:type="simple" xlink:href="https://hal.science/search/index/?q=*&amp;authFullName_s=Claudio Cristoferi">Claudio Cristoferi</text:a><text:span>,</text:span><text:a xlink:type="simple" xlink:href="https://hal.science/search/index/?q=*&amp;authFullName_s=Thomas Kraft">Thomas Kraft</text:a><text:span>,</text:span><text:a xlink:type="simple" xlink:href="https://hal.science/search/index/?q=*&amp;authFullName_s=Jean-Michel Nunzi">Jean-Michel Nunzi</text:a><text:span>,</text:span><text:a xlink:type="simple" xlink:href="https://hal.science/search/index/?q=*&amp;authFullName_s=Bernard Ratier">Bernard Ratier</text:a></text:p>
              <text:p text:style-name="Normal"><text:span>14th International Symposium on Advanced Organic Photonics</text:span><text:span>, Nov 2014, OSAKA, Japan</text:span></text:p>
              <text:p text:style-name="Normal"><text:span>Communication dans un congrès</text:span></text:p>
              <text:p text:style-name="Normal"><text:a xlink:type="simple" xlink:href="https://hal.science/hal-01276867v1">hal-012768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3054v1">Elaboration of TiO2/MWCNT nanocomposites and their application in solid state dye sensitized solar cells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Aurélie Habert">Aurélie Habert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text:span>et al.</text:span></text:p>
              <text:p text:style-name="Normal"><text:span>19th International Conference on Semiconductor Photocatalysis and Solar Energy Conversion (SPASEC-19)</text:span><text:span>, Nov 2014, San Diego, United States</text:span></text:p>
              <text:p text:style-name="Normal"><text:span>Communication dans un congrès</text:span></text:p>
              <text:p text:style-name="Normal"><text:a xlink:type="simple" xlink:href="https://cea.hal.science/cea-02363054v1">cea-023630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3812v1">Elaboration of TiO2/MWCNT (Multiwall Carbon Nanotubes) Nanocomposites and Their Application in Solid State Dye Sensitized Solar Cells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Yaochen Lin">Yaochen Lin</text:a><text:span>,</text:span><text:a xlink:type="simple" xlink:href="https://hal.science/search/index/?q=*&amp;authFullName_s=A. Habert">A. Habert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Arianna Filoramo">Arianna Filoramo</text:a><text:span>et al.</text:span></text:p>
              <text:p text:style-name="Normal"><text:span>XII International Conference on Nanostructured Materials (NANO 2014)</text:span><text:span>, Jul 2014, Moscow, Russia</text:span></text:p>
              <text:p text:style-name="Normal"><text:span>Communication dans un congrès</text:span></text:p>
              <text:p text:style-name="Normal"><text:a xlink:type="simple" xlink:href="https://unilim.hal.science/hal-01073812v1">hal-0107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77v1">Ternary blends for colour tuned organic solar cells: investigation via the parallel diode and trap models</text:a></text:p>
              <text:p text:style-name="Normal"><text:a xlink:type="simple" xlink:href="https://hal.science/search/index/?q=*&amp;authFullName_s=Thomas Kraft">Thomas Kraft</text:a><text:span>,</text:span><text:a xlink:type="simple" xlink:href="https://hal.science/search/index/?q=*&amp;authFullName_s=Claudio Cristoferi">Claudio Cristoferi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Jean-Michel Nunzi">Jean-Michel Nunzi</text:a><text:span>,</text:span><text:a xlink:type="simple" xlink:href="https://hal.science/search/index/?q=*&amp;authFullName_s=Bernard Ratier">Bernard Ratier</text:a></text:p>
              <text:p text:style-name="Normal"><text:span>ICSM2014</text:span><text:span>, Jul 2014, Turku, Finland</text:span></text:p>
              <text:p text:style-name="Normal"><text:span>Communication dans un congrès</text:span></text:p>
              <text:p text:style-name="Normal"><text:a xlink:type="simple" xlink:href="https://hal.science/hal-01276877v1">hal-0127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38v1">Elaboration application of TiO2/MWCNT nanocimposites and their application in solid state dye sensitized solar cells.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Y. Lin">Y. Lin</text:a><text:span>,</text:span><text:a xlink:type="simple" xlink:href="https://hal.science/search/index/?q=*&amp;authFullName_s=A. Habert">A. Habert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A. Filoramo">A. Filoramo</text:a><text:span>et al.</text:span></text:p>
              <text:p text:style-name="Normal"><text:span>Nano 2014</text:span><text:span>, Jul 2014, Moscou, Russia</text:span></text:p>
              <text:p text:style-name="Normal"><text:span>Communication dans un congrès</text:span></text:p>
              <text:p text:style-name="Normal"><text:a xlink:type="simple" xlink:href="https://hal.science/hal-01095238v1">hal-0109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08v1">Elaboration of TiO2/MWCNT nanocomposites by laser pyrolysis and their application in Solid State sensitized Solar Cells.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A. Habert">A. Habert</text:a><text:span>,</text:span><text:a xlink:type="simple" xlink:href="https://hal.science/search/index/?q=*&amp;authFullName_s=A. Filoramo">A. Filoramo</text:a><text:span>,</text:span><text:a xlink:type="simple" xlink:href="https://hal.science/search/index/?q=*&amp;authFullName_s=Bernard Ratier">Bernard Ratier</text:a><text:span>et al.</text:span></text:p>
              <text:p text:style-name="Normal"><text:span>MRS Fall Meeting</text:span><text:span>, Material Research Society, Nov 2014, Boston, United States</text:span></text:p>
              <text:p text:style-name="Normal"><text:span>Communication dans un congrès</text:span></text:p>
              <text:p text:style-name="Normal"><text:a xlink:type="simple" xlink:href="https://hal.science/hal-01095208v1">hal-0109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46v1">Optoélectronique plastique imprimée: le rôle des architectures et du design</text:a></text:p>
              <text:p text:style-name="Normal"><text:a xlink:type="simple" xlink:href="https://hal.science/search/index/?q=*&amp;authFullName_s=Bernard Ratier">Bernard Ratier</text:a></text:p>
              <text:p text:style-name="Normal"><text:span>journée Electronique EEA</text:span><text:span>, Oct 2014, Lille, France</text:span></text:p>
              <text:p text:style-name="Normal"><text:span>Communication dans un congrès</text:span></text:p>
              <text:p text:style-name="Normal"><text:a xlink:type="simple" xlink:href="https://hal.science/hal-01278246v1">hal-012782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4237v1">An investigation of the influence of carbon nanotubes (CNTs) on the electric properties of polymer nanocomposites using a simple structuration strategy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E-MRS 2014 Spring Meeting</text:span><text:span>, May 2014, Lille, France</text:span></text:p>
              <text:p text:style-name="Normal"><text:span>Communication dans un congrès</text:span></text:p>
              <text:p text:style-name="Normal"><text:a xlink:type="simple" xlink:href="https://unilim.hal.science/hal-01074237v1">hal-010742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4234v1">Multistep charge transfer by antenna effect in solid state dye sensitized solar cells</text:a></text:p>
              <text:p text:style-name="Normal"><text:a xlink:type="simple" xlink:href="https://hal.science/search/index/?q=*&amp;authFullName_s=Bilel Louahem M'Sabah">Bilel Louahem M'Sabah</text:a><text:span>,</text:span><text:a xlink:type="simple" xlink:href="https://hal.science/search/index/?q=*&amp;authFullName_s=Mourad Boucharef">Mourad Boucharef</text:a><text:span>,</text:span><text:a xlink:type="simple" xlink:href="https://hal.science/search/index/?q=*&amp;authFullName_s=Julien Warnan">Julien Warnan</text:a><text:span>,</text:span><text:a xlink:type="simple" xlink:href="https://hal.science/search/index/?q=*&amp;authFullName_s=Thomas Kraft">Thomas Kraft</text:a><text:span>,</text:span><text:a xlink:type="simple" xlink:href="https://hal.science/search/index/?q=*&amp;authFullName_s=Bernard Ratier">Bernard Ratier</text:a><text:span>et al.</text:span></text:p>
              <text:p text:style-name="Normal"><text:span>ICSM 2014</text:span><text:span>, Jun 2014, Turku, Finland</text:span></text:p>
              <text:p text:style-name="Normal"><text:span>Communication dans un congrès</text:span></text:p>
              <text:p text:style-name="Normal"><text:a xlink:type="simple" xlink:href="https://unilim.hal.science/hal-01074234v1">hal-010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22v1">Interfacial layers in inverted solar cells architecture and their LBIC characterization</text:a></text:p>
              <text:p text:style-name="Normal"><text:a xlink:type="simple" xlink:href="https://hal.science/search/index/?q=*&amp;authFullName_s=Thierry Trigaud">Thierry Trigaud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artin Schirr-Bonnans">Martin Schirr-Bonnans</text:a><text:span>,</text:span><text:a xlink:type="simple" xlink:href="https://hal.science/search/index/?q=*&amp;authFullName_s=Richard Garuz">Richard Garuz</text:a><text:span>,</text:span><text:a xlink:type="simple" xlink:href="https://hal.science/search/index/?q=*&amp;authFullName_s=Anthony Barbot">Anthony Barbot</text:a><text:span>et al.</text:span></text:p>
              <text:p text:style-name="Normal"><text:span>6th International Symposium Technology for Polymer Electronics TPE14</text:span><text:span>, May 2014, Ilmenau, Germany</text:span></text:p>
              <text:p text:style-name="Normal"><text:span>Communication dans un congrès</text:span></text:p>
              <text:p text:style-name="Normal"><text:a xlink:type="simple" xlink:href="https://hal.science/hal-01277122v1">hal-012771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251v1">Photovoltaic application of titanium oxide nanoparticles synthesized by laser pyrolysis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Yann Leconte">Yann Leconte</text:a><text:span>,</text:span><text:a xlink:type="simple" xlink:href="https://hal.science/search/index/?q=*&amp;authFullName_s=A. Habert">A. Habert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text:span>et al.</text:span></text:p>
              <text:p text:style-name="Normal"><text:span>Nanotechnology for Next Generation High Efficiency Photovoltaics, Spring International School</text:span><text:span>, Apr 2013, Cargèse, France</text:span></text:p>
              <text:p text:style-name="Normal"><text:span>Communication dans un congrès</text:span></text:p>
              <text:p text:style-name="Normal"><text:a xlink:type="simple" xlink:href="https://unilim.hal.science/hal-00916251v1">hal-0091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50v1">Grafting Self-Assembled Monolayer to improve organic solar cell</text:a></text:p>
              <text:p text:style-name="Normal"><text:a xlink:type="simple" xlink:href="https://hal.science/search/index/?q=*&amp;authFullName_s=Thierry Trigaud">Thierry Trigaud</text:a><text:span>,</text:span><text:a xlink:type="simple" xlink:href="https://hal.science/search/index/?q=*&amp;authFullName_s=Martin Schirr-Bonnans">Martin Schirr-Bonnan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Sachetan M. Tuladhar">Sachetan M. Tuladhar</text:a></text:p>
              <text:p text:style-name="Normal"><text:span>11th International Symposium on Fonctionnal pi-Electron Systems</text:span><text:span>, Jun 2013, Arcachon, France</text:span></text:p>
              <text:p text:style-name="Normal"><text:span>Communication dans un congrès</text:span></text:p>
              <text:p text:style-name="Normal"><text:a xlink:type="simple" xlink:href="https://hal.science/hal-01281750v1">hal-012817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196v1">Photovoltaic application of titanium oxide nanoparticles synthesized by laser pyrolysis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Yann Leconte">Yann Leconte</text:a><text:span>,</text:span><text:a xlink:type="simple" xlink:href="https://hal.science/search/index/?q=*&amp;authFullName_s=A. Habert">A. Habert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text:span>et al.</text:span></text:p>
              <text:p text:style-name="Normal"><text:span>EMRS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unilim.hal.science/hal-00916196v1">hal-009161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191v1">Nanocomposite Organic and Hybrid Solar Cells</text:a></text:p>
              <text:p text:style-name="Normal"><text:a xlink:type="simple" xlink:href="https://hal.science/search/index/?q=*&amp;authFullName_s=Matt Aldissi">Matt Aldissi</text:a><text:span>,</text:span><text:a xlink:type="simple" xlink:href="https://hal.science/search/index/?q=*&amp;authFullName_s=Anthony Barbot">Anthony Barbot</text:a><text:span>,</text:span><text:a xlink:type="simple" xlink:href="https://hal.science/search/index/?q=*&amp;authFullName_s=Martin Schirr-Bonnans">Martin Schirr-Bonnans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Bilel Louahem M'Sabah">Bilel Louahem M'Sabah</text:a><text:span>et al.</text:span></text:p>
              <text:p text:style-name="Normal"><text:span>Composites at Lake Louise 2013, Engineering Conferences International (ECI)</text:span><text:span>, Nov 2013, Fairmont Chateau Lake Louise, Alberta, Canada</text:span></text:p>
              <text:p text:style-name="Normal"><text:span>Communication dans un congrès</text:span></text:p>
              <text:p text:style-name="Normal"><text:a xlink:type="simple" xlink:href="https://unilim.hal.science/hal-00916191v1">hal-009161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190v1">Photovoltaic Application of Titanium Oxide Nanoparticles Synthesized By Laser Pyrolysis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Yann Leconte">Yann Leconte</text:a><text:span>,</text:span><text:a xlink:type="simple" xlink:href="https://hal.science/search/index/?q=*&amp;authFullName_s=A. Habert">A. Habert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text:span>et al.</text:span></text:p>
              <text:p text:style-name="Normal"><text:span>The 18th International Conference on Semiconductor Photocatalysis and Solar Energy Conversion (SPASEC-18)</text:span><text:span>, Nov 2013, San Diego, California, United States</text:span></text:p>
              <text:p text:style-name="Normal"><text:span>Communication dans un congrès</text:span></text:p>
              <text:p text:style-name="Normal"><text:a xlink:type="simple" xlink:href="https://unilim.hal.science/hal-00916190v1">hal-009161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195v1">Photovoltaic application of titanium oxide nanoparticles synthesized by laser pyrolysis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Yann Leconte">Yann Leconte</text:a><text:span>,</text:span><text:a xlink:type="simple" xlink:href="https://hal.science/search/index/?q=*&amp;authFullName_s=A. Habert">A. Habert</text:a><text:span>,</text:span><text:a xlink:type="simple" xlink:href="https://hal.science/search/index/?q=*&amp;authFullName_s=Catherine Di Bin">Catherine Di Bin</text:a><text:span>et al.</text:span></text:p>
              <text:p text:style-name="Normal"><text:span>International Conference on Nanoscience and Technology ICN+T</text:span><text:span>, Sep 2013, Paris, France</text:span></text:p>
              <text:p text:style-name="Normal"><text:span>Communication dans un congrès</text:span></text:p>
              <text:p text:style-name="Normal"><text:a xlink:type="simple" xlink:href="https://unilim.hal.science/hal-00916195v1">hal-0091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78v1">Carbon Nanotube-doped Polymer Solar Cells</text:a></text:p>
              <text:p text:style-name="Normal"><text:a xlink:type="simple" xlink:href="https://hal.science/search/index/?q=*&amp;authFullName_s=Thomas Kraft">Thomas Kraft</text:a><text:span>,</text:span><text:a xlink:type="simple" xlink:href="https://hal.science/search/index/?q=*&amp;authFullName_s=Jean-Michel Nunzi">Jean-Michel Nunzi</text:a><text:span>,</text:span><text:a xlink:type="simple" xlink:href="https://hal.science/search/index/?q=*&amp;authFullName_s=Bernard Ratier">Bernard Ratier</text:a></text:p>
              <text:p text:style-name="Normal"><text:span>11th International Symposium on Functional π-Elecrton Systems</text:span><text:span>, Jun 2013, Arcachon, France</text:span></text:p>
              <text:p text:style-name="Normal"><text:span>Communication dans un congrès</text:span></text:p>
              <text:p text:style-name="Normal"><text:a xlink:type="simple" xlink:href="https://hal.science/hal-01276878v1">hal-0127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70v1">Polymer solar cells doped with functionalized carbon nanotubes</text:a></text:p>
              <text:p text:style-name="Normal"><text:a xlink:type="simple" xlink:href="https://hal.science/search/index/?q=*&amp;authFullName_s=Thomas Kraft">Thomas Kraft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ean-Michel Nunzi">Jean-Michel Nunzi</text:a></text:p>
              <text:p text:style-name="Normal"><text:span>13th International Symposium on Advanced Organic Photonics</text:span><text:span>, Sep 2013, Kingston, Canada</text:span></text:p>
              <text:p text:style-name="Normal"><text:span>Communication dans un congrès</text:span></text:p>
              <text:p text:style-name="Normal"><text:a xlink:type="simple" xlink:href="https://hal.science/hal-01276870v1">hal-0127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26v1">Nanocomposites polymères à base de nanotubes de carbone alignés : vers un contrôle fin des propriétés de transport de charges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Bernard Ratier">Bernard Ratier</text:a></text:p>
              <text:p text:style-name="Normal"><text:span>5ème congrès National Dispositifs Electroniques Organiques DIELOR 2012</text:span><text:span>, Nov 2012, Limoges, France</text:span></text:p>
              <text:p text:style-name="Normal"><text:span>Communication dans un congrès</text:span></text:p>
              <text:p text:style-name="Normal"><text:a xlink:type="simple" xlink:href="https://hal.science/hal-01280626v1">hal-0128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29v1">Electrodes sans indium performantes avec une couche nanométrique de métal pour cellules solaires flexibles</text:a></text:p>
              <text:p text:style-name="Normal"><text:a xlink:type="simple" xlink:href="https://hal.science/search/index/?q=*&amp;authFullName_s=Ahmad El Hajj">Ahmad El Hajj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/text:p>
              <text:p text:style-name="Normal"><text:span>5ème congrès National Dispositifs Electroniques Organiques DIELOR 2012</text:span><text:span>, Nov 2012, Limoges, France</text:span></text:p>
              <text:p text:style-name="Normal"><text:span>Communication dans un congrès</text:span></text:p>
              <text:p text:style-name="Normal"><text:a xlink:type="simple" xlink:href="https://hal.science/hal-01280629v1">hal-0128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36v1">Organic and Hybrid polymer/oxide materials for thermoelectric applications</text:a></text:p>
              <text:p text:style-name="Normal"><text:a xlink:type="simple" xlink:href="https://hal.science/search/index/?q=*&amp;authFullName_s=Anthony Barbot">Anthony Barbot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European Material Research Society (E-MRS)</text:span><text:span>, May 2012, Strasbourg, France. Symposium D</text:span></text:p>
              <text:p text:style-name="Normal"><text:span>Communication dans un congrès</text:span></text:p>
              <text:p text:style-name="Normal"><text:a xlink:type="simple" xlink:href="https://hal.science/hal-00734836v1">hal-0073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71v1">Large Area Fabrication of Polymer Solar Cells</text:a></text:p>
              <text:p text:style-name="Normal"><text:a xlink:type="simple" xlink:href="https://hal.science/search/index/?q=*&amp;authFullName_s=Thomas Kraft">Thomas Kraft</text:a><text:span>,</text:span><text:a xlink:type="simple" xlink:href="https://hal.science/search/index/?q=*&amp;authFullName_s=Jean-Michel Nunzi">Jean-Michel Nunzi</text:a><text:span>,</text:span><text:a xlink:type="simple" xlink:href="https://hal.science/search/index/?q=*&amp;authFullName_s=Bernard Ratier">Bernard Ratier</text:a></text:p>
              <text:p text:style-name="Normal"><text:span>40th Physical Organic Mini-Symposium</text:span><text:span>, Nov 2012, Kingston, Canada</text:span></text:p>
              <text:p text:style-name="Normal"><text:span>Communication dans un congrès</text:span></text:p>
              <text:p text:style-name="Normal"><text:a xlink:type="simple" xlink:href="https://hal.science/hal-01276871v1">hal-0127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80v1">Influence of N-doping on the properties of TiO2 nanoparticles synthesized by laser pyrolysis and applications to solid-state dye-sensitized solar cells</text:a></text:p>
              <text:p text:style-name="Normal"><text:a xlink:type="simple" xlink:href="https://hal.science/search/index/?q=*&amp;authFullName_s=Hussein Melhem">Hussein Melhem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S. Pardis">S. Pardis</text:a><text:span>,</text:span><text:a xlink:type="simple" xlink:href="https://hal.science/search/index/?q=*&amp;authFullName_s=Y. Leconte">Y. Leconte</text:a><text:span>et al.</text:span></text:p>
              <text:p text:style-name="Normal"><text:span>Photovoltaic technical Conference PVTC 2012</text:span><text:span>, Jun 2012, Aix en Provence, France</text:span></text:p>
              <text:p text:style-name="Normal"><text:span>Communication dans un congrès</text:span></text:p>
              <text:p text:style-name="Normal"><text:a xlink:type="simple" xlink:href="https://hal.science/hal-00735880v1">hal-007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79v1">Incorporation of Functionalized Single-walled Carbon Nanotubes in Inverted Polymer Solar Cells</text:a></text:p>
              <text:p text:style-name="Normal"><text:a xlink:type="simple" xlink:href="https://hal.science/search/index/?q=*&amp;authFullName_s=Thomas Kraft">Thomas Kraft</text:a><text:span>,</text:span><text:a xlink:type="simple" xlink:href="https://hal.science/search/index/?q=*&amp;authFullName_s=Jean-Michel Nunzi">Jean-Michel Nunzi</text:a><text:span>,</text:span><text:a xlink:type="simple" xlink:href="https://hal.science/search/index/?q=*&amp;authFullName_s=Bernard Ratier">Bernard Ratier</text:a></text:p>
              <text:p text:style-name="Normal"><text:span>5ème congrès National Dispositifs Electroniques Organiques DIELOR 05</text:span><text:span>, Nov 2012, Limoges, France</text:span></text:p>
              <text:p text:style-name="Normal"><text:span>Communication dans un congrès</text:span></text:p>
              <text:p text:style-name="Normal"><text:a xlink:type="simple" xlink:href="https://hal.science/hal-01276879v1">hal-012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35v1">Remplacement du PEDOT:PSS par du V2O5 sol-gel et transfert sur substrats souples</text:a></text:p>
              <text:p text:style-name="Normal"><text:a xlink:type="simple" xlink:href="https://hal.science/search/index/?q=*&amp;authFullName_s=Martin Schirr-Bonnans">Martin Schirr-Bonnans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Bernard Ratier">Bernard Ratier</text:a></text:p>
              <text:p text:style-name="Normal"><text:span>5ème congrès National Dispositifs Electroniques Organiques DIELOR 2012</text:span><text:span>, Nov 2012, Limoges, France</text:span></text:p>
              <text:p text:style-name="Normal"><text:span>Communication dans un congrès</text:span></text:p>
              <text:p text:style-name="Normal"><text:a xlink:type="simple" xlink:href="https://hal.science/hal-01280635v1">hal-012806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226v1">Nitrogen doping of TiO2 nanocrystals: impact on electrical and optical properties, and application to photovoltaic energy conversion</text:a></text:p>
              <text:p text:style-name="Normal"><text:a xlink:type="simple" xlink:href="https://hal.science/search/index/?q=*&amp;authFullName_s=Hussein Melhem">Hussein Melhem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Yann Leconte">Yann Leconte</text:a><text:span>,</text:span><text:a xlink:type="simple" xlink:href="https://hal.science/search/index/?q=*&amp;authFullName_s=Bernard Ratier">Bernard Ratier</text:a><text:span>et al.</text:span></text:p>
              <text:p text:style-name="Normal"><text:span>XXI International Materials Research Congress, Symposium 6A "Organic Materials for Electronics and Photonics"</text:span><text:span>, Aug 2012, Cancuun, Mexico</text:span></text:p>
              <text:p text:style-name="Normal"><text:span>Communication dans un congrès</text:span></text:p>
              <text:p text:style-name="Normal"><text:a xlink:type="simple" xlink:href="https://unilim.hal.science/hal-00916226v1">hal-009162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412v1">Characterizations of PEDOT:PSS/SWCNT organic anod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aggy Colas">Maggy Colas</text:a></text:p>
              <text:p text:style-name="Normal"><text:span>2011 MRS Fall Meeting</text:span><text:span>, Nov 2011, Boston, United States. pp.225-230,<text:s/></text:span><text:a xlink:type="simple" xlink:href="https://dx.doi.org/10.1557/opl.2012.469">⟨10.1557/opl.2012.469⟩</text:a></text:p>
              <text:p text:style-name="Normal"><text:span>Communication dans un congrès</text:span></text:p>
              <text:p text:style-name="Normal"><text:a xlink:type="simple" xlink:href="https://unilim.hal.science/hal-00916412v1">hal-0091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70v1">Transistor geometry and gate dielectric dependence on the characteristics of organic inverters</text:a></text:p>
              <text:p text:style-name="Normal"><text:a xlink:type="simple" xlink:href="https://hal.science/search/index/?q=*&amp;authFullName_s=Ahmad Skaiky">Ahmad Skaiky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5th International Symposium on Flexible Organic Electronics (ISFOE12)</text:span><text:span>, Jul 2012, Thessalonique, Greece</text:span></text:p>
              <text:p text:style-name="Normal"><text:span>Communication dans un congrès</text:span></text:p>
              <text:p text:style-name="Normal"><text:a xlink:type="simple" xlink:href="https://hal.science/hal-00735870v1">hal-0073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14v1">Dopage de semi-conducteurs organiques par co-sublimation pour application dans des dispositifs électroniques organiques</text:a></text:p>
              <text:p text:style-name="Normal"><text:a xlink:type="simple" xlink:href="https://hal.science/search/index/?q=*&amp;authFullName_s=Anthony Barbot">Anthony Barbot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5ème congrès National Dispositifs Electroniques Organiques DIELOR 2012</text:span><text:span>, Nov 2012, Limoges, France</text:span></text:p>
              <text:p text:style-name="Normal"><text:span>Communication dans un congrès</text:span></text:p>
              <text:p text:style-name="Normal"><text:a xlink:type="simple" xlink:href="https://hal.science/hal-01280614v1">hal-0128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70v1">Enhancement of charge mobilities in organic field effect transistors (OFET) using alignment of carbon nanotubes (CNT) : application as organic phototransistor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European Material Research Society (E-MRS)</text:span><text:span>, May 2012, Strasbourg, France. Symposium H</text:span></text:p>
              <text:p text:style-name="Normal"><text:span>Communication dans un congrès</text:span></text:p>
              <text:p text:style-name="Normal"><text:a xlink:type="simple" xlink:href="https://hal.science/hal-00734870v1">hal-0073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31v1">Synthèse de nanoparticules d’oxyde de titane par pyrolyse laser : caractérisation et application photovoltaïque.</text:a></text:p>
              <text:p text:style-name="Normal"><text:a xlink:type="simple" xlink:href="https://hal.science/search/index/?q=*&amp;authFullName_s=Jin Wang Wang">Jin Wang Wang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Yann Leconte">Yann Leconte</text:a><text:span>,</text:span><text:a xlink:type="simple" xlink:href="https://hal.science/search/index/?q=*&amp;authFullName_s=Aurélie Habert">Aurélie Habert</text:a><text:span>,</text:span><text:a xlink:type="simple" xlink:href="https://hal.science/search/index/?q=*&amp;authFullName_s=Catherine Di Bin">Catherine Di Bin</text:a><text:span>et al.</text:span></text:p>
              <text:p text:style-name="Normal"><text:span>5ème congrès National Dispositifs Electroniques Organiques DIELOR 2012</text:span><text:span>, Nov 2012, Limoges, France</text:span></text:p>
              <text:p text:style-name="Normal"><text:span>Communication dans un congrès</text:span></text:p>
              <text:p text:style-name="Normal"><text:a xlink:type="simple" xlink:href="https://hal.science/hal-01280631v1">hal-0128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72v1">Nanoscale morphological study of polymer solar cells by current sensing AFM</text:a></text:p>
              <text:p text:style-name="Normal"><text:a xlink:type="simple" xlink:href="https://hal.science/search/index/?q=*&amp;authFullName_s=Ghislain Boloma">Ghislain Boloma</text:a><text:span>,</text:span><text:a xlink:type="simple" xlink:href="https://hal.science/search/index/?q=*&amp;authFullName_s=Valérie Coudert">Valérie Coudert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5th International Symposium on Flexible Organic Electronics (ISFOE12)</text:span><text:span>, Jul 2012, Thessalonique, Greece</text:span></text:p>
              <text:p text:style-name="Normal"><text:span>Communication dans un congrès</text:span></text:p>
              <text:p text:style-name="Normal"><text:a xlink:type="simple" xlink:href="https://hal.science/hal-00735872v1">hal-0073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08v1">Incorporation de nanotubes de carbone semi-conducteurs dans des cellules organiques à bulk hétérojonction et dans des transistors organiques</text:a></text:p>
              <text:p text:style-name="Normal"><text:a xlink:type="simple" xlink:href="https://hal.science/search/index/?q=*&amp;authFullName_s=Lea Darchy">Lea Darchy</text:a><text:span>,</text:span><text:a xlink:type="simple" xlink:href="https://hal.science/search/index/?q=*&amp;authFullName_s=Nassim Hanifi">Nassim Hanifi</text:a><text:span>,</text:span><text:a xlink:type="simple" xlink:href="https://hal.science/search/index/?q=*&amp;authFullName_s=Jaouad Marzouk">Jaouad Marzouk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Pascale Chenevier">Pascale Chenevier</text:a></text:p>
              <text:p text:style-name="Normal"><text:span>5ème congrès National Dispositifs Electroniques Organiques DIELOR 2012</text:span><text:span>, Nov 2012, Limoges, France</text:span></text:p>
              <text:p text:style-name="Normal"><text:span>Communication dans un congrès</text:span></text:p>
              <text:p text:style-name="Normal"><text:a xlink:type="simple" xlink:href="https://hal.science/hal-01280608v1">hal-0128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33v1">Etude sur les dimensions latérales d'une cellule solaire BHJ imprimée afin de réduire les dissipations de puissance dans les connexions</text:a></text:p>
              <text:p text:style-name="Normal"><text:a xlink:type="simple" xlink:href="https://hal.science/search/index/?q=*&amp;authFullName_s=Claudio Cristoferi">Claudio Cristoferi</text:a><text:span>,</text:span><text:a xlink:type="simple" xlink:href="https://hal.science/search/index/?q=*&amp;authFullName_s=Bernard Ratier">Bernard Ratier</text:a></text:p>
              <text:p text:style-name="Normal"><text:span>5ème congrès National Dispositifs Electroniques Organiques DIELOR 2012</text:span><text:span>, Nov 2012, Limoges, France</text:span></text:p>
              <text:p text:style-name="Normal"><text:span>Communication dans un congrès</text:span></text:p>
              <text:p text:style-name="Normal"><text:a xlink:type="simple" xlink:href="https://hal.science/hal-01280633v1">hal-012806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5020v1">Elaboration and characterization of flexible organic solar cells</text:a></text:p>
              <text:p text:style-name="Normal"><text:a xlink:type="simple" xlink:href="https://hal.science/search/index/?q=*&amp;authFullName_s=Ahmad El Hajj">Ahmad El Hajj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/text:p>
              <text:p text:style-name="Normal"><text:span>European Material Research Society (E-MRS)</text:span><text:span>, May 2012, Strasbourg, France. Symposium H</text:span></text:p>
              <text:p text:style-name="Normal"><text:span>Communication dans un congrès</text:span></text:p>
              <text:p text:style-name="Normal"><text:a xlink:type="simple" xlink:href="https://unilim.hal.science/hal-00735020v1">hal-0073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034v1">Effet de l'orientation de nanotube de carbone (NTC) sur les propriétés électriques des transistors à base de nano- composite : Polymère - NTC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Bernard Ratier">Bernard Ratier</text:a></text:p>
              <text:p text:style-name="Normal"><text:span>Conférences Matériaux et Nanostructures pi-conjugés (2011)- MNPC 11</text:span><text:span>, Oct 2011, Obernai, France</text:span></text:p>
              <text:p text:style-name="Normal"><text:span>Communication dans un congrès</text:span></text:p>
              <text:p text:style-name="Normal"><text:a xlink:type="simple" xlink:href="https://hal.science/hal-00687034v1">hal-0068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62v1">Organic Thermoelectrics</text:a></text:p>
              <text:p text:style-name="Normal"><text:a xlink:type="simple" xlink:href="https://hal.science/search/index/?q=*&amp;authFullName_s=Matt Aldissi">Matt Aldiss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Faten Kouki">Faten Kouki</text:a></text:p>
              <text:p text:style-name="Normal"><text:span>Thermoelectric Materials &amp; Devices for Energy Applications</text:span><text:span>, May 2011, Nice, France. Oral presentation</text:span></text:p>
              <text:p text:style-name="Normal"><text:span>Communication dans un congrès</text:span></text:p>
              <text:p text:style-name="Normal"><text:a xlink:type="simple" xlink:href="https://hal.science/hal-00683462v1">hal-0068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97v1">Utilisation de photocathodes à base de nanocristaux de ZnO synthétisés en solution par voie sol gel dans les Cellules solaires sensibilisées à l'état solide</text:a></text:p>
              <text:p text:style-name="Normal"><text:a xlink:type="simple" xlink:href="https://hal.science/search/index/?q=*&amp;authFullName_s=Mourad Boucharef">Mourad Boucharef</text:a><text:span>,</text:span><text:a xlink:type="simple" xlink:href="https://hal.science/search/index/?q=*&amp;authFullName_s=Mohamed Seghir Boumaza">Mohamed Seghir Boumaza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/text:p>
              <text:p text:style-name="Normal"><text:span>International Symposium on Advanced Materials for Optics, Micro-Electronics and Nano-Electronics AMOMEN (2011)</text:span><text:span>, Oct 2011, Kénitra, Morocco</text:span></text:p>
              <text:p text:style-name="Normal"><text:span>Communication dans un congrès</text:span></text:p>
              <text:p text:style-name="Normal"><text:a xlink:type="simple" xlink:href="https://hal.science/hal-00686597v1">hal-0068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54v1">Reproducibility issues of polymer solar cells to afford mass production : is it possible ?</text:a></text:p>
              <text:p text:style-name="Normal"><text:a xlink:type="simple" xlink:href="https://hal.science/search/index/?q=*&amp;authFullName_s=Aurélie Dupuis">Aurélie Dupuis</text:a><text:span>,</text:span><text:a xlink:type="simple" xlink:href="https://hal.science/search/index/?q=*&amp;authFullName_s=Ghislain Boloma">Ghislain Boloma</text:a><text:span>,</text:span><text:a xlink:type="simple" xlink:href="https://hal.science/search/index/?q=*&amp;authFullName_s=Agnès Rivation">Agnès Rivation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Luc Gardette">Luc Gardette</text:a><text:span>et al.</text:span></text:p>
              <text:p text:style-name="Normal"><text:span>European Material Research Society (E-MRS), Spring &amp; Bilateral Meeting, Symposium S</text:span><text:span>, May 2011, Nice, France. Symposium S</text:span></text:p>
              <text:p text:style-name="Normal"><text:span>Communication dans un congrès</text:span></text:p>
              <text:p text:style-name="Normal"><text:a xlink:type="simple" xlink:href="https://hal.science/hal-00683554v1">hal-0068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29v1">Cellules solaires sensibilisées à l'état solide à base de nanocristaux de ZnO synthétisés en solution par voie sol gel</text:a></text:p>
              <text:p text:style-name="Normal"><text:a xlink:type="simple" xlink:href="https://hal.science/search/index/?q=*&amp;authFullName_s=Mourad Boucharef">Mourad Boucharef</text:a><text:span>,</text:span><text:a xlink:type="simple" xlink:href="https://hal.science/search/index/?q=*&amp;authFullName_s=M. Boumaza">M. Boumaza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/text:p>
              <text:p text:style-name="Normal"><text:span>First International Conference on New Materials and Active Devices (NMCA 2011)</text:span><text:span>, May 2011, Oum El-Bouaghi, Algérie</text:span></text:p>
              <text:p text:style-name="Normal"><text:span>Communication dans un congrès</text:span></text:p>
              <text:p text:style-name="Normal"><text:a xlink:type="simple" xlink:href="https://hal.science/hal-00686529v1">hal-0068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85v1">Efficient Solid-State Dye-sensitized Solar Cells Elaborated Form Laser Synthesized TiO2 Nanocrystals</text:a></text:p>
              <text:p text:style-name="Normal"><text:a xlink:type="simple" xlink:href="https://hal.science/search/index/?q=*&amp;authFullName_s=Hussein Melhem">Hussein Melhem</text:a><text:span>,</text:span><text:a xlink:type="simple" xlink:href="https://hal.science/search/index/?q=*&amp;authFullName_s=P. Simon">P. Simon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Olivier Sublemontier">Olivier Sublemontier</text:a><text:span>et al.</text:span></text:p>
              <text:p text:style-name="Normal"><text:span>ISOPE-2011</text:span><text:span>, Jun 2011, Hawaii, United States</text:span></text:p>
              <text:p text:style-name="Normal"><text:span>Communication dans un congrès</text:span></text:p>
              <text:p text:style-name="Normal"><text:a xlink:type="simple" xlink:href="https://hal.science/hal-00659385v1">hal-0065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62v1">Influence des paramètres structuraux du P3HT sur la stabilité photochimique et sur l'optimisation des performances des cellules solaires organiques à base de P3HT/PCBM</text:a></text:p>
              <text:p text:style-name="Normal"><text:a xlink:type="simple" xlink:href="https://hal.science/search/index/?q=*&amp;authFullName_s=Aurélie Dupuis">Aurélie Dupuis</text:a><text:span>,</text:span><text:a xlink:type="simple" xlink:href="https://hal.science/search/index/?q=*&amp;authFullName_s=Agnès Rivaton">Agnès Rivaton</text:a><text:span>,</text:span><text:a xlink:type="simple" xlink:href="https://hal.science/search/index/?q=*&amp;authFullName_s=Jean-Luc Gardette">Jean-Luc Gardette</text:a><text:span>,</text:span><text:a xlink:type="simple" xlink:href="https://hal.science/search/index/?q=*&amp;authFullName_s=Ghislain Boloma">Ghislain Boloma</text:a><text:span>,</text:span><text:a xlink:type="simple" xlink:href="https://hal.science/search/index/?q=*&amp;authFullName_s=Johann Bouclé">Johann Bouclé</text:a><text:span>et al.</text:span></text:p>
              <text:p text:style-name="Normal"><text:span>Conférences Matériaux et Nanostructures pi-conjugés (2011)</text:span><text:span>, Oct 2011, Obernai, France</text:span></text:p>
              <text:p text:style-name="Normal"><text:span>Communication dans un congrès</text:span></text:p>
              <text:p text:style-name="Normal"><text:a xlink:type="simple" xlink:href="https://hal.science/hal-00686562v1">hal-0068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20v1">Alignement des nanotubes de carbone (NTC) sous champ électrique et application aux propriétés de transport de charge dans des nano-composites polymère-NTC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Bernard Ratier">Bernard Ratier</text:a></text:p>
              <text:p text:style-name="Normal"><text:span>Deuxième colloque francophone PLUridisciplinaire sur les Matériaux, l'Environnement et l'Electronique (PLUMEE 2011)</text:span><text:span>, May 2011, Limoges, France. pp.Présentation Orale - 4C-60-Plumee2011</text:span></text:p>
              <text:p text:style-name="Normal"><text:span>Communication dans un congrès</text:span></text:p>
              <text:p text:style-name="Normal"><text:a xlink:type="simple" xlink:href="https://hal.science/hal-00686520v1">hal-0068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61v1">Effect of ITO/Au/ITO multilayer electrodes on characteristics of CuPc/C60 photovoltaic cells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att Aldissi">Matt Aldissi</text:a></text:p>
              <text:p text:style-name="Normal"><text:span>European Material Research Society (E-MRS), Spring &amp; Bilateral Meeting, Symposium S</text:span><text:span>, May 2011, Nice, France. Symposium S</text:span></text:p>
              <text:p text:style-name="Normal"><text:span>Communication dans un congrès</text:span></text:p>
              <text:p text:style-name="Normal"><text:a xlink:type="simple" xlink:href="https://hal.science/hal-00683561v1">hal-0068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47v1">The effect of the organic active layer thickness on the pentacene-based phototransistor performance</text:a></text:p>
              <text:p text:style-name="Normal"><text:a xlink:type="simple" xlink:href="https://hal.science/search/index/?q=*&amp;authFullName_s=Aumeur El Amrani">Aumeur El Amran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European Material Research Society (E-MRS), Spring &amp; Bilateral Meeting, Symposium N</text:span><text:span>, May 2011, Nice, France. pp.Inconnu</text:span></text:p>
              <text:p text:style-name="Normal"><text:span>Communication dans un congrès</text:span></text:p>
              <text:p text:style-name="Normal"><text:a xlink:type="simple" xlink:href="https://hal.science/hal-00683547v1">hal-0068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82v1">Cellules Solaires Polymère / Fullerène : Peut-on prédire les Paramètres de Fabrication Optimisés en fonction des caractéristiques du Polymère Donneur ?</text:a></text:p>
              <text:p text:style-name="Normal"><text:a xlink:type="simple" xlink:href="https://hal.science/search/index/?q=*&amp;authFullName_s=Ghislain Boloma">Ghislain Boloma</text:a><text:span>,</text:span><text:a xlink:type="simple" xlink:href="https://hal.science/search/index/?q=*&amp;authFullName_s=Aurélie Dupuis">Aurélie Dupuis</text:a><text:span>,</text:span><text:a xlink:type="simple" xlink:href="https://hal.science/search/index/?q=*&amp;authFullName_s=Valérie Coudert">Valérie Coudert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Agnès Rivation">Agnès Rivation</text:a><text:span>et al.</text:span></text:p>
              <text:p text:style-name="Normal"><text:span>Conférences Matériaux et Nanostructures Pi-conjugés - MNPC 11</text:span><text:span>, Oct 2011, Obernai, France</text:span></text:p>
              <text:p text:style-name="Normal"><text:span>Communication dans un congrès</text:span></text:p>
              <text:p text:style-name="Normal"><text:a xlink:type="simple" xlink:href="https://hal.science/hal-00686982v1">hal-0068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040v1">High Transparent and Conducting Film Based on PEDOT:PSS Doped with SWNT to Replace ITO in Low Cost Manufacturing Opto-Electronic Device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/text:p>
              <text:p text:style-name="Normal"><text:span>2011 Materials Research Society, Symposium AA</text:span><text:span>, Nov 2011, Boston, France</text:span></text:p>
              <text:p text:style-name="Normal"><text:span>Communication dans un congrès</text:span></text:p>
              <text:p text:style-name="Normal"><text:a xlink:type="simple" xlink:href="https://hal.science/hal-00687040v1">hal-0068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41v1">Optimization of ZnO/Ag/ZnO multilayer electrodes obtained by Ion Beam sputtering at room temperature for optoelectronic devices</text:a></text:p>
              <text:p text:style-name="Normal"><text:a xlink:type="simple" xlink:href="https://hal.science/search/index/?q=*&amp;authFullName_s=Ahmad El Hajj">Ahmad El Hajj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/text:p>
              <text:p text:style-name="Normal"><text:span>European Material Research Society (E-MRS), Spring &amp; Bilateral Meeting, Symposium D, "Synthesis, Processing and Characterization of Nanoscale Multi Functional Oxide Films III"</text:span><text:span>, May 2011, Nice, France. pp.Inconnu</text:span></text:p>
              <text:p text:style-name="Normal"><text:span>Communication dans un congrès</text:span></text:p>
              <text:p text:style-name="Normal"><text:a xlink:type="simple" xlink:href="https://hal.science/hal-00683541v1">hal-0068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44v1">Influence of P3HT : PCBM blend composition on performance of organic photovoltaic devices</text:a></text:p>
              <text:p text:style-name="Normal"><text:a xlink:type="simple" xlink:href="https://hal.science/search/index/?q=*&amp;authFullName_s=O. Haas">O. Haas</text:a><text:span>,</text:span><text:a xlink:type="simple" xlink:href="https://hal.science/search/index/?q=*&amp;authFullName_s=F. Reisdorffer">F. Reisdorffer</text:a><text:span>,</text:span><text:a xlink:type="simple" xlink:href="https://hal.science/search/index/?q=*&amp;authFullName_s=P. Le Rendu">P. Le Rendu</text:a><text:span>,</text:span><text:a xlink:type="simple" xlink:href="https://hal.science/search/index/?q=*&amp;authFullName_s=Thien-Phap Nguyen">Thien-Phap Nguyen</text:a><text:span>,</text:span><text:a xlink:type="simple" xlink:href="https://hal.science/search/index/?q=*&amp;authFullName_s=Johann Bouclé">Johann Bouclé</text:a><text:span>et al.</text:span></text:p>
              <text:p text:style-name="Normal"><text:span>European Material Research Society (E-MRS), Spring &amp; Bilateral Meeting, Symposium K</text:span><text:span>, May 2011, Nice, France. pp.Inconnu</text:span></text:p>
              <text:p text:style-name="Normal"><text:span>Communication dans un congrès</text:span></text:p>
              <text:p text:style-name="Normal"><text:a xlink:type="simple" xlink:href="https://hal.science/hal-00683544v1">hal-0068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626v1">Orientation of carbon nanotubes (CNT) in semiconducting polymer hosts using electric fields for optoelectronic applications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First Euro-Mediterranean Conference on Materials and Renewable Energies (EMCMRE-11)</text:span><text:span>, Nov 2011, Marrakech, France</text:span></text:p>
              <text:p text:style-name="Normal"><text:span>Communication dans un congrès</text:span></text:p>
              <text:p text:style-name="Normal"><text:a xlink:type="simple" xlink:href="https://hal.science/hal-00686626v1">hal-0068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50v1">High resolution KPFM investigations of nanoscale phase segregated organic bulk heterojunctions</text:a></text:p>
              <text:p text:style-name="Normal"><text:a xlink:type="simple" xlink:href="https://hal.science/search/index/?q=*&amp;authFullName_s=Evan J. Spadafora">Evan J. Spadafora</text:a><text:span>,</text:span><text:a xlink:type="simple" xlink:href="https://hal.science/search/index/?q=*&amp;authFullName_s=Renaud Demadrille">Renaud Demadrill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Benjamin Grevin">Benjamin Grevin</text:a></text:p>
              <text:p text:style-name="Normal"><text:span>European Material Research Society (E-MRS), Spring &amp; Bilateral Meeting, Symposium N</text:span><text:span>, May 2011, France. pp.Inconnu</text:span></text:p>
              <text:p text:style-name="Normal"><text:span>Communication dans un congrès</text:span></text:p>
              <text:p text:style-name="Normal"><text:a xlink:type="simple" xlink:href="https://hal.science/hal-00683550v1">hal-0068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65v1">Morphology Control at the Nanoscale of Polymer Composites for Organic Solar Cells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Ghislain Boloma">Ghislain Boloma</text:a><text:span>,</text:span><text:a xlink:type="simple" xlink:href="https://hal.science/search/index/?q=*&amp;authFullName_s=Jaouad Marzouk">Jaouad Marzouk</text:a><text:span>,</text:span><text:a xlink:type="simple" xlink:href="https://hal.science/search/index/?q=*&amp;authFullName_s=Fabrice Rossignol">Fabrice Rossignol</text:a><text:span>et al.</text:span></text:p>
              <text:p text:style-name="Normal"><text:span>International Conference on Materials for Advanced Technologies, ICMAT (2011), "Nanodevices and Nanofabrication"</text:span><text:span>, Jun 2011, Suntec City, Singapore, Singapore</text:span></text:p>
              <text:p text:style-name="Normal"><text:span>Communication dans un congrès</text:span></text:p>
              <text:p text:style-name="Normal"><text:a xlink:type="simple" xlink:href="https://hal.science/hal-00683065v1">hal-0068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56v1">New N-doped TiO2 Nanocrystals synthesized by Laser Pyrolysis for Improved Solid-State Dye-Sensitized Solar Cells</text:a></text:p>
              <text:p text:style-name="Normal"><text:a xlink:type="simple" xlink:href="https://hal.science/search/index/?q=*&amp;authFullName_s=Hussein Melhem">Hussein Melhem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Yann Leconte">Yann Leconte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Nanoelectronics &amp; Clean Energy, NN11 Conference</text:span><text:span>, Jul 2011, Thessaloniki, Greece</text:span></text:p>
              <text:p text:style-name="Normal"><text:span>Communication dans un congrès</text:span></text:p>
              <text:p text:style-name="Normal"><text:a xlink:type="simple" xlink:href="https://hal.science/hal-00686556v1">hal-0068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21v1">Nanocristaux de TiO2 synthétisés par pyrolyse laser pour cellules solaires sensibilitées solides grandes surfaces</text:a></text:p>
              <text:p text:style-name="Normal"><text:a xlink:type="simple" xlink:href="https://hal.science/search/index/?q=*&amp;authFullName_s=Hussein Melhem">Hussein Melhem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P. Simon">P. Simon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Dispositifs Electroniques Organiques - DIELOR (2010)</text:span><text:span>, Oct 2010, Giens, France</text:span></text:p>
              <text:p text:style-name="Normal"><text:span>Communication dans un congrès</text:span></text:p>
              <text:p text:style-name="Normal"><text:a xlink:type="simple" xlink:href="https://hal.science/hal-00619721v1">hal-0061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81v1">Titanium oxide nanoparticles synthesised by laser pyrolysis - optical properties and application to photovoltaics and photocatalysis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B. Miao">B. Miao</text:a><text:span>,</text:span><text:a xlink:type="simple" xlink:href="https://hal.science/search/index/?q=*&amp;authFullName_s=H. Melhem">H. Melhem</text:a><text:span>,</text:span><text:a xlink:type="simple" xlink:href="https://hal.science/search/index/?q=*&amp;authFullName_s=Johann Bouclé">Johann Bouclé</text:a><text:span>et al.</text:span></text:p>
              <text:p text:style-name="Normal"><text:span>Nanotechnologies for sustainable energy</text:span><text:span>, Jul 2010, Obergurgl, Austria</text:span></text:p>
              <text:p text:style-name="Normal"><text:span>Communication dans un congrès</text:span></text:p>
              <text:p text:style-name="Normal"><text:a xlink:type="simple" xlink:href="https://hal.science/hal-00533881v1">hal-0053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07v1">Study of printable organic electrodes based on various PEDOT:PSS/SWNT mixtur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/text:p>
              <text:p text:style-name="Normal"><text:span>Electronics Convention Proceedings, "Large-area, Organic and Printed Electronics Convention", LOPE-C, Frankfurt</text:span><text:span>, May 2010, Frankfurt, Germany</text:span></text:p>
              <text:p text:style-name="Normal"><text:span>Communication dans un congrès</text:span></text:p>
              <text:p text:style-name="Normal"><text:a xlink:type="simple" xlink:href="https://hal.science/hal-00619107v1">hal-006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73v1">Laser pyrolysis for up-scaling the porous Ti02 photocathodes in nanocrystalline solid-state dye-sensitized solar cells</text:a></text:p>
              <text:p text:style-name="Normal"><text:a xlink:type="simple" xlink:href="https://hal.science/search/index/?q=*&amp;authFullName_s=Hussein Melhem">Hussein Melhem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P. Simon">P. Simon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Electronics Convention Proceedings, "Large-area, Organic and Printed Electronics Convention", LOPE-C</text:span><text:span>, May 2010, Frankfurt, Germany</text:span></text:p>
              <text:p text:style-name="Normal"><text:span>Communication dans un congrès</text:span></text:p>
              <text:p text:style-name="Normal"><text:a xlink:type="simple" xlink:href="https://hal.science/hal-00619073v1">hal-0061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52v1">Lifetime of organic solar cells with different thin cathode interfacial layers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Bruno Lucas">Bruno Lucas</text:a></text:p>
              <text:p text:style-name="Normal"><text:span>International Conference on Organic Electronics - ICOE-Université Paris Diderot</text:span><text:span>, Jun 2010, Paris VII, France</text:span></text:p>
              <text:p text:style-name="Normal"><text:span>Communication dans un congrès</text:span></text:p>
              <text:p text:style-name="Normal"><text:a xlink:type="simple" xlink:href="https://hal.science/hal-00620052v1">hal-0062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91v1">Characterizations of SWNT based anode for organic optoelectronic devic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/text:p>
              <text:p text:style-name="Normal"><text:span>5th International Meeting on Molecular Electronics ELECMOL</text:span><text:span>, Dec 2010, Grenoble, France</text:span></text:p>
              <text:p text:style-name="Normal"><text:span>Communication dans un congrès</text:span></text:p>
              <text:p text:style-name="Normal"><text:a xlink:type="simple" xlink:href="https://hal.science/hal-00620091v1">hal-0062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403v1">Photovoltaïque organique : vers la maturité</text:a></text:p>
              <text:p text:style-name="Normal"><text:a xlink:type="simple" xlink:href="https://hal.science/search/index/?q=*&amp;authFullName_s=Bernard Ratier">Bernard Ratier</text:a></text:p>
              <text:p text:style-name="Normal"><text:span>Séminaire annuel de l'Observatoire des Micro et Nanotechnologies</text:span><text:span>, Feb 2010, Paris, France</text:span></text:p>
              <text:p text:style-name="Normal"><text:span>Communication dans un congrès</text:span></text:p>
              <text:p text:style-name="Normal"><text:a xlink:type="simple" xlink:href="https://hal.science/hal-00618403v1">hal-0061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49v1">Efficient Solid-State Dye Sensitized Solar Cells based on Ti02 Nanocrystals Synthesized by Laser Pyrolysis : use of Organic Dye and Influence of a TiCl4 Treatment</text:a></text:p>
              <text:p text:style-name="Normal"><text:a xlink:type="simple" xlink:href="https://hal.science/search/index/?q=*&amp;authFullName_s=Hussein Melhem">Hussein Melhem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P. Simon">P. Simon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International Conference on Organic Electronics - ICOE-Université Paris Diderot</text:span><text:span>, Jun 2010, Paris VII, France</text:span></text:p>
              <text:p text:style-name="Normal"><text:span>Communication dans un congrès</text:span></text:p>
              <text:p text:style-name="Normal"><text:a xlink:type="simple" xlink:href="https://hal.science/hal-00620049v1">hal-0062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82v1">Cartographies de photo-courants par microscopie à force atomique photovoltaique (AFMP) dans des couches actives de cellules photovoltaïques organiques en hétérojonction volumique à base de P3HT/PCBM</text:a></text:p>
              <text:p text:style-name="Normal"><text:a xlink:type="simple" xlink:href="https://hal.science/search/index/?q=*&amp;authFullName_s=Ghislain Boloma">Ghislain Boloma</text:a><text:span>,</text:span><text:a xlink:type="simple" xlink:href="https://hal.science/search/index/?q=*&amp;authFullName_s=Jean-François Couderc">Jean-François Couderc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Dispositifs Electroniques Organiques - DIELOR 2010</text:span><text:span>, Oct 2010, Giens, France</text:span></text:p>
              <text:p text:style-name="Normal"><text:span>Communication dans un congrès</text:span></text:p>
              <text:p text:style-name="Normal"><text:a xlink:type="simple" xlink:href="https://hal.science/hal-00620082v1">hal-0062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61v1">Study of high conductive PEDOT:PSS/SWNT nanocomposites for organic optoelectronic devic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. Ichikawa">M. Ichikawa</text:a></text:p>
              <text:p text:style-name="Normal"><text:span>International Conference on Organic Electronics - ICOE 2010 - Université Paris Diderot, Paris VII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619061v1">hal-0061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41v1">Photocurrent Mapping of Oragnic Bulk Heterojunction Solar Cells using Conductive Atomic Force Microscopy under Illumination</text:a></text:p>
              <text:p text:style-name="Normal"><text:a xlink:type="simple" xlink:href="https://hal.science/search/index/?q=*&amp;authFullName_s=Ghislain Boloma">Ghislain Boloma</text:a><text:span>,</text:span><text:a xlink:type="simple" xlink:href="https://hal.science/search/index/?q=*&amp;authFullName_s=Jean-François Couderc">Jean-François Couderc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International Conference on Organic Electronics ICOE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620041v1">hal-0062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46v1">Modelling of screen printed organic transistors</text:a></text:p>
              <text:p text:style-name="Normal"><text:a xlink:type="simple" xlink:href="https://hal.science/search/index/?q=*&amp;authFullName_s=Ahmad Skaiky">Ahmad Skaiky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International Conference on Organic Electronics - ICOE 2010 - Université Paris Diderot, Paris VII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619046v1">hal-0061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69v1">Etude diélectrique de la dispersion de nanotubes de carbone (NTC) : application à l'orientation dans une matrice de polymère semi-conducteur (P3HT)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Dispositifs Electroniques Organiques - DIELOR 2010</text:span><text:span>, Oct 2010, Giens, France</text:span></text:p>
              <text:p text:style-name="Normal"><text:span>Communication dans un congrès</text:span></text:p>
              <text:p text:style-name="Normal"><text:a xlink:type="simple" xlink:href="https://hal.science/hal-00620069v1">hal-0062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66v1">Study of SWNT/PEDOT :PSS nanocomposite electrod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/text:p>
              <text:p text:style-name="Normal"><text:span>International Conference on Science and Technology of Synthetic Metals 2010, ICSM 2010</text:span><text:span>, Jul 2010, Kyoto, Japan</text:span></text:p>
              <text:p text:style-name="Normal"><text:span>Communication dans un congrès</text:span></text:p>
              <text:p text:style-name="Normal"><text:a xlink:type="simple" xlink:href="https://hal.science/hal-00619666v1">hal-0061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61v1">Solid-State Dye-Sensitized Solar Cells based on N-doped TiO2 Nanocrystals synthetized by Laser Pyrolysis</text:a></text:p>
              <text:p text:style-name="Normal"><text:a xlink:type="simple" xlink:href="https://hal.science/search/index/?q=*&amp;authFullName_s=Hussein Melhem">Hussein Melhem</text:a><text:span>,</text:span><text:a xlink:type="simple" xlink:href="https://hal.science/search/index/?q=*&amp;authFullName_s=P. Simon">P. Simon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5th International meeting on molecular electronics ELECMOL (2010)</text:span><text:span>, Dec 2010, Grenoble, France</text:span></text:p>
              <text:p text:style-name="Normal"><text:span>Communication dans un congrès</text:span></text:p>
              <text:p text:style-name="Normal"><text:a xlink:type="simple" xlink:href="https://hal.science/hal-00619961v1">hal-006199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227v1">Solid-State Dye-sensitized Solar Cells based on TiO2 Nanocrystals synthesized by Laser Pyrolysis</text:a></text:p>
              <text:p text:style-name="Normal"><text:a xlink:type="simple" xlink:href="https://hal.science/search/index/?q=*&amp;authFullName_s=Nathalie Herlin-Boime">Nathalie Herlin-Boime</text:a><text:span>,</text:span><text:a xlink:type="simple" xlink:href="https://hal.science/search/index/?q=*&amp;authFullName_s=Hussein Melhem">Hussein Melhem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Yann Leconte">Yann Leconte</text:a><text:span>et al.</text:span></text:p>
              <text:p text:style-name="Normal"><text:span>MRS Fall Meeting</text:span><text:span>, Nov 2010, Boston, United States</text:span></text:p>
              <text:p text:style-name="Normal"><text:span>Communication dans un congrès</text:span></text:p>
              <text:p text:style-name="Normal"><text:a xlink:type="simple" xlink:href="https://unilim.hal.science/hal-00916227v1">hal-0091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64v1">Cellules solaires sensibilisées à l'état solide à base de nanocristaux de Zn0 synthétisés en solution par voie sol gel</text:a></text:p>
              <text:p text:style-name="Normal"><text:a xlink:type="simple" xlink:href="https://hal.science/search/index/?q=*&amp;authFullName_s=Mourad Boucharef">Mourad Boucharef</text:a><text:span>,</text:span><text:a xlink:type="simple" xlink:href="https://hal.science/search/index/?q=*&amp;authFullName_s=M.S. Boumaza">M.S. Boumaza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/text:p>
              <text:p text:style-name="Normal"><text:span>4ème Congrès International Physique des Interactions Rayonnement Matière, PIRM IV, Thème - Energies Renouvelables</text:span><text:span>, Apr 2010, Dakhla, Maroc</text:span></text:p>
              <text:p text:style-name="Normal"><text:span>Communication dans un congrès</text:span></text:p>
              <text:p text:style-name="Normal"><text:a xlink:type="simple" xlink:href="https://hal.science/hal-00619964v1">hal-0061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65v1">Effet d'un recuit thermique sur des électrodes tri-couches pour composants optoélectroniques organiques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Dispositifs Electroniques Organiques, DIELOR 2010</text:span><text:span>, Oct 2010, Giens, France</text:span></text:p>
              <text:p text:style-name="Normal"><text:span>Communication dans un congrès</text:span></text:p>
              <text:p text:style-name="Normal"><text:a xlink:type="simple" xlink:href="https://hal.science/hal-00620065v1">hal-0062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29v1">Controlled orientation of carbon nanotubes in semiconducting polymer hosts using electric fields and application to organic bulk heterojunction solar cells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Roshanak Radbeh">Roshanak Radbeh</text:a><text:span>,</text:span><text:a xlink:type="simple" xlink:href="https://hal.science/search/index/?q=*&amp;authFullName_s=Emilien Parbaile">Emilien Parbail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hann Bouclé">Johann Bouclé</text:a><text:span>et al.</text:span></text:p>
              <text:p text:style-name="Normal"><text:span>Workshop : A world of Nanotubes - Optoelectronic applications of carbon nanotubes - Onera</text:span><text:span>, Apr 2010, Chatillon, France</text:span></text:p>
              <text:p text:style-name="Normal"><text:span>Communication dans un congrès</text:span></text:p>
              <text:p text:style-name="Normal"><text:a xlink:type="simple" xlink:href="https://hal.science/hal-00620029v1">hal-0062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44v1">Effect of ITO/Au/ITO multilayer electrodes on characteristics of CuPc/C60 photovoltaic cells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Wassim Rammal">Wassim Rammal</text:a></text:p>
              <text:p text:style-name="Normal"><text:span>International Conference on Organic Electronics - ICOE 2010 - Université Paris Diderot, Paris VII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619044v1">hal-006190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805v1">High performance organic solar cells through improved electrode designs and active layer morphology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R. Radbeh">R. Radbeh</text:a><text:span>et al.</text:span></text:p>
              <text:p text:style-name="Normal"><text:span>9th International Symposium on Advanced Organic Photonics ISAOP-9 2009</text:span><text:span>, Sep 2009, Shannon, Ireland</text:span></text:p>
              <text:p text:style-name="Normal"><text:span>Communication dans un congrès</text:span></text:p>
              <text:p text:style-name="Normal"><text:a xlink:type="simple" xlink:href="https://unilim.hal.science/hal-00437805v1">hal-0043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25v1">Dielectric properties of SWNTs : effect of an applied electric field on dispersability</text:a></text:p>
              <text:p text:style-name="Normal"><text:a xlink:type="simple" xlink:href="https://hal.science/search/index/?q=*&amp;authFullName_s=Emilien Parbaile">Emilien Parbail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Bruno Lucas">Bruno Lucas</text:a></text:p>
              <text:p text:style-name="Normal"><text:span>E-MRS Spring Meeting 2009</text:span><text:span>, Jun 2009, Stasbourg, France. Symposium A : Mesoscopic dye sensitized and organic heterojunction solar cells</text:span></text:p>
              <text:p text:style-name="Normal"><text:span>Communication dans un congrès</text:span></text:p>
              <text:p text:style-name="Normal"><text:a xlink:type="simple" xlink:href="https://hal.science/hal-00742525v1">hal-007425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9v1">Influence of application of DC bias voltage for defects' distributions in organic solar cells P3HT: PCBM analyzed by admittance spectroscopy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Hussein Melhem">Hussein Melhem</text:a><text:span>,</text:span><text:a xlink:type="simple" xlink:href="https://hal.science/search/index/?q=*&amp;authFullName_s=Bernard Ratier">Bernard Ratier</text:a><text:span>et al.</text:span></text:p>
              <text:p text:style-name="Normal"><text:span>E-MRS 2009 Spring Meeting</text:span><text:span>, 2009, Strasbourg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009v1">hal-004460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349v1">Solution processed solid-state dye-sensitized solar cells based on ZnO</text:a></text:p>
              <text:p text:style-name="Normal"><text:a xlink:type="simple" xlink:href="https://hal.science/search/index/?q=*&amp;authFullName_s=Mourad Boucharef">Mourad Boucharef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/text:p>
              <text:p text:style-name="Normal"><text:span>International Conference on Multifunctional, Hybrid and Nanomaterials 2009</text:span><text:span>, Mar 2009, Tours, France</text:span></text:p>
              <text:p text:style-name="Normal"><text:span>Communication dans un congrès</text:span></text:p>
              <text:p text:style-name="Normal"><text:a xlink:type="simple" xlink:href="https://unilim.hal.science/hal-00437349v1">hal-0043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491v1">Effect of active layer thickness on organic phototransistor performance</text:a></text:p>
              <text:p text:style-name="Normal"><text:a xlink:type="simple" xlink:href="https://hal.science/search/index/?q=*&amp;authFullName_s=Aumeur El Amrani">Aumeur El Amran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André Moliton">André Moliton</text:a></text:p>
              <text:p text:style-name="Normal"><text:span>E-MRS Spring Meeting 2009,</text:span><text:span>, Jun 2009, Strasbourg, France. Symposium H</text:span></text:p>
              <text:p text:style-name="Normal"><text:span>Communication dans un congrès</text:span></text:p>
              <text:p text:style-name="Normal"><text:a xlink:type="simple" xlink:href="https://hal.science/hal-00742491v1">hal-007424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5406v1">Solution-processed Solid-State Dye-Sensitized Solar Cells based on metal oxide Nanocrystals</text:a></text:p>
              <text:p text:style-name="Normal"><text:a xlink:type="simple" xlink:href="https://hal.science/search/index/?q=*&amp;authFullName_s=Johann Bouclé">Johann Bouclé</text:a><text:span>,</text:span><text:a xlink:type="simple" xlink:href="https://hal.science/search/index/?q=*&amp;authFullName_s=Hussein Melhem">Hussein Melhem</text:a><text:span>,</text:span><text:a xlink:type="simple" xlink:href="https://hal.science/search/index/?q=*&amp;authFullName_s=Mourad Boucharef">Mourad Boucharef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P. Simon">P. Simon</text:a><text:span>et al.</text:span></text:p>
              <text:p text:style-name="Normal"><text:span>E-MRS Spring Meeting 2009, Symposium A,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nilim.hal.science/hal-00745406v1">hal-0074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705v1">Electrodes ITO/Ag/ITO et ITO/Au/ITO dans un dispositif photovoltaïque organique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MNPC 09</text:span><text:span>, Oct 2009, Arcachon, France</text:span></text:p>
              <text:p text:style-name="Normal"><text:span>Communication dans un congrès</text:span></text:p>
              <text:p text:style-name="Normal"><text:a xlink:type="simple" xlink:href="https://hal.science/hal-00757705v1">hal-007577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3313v1">Vieillissement des cellules solaires - Mesures / Solutions</text:a></text:p>
              <text:p text:style-name="Normal"><text:a xlink:type="simple" xlink:href="https://hal.science/search/index/?q=*&amp;authFullName_s=Bernard Ratier">Bernard Ratier</text:a></text:p>
              <text:p text:style-name="Normal"><text:span>Journées Thématiques du réseau Nanorgasol (CNRS-MRCT)</text:span><text:span>, Sep 2009, Limoges, France</text:span></text:p>
              <text:p text:style-name="Normal"><text:span>Communication dans un congrès</text:span></text:p>
              <text:p text:style-name="Normal"><text:a xlink:type="simple" xlink:href="https://unilim.hal.science/hal-00743313v1">hal-0074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847v1">High performance Organic Solar Cells through Enhanced Charge Transport</text:a></text:p>
              <text:p text:style-name="Normal"><text:a xlink:type="simple" xlink:href="https://hal.science/search/index/?q=*&amp;authFullName_s=Matt Aldissi">Matt Aldissi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Roshanak Radbeh">Roshanak Radbeh</text:a><text:span>,</text:span><text:a xlink:type="simple" xlink:href="https://hal.science/search/index/?q=*&amp;authFullName_s=Mohamad Chakaroun">Mohamad Chakaroun</text:a></text:p>
              <text:p text:style-name="Normal"><text:span>PhotovoltaicsBeyond Conventional Silicon</text:span><text:span>, Apr 2009, Dresden, Germany</text:span></text:p>
              <text:p text:style-name="Normal"><text:span>Communication dans un congrès</text:span></text:p>
              <text:p text:style-name="Normal"><text:a xlink:type="simple" xlink:href="https://hal.science/hal-00710847v1">hal-007108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09028v1">Cellules Solaires Sensibilisées à Colorants à l'Etat Solide à base d'Oxydes Métalliques Synthétisés en solution (ZnO) ou par pyrolyse laser (TiO2)</text:a></text:p>
              <text:p text:style-name="Normal"><text:a xlink:type="simple" xlink:href="https://hal.science/search/index/?q=*&amp;authFullName_s=Johann Bouclé">Johann Bouclé</text:a><text:span>,</text:span><text:a xlink:type="simple" xlink:href="https://hal.science/search/index/?q=*&amp;authFullName_s=Hussein Melhem">Hussein Melhem</text:a><text:span>,</text:span><text:a xlink:type="simple" xlink:href="https://hal.science/search/index/?q=*&amp;authFullName_s=Mourad Boucharef">Mourad Boucharef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Pardis Simon">Pardis Simon</text:a><text:span>et al.</text:span></text:p>
              <text:p text:style-name="Normal"><text:span>Journées Thématiques du réseau Nanorgasol (CNRS - MRCT)</text:span><text:span>, Sep 2009, Limoges, France</text:span></text:p>
              <text:p text:style-name="Normal"><text:span>Communication dans un congrès</text:span></text:p>
              <text:p text:style-name="Normal"><text:a xlink:type="simple" xlink:href="https://unilim.hal.science/hal-00909028v1">hal-0090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22v1">Versatile Synthesis by Laser Pyrolysis of Various Titanium Oxide Based Nanoparticles: Application to Catalysis, UV Protection and Solid-State Dye-Sensitized Solar Cells</text:a></text:p>
              <text:p text:style-name="Normal"><text:a xlink:type="simple" xlink:href="https://hal.science/search/index/?q=*&amp;authFullName_s=Y. Leconte">Y. Leconte</text:a><text:span>,</text:span><text:a xlink:type="simple" xlink:href="https://hal.science/search/index/?q=*&amp;authFullName_s=P. Simon">P. Simon</text:a><text:span>,</text:span><text:a xlink:type="simple" xlink:href="https://hal.science/search/index/?q=*&amp;authFullName_s=Hussein Melhem">Hussein Melhem</text:a><text:span>,</text:span><text:a xlink:type="simple" xlink:href="https://hal.science/search/index/?q=*&amp;authFullName_s=B. Miao">B. Miao</text:a><text:span>,</text:span><text:a xlink:type="simple" xlink:href="https://hal.science/search/index/?q=*&amp;authFullName_s=B. Pignon">B. Pignon</text:a><text:span>et al.</text:span></text:p>
              <text:p text:style-name="Normal"><text:span>14th International Conference on TiO2 Photocatalysis : Fundamentals and Applications (TiO2-14)</text:span><text:span>, Oct 2009, New York, United States</text:span></text:p>
              <text:p text:style-name="Normal"><text:span>Communication dans un congrès</text:span></text:p>
              <text:p text:style-name="Normal"><text:a xlink:type="simple" xlink:href="https://hal.science/hal-00420522v1">hal-00420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3299v1">Les cellules solaires organiques : spécificités, stratégies menées à XLIM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Roshanak Radbeh">Roshanak Radbeh</text:a><text:span>,</text:span><text:a xlink:type="simple" xlink:href="https://hal.science/search/index/?q=*&amp;authFullName_s=Aumeur El Amrani">Aumeur El Amrani</text:a></text:p>
              <text:p text:style-name="Normal"><text:span>Colloque International Télécom'2009 &amp; 6èmes JFMMA,</text:span><text:span>, Mar 2009, Agadir, Maroc. pp.11</text:span></text:p>
              <text:p text:style-name="Normal"><text:span>Communication dans un congrès</text:span></text:p>
              <text:p text:style-name="Normal"><text:a xlink:type="simple" xlink:href="https://unilim.hal.science/hal-00743299v1">hal-007432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4203v1">Cellules solaires organiques à couches composites polymères incluant des nanotubes de carbone</text:a></text:p>
              <text:p text:style-name="Normal"><text:a xlink:type="simple" xlink:href="https://hal.science/search/index/?q=*&amp;authFullName_s=Roshanak Radbeh">Roshanak Radbeh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Matériaux et Nanostructures Π-Conjugués 2009 (MNPC'09)</text:span><text:span>, Oct 2009, Arcachon, France</text:span></text:p>
              <text:p text:style-name="Normal"><text:span>Communication dans un congrès</text:span></text:p>
              <text:p text:style-name="Normal"><text:a xlink:type="simple" xlink:href="https://unilim.hal.science/hal-00744203v1">hal-0074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38v1">Buffer layer influence on organic solar cell lifetime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Bruno Lucas">Bruno Lucas</text:a></text:p>
              <text:p text:style-name="Normal"><text:span>E-MRS Spring Meeting 2009</text:span><text:span>, Jun 2009, Strasbourg, France. Symposium A : Mesoscopic dye sensitized and organic heterojunction solar cells</text:span></text:p>
              <text:p text:style-name="Normal"><text:span>Communication dans un congrès</text:span></text:p>
              <text:p text:style-name="Normal"><text:a xlink:type="simple" xlink:href="https://hal.science/hal-00742538v1">hal-007425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348v1">Solid-state dye-sensitized solar cells based on metal oxide nanocrystals synthesized from solution (ZnO) or by laser pyrolysis (TiO2)</text:a></text:p>
              <text:p text:style-name="Normal"><text:a xlink:type="simple" xlink:href="https://hal.science/search/index/?q=*&amp;authFullName_s=Johann Bouclé">Johann Bouclé</text:a><text:span>,</text:span><text:a xlink:type="simple" xlink:href="https://hal.science/search/index/?q=*&amp;authFullName_s=Hussein Melhem">Hussein Melhem</text:a><text:span>,</text:span><text:a xlink:type="simple" xlink:href="https://hal.science/search/index/?q=*&amp;authFullName_s=Mourad Boucharef">Mourad Boucharef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P. Simon">P. Simon</text:a><text:span>et al.</text:span></text:p>
              <text:p text:style-name="Normal"><text:span>E-MRS Spring Meeting 2009, Symposium A : Mesoscopic dye sensitized and organic heterojunction solar cells</text:span><text:span>, Jun 2009, Strasbourg, France. Symposium A</text:span></text:p>
              <text:p text:style-name="Normal"><text:span>Communication dans un congrès</text:span></text:p>
              <text:p text:style-name="Normal"><text:a xlink:type="simple" xlink:href="https://unilim.hal.science/hal-00437348v1">hal-004373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9400v1">Stratégies pour améliorer le rendement de conversion des cellules solaires organiques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J.J. Simon">J.J. Simon</text:a><text:span>,</text:span><text:a xlink:type="simple" xlink:href="https://hal.science/search/index/?q=*&amp;authFullName_s=Ludovic Escoubas">Ludovic Escoubas</text:a></text:p>
              <text:p text:style-name="Normal"><text:span>28ièmes Journées Nationales d'Optique Guidée &amp; Horizons de l'Optique</text:span><text:span>, Jul 2009, Lille, France</text:span></text:p>
              <text:p text:style-name="Normal"><text:span>Communication dans un congrès</text:span></text:p>
              <text:p text:style-name="Normal"><text:a xlink:type="simple" xlink:href="https://unilim.hal.science/hal-00709400v1">hal-007094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3293v1">Electrodes en nanotubes de carbones pour l'optoélectronique organique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Aumeur El Amrani">Aumeur El Amrani</text:a><text:span>,</text:span><text:a xlink:type="simple" xlink:href="https://hal.science/search/index/?q=*&amp;authFullName_s=Bernard Ratier">Bernard Ratier</text:a></text:p>
              <text:p text:style-name="Normal"><text:span>TELECOM 2009 &amp; 6ème JFMMA, Agadir,</text:span><text:span>, Mar 2009, Agadir, Morocco. pp.Inconnu</text:span></text:p>
              <text:p text:style-name="Normal"><text:span>Communication dans un congrès</text:span></text:p>
              <text:p text:style-name="Normal"><text:a xlink:type="simple" xlink:href="https://unilim.hal.science/hal-00743293v1">hal-007432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792v1">Cellules solaires sensibilisées à l'état solide à base de nanocristaux de TiO2 synthétisés par pyrolyse laser</text:a></text:p>
              <text:p text:style-name="Normal"><text:a xlink:type="simple" xlink:href="https://hal.science/search/index/?q=*&amp;authFullName_s=Hussein Melhem">Hussein Melhem</text:a><text:span>,</text:span><text:a xlink:type="simple" xlink:href="https://hal.science/search/index/?q=*&amp;authFullName_s=Mourad Boucharef">Mourad Boucharef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P. Simon">P. Simon</text:a><text:span>,</text:span><text:a xlink:type="simple" xlink:href="https://hal.science/search/index/?q=*&amp;authFullName_s=Y. Leconte">Y. Leconte</text:a><text:span>et al.</text:span></text:p>
              <text:p text:style-name="Normal"><text:span>Matériaux et Nanostructures -Conjugués 2009 (MNPC'09)</text:span><text:span>, Oct 2009, Arcachon, France</text:span></text:p>
              <text:p text:style-name="Normal"><text:span>Communication dans un congrès</text:span></text:p>
              <text:p text:style-name="Normal"><text:a xlink:type="simple" xlink:href="https://unilim.hal.science/hal-00437792v1">hal-004377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17v1">Investigation of electric charge transport in conjugated polymer P3HT: PCBM solar cell with temperature dependent current and capacitance measurements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Roshanak Radbeh">Roshanak Radbeh</text:a><text:span>et al.</text:span></text:p>
              <text:p text:style-name="Normal"><text:span>23rd International Conference on Amorphous and Nanocrystalline Semiconductors, ICANS23</text:span><text:span>, 2009, Utrecht, Netherlands</text:span></text:p>
              <text:p text:style-name="Normal"><text:span>Communication dans un congrès</text:span></text:p>
              <text:p text:style-name="Normal"><text:a xlink:type="simple" xlink:href="https://centralesupelec.hal.science/hal-00446017v1">hal-0044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03v1">Improvement of organic solar cell performance with ITO/Au/ITO anodes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E-MRS Spring Meeting 2009</text:span><text:span>, Jun 2009, Strasbourg, France. Symposium A</text:span></text:p>
              <text:p text:style-name="Normal"><text:span>Communication dans un congrès</text:span></text:p>
              <text:p text:style-name="Normal"><text:a xlink:type="simple" xlink:href="https://hal.science/hal-00742503v1">hal-0074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853v1">Controling the nanoscale morphology for high efficiency organic solar cells</text:a></text:p>
              <text:p text:style-name="Normal"><text:a xlink:type="simple" xlink:href="https://hal.science/search/index/?q=*&amp;authFullName_s=Matt Aldissi">Matt Aldissi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Roshanak Radbeh">Roshanak Radbeh</text:a><text:span>,</text:span><text:a xlink:type="simple" xlink:href="https://hal.science/search/index/?q=*&amp;authFullName_s=Mohamad Chakaroun">Mohamad Chakaroun</text:a></text:p>
              <text:p text:style-name="Normal"><text:span>CEE Photovoltaic 2009</text:span><text:span>, Nov 2009, Athens, Greece</text:span></text:p>
              <text:p text:style-name="Normal"><text:span>Communication dans un congrès</text:span></text:p>
              <text:p text:style-name="Normal"><text:a xlink:type="simple" xlink:href="https://hal.science/hal-00710853v1">hal-007108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5429v1">Influence du couche tampon sur la durée de vie des cellules solaires organiques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Bruno Lucas">Bruno Lucas</text:a></text:p>
              <text:p text:style-name="Normal"><text:span>Journées Thématiques du réseau Nanorgasol (CNRS-MRCT)</text:span><text:span>, Sep 2009, Limoges, France</text:span></text:p>
              <text:p text:style-name="Normal"><text:span>Communication dans un congrès</text:span></text:p>
              <text:p text:style-name="Normal"><text:a xlink:type="simple" xlink:href="https://unilim.hal.science/hal-00745429v1">hal-007454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802v1">Nanoparticules d'oxydes de Titane synthétisées par pyrolyse laser : propriétés optiques et structure électronique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Hussein Melhem">Hussein Melhem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text:span>et al.</text:span></text:p>
              <text:p text:style-name="Normal"><text:span>10èmes Journées Francophones des Jeunes Physico-chimistes</text:span><text:span>, Oct 2009, Ambleteuse, France</text:span></text:p>
              <text:p text:style-name="Normal"><text:span>Communication dans un congrès</text:span></text:p>
              <text:p text:style-name="Normal"><text:a xlink:type="simple" xlink:href="https://unilim.hal.science/hal-00437802v1">hal-004378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5418v1">Performances des cellules à base de CuPc et de C60 avec et sans apport d'air</text:a></text:p>
              <text:p text:style-name="Normal"><text:a xlink:type="simple" xlink:href="https://hal.science/search/index/?q=*&amp;authFullName_s=Emilien Parbaile">Emilien Parbaile</text:a><text:span>,</text:span><text:a xlink:type="simple" xlink:href="https://hal.science/search/index/?q=*&amp;authFullName_s=Bernard Ratier">Bernard Ratier</text:a></text:p>
              <text:p text:style-name="Normal"><text:span>Journées Thématiques du réseau Nanorgasol (CNRS-MRCT)</text:span><text:span>, Sep 2009, limoges, France</text:span></text:p>
              <text:p text:style-name="Normal"><text:span>Communication dans un congrès</text:span></text:p>
              <text:p text:style-name="Normal"><text:a xlink:type="simple" xlink:href="https://unilim.hal.science/hal-00745418v1">hal-0074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47v1">Surface Modelling of Organic Solar Cells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W. Hojiej">W. Hojiej</text:a><text:span>,</text:span><text:a xlink:type="simple" xlink:href="https://hal.science/search/index/?q=*&amp;authFullName_s=Michel Aubourg">Michel Aubourg</text:a></text:p>
              <text:p text:style-name="Normal"><text:span>Advances in Computational Tools for Engineering Applications, 2009. ACTEA '09. International Conference on</text:span><text:span>, Jul 2009, Beyrouth, Lebanon. pp.427-431</text:span></text:p>
              <text:p text:style-name="Normal"><text:span>Communication dans un congrès</text:span></text:p>
              <text:p text:style-name="Normal"><text:a xlink:type="simple" xlink:href="https://hal.science/hal-00742547v1">hal-0074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990v1">Organic optoelectronic devices-flexibility versus performance</text:a></text:p>
              <text:p text:style-name="Normal"><text:a xlink:type="simple" xlink:href="https://hal.science/search/index/?q=*&amp;authFullName_s=Matt Aldissi">Matt Aldissi</text:a><text:span>,</text:span><text:a xlink:type="simple" xlink:href="https://hal.science/search/index/?q=*&amp;authFullName_s=Mohamad Chakaroun">Mohamad Chakaroun</text:a><text:span>,</text:span><text:a xlink:type="simple" xlink:href="https://hal.science/search/index/?q=*&amp;authFullName_s=Aumeur El Amrani">Aumeur El Amran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Conference IS-FOE09, 2nd International Symposium on Flexible Organic Electronics</text:span><text:span>, Jul 2009, Halkidiki, Greece</text:span></text:p>
              <text:p text:style-name="Normal"><text:span>Communication dans un congrès</text:span></text:p>
              <text:p text:style-name="Normal"><text:a xlink:type="simple" xlink:href="https://hal.science/hal-00710990v1">hal-0071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15v1">Characterizations of SWNT films to obtain organic optoelectronic devices anod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Bernard Ratier">Bernard Ratier</text:a></text:p>
              <text:p text:style-name="Normal"><text:span>E-MRS Spring Meeting 2009,</text:span><text:span>, Jun 2009, Strasbourg, France. Symposium N : Carbon Nanotubes and Graphene Low Dimensional Carbon</text:span></text:p>
              <text:p text:style-name="Normal"><text:span>Communication dans un congrès</text:span></text:p>
              <text:p text:style-name="Normal"><text:a xlink:type="simple" xlink:href="https://hal.science/hal-00742515v1">hal-0074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22v1">Performance reproducibility of OPV based on sublimed small organic molecules</text:a></text:p>
              <text:p text:style-name="Normal"><text:a xlink:type="simple" xlink:href="https://hal.science/search/index/?q=*&amp;authFullName_s=Emilien Parbaile">Emilien Parbaile</text:a><text:span>,</text:span><text:a xlink:type="simple" xlink:href="https://hal.science/search/index/?q=*&amp;authFullName_s=Bernard Ratier">Bernard Ratier</text:a></text:p>
              <text:p text:style-name="Normal"><text:span>E-MRS Spring Meeting 2009</text:span><text:span>, Jun 2009, Strasbourg, France. Symposium A : Mesoscopic dye sensitized and organic heterojunction solar cells</text:span></text:p>
              <text:p text:style-name="Normal"><text:span>Communication dans un congrès</text:span></text:p>
              <text:p text:style-name="Normal"><text:a xlink:type="simple" xlink:href="https://hal.science/hal-00742522v1">hal-00742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837v1">Cellules solaires sensibilisées à colorants à l'état solide à base d'oxydes métalliques synthétisés en solution (ZnO) ou par pyrolyse laser (TiO2)</text:a></text:p>
              <text:p text:style-name="Normal"><text:a xlink:type="simple" xlink:href="https://hal.science/search/index/?q=*&amp;authFullName_s=Johann Bouclé">Johann Bouclé</text:a><text:span>,</text:span><text:a xlink:type="simple" xlink:href="https://hal.science/search/index/?q=*&amp;authFullName_s=Hussein Melhem">Hussein Melhem</text:a><text:span>,</text:span><text:a xlink:type="simple" xlink:href="https://hal.science/search/index/?q=*&amp;authFullName_s=Mourad Boucharef">Mourad Boucharef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P. Simon">P. Simon</text:a><text:span>et al.</text:span></text:p>
              <text:p text:style-name="Normal"><text:span>Journées Thématiques du réseau Nanorgasol (CNRS-MRCT)</text:span><text:span>, Sep 2009, Limoges, France</text:span></text:p>
              <text:p text:style-name="Normal"><text:span>Communication dans un congrès</text:span></text:p>
              <text:p text:style-name="Normal"><text:a xlink:type="simple" xlink:href="https://unilim.hal.science/hal-00437837v1">hal-0043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29v1">Réalisation et caractérisation d'une cellule solaire organique déposée sur un substrat souple.</text:a></text:p>
              <text:p text:style-name="Normal"><text:a xlink:type="simple" xlink:href="https://hal.science/search/index/?q=*&amp;authFullName_s=Emilien Parbaile">Emilien Parbaile</text:a><text:span>,</text:span><text:a xlink:type="simple" xlink:href="https://hal.science/search/index/?q=*&amp;authFullName_s=Bernard Ratier">Bernard Ratier</text:a></text:p>
              <text:p text:style-name="Normal"><text:span>Rencontre DGA, Recherche et Innovation Scientifique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0358829v1">hal-0035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32v1">Evaluation d'une électrode ITO/Ag/ITO dans un dispositif photovoltaïque organique.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Journées Thématiques des Sections Electronique et Electrotechnique du Club EEA.</text:span><text:span>, Mar 2008, Limoges, France</text:span></text:p>
              <text:p text:style-name="Normal"><text:span>Communication dans un congrès</text:span></text:p>
              <text:p text:style-name="Normal"><text:a xlink:type="simple" xlink:href="https://hal.science/hal-00358832v1">hal-0035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01v1">Characterization of charge transport in the pentacene by different methods to determine carrier mobility.</text:a></text:p>
              <text:p text:style-name="Normal"><text:a xlink:type="simple" xlink:href="https://hal.science/search/index/?q=*&amp;authFullName_s=Firas Hijazi">Firas Hijazi</text:a><text:span>,</text:span><text:a xlink:type="simple" xlink:href="https://hal.science/search/index/?q=*&amp;authFullName_s=Aumeur El Amrani">Aumeur El Amran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Conférences EMRS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358101v1">hal-0035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28v1">Characterization of charge transport in the pentacene by different methods to determine carrier mobility</text:a></text:p>
              <text:p text:style-name="Normal"><text:a xlink:type="simple" xlink:href="https://hal.science/search/index/?q=*&amp;authFullName_s=Bruno Lucas">Bruno Lucas</text:a><text:span>,</text:span><text:a xlink:type="simple" xlink:href="https://hal.science/search/index/?q=*&amp;authFullName_s=Aumeur El Amrani">Aumeur El Amrani</text:a><text:span>,</text:span><text:a xlink:type="simple" xlink:href="https://hal.science/search/index/?q=*&amp;authFullName_s=Firas Hijazi">Firas Hijazi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text:span>et al.</text:span></text:p>
              <text:p text:style-name="Normal"><text:span>E-MRS Spring Meeting 2008, Symposium O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365528v1">hal-0036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31v1">Réalisation et caractérisation d'une cellule solaire organique à anode tricouche.</text:a></text:p>
              <text:p text:style-name="Normal"><text:a xlink:type="simple" xlink:href="https://hal.science/search/index/?q=*&amp;authFullName_s=Emilien Parbaile">Emilien Parbail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Journées Thématiques des Sections Electronique et Electrotechnique du Club EEA.</text:span><text:span>, Mar 2008, Limoges, France</text:span></text:p>
              <text:p text:style-name="Normal"><text:span>Communication dans un congrès</text:span></text:p>
              <text:p text:style-name="Normal"><text:a xlink:type="simple" xlink:href="https://hal.science/hal-00358831v1">hal-0035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98v1">Ultraviolet light effect on electrical properties of a flexible organic thin film transistor.</text:a></text:p>
              <text:p text:style-name="Normal"><text:a xlink:type="simple" xlink:href="https://hal.science/search/index/?q=*&amp;authFullName_s=Bruno Lucas">Bruno Lucas</text:a><text:span>,</text:span><text:a xlink:type="simple" xlink:href="https://hal.science/search/index/?q=*&amp;authFullName_s=Aumeur El Amrani">Aumeur El Amrani</text:a><text:span>,</text:span><text:a xlink:type="simple" xlink:href="https://hal.science/search/index/?q=*&amp;authFullName_s=Mohamad Chakaroun">Mohamad Chakarou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Conférences EMRS, Symposium E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358098v1">hal-0035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16v1">Organic solar cells developments at XLIM Research Institute.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supramolecular architectures for ogranic electronics and nanotechnology, E-MRS 2008 .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358116v1">hal-0035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69v1">Study of organic solar cell with new electrode structures.</text:a></text:p>
              <text:p text:style-name="Normal"><text:a xlink:type="simple" xlink:href="https://hal.science/search/index/?q=*&amp;authFullName_s=Emilien Parbaile">Emilien Parbaile</text:a><text:span>,</text:span><text:a xlink:type="simple" xlink:href="https://hal.science/search/index/?q=*&amp;authFullName_s=Mohamad Chakaroun">Mohamad Chakarou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Symposium Q : Functional supramolecular architectures for ogranic electronics and nanotechnology, E-MRS 2008 Spring Meeting</text:span><text:span>, May 2008, Strasbourg, France. pp.INCONNU</text:span></text:p>
              <text:p text:style-name="Normal"><text:span>Communication dans un congrès</text:span></text:p>
              <text:p text:style-name="Normal"><text:a xlink:type="simple" xlink:href="https://hal.science/hal-00349069v1">hal-0034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06v1">High efficiency polymer solar cells with nanoscale control of the network morphology.</text:a></text:p>
              <text:p text:style-name="Normal"><text:a xlink:type="simple" xlink:href="https://hal.science/search/index/?q=*&amp;authFullName_s=Roshanak Radbeh">Roshanak Radbeh</text:a><text:span>,</text:span><text:a xlink:type="simple" xlink:href="https://hal.science/search/index/?q=*&amp;authFullName_s=Emilien Parbaile">Emilien Parbail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E-MRS 2008 Spring Meeting,Symposium Q : Functional supramolecular architectures for ogranic electronics and nanotechnology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358106v1">hal-0035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02v1">High photoconductivity effect of a polycrystalline pentacene associated with Indium Tin Oxide Electrodes.</text:a></text:p>
              <text:p text:style-name="Normal"><text:a xlink:type="simple" xlink:href="https://hal.science/search/index/?q=*&amp;authFullName_s=Aumeur El Amrani">Aumeur El Amran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Conférences EMRS, Symposium E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358102v1">hal-0035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78v1">Electronic transport and optical properties of transparent conductive oxides.</text:a></text:p>
              <text:p text:style-name="Normal"><text:a xlink:type="simple" xlink:href="https://hal.science/search/index/?q=*&amp;authFullName_s=Firas Hijazi">Firas Hijazi</text:a><text:span>,</text:span><text:a xlink:type="simple" xlink:href="https://hal.science/search/index/?q=*&amp;authFullName_s=Aumeur El Amrani">Aumeur El Amran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2nd International Symposium on Transparent Conductive Oxides Conference.</text:span><text:span>, Oct 2008, Hersonissos, Greece</text:span></text:p>
              <text:p text:style-name="Normal"><text:span>Communication dans un congrès</text:span></text:p>
              <text:p text:style-name="Normal"><text:a xlink:type="simple" xlink:href="https://hal.science/hal-00358578v1">hal-003585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229v1">Transparent conductive ZnO thin films processed from solution: influence of doping on optical and electrical properties</text:a></text:p>
              <text:p text:style-name="Normal"><text:a xlink:type="simple" xlink:href="https://hal.science/search/index/?q=*&amp;authFullName_s=Johann Bouclé">Johann Bouclé</text:a><text:span>,</text:span><text:a xlink:type="simple" xlink:href="https://hal.science/search/index/?q=*&amp;authFullName_s=Firas Hijazi">Firas Hijaz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E-MRS Spring Meeting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unilim.hal.science/hal-00916229v1">hal-0091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77v1">High quality transparent conductive electrodes in organic photovoltaic devices.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C. Defranoux">C. Defranoux</text:a></text:p>
              <text:p text:style-name="Normal"><text:span>2nd International Symposium on Transparent Conductive Oxides Conference.</text:span><text:span>, Oct 2008, Hersonissos, Greece</text:span></text:p>
              <text:p text:style-name="Normal"><text:span>Communication dans un congrès</text:span></text:p>
              <text:p text:style-name="Normal"><text:a xlink:type="simple" xlink:href="https://hal.science/hal-00358577v1">hal-0035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14v1">Organic solar cells developments at XLIM Research Institute.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International Symposium Towards Organic Photovoltaics in the field of Organic and Dye Sensitized Solar Cells, Johannes Kepler University of Linz, Austria, The European Coordination Action Project ORGAPVNET &amp; Linz Institute for Organic Solar Cells</text:span><text:span>, Feb 2008, Linz, Austria</text:span></text:p>
              <text:p text:style-name="Normal"><text:span>Communication dans un congrès</text:span></text:p>
              <text:p text:style-name="Normal"><text:a xlink:type="simple" xlink:href="https://hal.science/hal-00358114v1">hal-0035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62v1">Réalisation de structures métalliques interdigitées pour l'orientation de composites nanotubes-polymères destinés à la réalisation de cellules photovoltaïques.</text:a></text:p>
              <text:p text:style-name="Normal"><text:a xlink:type="simple" xlink:href="https://hal.science/search/index/?q=*&amp;authFullName_s=Roshanak Radbeh">Roshanak Radbeh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Colloque National ADEME-ANR "Electricité solaire photovoltaïque"</text:span><text:span>, Mar 2007, Aix-les-Bains, France</text:span></text:p>
              <text:p text:style-name="Normal"><text:span>Communication dans un congrès</text:span></text:p>
              <text:p text:style-name="Normal"><text:a xlink:type="simple" xlink:href="https://hal.science/hal-00199162v1">hal-00199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8823v1">Optical Optimization of Organic Solar Cells</text:a></text:p>
              <text:p text:style-name="Normal"><text:a xlink:type="simple" xlink:href="https://hal.science/search/index/?q=*&amp;authFullName_s=Florent Monestier">Florent Monestier</text:a><text:span>,</text:span><text:a xlink:type="simple" xlink:href="https://hal.science/search/index/?q=*&amp;authFullName_s=Jean-Jacques Simon">Jean-Jacques Simon</text:a><text:span>,</text:span><text:a xlink:type="simple" xlink:href="https://hal.science/search/index/?q=*&amp;authFullName_s=Philippe Torchio">Philippe Torchio</text:a><text:span>,</text:span><text:a xlink:type="simple" xlink:href="https://hal.science/search/index/?q=*&amp;authFullName_s=Ludovic Escoubas">Ludovic Escoubas</text:a><text:span>,</text:span><text:a xlink:type="simple" xlink:href="https://hal.science/search/index/?q=*&amp;authFullName_s=François Flory">François Flory</text:a><text:span>et al.</text:span></text:p>
              <text:p text:style-name="Normal"><text:span>International Conference on "Optical Interference Coatings" 2007</text:span><text:span>, Optical Society of America, Jun 2007, Tucson, United States. paper ThC2,<text:s/></text:span><text:a xlink:type="simple" xlink:href="https://dx.doi.org/10.1364/OIC.2007.ThC2">⟨10.1364/OIC.2007.ThC2⟩</text:a></text:p>
              <text:p text:style-name="Normal"><text:span>Communication dans un congrès</text:span></text:p>
              <text:p text:style-name="Normal"><text:a xlink:type="simple" xlink:href="https://amu.hal.science/hal-01758823v1">hal-0175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99v1">Réalisation de films d'oxydes transparents conducteurs par un procédé DIBS - Application à la réalisation d'OLEDs à émission par la surface</text:a></text:p>
              <text:p text:style-name="Normal"><text:a xlink:type="simple" xlink:href="https://hal.science/search/index/?q=*&amp;authFullName_s=Firas Hijazi">Firas Hijaz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MNPC 07</text:span><text:span>, Sep 2007, Le Grau du Roi, France</text:span></text:p>
              <text:p text:style-name="Normal"><text:span>Communication dans un congrès</text:span></text:p>
              <text:p text:style-name="Normal"><text:a xlink:type="simple" xlink:href="https://hal.science/hal-00757699v1">hal-0075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94v1">Effet de l'intensité lumineuse sur les caractéristiques d'un transistor organique à base de pentacène</text:a></text:p>
              <text:p text:style-name="Normal"><text:a xlink:type="simple" xlink:href="https://hal.science/search/index/?q=*&amp;authFullName_s=Aumeur El Amrani">Aumeur El Amran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MNPC 07</text:span><text:span>, Sep 2007, Le Grau du Roi, France</text:span></text:p>
              <text:p text:style-name="Normal"><text:span>Communication dans un congrès</text:span></text:p>
              <text:p text:style-name="Normal"><text:a xlink:type="simple" xlink:href="https://hal.science/hal-00757694v1">hal-0075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91v1">Contribution des faisceaux d'ions à l'élaboration de dispositifs pour l'électronique souple</text:a></text:p>
              <text:p text:style-name="Normal"><text:a xlink:type="simple" xlink:href="https://hal.science/search/index/?q=*&amp;authFullName_s=Rémi Antony">Rémi Antony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Bernard Ratier">Bernard Ratier</text:a></text:p>
              <text:p text:style-name="Normal"><text:span>OURNÉES SCIENTIFIQUES DU CNFRS " NANOSCIENCES ET RADIOÉLECTRICITÉ"</text:span><text:span>, Mar 2007, Paris, France</text:span></text:p>
              <text:p text:style-name="Normal"><text:span>Communication dans un congrès</text:span></text:p>
              <text:p text:style-name="Normal"><text:a xlink:type="simple" xlink:href="https://hal.science/hal-00757691v1">hal-007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69v1">Optimisation de cellules photovoltaïques organiques à réseau interpénétré.</text:a></text:p>
              <text:p text:style-name="Normal"><text:a xlink:type="simple" xlink:href="https://hal.science/search/index/?q=*&amp;authFullName_s=Wassim Hojeij">Wassim Hojeij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Colloque National ADEME-ANR "Electricité solaire photovoltaïque.</text:span><text:span>, Mar 2007, Aix-les-Bains, France</text:span></text:p>
              <text:p text:style-name="Normal"><text:span>Communication dans un congrès</text:span></text:p>
              <text:p text:style-name="Normal"><text:a xlink:type="simple" xlink:href="https://hal.science/hal-00199169v1">hal-0019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98v1">Organic phototransistor based on a flexible plastic substrate</text:a></text:p>
              <text:p text:style-name="Normal"><text:a xlink:type="simple" xlink:href="https://hal.science/search/index/?q=*&amp;authFullName_s=Aumeur El Amrani">Aumeur El Amrani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The 7th International Symposium on Advanced Organic Photonics (ISAOP-7)</text:span><text:span>, Jun 2007, Angers, France. pp.Inconnu</text:span></text:p>
              <text:p text:style-name="Normal"><text:span>Communication dans un congrès</text:span></text:p>
              <text:p text:style-name="Normal"><text:a xlink:type="simple" xlink:href="https://hal.science/hal-00757598v1">hal-0075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28v1">Characterization of organic phototransistors realized on polyethyleneterephtalate transparent flexible substrates</text:a></text:p>
              <text:p text:style-name="Normal"><text:a xlink:type="simple" xlink:href="https://hal.science/search/index/?q=*&amp;authFullName_s=Bruno Lucas">Bruno Lucas</text:a><text:span>,</text:span><text:a xlink:type="simple" xlink:href="https://hal.science/search/index/?q=*&amp;authFullName_s=Aumeur El Amrani">Aumeur El Amrani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E-MRS 2007 Spring Meeting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hal.science/hal-00757528v1">hal-007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759v1">Hole-transporting molecular glasses based on carbazole for photovoltaic systems.</text:a></text:p>
              <text:p text:style-name="Normal"><text:a xlink:type="simple" xlink:href="https://hal.science/search/index/?q=*&amp;authFullName_s=R. Aich">R. Aich</text:a><text:span>,</text:span><text:a xlink:type="simple" xlink:href="https://hal.science/search/index/?q=*&amp;authFullName_s=F. Goubard">F. Goubard</text:a><text:span>,</text:span><text:a xlink:type="simple" xlink:href="https://hal.science/search/index/?q=*&amp;authFullName_s=F. Tran-Van">F. Tran-Van</text:a><text:span>,</text:span><text:a xlink:type="simple" xlink:href="https://hal.science/search/index/?q=*&amp;authFullName_s=A. Michaleviciute">A. Michaleviciute</text:a><text:span>,</text:span><text:a xlink:type="simple" xlink:href="https://hal.science/search/index/?q=*&amp;authFullName_s=F. Wünsch">F. Wünsch</text:a><text:span>et al.</text:span></text:p>
              <text:p text:style-name="Normal"><text:span>European Conference on Hybrid and Organic Solar Cells, ECHOS'06.</text:span><text:span>, Jun 2006, PARIS, France. pp.INCONNU</text:span></text:p>
              <text:p text:style-name="Normal"><text:span>Communication dans un congrès</text:span></text:p>
              <text:p text:style-name="Normal"><text:a xlink:type="simple" xlink:href="https://hal.science/hal-00153759v1">hal-0015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54v1">Physical properties of organic solar cells deduced from the comparison of current-voltage characteristics under illumination to absorption and external quantum efficiency spectra.</text:a></text:p>
              <text:p text:style-name="Normal"><text:a xlink:type="simple" xlink:href="https://hal.science/search/index/?q=*&amp;authFullName_s=Wassim Hojeij">Wassim Hojeij</text:a><text:span>,</text:span><text:a xlink:type="simple" xlink:href="https://hal.science/search/index/?q=*&amp;authFullName_s=Roshanak Radbeh">Roshanak Radbeh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International Conference on Synthetic Metals, ICSM 06.</text:span><text:span>, Jul 2006, Dublin, Ireland. pp.INCONNU</text:span></text:p>
              <text:p text:style-name="Normal"><text:span>Communication dans un congrès</text:span></text:p>
              <text:p text:style-name="Normal"><text:a xlink:type="simple" xlink:href="https://hal.science/hal-00154054v1">hal-0015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196v1">Physical treatment of electrodes for organic optoelectronics applications.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2nd International Symposium Technologies for Polymer Electronics, TPE 06.</text:span><text:span>, May 2006, Germany</text:span></text:p>
              <text:p text:style-name="Normal"><text:span>Communication dans un congrès</text:span></text:p>
              <text:p text:style-name="Normal"><text:a xlink:type="simple" xlink:href="https://hal.science/hal-00153196v1">hal-0015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75v1">P and n dopable carbazole/perylene alternated materials for organic photovoltaic devices.</text:a></text:p>
              <text:p text:style-name="Normal"><text:a xlink:type="simple" xlink:href="https://hal.science/search/index/?q=*&amp;authFullName_s=R. Aich">R. Aich</text:a><text:span>,</text:span><text:a xlink:type="simple" xlink:href="https://hal.science/search/index/?q=*&amp;authFullName_s=F. Tran-Van">F. Tran-Van</text:a><text:span>,</text:span><text:a xlink:type="simple" xlink:href="https://hal.science/search/index/?q=*&amp;authFullName_s=G. Sini">G. Sini</text:a><text:span>,</text:span><text:a xlink:type="simple" xlink:href="https://hal.science/search/index/?q=*&amp;authFullName_s=F. Goubard">F. Goubard</text:a><text:span>,</text:span><text:a xlink:type="simple" xlink:href="https://hal.science/search/index/?q=*&amp;authFullName_s=Bernard Ratier">Bernard Ratier</text:a><text:span>et al.</text:span></text:p>
              <text:p text:style-name="Normal"><text:span>International Conference on Synthetic Metals</text:span><text:span>, Jul 2006, DUBLIN, Ireland. pp.INCONNU</text:span></text:p>
              <text:p text:style-name="Normal"><text:span>Communication dans un congrès</text:span></text:p>
              <text:p text:style-name="Normal"><text:a xlink:type="simple" xlink:href="https://hal.science/hal-00154075v1">hal-0015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447v1">Modélisation du dépôt assisté par faisceau d'ions de cathodes pour les dispositifs organiques.</text:a></text:p>
              <text:p text:style-name="Normal"><text:a xlink:type="simple" xlink:href="https://hal.science/search/index/?q=*&amp;authFullName_s=Mahmoud Chakaroun">Mahmoud Chakaroun</text:a><text:span>,</text:span><text:a xlink:type="simple" xlink:href="https://hal.science/search/index/?q=*&amp;authFullName_s=Roshanak Radbeh">Roshanak Radbeh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Colloque DIELOR 06 (DIspositifs ELectroniques ORganiques)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0154447v1">hal-0015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04v1">OLEDs : Caractérisations polychromatiques et effet de la densification de la cathode sur le veillissement.</text:a></text:p>
              <text:p text:style-name="Normal"><text:a xlink:type="simple" xlink:href="https://hal.science/search/index/?q=*&amp;authFullName_s=André Moliton">André Moliton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Philippe Taillepierre">Philippe Taillepierr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ohamad Chakaroun">Mohamad Chakaroun</text:a><text:span>et al.</text:span></text:p>
              <text:p text:style-name="Normal"><text:span>Dielor 06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0153204v1">hal-0015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39v1">Photovoltaic properties dependence on the active layer morphology of small molecule organic solar cells.</text:a></text:p>
              <text:p text:style-name="Normal"><text:a xlink:type="simple" xlink:href="https://hal.science/search/index/?q=*&amp;authFullName_s=Roshanak Radhbeh">Roshanak Radhbeh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Wassim Hojeij">Wassim Hojeij</text:a><text:span>,</text:span><text:a xlink:type="simple" xlink:href="https://hal.science/search/index/?q=*&amp;authFullName_s=B. Brousse">B. Brousse</text:a><text:span>,</text:span><text:a xlink:type="simple" xlink:href="https://hal.science/search/index/?q=*&amp;authFullName_s=André Moliton">André Moliton</text:a></text:p>
              <text:p text:style-name="Normal"><text:span>SPIE Photonics Europe</text:span><text:span>, Apr 2006, Strasbourg, France. pp.Vol. 6192, 619223</text:span></text:p>
              <text:p text:style-name="Normal"><text:span>Communication dans un congrès</text:span></text:p>
              <text:p text:style-name="Normal"><text:a xlink:type="simple" xlink:href="https://hal.science/hal-00153639v1">hal-0015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16v1">Oganic solar cell encapsulation by vapor deposition polymerization of parylene.</text:a></text:p>
              <text:p text:style-name="Normal"><text:a xlink:type="simple" xlink:href="https://hal.science/search/index/?q=*&amp;authFullName_s=Wassim Hojeij">Wassim Hojeij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B. Brousse">B. Brousse</text:a><text:span>,</text:span><text:a xlink:type="simple" xlink:href="https://hal.science/search/index/?q=*&amp;authFullName_s=André Moliton">André Moliton</text:a></text:p>
              <text:p text:style-name="Normal"><text:span>SPIE EUROPE 2006 : Photonics Europe</text:span><text:span>, 2006, Strasbourg, France</text:span></text:p>
              <text:p text:style-name="Normal"><text:span>Communication dans un congrès</text:span></text:p>
              <text:p text:style-name="Normal"><text:a xlink:type="simple" xlink:href="https://hal.science/hal-00079416v1">hal-0007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743v1">Anode optimisation of small molecule organic solar cells using ITO obtained by sputtering.</text:a></text:p>
              <text:p text:style-name="Normal"><text:a xlink:type="simple" xlink:href="https://hal.science/search/index/?q=*&amp;authFullName_s=Wassim Hojeij">Wassim Hojeij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European Conference on Hybrid and Organic Solar Cells, ECHOS'06.</text:span><text:span>, Jun 2006, PARIS, France. pp.INCONNU</text:span></text:p>
              <text:p text:style-name="Normal"><text:span>Communication dans un congrès</text:span></text:p>
              <text:p text:style-name="Normal"><text:a xlink:type="simple" xlink:href="https://hal.science/hal-00153743v1">hal-0015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755v1">P and N dopable perylene based materials for organic photovoltaic devices.</text:a></text:p>
              <text:p text:style-name="Normal"><text:a xlink:type="simple" xlink:href="https://hal.science/search/index/?q=*&amp;authFullName_s=R. Aich">R. Aich</text:a><text:span>,</text:span><text:a xlink:type="simple" xlink:href="https://hal.science/search/index/?q=*&amp;authFullName_s=F. Tran-Van">F. Tran-Van</text:a><text:span>,</text:span><text:a xlink:type="simple" xlink:href="https://hal.science/search/index/?q=*&amp;authFullName_s=G. Sini">G. Sini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C. Chevrot">C. Chevrot</text:a></text:p>
              <text:p text:style-name="Normal"><text:span>European Conference on Hybrid and Organic Solar Cells, ECHOS'06.</text:span><text:span>, Jun 2006, Paris,, France. pp.INCONNU</text:span></text:p>
              <text:p text:style-name="Normal"><text:span>Communication dans un congrès</text:span></text:p>
              <text:p text:style-name="Normal"><text:a xlink:type="simple" xlink:href="https://hal.science/hal-00153755v1">hal-0015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707v1">Electron extracting layer study of organic solar cells.</text:a></text:p>
              <text:p text:style-name="Normal"><text:a xlink:type="simple" xlink:href="https://hal.science/search/index/?q=*&amp;authFullName_s=Wassim Hojeij">Wassim Hojeij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/text:p>
              <text:p text:style-name="Normal"><text:span>2nd International Symposium Technologies for Polymer Electronics - TPE06</text:span><text:span>, May 2006, Rudolstadt, Germany. pp.INCONNU</text:span></text:p>
              <text:p text:style-name="Normal"><text:span>Communication dans un congrès</text:span></text:p>
              <text:p text:style-name="Normal"><text:a xlink:type="simple" xlink:href="https://hal.science/hal-00153707v1">hal-00153707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ebbfad" table:style-name="ebbfad">
          <table:table-column table:style-name="ebbfad.0"/>
          <table:table-row>
            <table:table-cell office:value-type="string">
              <text:p text:style-name="Normal"><text:a xlink:type="simple" xlink:href="https://unilim.hal.science/hal-05147368v1">Semi-Transparent Organic Photovoltaic for Agrivoltaic Applications</text:a></text:p>
              <text:p text:style-name="Normal"><text:a xlink:type="simple" xlink:href="https://hal.science/search/index/?q=*&amp;authFullName_s=Camille Frouin">Camille Frouin</text:a><text:span>,</text:span><text:a xlink:type="simple" xlink:href="https://hal.science/search/index/?q=*&amp;authFullName_s=Ruoxue He">Ruoxue H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Olivier Margeat">Olivier Margeat</text:a><text:span>et al.</text:span></text:p>
              <text:p text:style-name="Normal"><text:span>Symposium de Génie Electrique (SGE 2025) / Journées annuelles du PEPR TASE</text:span><text:span>, Jun 2025, Toulouse, France.<text:s/></text:span></text:p>
              <text:p text:style-name="Normal"><text:span>Poster de conférence</text:span></text:p>
              <text:p text:style-name="Normal"><text:a xlink:type="simple" xlink:href="https://unilim.hal.science/hal-05147368v1">hal-051473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50538v1">Development of semitransparent organic solar cells for Agrivoltaics</text:a></text:p>
              <text:p text:style-name="Normal"><text:a xlink:type="simple" xlink:href="https://hal.science/search/index/?q=*&amp;authFullName_s=Rashedul Islam">Rashedul Islam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Carmen M. Ruiz">Carmen M. Ruiz</text:a><text:span>,</text:span><text:a xlink:type="simple" xlink:href="https://hal.science/search/index/?q=*&amp;authFullName_s=Jean Jacques Simon">Jean Jacques Simon</text:a><text:span>et al.</text:span></text:p>
              <text:p text:style-name="Normal"><text:span>Journées Nationales du Photovoltaïques (JNPV 2025)</text:span><text:span>, Nov 2025, Strasbourg, France.<text:s/></text:span></text:p>
              <text:p text:style-name="Normal"><text:span>Poster de conférence</text:span></text:p>
              <text:p text:style-name="Normal"><text:a xlink:type="simple" xlink:href="https://unilim.hal.science/hal-05350538v1">hal-053505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889010v1">Photovoltaïque Organique Semi-transparent (ST-OPV) pour Applications en Agrivoltaïsme</text:a></text:p>
              <text:p text:style-name="Normal"><text:a xlink:type="simple" xlink:href="https://hal.science/search/index/?q=*&amp;authFullName_s=Camille Frouin">Camille Frouin</text:a><text:span>,</text:span><text:a xlink:type="simple" xlink:href="https://hal.science/search/index/?q=*&amp;authFullName_s=Ruoxue He">Ruoxue H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Olivier Margeat">Olivier Margeat</text:a><text:span>et al.</text:span></text:p>
              <text:p text:style-name="Normal"><text:span>Journées Nationales du Photovoltaïque 2024 (JNPV 2024)</text:span><text:span>, Dec 2024, Dourdan, France.<text:s/></text:span></text:p>
              <text:p text:style-name="Normal"><text:span>Poster de conférence</text:span></text:p>
              <text:p text:style-name="Normal"><text:a xlink:type="simple" xlink:href="https://enac.hal.science/hal-04889010v1">hal-048890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17328v1">Multi-resonances for simultaneous enhancement of two-photon absorption and photoluminescence extraction in perovskite metasurface</text:a></text:p>
              <text:p text:style-name="Normal"><text:a xlink:type="simple" xlink:href="https://hal.science/search/index/?q=*&amp;authFullName_s=Nguyen Trong Tam">Nguyen Trong Tam</text:a><text:span>,</text:span><text:a xlink:type="simple" xlink:href="https://hal.science/search/index/?q=*&amp;authFullName_s=Raphael Mermet-Lyaudoz">Raphael Mermet-Lyaudoz</text:a><text:span>,</text:span><text:a xlink:type="simple" xlink:href="https://hal.science/search/index/?q=*&amp;authFullName_s=Quang-Huy Do">Quang-Huy Do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et al.</text:span></text:p>
              <text:p text:style-name="Normal"><text:span>8ème Journées Pérovskites Halogénées (JPH2023)</text:span><text:span>, May 2023, Biarritz (France), France</text:span></text:p>
              <text:p text:style-name="Normal"><text:span>Poster de conférence</text:span></text:p>
              <text:p text:style-name="Normal"><text:a xlink:type="simple" xlink:href="https://unilim.hal.science/hal-04117328v1">hal-041173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00883v1">Silver Nanowire Electrodes and Plasmonic Resonance influences on PF2:PC70BM Organic Solar Cells</text:a></text:p>
              <text:p text:style-name="Normal"><text:a xlink:type="simple" xlink:href="https://hal.science/search/index/?q=*&amp;authFullName_s=Ibrahim Issoufou">Ibrahim Issoufou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Bruno Lucas">Bruno Lucas</text:a><text:span>et al.</text:span></text:p>
              <text:p text:style-name="Normal"><text:span>ICSM 2022</text:span><text:span>, 2022, Glasgow, France</text:span></text:p>
              <text:p text:style-name="Normal"><text:span>Poster de conférence</text:span></text:p>
              <text:p text:style-name="Normal"><text:a xlink:type="simple" xlink:href="https://unilim.hal.science/hal-05100883v1">hal-051008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90477v1">Fabrication of green light-emitting diodes based on layered hybrid bromide perovskites</text:a></text:p>
              <text:p text:style-name="Normal"><text:a xlink:type="simple" xlink:href="https://hal.science/search/index/?q=*&amp;authFullName_s=Quang-Huy Do">Quang-Huy Do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Bernard Ratier">Bernard Ratier</text:a></text:p>
              <text:p text:style-name="Normal"><text:span>Peroquium: A Two-Day Workshop on Perovskites</text:span><text:span>, Mar 2022, Palaiseau, France.<text:s/></text:span></text:p>
              <text:p text:style-name="Normal"><text:span>Poster de conférence</text:span></text:p>
              <text:p text:style-name="Normal"><text:a xlink:type="simple" xlink:href="https://unilim.hal.science/hal-03690477v1">hal-036904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79044v1">Synthèse de dérivés de la chlorophylle a à partir de l’extraction de microalgues pour la conversion de l’énergie solaire</text:a></text:p>
              <text:p text:style-name="Normal"><text:a xlink:type="simple" xlink:href="https://hal.science/search/index/?q=*&amp;authFullName_s=Chevrier Michèle">Chevrier Michèle</text:a><text:span>,</text:span><text:a xlink:type="simple" xlink:href="https://hal.science/search/index/?q=*&amp;authFullName_s=Sebastien Richeter">Sebastien Richeter</text:a><text:span>,</text:span><text:a xlink:type="simple" xlink:href="https://hal.science/search/index/?q=*&amp;authFullName_s=Ahmed Mehdi">Ahmed Mehdi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text:span>et al.</text:span></text:p>
              <text:p text:style-name="Normal"><text:span>Colloque « Objectif développement durable - L'ingénierie se met au vert » CNRS INSIS</text:span><text:span>, Jul 2019, Paris, France</text:span></text:p>
              <text:p text:style-name="Normal"><text:span>Poster de conférence</text:span></text:p>
              <text:p text:style-name="Normal"><text:a xlink:type="simple" xlink:href="https://unilim.hal.science/hal-02179044v1">hal-021790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6162v1">Organic solar cells as energy harvesters and data receivers for visible light communications: the role of interfacial layers</text:a></text:p>
              <text:p text:style-name="Normal"><text:a xlink:type="simple" xlink:href="https://hal.science/search/index/?q=*&amp;authFullName_s=Hesham Hawashin">Hesham Hawashin</text:a><text:span>,</text:span><text:a xlink:type="simple" xlink:href="https://hal.science/search/index/?q=*&amp;authFullName_s=Malika Chalh">Malika Chalh</text:a><text:span>,</text:span><text:a xlink:type="simple" xlink:href="https://hal.science/search/index/?q=*&amp;authFullName_s=Brice Moline">Brice Moline</text:a><text:span>,</text:span><text:a xlink:type="simple" xlink:href="https://hal.science/search/index/?q=*&amp;authFullName_s=Manal Ait Assou">Manal Ait Assou</text:a><text:span>,</text:span><text:a xlink:type="simple" xlink:href="https://hal.science/search/index/?q=*&amp;authFullName_s=Sylvain Vedraine">Sylvain Vedraine</text:a><text:span>et al.</text:span></text:p>
              <text:p text:style-name="Normal"><text:span>9ème Workshop Doctorants XLIM</text:span><text:span>, Nov 2019, Limoges, France</text:span></text:p>
              <text:p text:style-name="Normal"><text:span>Poster de conférence</text:span></text:p>
              <text:p text:style-name="Normal"><text:a xlink:type="simple" xlink:href="https://unilim.hal.science/hal-02416162v1">hal-024161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1436v1">Organic solar cells as energy harvesters and data receivers for visible light communications: the role of interfacial layers</text:a></text:p>
              <text:p text:style-name="Normal"><text:a xlink:type="simple" xlink:href="https://hal.science/search/index/?q=*&amp;authFullName_s=Hesham Hawashin">Hesham Hawashin</text:a><text:span>,</text:span><text:a xlink:type="simple" xlink:href="https://hal.science/search/index/?q=*&amp;authFullName_s=Malika Chalh">Malika Chalh</text:a><text:span>,</text:span><text:a xlink:type="simple" xlink:href="https://hal.science/search/index/?q=*&amp;authFullName_s=Brice Moline">Brice Moline</text:a><text:span>,</text:span><text:a xlink:type="simple" xlink:href="https://hal.science/search/index/?q=*&amp;authFullName_s=Manal Ait Assou">Manal Ait Assou</text:a><text:span>,</text:span><text:a xlink:type="simple" xlink:href="https://hal.science/search/index/?q=*&amp;authFullName_s=Sylvain Vedraine">Sylvain Vedraine</text:a><text:span>et al.</text:span></text:p>
              <text:p text:style-name="Normal"><text:span>International Summer School FOREverPV</text:span><text:span>, Jul 2018, Pau, France.<text:s/></text:span></text:p>
              <text:p text:style-name="Normal"><text:span>Poster de conférence</text:span></text:p>
              <text:p text:style-name="Normal"><text:a xlink:type="simple" xlink:href="https://unilim.hal.science/hal-01841436v1">hal-018414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12142v1">New deposition approach for lead and tin-free metal halide perovskite solar cells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Hesham Hawashin">Hesham Hawashin</text:a><text:span>,</text:span><text:a xlink:type="simple" xlink:href="https://hal.science/search/index/?q=*&amp;authFullName_s=Firoz Alam">Firoz Alam</text:a><text:span>,</text:span><text:a xlink:type="simple" xlink:href="https://hal.science/search/index/?q=*&amp;authFullName_s=Nicolas Parou">Nicolas Parou</text:a><text:span>,</text:span><text:a xlink:type="simple" xlink:href="https://hal.science/search/index/?q=*&amp;authFullName_s=Rémi Antony">Rémi Antony</text:a><text:span>et al.</text:span></text:p>
              <text:p text:style-name="Normal"><text:span>4è Journées Pérovskites Halogénées (JPH 2018)</text:span><text:span>, May 2018, Autrans (Grenoble), France. , 2018</text:span></text:p>
              <text:p text:style-name="Normal"><text:span>Poster de conférence</text:span></text:p>
              <text:p text:style-name="Normal"><text:a xlink:type="simple" xlink:href="https://unilim.hal.science/hal-01812142v1">hal-018121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953v1">Study of TiO2/Graphene-based nanocomposites for perovskite solar cells: Synthesis and Properties</text:a></text:p>
              <text:p text:style-name="Normal"><text:a xlink:type="simple" xlink:href="https://hal.science/search/index/?q=*&amp;authFullName_s=Nathalie Herlin-Boime">Nathalie Herlin-Boim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aphaëlle Belchi">Raphaëlle Belchi</text:a><text:span>,</text:span><text:a xlink:type="simple" xlink:href="https://hal.science/search/index/?q=*&amp;authFullName_s=Aurélie Habert">Aurélie Habert</text:a></text:p>
              <text:p text:style-name="Normal"><text:span>FIMPART'17</text:span><text:span>, Jul 2017, Bordeaux, France</text:span></text:p>
              <text:p text:style-name="Normal"><text:span>Poster de conférence</text:span></text:p>
              <text:p text:style-name="Normal"><text:a xlink:type="simple" xlink:href="https://cea.hal.science/cea-02341953v1">cea-023419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1944v1">Study of TiO2/Graphene-based nanocomposites for perovskite solar cells: Synthesis and Properties</text:a></text:p>
              <text:p text:style-name="Normal"><text:a xlink:type="simple" xlink:href="https://hal.science/search/index/?q=*&amp;authFullName_s=Johann Bouclé">Johann Bouclé</text:a><text:span>,</text:span><text:a xlink:type="simple" xlink:href="https://hal.science/search/index/?q=*&amp;authFullName_s=Raphaëlle Belchi">Raphaëlle Belchi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Nathalie Herlin-Boime">Nathalie Herlin-Boime</text:a></text:p>
              <text:p text:style-name="Normal"><text:span>Frontiers in Materials Processing Applications, Research and Technology (FIMPART 2017)</text:span><text:span>, Jul 2017, Bordeaux, France. 2017</text:span></text:p>
              <text:p text:style-name="Normal"><text:span>Poster de conférence</text:span></text:p>
              <text:p text:style-name="Normal"><text:a xlink:type="simple" xlink:href="https://unilim.hal.science/hal-01651944v1">hal-016519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15590v1">Comparison between Direct and Indirect Architectures in Perovskite Light Emitting Diodes</text:a></text:p>
              <text:p text:style-name="Normal"><text:a xlink:type="simple" xlink:href="https://hal.science/search/index/?q=*&amp;authFullName_s=Sudip Kumar Saha">Sudip Kumar Saha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Emmanuelle Deleporte">Emmanuelle Deleporte</text:a><text:span>,</text:span><text:a xlink:type="simple" xlink:href="https://hal.science/search/index/?q=*&amp;authFullName_s=Bernard Ratier">Bernard Ratier</text:a><text:span>et al.</text:span></text:p>
              <text:p text:style-name="Normal"><text:span>OMNT Symposium on Hybrid organic - inorganic Photonics: Boosting Lighting, Energy, Imagers, Sensors by organic materials</text:span><text:span>, Nov 2016, Grenoble, France</text:span></text:p>
              <text:p text:style-name="Normal"><text:span>Poster de conférence</text:span></text:p>
              <text:p text:style-name="Normal"><text:a xlink:type="simple" xlink:href="https://unilim.hal.science/hal-01415590v1">hal-014155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15593v1">Printed perovskite solar cells and energy supply for autonomous sensors network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6ème Workshop Doctorants XLIM</text:span><text:span>, Oct 2016, Limoges, France</text:span></text:p>
              <text:p text:style-name="Normal"><text:span>Poster de conférence</text:span></text:p>
              <text:p text:style-name="Normal"><text:a xlink:type="simple" xlink:href="https://unilim.hal.science/hal-01415593v1">hal-0141559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da261" table:style-name="8da261">
          <table:table-column table:style-name="8da261.0"/>
          <table:table-row>
            <table:table-cell office:value-type="string">
              <text:p text:style-name="Normal"><text:a xlink:type="simple" xlink:href="https://hal.science/hal-00735889v1">Morphology Control at the Nanoscale of Polymer Composites for Organic Solar Cells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Ghislain Boloma">Ghislain Boloma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Valérie Coudert">Valérie Coudert</text:a></text:p>
              <text:p text:style-name="Normal"><text:span>Qing Zhang and W.I. Milne.<text:s/></text:span><text:span>Advances in Nanodevices and Nanofabrication</text:span><text:span>, Pan Stanford Publishing Pte., pp.978-981, 2012, Selected Publications from Symposium of Nanodevices and Nanofabrication in ICMAT2011, ISBN 978-981-4.64-54-6 (Hardcover), 978-981-4364-55-3 (eBook)</text:span></text:p>
              <text:p text:style-name="Normal"><text:span>Chapitre d'ouvrage</text:span></text:p>
              <text:p text:style-name="Normal"><text:a xlink:type="simple" xlink:href="https://hal.science/hal-00735889v1">hal-00735889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1df40d" table:style-name="1df40d">
          <table:table-column table:style-name="1df40d.0"/>
          <table:table-row>
            <table:table-cell office:value-type="string">
              <text:p text:style-name="Normal"><text:a xlink:type="simple" xlink:href="https://hal.science/hal-01249280v1">Module photovoltaïque et son procédé de réalisation</text:a></text:p>
              <text:p text:style-name="Normal"><text:a xlink:type="simple" xlink:href="https://hal.science/search/index/?q=*&amp;authFullName_s=Stéphane Poughon">Stéphane Poughon</text:a><text:span>,</text:span><text:a xlink:type="simple" xlink:href="https://hal.science/search/index/?q=*&amp;authFullName_s=Laurence Dassas">Laurence Dassas</text:a><text:span>,</text:span><text:a xlink:type="simple" xlink:href="https://hal.science/search/index/?q=*&amp;authFullName_s=Bernard Ratier">Bernard Ratier</text:a></text:p>
              <text:p text:style-name="Normal"><text:span>France, N° de brevet: 2990300. 2013</text:span></text:p>
              <text:p text:style-name="Normal"><text:span>Brevet</text:span></text:p>
              <text:p text:style-name="Normal"><text:a xlink:type="simple" xlink:href="https://hal.science/hal-01249280v1">hal-0124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52v1">Electronic components with integrated encapsulation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Jean-Michel Nunzi">Jean-Michel Nunzi</text:a><text:span>,</text:span><text:a xlink:type="simple" xlink:href="https://hal.science/search/index/?q=*&amp;authFullName_s=Jean-Pierre Moliton">Jean-Pierre Moliton</text:a><text:span>,</text:span><text:a xlink:type="simple" xlink:href="https://hal.science/search/index/?q=*&amp;authFullName_s=Mohamad Chakaroun">Mohamad Chakaroun</text:a></text:p>
              <text:p text:style-name="Normal"><text:span>United States, Patent n° : US2012104365 (A1) WO2010010254 (A1) KR20110049832 (A) JP2011529264 (A) JP5543455 (B2) 2011</text:span></text:p>
              <text:p text:style-name="Normal"><text:span>Brevet</text:span></text:p>
              <text:p text:style-name="Normal"><text:a xlink:type="simple" xlink:href="https://hal.science/hal-01302452v1">hal-0130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82v1">Composants électroniques à encapsulation intégrée</text:a></text:p>
              <text:p text:style-name="Normal"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Jean-Michel Nunzi">Jean-Michel Nunzi</text:a><text:span>,</text:span><text:a xlink:type="simple" xlink:href="https://hal.science/search/index/?q=*&amp;authFullName_s=Mohamad Chakaroun">Mohamad Chakaroun</text:a></text:p>
              <text:p text:style-name="Normal"><text:span>France, N° de brevet: 2 934 417 - Bulletin Officiel de la Propriété Industrielle n° 4. 2010</text:span></text:p>
              <text:p text:style-name="Normal"><text:span>Brevet</text:span></text:p>
              <text:p text:style-name="Normal"><text:a xlink:type="simple" xlink:href="https://hal.science/hal-00620282v1">hal-00620282v1</text:a></text:p>
            </table:table-cell>
          </table:table-row>
        </table:table>
        <text:p text:style-name="P22"/>
        <text:p text:style-name="Heading2"><text:span text:style-name="T8">Autre publication scientifique (12)</text:span></text:p>
        <text:p text:style-name="P24"/>
        <table:table table:name="f52480" table:style-name="f52480">
          <table:table-column table:style-name="f52480.0"/>
          <table:table-row>
            <table:table-cell office:value-type="string">
              <text:p text:style-name="Normal"><text:a xlink:type="simple" xlink:href="https://unilim.hal.science/hal-01245826v1">Contribution on the Realization of Efficient Transparent Electrodes Using Silver Nanowires</text:a></text:p>
              <text:p text:style-name="Normal"><text:a xlink:type="simple" xlink:href="https://hal.science/search/index/?q=*&amp;authFullName_s=Malika Chalh">Malika Chalh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lim.hal.science/hal-01245826v1">hal-012458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749v1">Printed perovskite photovoltaic or photodetector sensors for autonomous sensor networks and positioning devices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lim.hal.science/hal-01213749v1">hal-0121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41v1">Une première mondiale : des panneaux solaires polychromes</text:a></text:p>
              <text:p text:style-name="Normal"><text:a xlink:type="simple" xlink:href="https://hal.science/search/index/?q=*&amp;authFullName_s=Bernard Ratier">Bernard Rat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80741v1">hal-0128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493v1">De la lumière vers l'énergie et l'information</text:a></text:p>
              <text:p text:style-name="Normal"><text:a xlink:type="simple" xlink:href="https://hal.science/search/index/?q=*&amp;authFullName_s=Bernard Ratier">Bernard Rat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46493v1">hal-012464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248v1">Nouveaux colorants organiques pour cellules hybrides sensibilisées à colorant : transposition aux cellules à l'état solide</text:a></text:p>
              <text:p text:style-name="Normal"><text:a xlink:type="simple" xlink:href="https://hal.science/search/index/?q=*&amp;authFullName_s=Bilel Louahem M'Sabah">Bilel Louahem M'Sabah</text:a><text:span>,</text:span><text:a xlink:type="simple" xlink:href="https://hal.science/search/index/?q=*&amp;authFullName_s=Gaëlle Berthoux">Gaëlle Berthoux</text:a><text:span>,</text:span><text:a xlink:type="simple" xlink:href="https://hal.science/search/index/?q=*&amp;authFullName_s=Yann Kervella">Yann Kervella</text:a><text:span>,</text:span><text:a xlink:type="simple" xlink:href="https://hal.science/search/index/?q=*&amp;authFullName_s=D. Jolly">D. Jolly</text:a><text:span>,</text:span><text:a xlink:type="simple" xlink:href="https://hal.science/search/index/?q=*&amp;authFullName_s=Renaud Demadrille">Renaud Demadrille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lim.hal.science/hal-00916248v1">hal-0091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44v1">Effet de l'orientation de nanotubes de carbone (NTC) sur les propriétés électriques de transistors à base de nano-composites Polymère - NTC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Bernard Ratier">Bernard Rat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86544v1">hal-0068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036v1">Amélioration de la mobilité de charges dans des transistors à effet de champs organiques par alignement de nanotubes de carbone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Bernard Ratier">Bernard Rat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87036v1">hal-0068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50v1">Développement de composants photovoltaïques organiques et étude de la morphologie à l'échelle nanométrique</text:a></text:p>
              <text:p text:style-name="Normal"><text:a xlink:type="simple" xlink:href="https://hal.science/search/index/?q=*&amp;authFullName_s=Ghislain Boloma">Ghislain Boloma</text:a><text:span>,</text:span><text:a xlink:type="simple" xlink:href="https://hal.science/search/index/?q=*&amp;authFullName_s=Valérie Coudert">Valérie Coudert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2011, pp.Inconnu</text:span></text:p>
              <text:p text:style-name="Normal"><text:span>Autre publication scientifique</text:span></text:p>
              <text:p text:style-name="Normal"><text:a xlink:type="simple" xlink:href="https://hal.science/hal-00686550v1">hal-0068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035v1">Paramètres essentiels pour la reproductibilité des performances des cellules solaires organiques à base de polymères (P3HT) et de dérivés de fullerène (PCBM)</text:a></text:p>
              <text:p text:style-name="Normal"><text:a xlink:type="simple" xlink:href="https://hal.science/search/index/?q=*&amp;authFullName_s=Ghislain Boloma">Ghislain Boloma</text:a><text:span>,</text:span><text:a xlink:type="simple" xlink:href="https://hal.science/search/index/?q=*&amp;authFullName_s=Aurélie Dupuis">Aurélie Dupuis</text:a><text:span>,</text:span><text:a xlink:type="simple" xlink:href="https://hal.science/search/index/?q=*&amp;authFullName_s=Valérie Coudert">Valérie Coudert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Johann Bouclé">Johann Bouclé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87035v1">hal-006870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5441v1">Etude de la conductivité d'un film nanocomposite à base de nanotubes de carbone et de PEDOT:PS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unilim.hal.science/hal-00745441v1">hal-007454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5447v1">Électrode ITO/Ag/ITO dans un dispositif photovoltaïque organique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Bernard Ratier">Bernard Rati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unilim.hal.science/hal-00745447v1">hal-007454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5443v1">Reproductibilité des OPV à base de CuPc et de C60</text:a></text:p>
              <text:p text:style-name="Normal"><text:a xlink:type="simple" xlink:href="https://hal.science/search/index/?q=*&amp;authFullName_s=Emilien Parbaile">Emilien Parbaile</text:a><text:span>,</text:span><text:a xlink:type="simple" xlink:href="https://hal.science/search/index/?q=*&amp;authFullName_s=Bernard Ratier">Bernard Rati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unilim.hal.science/hal-00745443v1">hal-00745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Ratier</dc:title>
    <dc:subject/>
    <dc:description>CV</dc:description>
    <dc:creator/>
    <dc:date>2026-05-02T11:32:33.000</dc:date>
    <meta:generator>PHPWord</meta:generator>
    <meta:initial-creator>CCSD</meta:initial-creator>
    <meta:creation-date>2026-05-02T11:32:33.000</meta:creation-date>
    <meta:keyword/>
    <meta:user-defined meta:name="Category"/>
    <meta:user-defined meta:name="Company"/>
    <meta:user-defined meta:name="Manager"/>
  </office:meta>
</office:document-meta>
</file>