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72e0" style:family="table">
      <style:table-properties style:rel-width="100" table:align="center"/>
    </style:style>
    <style:style style:name="7c72e0.0" style:family="table-column">
      <style:table-column-properties style:column-width="0.00cm"/>
    </style:style>
    <style:style style:name="01b736" style:family="table">
      <style:table-properties style:rel-width="100" table:align="center"/>
    </style:style>
    <style:style style:name="01b7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r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ncien Professeur des Universités d'Avignon et de Montpellier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8)</text:span></text:p>
        <text:p text:style-name="P13"/>
        <table:table table:name="7c72e0" table:style-name="7c72e0">
          <table:table-column table:style-name="7c72e0.0"/>
          <table:table-row>
            <table:table-cell office:value-type="string">
              <text:p text:style-name="Normal"><text:a xlink:type="simple" xlink:href="https://hal.science/hal-05019357v1">Corps gauches locaux avec corps résiduel parfait de caractéristique p &gt; 0</text:a></text:p>
              <text:p text:style-name="Normal"><text:a xlink:type="simple" xlink:href="https://hal.science/search/index/?q=*&amp;authFullName_s=Bernard Roux">Bernard Roux</text:a></text:p>
              <text:p text:style-name="Normal"><text:span>Journal of Algebra</text:span><text:span>, 1991, 138 (1), pp.226-248.<text:s/></text:span><text:a xlink:type="simple" xlink:href="https://dx.doi.org/10.1016/0021-8693(91)90198-H">⟨10.1016/0021-8693(91)90198-H⟩</text:a></text:p>
              <text:p text:style-name="Normal"><text:span>Article dans une revue</text:span></text:p>
              <text:p text:style-name="Normal"><text:a xlink:type="simple" xlink:href="https://hal.science/hal-05019357v1">hal-0501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16v1">Résultats de scindage pour certains anneaux de valuation discrète ou finie non commutatifs</text:a></text:p>
              <text:p text:style-name="Normal"><text:a xlink:type="simple" xlink:href="https://hal.science/search/index/?q=*&amp;authFullName_s=Bernard Roux">Bernard Roux</text:a></text:p>
              <text:p text:style-name="Normal"><text:span>Communications in Algebra</text:span><text:span>, 1989, 17 (6), pp.1353--1374</text:span></text:p>
              <text:p text:style-name="Normal"><text:span>Article dans une revue</text:span></text:p>
              <text:p text:style-name="Normal"><text:a xlink:type="simple" xlink:href="https://hal.science/hal-05019816v1">hal-0501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18v1">Structure des corps gauches locaux dont le corps résiduel est un corps parfait de caractéristique p not 0</text:a></text:p>
              <text:p text:style-name="Normal"><text:a xlink:type="simple" xlink:href="https://hal.science/search/index/?q=*&amp;authFullName_s=Bernard Roux">Bernard Roux</text:a></text:p>
              <text:p text:style-name="Normal"><text:span>Comptes Rendus de l'Académie des Sciences - Series I - Mathematics</text:span><text:span>, 1987, 304, pp.275--278</text:span></text:p>
              <text:p text:style-name="Normal"><text:span>Article dans une revue</text:span></text:p>
              <text:p text:style-name="Normal"><text:a xlink:type="simple" xlink:href="https://hal.science/hal-05117418v1">hal-0511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89v1">Hautes s-dérivations et anneaux de valuation discrète non commutatifs en caractéristique zéro</text:a></text:p>
              <text:p text:style-name="Normal"><text:a xlink:type="simple" xlink:href="https://hal.science/search/index/?q=*&amp;authFullName_s=Bernard Roux">Bernard Roux</text:a></text:p>
              <text:p text:style-name="Normal"><text:span>Comptes rendus hebdomadaires des séances de l’Académie des sciences. Série A, Sciences mathématiques</text:span><text:span>, 1986, 303, pp.943--946</text:span></text:p>
              <text:p text:style-name="Normal"><text:span>Article dans une revue</text:span></text:p>
              <text:p text:style-name="Normal"><text:a xlink:type="simple" xlink:href="https://hal.science/hal-05117389v1">hal-0511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13v1">Anneaux non commutatifs de valuation discrète ou finie, scindés, en caractéristique 0.</text:a></text:p>
              <text:p text:style-name="Normal"><text:a xlink:type="simple" xlink:href="https://hal.science/search/index/?q=*&amp;authFullName_s=Bernard Roux">Bernard Roux</text:a></text:p>
              <text:p text:style-name="Normal"><text:span>Comptes Rendus. Mathématique</text:span><text:span>, 1986, 303, pp.663--666</text:span></text:p>
              <text:p text:style-name="Normal"><text:span>Article dans une revue</text:span></text:p>
              <text:p text:style-name="Normal"><text:a xlink:type="simple" xlink:href="https://hal.science/hal-05019813v1">hal-0501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07v1">Anneaux non commutatifs de valuation discrète ou finie, scindés, II.</text:a></text:p>
              <text:p text:style-name="Normal"><text:a xlink:type="simple" xlink:href="https://hal.science/search/index/?q=*&amp;authFullName_s=Bernard Roux">Bernard Roux</text:a></text:p>
              <text:p text:style-name="Normal"><text:span>Comptes Rendus. Mathématique</text:span><text:span>, 1986, 302, pp.291--293</text:span></text:p>
              <text:p text:style-name="Normal"><text:span>Article dans une revue</text:span></text:p>
              <text:p text:style-name="Normal"><text:a xlink:type="simple" xlink:href="https://hal.science/hal-05019807v1">hal-0501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92v1">Anneaux non commutatifs de valuation discrète ou finie, scindés.</text:a></text:p>
              <text:p text:style-name="Normal"><text:a xlink:type="simple" xlink:href="https://hal.science/search/index/?q=*&amp;authFullName_s=Bernard Roux">Bernard Roux</text:a></text:p>
              <text:p text:style-name="Normal"><text:span>Comptes Rendus. Mathématique</text:span><text:span>, 1986, 302, pp.259--262</text:span></text:p>
              <text:p text:style-name="Normal"><text:span>Article dans une revue</text:span></text:p>
              <text:p text:style-name="Normal"><text:a xlink:type="simple" xlink:href="https://hal.science/hal-05019792v1">hal-0501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58v1">Groupe de Brauer et dérivations.</text:a></text:p>
              <text:p text:style-name="Normal"><text:a xlink:type="simple" xlink:href="https://hal.science/search/index/?q=*&amp;authFullName_s=Bernard Roux">Bernard Roux</text:a></text:p>
              <text:p text:style-name="Normal"><text:span>Comptes rendus du Congrès des Sociétés savantes</text:span><text:span>, 1985, 110 (fascicule III), pp.195--217</text:span></text:p>
              <text:p text:style-name="Normal"><text:span>Article dans une revue</text:span></text:p>
              <text:p text:style-name="Normal"><text:a xlink:type="simple" xlink:href="https://hal.science/hal-05117358v1">hal-0511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83v1">Modules sur les anneaux artiniens. C.R. Acad. Sci. Paris Sér. A-B, 276, A171-A174, 1973;</text:a></text:p>
              <text:p text:style-name="Normal"><text:a xlink:type="simple" xlink:href="https://hal.science/search/index/?q=*&amp;authFullName_s=Bernard Roux">Bernard Roux</text:a></text:p>
              <text:p text:style-name="Normal"><text:span>Comptes Rendus. Mathématique</text:span><text:span>, 1973</text:span></text:p>
              <text:p text:style-name="Normal"><text:span>Article dans une revue</text:span></text:p>
              <text:p text:style-name="Normal"><text:a xlink:type="simple" xlink:href="https://hal.science/hal-05124583v1">hal-0512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85v1">Sur les anneaux de Köthe. An. Acad. Ci. Brasil, 48(1) : pp. 13-28, 1976.</text:a></text:p>
              <text:p text:style-name="Normal"><text:a xlink:type="simple" xlink:href="https://hal.science/search/index/?q=*&amp;authFullName_s=Bernard Roux">Bernard Roux</text:a></text:p>
              <text:p text:style-name="Normal"><text:span>An. Acad. Ci. Brasil</text:span><text:span>, 1973</text:span></text:p>
              <text:p text:style-name="Normal"><text:span>Article dans une revue</text:span></text:p>
              <text:p text:style-name="Normal"><text:a xlink:type="simple" xlink:href="https://hal.science/hal-05124585v1">hal-0512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61v1">Anneaux artiniens et extensions d'anneaux semi-simples</text:a></text:p>
              <text:p text:style-name="Normal"><text:a xlink:type="simple" xlink:href="https://hal.science/search/index/?q=*&amp;authFullName_s=Bernard Roux">Bernard Roux</text:a></text:p>
              <text:p text:style-name="Normal"><text:span>Journal of Algebra</text:span><text:span>, 1973, 25, pp.295--306</text:span></text:p>
              <text:p text:style-name="Normal"><text:span>Article dans une revue</text:span></text:p>
              <text:p text:style-name="Normal"><text:a xlink:type="simple" xlink:href="https://hal.science/hal-05019761v1">hal-0501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81v1">Modules générateurs et cogénérateurs relatifs. Bull. Sci. Math. (2) 96 : pp. 97-110, 1972.</text:a></text:p>
              <text:p text:style-name="Normal"><text:a xlink:type="simple" xlink:href="https://hal.science/search/index/?q=*&amp;authFullName_s=Bernard Roux">Bernard Roux</text:a></text:p>
              <text:p text:style-name="Normal"><text:span>Bulletin des Sciences Mathématiques</text:span><text:span>, 1972</text:span></text:p>
              <text:p text:style-name="Normal"><text:span>Article dans une revue</text:span></text:p>
              <text:p text:style-name="Normal"><text:a xlink:type="simple" xlink:href="https://hal.science/hal-05124581v1">hal-0512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76v1">Modules sur les anneaux artiniens</text:a></text:p>
              <text:p text:style-name="Normal"><text:a xlink:type="simple" xlink:href="https://hal.science/search/index/?q=*&amp;authFullName_s=Bernard Roux">Bernard Roux</text:a></text:p>
              <text:p text:style-name="Normal"><text:span>Comptes Rendus. Mathématique</text:span><text:span>, 1972, 275, pp.577--580</text:span></text:p>
              <text:p text:style-name="Normal"><text:span>Article dans une revue</text:span></text:p>
              <text:p text:style-name="Normal"><text:a xlink:type="simple" xlink:href="https://hal.science/hal-05022476v1">hal-0502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76v1">Un critère de décomposition d'un anneau en produit d'anneaux. C.R. Acad. Sci. Paris Sér. A-B, 274 A235-238, 1972.</text:a></text:p>
              <text:p text:style-name="Normal"><text:a xlink:type="simple" xlink:href="https://hal.science/search/index/?q=*&amp;authFullName_s=Bernard Roux">Bernard Roux</text:a></text:p>
              <text:p text:style-name="Normal"><text:span>Comptes Rendus Mathématique</text:span><text:span>, 1972</text:span></text:p>
              <text:p text:style-name="Normal"><text:span>Article dans une revue</text:span></text:p>
              <text:p text:style-name="Normal"><text:a xlink:type="simple" xlink:href="https://hal.science/hal-05124576v1">hal-0512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65v1">Sur la dualité de Morita, C.R. Acad. Sci. Paris Sér. A-B 273 : A1119-A1120, 1971.</text:a></text:p>
              <text:p text:style-name="Normal"><text:a xlink:type="simple" xlink:href="https://hal.science/search/index/?q=*&amp;authFullName_s=Bernard Roux">Bernard Roux</text:a></text:p>
              <text:p text:style-name="Normal"><text:span>Comptes rendus hebdomadaires des séances de l’Académie des sciences. Série A, Sciences mathématiques</text:span><text:span>, 1971, 273, pp.1119-1120</text:span></text:p>
              <text:p text:style-name="Normal"><text:span>Article dans une revue</text:span></text:p>
              <text:p text:style-name="Normal"><text:a xlink:type="simple" xlink:href="https://hal.science/hal-05124565v1">hal-0512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390v1">Sur la dualité de Morita</text:a></text:p>
              <text:p text:style-name="Normal"><text:a xlink:type="simple" xlink:href="https://hal.science/search/index/?q=*&amp;authFullName_s=Bernard Roux">Bernard Roux</text:a></text:p>
              <text:p text:style-name="Normal"><text:span>Tohoku mathematical journal</text:span><text:span>, 1971, 23, pp.457-472</text:span></text:p>
              <text:p text:style-name="Normal"><text:span>Article dans une revue</text:span></text:p>
              <text:p text:style-name="Normal"><text:a xlink:type="simple" xlink:href="https://hal.science/hal-05019390v1">hal-0501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68v1">Sur la dualité de Morita, C.R. Acad. Sci. Paris Sér. A-B, 273, A1020-A1022, 1971.</text:a></text:p>
              <text:p text:style-name="Normal"><text:a xlink:type="simple" xlink:href="https://hal.science/search/index/?q=*&amp;authFullName_s=Bernard Roux">Bernard Roux</text:a></text:p>
              <text:p text:style-name="Normal"><text:span>Comptes Rendus Mathématique</text:span><text:span>, 1971</text:span></text:p>
              <text:p text:style-name="Normal"><text:span>Article dans une revue</text:span></text:p>
              <text:p text:style-name="Normal"><text:a xlink:type="simple" xlink:href="https://hal.science/hal-05124568v1">hal-0512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74v1">Un critère de décomposition d'un anneau en produit d'anneaux. C.R. Acad. Sci. Paris Sér. A-B, 273 : A205-A208, 1971</text:a></text:p>
              <text:p text:style-name="Normal"><text:a xlink:type="simple" xlink:href="https://hal.science/search/index/?q=*&amp;authFullName_s=Bernard Roux">Bernard Roux</text:a></text:p>
              <text:p text:style-name="Normal"><text:span>Comptes Rendus. Mathématique</text:span><text:span>, 1971</text:span></text:p>
              <text:p text:style-name="Normal"><text:span>Article dans une revue</text:span></text:p>
              <text:p text:style-name="Normal"><text:a xlink:type="simple" xlink:href="https://hal.science/hal-05124574v1">hal-05124574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01b736" table:style-name="01b736">
          <table:table-column table:style-name="01b736.0"/>
          <table:table-row>
            <table:table-cell office:value-type="string">
              <text:p text:style-name="Normal"><text:a xlink:type="simple" xlink:href="https://hal.science/hal-05125617v1">Anneaux de valuation discrète complets, scindés, non commutatifs, en caractéristique zéro.</text:a></text:p>
              <text:p text:style-name="Normal"><text:a xlink:type="simple" xlink:href="https://hal.science/search/index/?q=*&amp;authFullName_s=Bernard Roux">Bernard Roux</text:a></text:p>
              <text:p text:style-name="Normal"><text:span>Séminaire d'algèbre Paul Dubreil et Marie-Paule Malliavin (Paris 1986)</text:span><text:span>, 1987, pp.276-311</text:span></text:p>
              <text:p text:style-name="Normal"><text:span>Autre publication scientifique</text:span></text:p>
              <text:p text:style-name="Normal"><text:a xlink:type="simple" xlink:href="https://hal.science/hal-05125617v1">hal-05125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roux</dc:title>
    <dc:subject/>
    <dc:description>CV</dc:description>
    <dc:creator/>
    <dc:date>2026-04-30T19:37:17.000</dc:date>
    <meta:generator>PHPWord</meta:generator>
    <meta:initial-creator>CCSD</meta:initial-creator>
    <meta:creation-date>2026-04-30T19:37:17.000</meta:creation-date>
    <meta:keyword/>
    <meta:user-defined meta:name="Category"/>
    <meta:user-defined meta:name="Company"/>
    <meta:user-defined meta:name="Manager"/>
  </office:meta>
</office:document-meta>
</file>