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9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0" style:family="text">
      <style:text-properties/>
    </style:style>
    <style:style style:name="P66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T4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0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2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4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5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6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7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8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9" style:family="text">
      <style:text-properties/>
    </style:style>
    <style:style style:name="P99" style:family="paragraph" style:parent-style-name="Normal">
      <style:paragraph-properties/>
    </style:style>
    <style:style style:name="T60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1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2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3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4" style:family="text">
      <style:text-properties/>
    </style:style>
    <style:style style:name="P108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66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7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8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9" style:family="text">
      <style:text-properties/>
    </style:style>
    <style:style style:name="P116" style:family="paragraph" style:parent-style-name="Normal">
      <style:paragraph-properties/>
    </style:style>
    <style:style style:name="T70" style:family="text">
      <style:text-properties/>
    </style:style>
    <style:style style:name="P117" style:family="paragraph" style:parent-style-name="Normal">
      <style:paragraph-properties/>
    </style:style>
    <style:style style:name="T71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2" style:family="text">
      <style:text-properties/>
    </style:style>
    <style:style style:name="P120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74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5" style:family="text">
      <style:text-properties/>
    </style:style>
    <style:style style:name="P124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77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8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9" style:family="text">
      <style:text-properties/>
    </style:style>
    <style:style style:name="P130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81" style:family="text">
      <style:text-properties/>
    </style:style>
    <style:style style:name="P132" style:family="paragraph" style:parent-style-name="Normal">
      <style:paragraph-properties/>
    </style:style>
    <style:style style:name="T82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3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4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5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6" style:family="text">
      <style:text-properties/>
    </style:style>
    <style:style style:name="P141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T88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9" style:family="text">
      <style:text-properties/>
    </style:style>
    <style:style style:name="P145" style:family="paragraph" style:parent-style-name="Normal">
      <style:paragraph-properties/>
    </style:style>
    <style:style style:name="T90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91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92" style:family="text">
      <style:text-properties/>
    </style:style>
    <style:style style:name="P150" style:family="paragraph" style:parent-style-name="Normal">
      <style:paragraph-properties/>
    </style:style>
    <style:style style:name="T93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94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95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96" style:family="text">
      <style:text-properties/>
    </style:style>
    <style:style style:name="P157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58" style:family="paragraph" style:parent-style-name="Normal">
      <style:paragraph-properties/>
    </style:style>
    <style:style style:name="T98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99" style:family="text">
      <style:text-properties/>
    </style:style>
    <style:style style:name="P161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62" style:family="paragraph" style:parent-style-name="Normal">
      <style:paragraph-properties/>
    </style:style>
    <style:style style:name="T101" style:family="text">
      <style:text-properties/>
    </style:style>
    <style:style style:name="P163" style:family="paragraph" style:parent-style-name="Normal">
      <style:paragraph-properties/>
    </style:style>
    <style:style style:name="T102" style:family="text">
      <style:text-properties fo:font-style="italic" style:font-style-asian="italic" style:font-style-complex="italic"/>
    </style:style>
    <style:style style:name="P164" style:family="paragraph" style:parent-style-name="Normal">
      <style:paragraph-properties/>
    </style:style>
    <style:style style:name="T103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04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05" style:family="text">
      <style:text-properties/>
    </style:style>
    <style:style style:name="P169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70" style:family="paragraph" style:parent-style-name="Normal">
      <style:paragraph-properties/>
    </style:style>
    <style:style style:name="T107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08" style:family="text">
      <style:text-properties/>
    </style:style>
    <style:style style:name="P173" style:family="paragraph" style:parent-style-name="Normal">
      <style:paragraph-properties/>
    </style:style>
    <style:style style:name="T109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110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1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112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13" style:family="text">
      <style:text-properties/>
    </style:style>
    <style:style style:name="P181" style:family="paragraph" style:parent-style-name="Normal">
      <style:paragraph-properties/>
    </style:style>
    <style:style style:name="T114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15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16" style:family="text">
      <style:text-properties/>
    </style:style>
    <style:style style:name="P186" style:family="paragraph" style:parent-style-name="Normal">
      <style:paragraph-properties/>
    </style:style>
    <style:style style:name="T117" style:family="text">
      <style:text-properties/>
    </style:style>
    <style:style style:name="P187" style:family="paragraph" style:parent-style-name="Normal">
      <style:paragraph-properties/>
    </style:style>
    <style:style style:name="T118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19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20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21" style:family="text">
      <style:text-properties/>
    </style:style>
    <style:style style:name="P194" style:family="paragraph" style:parent-style-name="Normal">
      <style:paragraph-properties/>
    </style:style>
    <style:style style:name="T122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23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24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25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126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27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28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29" style:family="text">
      <style:text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30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31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32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33" style:family="text">
      <style:text-properties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/>
    </style:style>
    <style:style style:name="T134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35" style:family="text">
      <style:text-properties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T136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37" style:family="text">
      <style:text-properties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/>
    </style:style>
    <style:style style:name="T138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T139" style:family="text">
      <style:text-properties/>
    </style:style>
    <style:style style:name="P229" style:family="paragraph" style:parent-style-name="Normal">
      <style:paragraph-properties/>
    </style:style>
    <style:style style:name="T140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/>
    </style:style>
    <style:style style:name="T141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42" style:family="text">
      <style:text-properties/>
    </style:style>
    <style:style style:name="P234" style:family="paragraph" style:parent-style-name="Normal">
      <style:paragraph-properties/>
    </style:style>
    <style:style style:name="P235" style:family="paragraph" style:parent-style-name="Normal">
      <style:paragraph-properties/>
    </style:style>
    <style:style style:name="T143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T144" style:family="text">
      <style:text-properties/>
    </style:style>
    <style:style style:name="P238" style:family="paragraph" style:parent-style-name="Normal">
      <style:paragraph-properties/>
    </style:style>
    <style:style style:name="T145" style:family="text">
      <style:text-properties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/>
    </style:style>
    <style:style style:name="T146" style:family="text">
      <style:text-properties/>
    </style:style>
    <style:style style:name="P241" style:family="paragraph" style:parent-style-name="Normal">
      <style:paragraph-properties/>
    </style:style>
    <style:style style:name="T147" style:family="text">
      <style:text-properties/>
    </style:style>
    <style:style style:name="P242" style:family="paragraph" style:parent-style-name="Normal">
      <style:paragraph-properties/>
    </style:style>
    <style:style style:name="P243" style:family="paragraph" style:parent-style-name="Normal">
      <style:paragraph-properties/>
    </style:style>
    <style:style style:name="T148" style:family="text">
      <style:text-properties/>
    </style:style>
    <style:style style:name="P244" style:family="paragraph" style:parent-style-name="Normal">
      <style:paragraph-properties/>
    </style:style>
    <style:style style:name="T149" style:family="text">
      <style:text-properties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/>
    </style:style>
    <style:style style:name="T150" style:family="text">
      <style:text-properties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 fo:margin-top="20pt"/>
    </style:style>
    <style:style style:name="T151" style:family="text">
      <style:text-properties fo:color="#1e198e" fo:font-weight="bold" style:font-weight-asian="bold"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 fo:margin-bottom="5pt"/>
    </style:style>
    <style:style style:name="P251" style:family="paragraph" style:parent-style-name="Normal">
      <style:paragraph-properties fo:margin-top="10pt"/>
    </style:style>
    <style:style style:name="T152" style:family="text">
      <style:text-properties fo:color="#1e198e" fo:font-weight="bold" style:font-weight-asian="bold"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 fo:margin-bottom="5pt"/>
    </style:style>
    <style:style style:name="P254" style:family="paragraph" style:parent-style-name="Normal">
      <style:paragraph-properties fo:margin-top="10pt"/>
    </style:style>
    <style:style style:name="T153" style:family="text">
      <style:text-properties fo:color="#1e198e" fo:font-weight="bold" style:font-weight-asian="bold"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 fo:margin-bottom="5pt"/>
    </style:style>
    <style:style style:name="P257" style:family="paragraph" style:parent-style-name="Normal">
      <style:paragraph-properties fo:margin-top="10pt"/>
    </style:style>
    <style:style style:name="T154" style:family="text">
      <style:text-properties fo:color="#1e198e" fo:font-weight="bold" style:font-weight-asian="bold"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 fo:margin-bottom="5pt"/>
    </style:style>
    <style:style style:name="P260" style:family="paragraph" style:parent-style-name="Normal">
      <style:paragraph-properties fo:margin-top="10pt"/>
    </style:style>
    <style:style style:name="T155" style:family="text">
      <style:text-properties fo:color="#1e198e" fo:font-weight="bold" style:font-weight-asian="bold"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5868" style:family="table">
      <style:table-properties style:rel-width="100" table:align="center"/>
    </style:style>
    <style:style style:name="f35868.0" style:family="table-column">
      <style:table-column-properties style:column-width="0.00cm"/>
    </style:style>
    <style:style style:name="52ffa4" style:family="table">
      <style:table-properties style:rel-width="100" table:align="center"/>
    </style:style>
    <style:style style:name="52ffa4.0" style:family="table-column">
      <style:table-column-properties style:column-width="0.00cm"/>
    </style:style>
    <style:style style:name="cd72f6" style:family="table">
      <style:table-properties style:rel-width="100" table:align="center"/>
    </style:style>
    <style:style style:name="cd72f6.0" style:family="table-column">
      <style:table-column-properties style:column-width="0.00cm"/>
    </style:style>
    <style:style style:name="b3af51" style:family="table">
      <style:table-properties style:rel-width="100" table:align="center"/>
    </style:style>
    <style:style style:name="b3af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TEYSSAN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rd-teyssandier">bernard-teyssan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37-1330">0000-0003-2737-13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119853">0961198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es universités</text:span><text:a xlink:type="simple" xlink:href="mailto:bernard.teyssandier@univ-reims.fr">bernard.teyssandier@univ-reims.fr</text:a><text:span text:style-name="T8">9e section, Littérature française des XVIe et XVIIe siècles.Laboratoire de rattachement : Université de Reims,<text:s/></text:span><text:a xlink:type="simple" xlink:href="http://crimel.hypotheses.org/">CRIMEL</text:a><text:p text:style-name="Standard"/><text:span text:style-name="T9">Affiliation: CIREM 16/18 (UQAM-Montréal)</text:span></text:p>
        <text:p text:style-name="P18"><text:span text:style-name="T10">Responsabilité scientifique : Directeur de collection (</text:span><text:a xlink:type="simple" xlink:href="https://www.univ-reims.fr/epure/catalogue/collections/heritages-critiques/heritages-critiques,15615,26868.html">Héritages critiques</text:a><text:span text:style-name="T11">,</text:span><text:span text:style-name="T12"><text:s/>Reims, Épure)</text:span></text:p>
        <text:p text:style-name="P22"><text:span text:style-name="T13">Responsabilités collectives :Directeur adjoint du [CRIMEL]<text:s text:c="2"/>2023-2028 (</text:span><text:a xlink:type="simple" xlink:href="https://www.univ-reims.fr/presentation-du-crimel/le-crimel,10012,25153.html">https://www.univ-reims.fr/presentation-du-crimel/le-crimel,10012,25153.html</text:a><text:span text:style-name="T14">)Rédacteur en chef de la revue</text:span><text:a xlink:type="simple" xlink:href="http://www.17esiecle.fr/">XVIIe siècle</text:a><text:span text:style-name="T15"><text:s/>2020-2024Directeur de la revue<text:s/></text:span><text:a xlink:type="simple" xlink:href="http://www.17esiecle.fr/">XVIIe siècle</text:a><text:span text:style-name="T16"><text:s/>2024-2028Trésorier de la<text:s/></text:span><text:a xlink:type="simple" xlink:href="https://slc.hypotheses.org/">Société de Littératures Classiques</text:a><text:span text:style-name="T17"><text:s text:c="2"/>depuis 2016</text:span></text:p>
        <text:p text:style-name="P28"><text:span text:style-name="T18">Responsabilité pédagogique :Depuis 2010<text:s/></text:span><text:a xlink:type="simple" xlink:href="https://www.univ-reims.fr/formation/catalogue-de-formation/licence-professionnelle-metiers-du-design,23515,38949.html?args=R9qFsCnMmKDtxCa17YTDkHVqaqbfYRXwwTnCVt2witCDUIiVoUdkeMDp*XGEGm2SMIhvMbuZ3_kOrRxvJlk6dOorIryuNioRCyFFyPAvhl9tCdwYdtHRrwAvNC1tDg_H&amp;formation_id=56">LIII Design éditorial et graphique</text:a><text:span text:style-name="T19"><text:s/>(Chaumont, Haute-Marne)etDe 2020 à 2024<text:s/></text:span><text:a xlink:type="simple" xlink:href="https://www.univ-reims.fr/formation/catalogue-de-formation/licence-professionnelle-bois-et-ameublement,23515,38949.html?args=R9qFsCnMmKDtxCa17YTDkHVqaqbfYRXwwTnCVt2witCDUIiVoUdkeMDp*XGEGm2SMIhvMbuZ3_kOrRxvJlk6dOorIryuN(https://)%5D(https://)%5D(https://)%5D(https://)ioRCyFFyPAvhl9tCdwYdtHRrwAvNC1tDg_H&amp;formation_id=55">LIII Création et design du cadre de vie </text:a><text:span text:style-name="T20">(Chaumont,Haute-Marne)</text:span></text:p>
        <text:p text:style-name="Heading4"><text:span text:style-name="T21">1. Domaines de recherche</text:span></text:p>
        <text:p text:style-name="P33"><text:span text:style-name="T22">Littérature, morale et politique sous l’Ancien Régime</text:span></text:p>
        <text:p text:style-name="P35"><text:span text:style-name="T23">Rapports texte/image</text:span></text:p>
        <text:p text:style-name="P37"><text:span text:style-name="T24">Histoire et matérialité du livre</text:span></text:p>
        <text:p text:style-name="P39"><text:span text:style-name="T25">Livre et iconographie</text:span></text:p>
        <text:p text:style-name="P41"><text:span text:style-name="T26">Histoire et imaginaire des bibliothèques</text:span></text:p>
        <text:p text:style-name="P43"><text:span text:style-name="T27">Histoire des représentations</text:span></text:p>
        <text:p text:style-name="P45"><text:span text:style-name="T28">Imaginaire monarchique</text:span></text:p>
        <text:p text:style-name="P47"><text:span text:style-name="T29">Histoire de l’éducation/ discours sur l'éducation</text:span></text:p>
        <text:p text:style-name="Heading4"><text:span text:style-name="T30">2. Titres, grades et diplômes</text:span></text:p>
        <text:p text:style-name="P50"><text:span text:style-name="T31">2020: Élection à la fonction de professeur des Universités, Université de Reims Champagne-Ardenne. Libellé du poste: 09-4434, &amp;quot;Littérature française, XVIe-XVIIe siècles, livre, bibliothèques&amp;quot;</text:span></text:p>
        <text:p text:style-name="P52"><text:span text:style-name="T32">2018 : Qualification dans la 9e section du CNU pour une fonction de PR</text:span></text:p>
        <text:p text:style-name="P54"><text:span text:style-name="T33">2017 : 9 décembre. Paris-Sorbonne. Habilitation à diriger des recherches. Garant : Patrick Dandrey (Paris-Sorbonne). Titre de l’inédit :<text:s/></text:span><text:span text:style-name="T34">Images et imaginaire de l’éducation royale au Grand Siècle</text:span></text:p>
        <text:p text:style-name="P57"><text:span text:style-name="T35">2006 : Élection à la fonction de Maître de conférences, Université de Reims Champagne-Ardenne. Libellé du poste: 0900 MCF, &amp;quot;Livre et iconographie&amp;quot;</text:span></text:p>
        <text:p text:style-name="P59"><text:span text:style-name="T36">2005 : Qualification dans la 9e section du CNU pour une fonction de MCF</text:span></text:p>
        <text:p text:style-name="P61"><text:span text:style-name="T37">2004 : 4 décembre. Paris-IV. Thèse de Doctorat, sous la direction de Patrick Dandrey :<text:s/></text:span><text:span text:style-name="T38">Le Prince à l’école des images. La Doctrine des mœurs de Marin Le Roy, sieur de Gomberville (1646)</text:span><text:span text:style-name="T39">. Mention très honorable avec félicitations du jury</text:span></text:p>
        <text:p text:style-name="P65"><text:span text:style-name="T40">1994 : DEA de Lettres modernes (Université de Paris X-Nanterre) sous la direction de Louis van Delft :<text:s/></text:span><text:span text:style-name="T41">Le combat spirituel dans l'</text:span><text:span text:style-name="T42">Introduction à la vie dévote d</text:span><text:span text:style-name="T43">e François de Sales</text:span><text:span text:style-name="T44"><text:s/>(1609)</text:span></text:p>
        <text:p text:style-name="P71"><text:span text:style-name="T45">1992 : Agrégation externe de Lettres modernes</text:span></text:p>
        <text:p text:style-name="P73"><text:span text:style-name="T46">1987 : CAPES externe de Lettres modernes</text:span></text:p>
        <text:p text:style-name="Heading4"><text:span text:style-name="T47">3. Parcours académique</text:span></text:p>
        <text:p text:style-name="P76"><text:span text:style-name="T48">2024-2025. Délégation CNRS</text:span></text:p>
        <text:list text:style-name="listStyle_1">
          <text:list-item>
            <text:p text:style-name="P79"><text:span text:style-name="T49">Professeur des Universités. Université de Reims</text:span></text:p>
          </text:list-item>
        </text:list>
        <text:p text:style-name="P80"><text:span text:style-name="T50">2017-2020. Maître de conférences Hdr à l'Université de Reims</text:span></text:p>
        <text:p text:style-name="P82"><text:span text:style-name="T51">2006-2017. Maître de conférences à l'Univesité de Reims</text:span></text:p>
        <text:p text:style-name="P84"><text:span text:style-name="T52">1994-2006. Professeur agrégé (poste fixe) en lycée technique et classique (Noisiel)</text:span></text:p>
        <text:p text:style-name="P86"><text:span text:style-name="T53">2004-2006. Vacations à l'Université de Marne-la-Vallée</text:span></text:p>
        <text:p text:style-name="P88"><text:span text:style-name="T54">2000-2002. Vacations en CPGE, colles en Maths sup et Maths spé (Versailles) et Hypokhâgne (Versailles)</text:span></text:p>
        <text:p text:style-name="P90"><text:span text:style-name="T55">1995-2000. Vacations à l'Université de Paris X-Nanterre</text:span></text:p>
        <text:p text:style-name="P92"><text:span text:style-name="T56">1992-1994. Professeur agrégé (titulaire académique) en lycée professionnel et collège dits &amp;quot;Zone d'éducation prioritaire&amp;quot; (ZEP, Dreux)</text:span></text:p>
        <text:p text:style-name="P94"><text:span text:style-name="T57">1989-1992. Professeur certifié (titulaire académique) en collèges (ZEP, Dreux)</text:span></text:p>
        <text:p text:style-name="P96"><text:span text:style-name="T58">1988-1989. Professeur certifié scientifique du contingent (service national, Echouboulains)</text:span></text:p>
        <text:p text:style-name="P98"><text:span text:style-name="T59">1987-1988. Professeur certifié en lycée classique (stage CAPES, Bordeaux)</text:span></text:p>
        <text:p text:style-name="Heading4"><text:span text:style-name="T60">4. Responsabilités collectives</text:span></text:p>
        <text:p text:style-name="P101"><text:span text:style-name="T61">2024-2028: directeur de la revue XVIIe Siècle. Autres membres du comité de rédaction: Elodie Cassan; Suzanne Duval; Nicolas RIchard ; Brice Tabeling ; Françoise Poulet; Jean-Benoît Poulle, Xavier Paroutaud</text:span></text:p>
        <text:p text:style-name="P103"><text:span text:style-name="T62">2022-2028: membre du CA de la Société d'étude du XVIIe Siècle; membre du prix du jury XVIIe siècle</text:span></text:p>
        <text:p text:style-name="P105"><text:span text:style-name="T63">2023-2028 : Directeur adjoint du CRIMEL</text:span></text:p>
        <text:p text:style-name="P107"><text:span text:style-name="T64">2019-2023 : Rédacteur en chef de la revue<text:s/></text:span><text:span text:style-name="T65">XVIIe siècle</text:span><text:span text:style-name="T66"><text:s/>sous l'autorité de Claire Badiou-Monferran, Directrice de la revue. Autres membres du comité de rédaction: Delphine Bellis; Nicolas RIchard ; Adrienne Petit; Françoise Poulet; Jean-Benoît Poulle, Xavier Paroutaud</text:span></text:p>
        <text:p text:style-name="P111"><text:span text:style-name="T67">Depuis 2026: Membre du bureau de la Société de Littératures classiques (SLC), trésorier et du conseil d’administration de la Société de Littératures classiques (SLC)</text:span></text:p>
        <text:p text:style-name="P113"><text:span text:style-name="T68">2018-2024 : Membre du bureau du CRIMEL (Centre de Recherche Interdisciplinaire sur les Modèles Esthétiques et Littéraires) : responsable de l’axe « Modèles esthétiques et représentations » et responsable des publications</text:span></text:p>
        <text:p text:style-name="P115"><text:span text:style-name="T69">2018-2019 : Membre du GEPP — Groupe d’élaboration des projets de programme — dans le cadre de réforme des programmes lettres et philosophie des classes de lycée. Spécialité « Humanité, littérature et philosophie »</text:span></text:p>
        <text:p text:style-name="Heading4"><text:span text:style-name="T70">5. Responsabilités scientifiques</text:span></text:p>
        <text:p text:style-name="Heading5"><text:span text:style-name="T71">Directeur de collection</text:span></text:p>
        <text:p text:style-name="P119"><text:span text:style-name="T72">Depuis 2011.<text:s/></text:span><text:span text:style-name="T73">Héritages critiques</text:span><text:span text:style-name="T74">, Presses des Epure, Reims. 19 volumes parus depuis 2011. 9 volumes en préparation</text:span></text:p>
        <text:p text:style-name="P123"><text:span text:style-name="T75">Lien vers le catalogue de la collection<text:s/></text:span><text:span text:style-name="T76">Héritages critiques</text:span><text:span text:style-name="T77"><text:s/>:</text:span></text:p>
        <text:p text:style-name="P127"><text:a xlink:type="simple" xlink:href="https://www.univ-reims.fr/epure/media-files/37774/epurecat_h_04-catalogue-hc-2021-a5_web.pdf">https://www.univ-reims.fr/epure/media-files/37774/epurecat_h_04-catalogue-hc-2021-a5_web.pdf</text:a></text:p>
        <text:p text:style-name="Heading5"><text:span text:style-name="T78">Comité de lecture</text:span></text:p>
        <text:p text:style-name="P129"><text:span text:style-name="T79">Depuis 2014. Sous l'autorité de Patrick Dandrey, directeur de collection:<text:s/></text:span><text:span text:style-name="T80">Bibliothèque des Littératures classiques</text:span><text:span text:style-name="T81">, Paris, Hermann. 11 volumes parus</text:span></text:p>
        <text:p text:style-name="Heading5"><text:span text:style-name="T82">Organisation de colloques et journée d’étude : 5</text:span></text:p>
        <text:list text:style-name="listStyle_2">
          <text:list-item>
            <text:p text:style-name="P135"><text:span text:style-name="T83">Reims, IEP, ancien collège des jésuites : « L'enfant-roi et la Compagnie de Jésus », 8 décembre 2021. Journée d'étude, en collaboration avec Sophie Conte (Université de Reims) et Aline Smeesters (Université catholique de Louvain)</text:span></text:p>
          </text:list-item>
        </text:list>
        <text:list text:style-name="listStyle_2">
          <text:list-item>
            <text:p text:style-name="P137"><text:span text:style-name="T84">Reims : « Le secret. Un enjeu poétique, rhétorique et moral. XVIIe-XVIIIe s iècles », 22, 23, 24 mai, 2013. Colloque international organisé par Françoise Gevrey, Alexis Lévrier, Amandine Lefèvre et B. Teyssandier</text:span></text:p>
          </text:list-item>
        </text:list>
        <text:list text:style-name="listStyle_2">
          <text:list-item>
            <text:p text:style-name="P139"><text:span text:style-name="T85">Médiathèque de Troyes et Université Paris-Sorbonne : « La Fontaine, la fable et l’image », 6 et 7 décembre 2012. Colloque international organisé par Patrick Dandrey Céline Bohnert (Sorbonne-Université) et B. Teyssandier (Université de Reims)</text:span></text:p>
          </text:list-item>
        </text:list>
        <text:list text:style-name="listStyle_2">
          <text:list-item>
            <text:p text:style-name="P141"><text:span text:style-name="T86">Reims :<text:s/></text:span></text:p>
            <text:p text:style-name="P142"><text:span text:style-name="T87">Les Aventures de Télémaque</text:span></text:p>
            <text:p text:style-name="P143"><text:span text:style-name="T88"><text:s/>de Fénelon. Programme d’agrégation. 18 novembre 2009. Journée d’étude</text:span></text:p>
          </text:list-item>
        </text:list>
        <text:list text:style-name="listStyle_2">
          <text:list-item>
            <text:p text:style-name="P145"><text:span text:style-name="T89">Médiathèque de Troyes : « Gabriel Naudé et l’idée de bibliothèques à l’Âge classique », 7 et 8 juin 2007. Colloque international</text:span></text:p>
          </text:list-item>
        </text:list>
        <text:p text:style-name="Heading5"><text:span text:style-name="T90">Membre de comités scientifiques</text:span></text:p>
        <text:list text:style-name="listStyle_3">
          <text:list-item>
            <text:p text:style-name="P148"><text:span text:style-name="T91">Reims, 2-4 octobre 2019. Colloque international organisé par Céline Bohnert et Valérie Wampfler : « Gaston d’Orléans et l’Antiquité »</text:span></text:p>
          </text:list-item>
        </text:list>
        <text:list text:style-name="listStyle_3">
          <text:list-item>
            <text:p text:style-name="P150"><text:span text:style-name="T92">Metz, vendredi 22 septembre 2017. Journée d’étude Jeunes chercheurs organisé par Nicolas Brucker, Nathalie Collé, Pierre Degott et Anne Spica : « Habillage du livre et du texte aux XVIIe siècle et XVIIIe siècle »</text:span></text:p>
          </text:list-item>
        </text:list>
        <text:p text:style-name="Heading5"><text:span text:style-name="T93">Membre de jurys</text:span></text:p>
        <text:list text:style-name="listStyle_4">
          <text:list-item>
            <text:p text:style-name="P153"><text:span text:style-name="T94">Recrutements pour des postes de MCF: 12</text:span></text:p>
          </text:list-item>
        </text:list>
        <text:list text:style-name="listStyle_4">
          <text:list-item>
            <text:p text:style-name="P155"><text:span text:style-name="T95">Jurys de thèses : 8</text:span></text:p>
          </text:list-item>
        </text:list>
        <text:list text:style-name="listStyle_4">
          <text:list-item>
            <text:p text:style-name="P157"><text:span text:style-name="T96">9 décembre 2019, Université du Havre, Léa Gagnon,<text:s/></text:span></text:p>
            <text:p text:style-name="P158"><text:span text:style-name="T97">L'Histoire dans le livre des médailles de Louis XIV</text:span></text:p>
            <text:p text:style-name="P159"><text:span text:style-name="T98"><text:s/>(éd. 1702 et 1723) Yves Loskoutoff (dir.). Rédaction du pré-rapport. Autres membres du jury: Emmanuel Bury, François Moureau, Yvan Loskoutoff, François Ploton-Nicollet, Ines Villela-Petit, Eric Wauters.</text:span></text:p>
          </text:list-item>
        </text:list>
        <text:list text:style-name="listStyle_4">
          <text:list-item>
            <text:p text:style-name="P161"><text:span text:style-name="T99">18 décembre 2020, Université d'Aix-Marseille, Masha Forghani,<text:s/></text:span></text:p>
            <text:p text:style-name="P162"><text:span text:style-name="T100">La Fable iranienne dans les</text:span></text:p>
            <text:p text:style-name="P163"><text:span text:style-name="T101"><text:s/>Fables<text:s/></text:span></text:p>
            <text:p text:style-name="P164"><text:span text:style-name="T102">de La Fontaine</text:span></text:p>
            <text:p text:style-name="P165"><text:span text:style-name="T103">, Pierre Ronzeaud (dir.). Rédaction d'un pré-rapport pour autorisation de soutenance de thèse. Autres membres du jury: Patrick Dandrey, Pierre Ronzeaud, Sylvie Requemora-Gros, Myriam Tsimbidy.</text:span></text:p>
          </text:list-item>
        </text:list>
        <text:list text:style-name="listStyle_4">
          <text:list-item>
            <text:p text:style-name="P167"><text:span text:style-name="T104">27 avril 2021, Université de Paris-Sorbonne, Frédéric Martin, *Les Politesses du seuil. Étude littéraire et répertoire bibliographique des pièces liminaires dédiées à l'auteur dans les recueils poétiques en France (1598-1630),*Patrick Dandrey (dir.). Rédaction d'un pré-rapport pour autorisation de soutenance. Autres membres du jury: Emmanuelle Bermès, P. Dandrey, Alain Génetiot, Glenn Roe.</text:span></text:p>
          </text:list-item>
        </text:list>
        <text:list text:style-name="listStyle_4">
          <text:list-item>
            <text:p text:style-name="P169"><text:span text:style-name="T105">3 décembre 2021, Université de Nancy, Lucien Wagner, F</text:span></text:p>
            <text:p text:style-name="P170"><text:span text:style-name="T106">igures de l'héroïsme dans l'épopée française des années 1650</text:span></text:p>
            <text:p text:style-name="P171"><text:span text:style-name="T107">, Alain Génetiot (dir.). Rédaction d'un pré-rapport pour autorisation de soutenance. Autres membres du jury: A. Génetiot, Béatrice Guion, Bruno Méniel, Delphine Reguig, Stephano Simiz.</text:span></text:p>
          </text:list-item>
        </text:list>
        <text:list text:style-name="listStyle_4">
          <text:list-item>
            <text:p text:style-name="P173"><text:span text:style-name="T108">18 octobre 2021, Université de Paris-Sorbonne, Jiguang He,<text:s/></text:span></text:p>
            <text:p text:style-name="P174"><text:span text:style-name="T109">Figures et modèles du renoncement au zénith du classicisme français (1675-1680</text:span></text:p>
            <text:p text:style-name="P175"><text:span text:style-name="T110">), P. Dandrey (dir.). Rédaction d'un pré-rapport pour autorisation de soutenance. Autres membres du jury: P. Dandrey, P. Ronzeaud, Anne Régent-Susini.</text:span></text:p>
          </text:list-item>
        </text:list>
        <text:list text:style-name="listStyle_4">
          <text:list-item>
            <text:p text:style-name="P177"><text:span text:style-name="T111">5 décembre 2024, Université de Paris-Sorbonne, Fidji Fournier, &amp;quot;La réception critique de La Fontaine, XVIIe-XXIe ssiècle&amp;quot;, E. Bury (dir.). Rédacteur du pré-rapport pour autorisation de souteance. Autres membres du jury: Christine Noille-Clauzade, Alain Génetiot.</text:span></text:p>
          </text:list-item>
        </text:list>
        <text:list text:style-name="listStyle_4">
          <text:list-item>
            <text:p text:style-name="P179"><text:span text:style-name="T112">9 décembre 2024, Université de Strasbourg, Côme de La Bouillerie, &amp;quot;L'influence de l'Argenis de John Barclay sur le romain héroïque en France au XVIIe siècle: représentation du politique et réécriture de l'histoire&amp;quot;, sous la dir. de Béatrice Guion. Autres membres du jury: Camille Esmein, Pascal Debailly, Bruno Méniel.</text:span></text:p>
          </text:list-item>
        </text:list>
        <text:list text:style-name="listStyle_4">
          <text:list-item>
            <text:p text:style-name="P181"><text:span text:style-name="T113">11 janvier 2025, Université de Paris-Sorbonne, Laetitia Lagarde, &amp;quot;Louis XIV au miroir d'Alexandre Le Grand&amp;quot;, sous le dir. d'Emmanuelle Hénin. Autres membres du jury; Patrick Dandrey, Pierre Ronzeaud, Carine Barbafieri.</text:span></text:p>
          </text:list-item>
        </text:list>
        <text:p text:style-name="Heading5"><text:span text:style-name="T114">Production scientifique chiffrée :</text:span></text:p>
        <text:list text:style-name="listStyle_5">
          <text:list-item>
            <text:p text:style-name="P184"><text:span text:style-name="T115">Ouvrages parus : 1 essai ; 2 éditions de textes ; 1 édition d’ouvrage ; 5 directions d’ouvrages y compris de revues ; 1 publication d’actes ; 1 publication de mélanges ; 2 rédactions de préfaces</text:span></text:p>
          </text:list-item>
        </text:list>
        <text:list text:style-name="listStyle_5">
          <text:list-item>
            <text:p text:style-name="P186"><text:span text:style-name="T116">Articles : 77 parus, 10 à paraître</text:span></text:p>
          </text:list-item>
        </text:list>
        <text:p text:style-name="Heading4"><text:span text:style-name="T117">6. Responsabilités pédagogiques</text:span></text:p>
        <text:p text:style-name="Heading5"><text:span text:style-name="T118">Encadrement de travaux de recherches et cours</text:span></text:p>
        <text:list text:style-name="listStyle_6">
          <text:list-item>
            <text:p text:style-name="P190"><text:span text:style-name="T119">Troyes, depuis 2006 : 60 mémoires de Master 1 et 2</text:span></text:p>
          </text:list-item>
        </text:list>
        <text:list text:style-name="listStyle_6">
          <text:list-item>
            <text:p text:style-name="P192"><text:span text:style-name="T120">Reims, depuis 2020: 4 mémoires (Master recherche et Masters MEEF)</text:span></text:p>
          </text:list-item>
        </text:list>
        <text:list text:style-name="listStyle_6">
          <text:list-item>
            <text:p text:style-name="P194"><text:span text:style-name="T121">Direction de thèses : depuis 2024, Valérie Magnes; depuis 2024, Kévin Daligault (co-direction avec Frédéric Cousinié de Rennes)</text:span></text:p>
          </text:list-item>
        </text:list>
        <text:p text:style-name="Heading5"><text:span text:style-name="T122">Cours prodigués</text:span></text:p>
        <text:p text:style-name="P196"><text:span text:style-name="T123">À Reims</text:span></text:p>
        <text:list text:style-name="listStyle_7">
          <text:list-item>
            <text:p text:style-name="P199"><text:span text:style-name="T124">2021-2025. Agrégation et CAPES (Masters Meef<text:s text:c="2"/>1er et 2e année)</text:span></text:p>
          </text:list-item>
        </text:list>
        <text:list text:style-name="listStyle_7">
          <text:list-item>
            <text:p text:style-name="P201"><text:span text:style-name="T125">2019-2024. Master 1. Imaginaires sociaux; Etudes de réception</text:span></text:p>
          </text:list-item>
        </text:list>
        <text:list text:style-name="listStyle_7">
          <text:list-item>
            <text:p text:style-name="P203"><text:span text:style-name="T126">2018-2019. Master Meef. TD de Capes. Explication de texte</text:span></text:p>
          </text:list-item>
        </text:list>
        <text:list text:style-name="listStyle_7">
          <text:list-item>
            <text:p text:style-name="P205"><text:span text:style-name="T127">2006-2009. L II. Histoire du livre imprimé XVe-XVIIe siècles</text:span></text:p>
          </text:list-item>
        </text:list>
        <text:p text:style-name="P206"><text:span text:style-name="T128">À Troyes</text:span></text:p>
        <text:p text:style-name="P208"><text:span text:style-name="T129">2006-2025. LIII, Master 1 et Master 2</text:span></text:p>
        <text:list text:style-name="listStyle_8">
          <text:list-item>
            <text:p text:style-name="P211"><text:span text:style-name="T130">Livres et collections patrimoniales</text:span></text:p>
          </text:list-item>
        </text:list>
        <text:list text:style-name="listStyle_8">
          <text:list-item>
            <text:p text:style-name="P213"><text:span text:style-name="T131">Histoire et imaginaire des bibliothèques</text:span></text:p>
          </text:list-item>
        </text:list>
        <text:list text:style-name="listStyle_8">
          <text:list-item>
            <text:p text:style-name="P215"><text:span text:style-name="T132">Iconologie, estampes, sémiologie de l’image</text:span></text:p>
          </text:list-item>
        </text:list>
        <text:list text:style-name="listStyle_8">
          <text:list-item>
            <text:p text:style-name="P217"><text:span text:style-name="T133">Littérature et intermédialité</text:span></text:p>
          </text:list-item>
        </text:list>
        <text:list text:style-name="listStyle_8">
          <text:list-item>
            <text:p text:style-name="P219"><text:span text:style-name="T134">Méthodologie du mémoire et normes typographiques</text:span></text:p>
          </text:list-item>
        </text:list>
        <text:p text:style-name="P220"><text:span text:style-name="T135">À Chaumont</text:span></text:p>
        <text:p text:style-name="P222"><text:span text:style-name="T136">2006-2024. LIII</text:span></text:p>
        <text:list text:style-name="listStyle_9">
          <text:list-item>
            <text:p text:style-name="P225"><text:span text:style-name="T137">Expression écrite et visuelle ; communication</text:span></text:p>
          </text:list-item>
        </text:list>
        <text:list text:style-name="listStyle_9">
          <text:list-item>
            <text:p text:style-name="P227"><text:span text:style-name="T138">Sémiologie et l’image et histoire des styles</text:span></text:p>
          </text:list-item>
        </text:list>
        <text:list text:style-name="listStyle_9">
          <text:list-item>
            <text:p text:style-name="P229"><text:span text:style-name="T139">Histoire de l’édition</text:span></text:p>
          </text:list-item>
        </text:list>
        <text:p text:style-name="Heading4"><text:span text:style-name="T140">7. Responsabilités administratives</text:span></text:p>
        <text:p text:style-name="P231"><text:span text:style-name="T141">2023-2028: directeur adjoint du CRIMEL</text:span></text:p>
        <text:p text:style-name="P233"><text:span text:style-name="T142">Depuis 2010 : responsable pédagogique de la Licence III de Chaumont. Mention « Métiers du Design », parcours : «Graphisme et conception éditoriale »</text:span></text:p>
        <text:p text:style-name="P235"><text:span text:style-name="T143">2019-2023 : président de jury dans le cadre de la formation DNMADE (Lycée Charles de Gaulle de Chaumont)</text:span></text:p>
        <text:p text:style-name="P237"><text:span text:style-name="T144">Depuis 2020 : responsable pédagogique de la LIII de Chaumont. Mention « Bois et ameublement », parcours: « Création et design du cadre de vie »</text:span></text:p>
        <text:p text:style-name="Heading4"><text:span text:style-name="T145">8. Participation à des séminaires, cycles de conférence (en dehors des colloques)</text:span></text:p>
        <text:p text:style-name="P240"><text:span text:style-name="T146">Depuis 2000 : 27</text:span></text:p>
        <text:p text:style-name="Heading4"><text:span text:style-name="T147">9. Participation à des colloques et journées d'étude</text:span></text:p>
        <text:p text:style-name="P243"><text:span text:style-name="T148">Depuis 2000: 61</text:span></text:p>
        <text:p text:style-name="Heading4"><text:span text:style-name="T149">10. Évaluations</text:span></text:p>
        <text:p text:style-name="P246"><text:span text:style-name="T150">Depuis 2012 : 5 ANR</text:span></text:p>
        <text:p text:style-name="P248"/>
        <text:p text:style-name="Heading2"><text:span text:style-name="T151">Publications</text:span></text:p>
        <text:p text:style-name="P250"/>
        <text:p text:style-name="P251"/>
        <text:p text:style-name="Heading2"><text:span text:style-name="T152">Chapitre d'ouvrage (31)</text:span></text:p>
        <text:p text:style-name="P253"/>
        <table:table table:name="f35868" table:style-name="f35868">
          <table:table-column table:style-name="f35868.0"/>
          <table:table-row>
            <table:table-cell office:value-type="string">
              <text:p text:style-name="Normal"><text:a xlink:type="simple" xlink:href="https://hal.science/hal-05604570v1">Militia est vita hominis super terram : le poids de la guerre et Téléma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Brepols.<text:s/></text:span><text:span>La Cause en est cachée. Études offertes à Paulette Choné par ses collègues, ses élèves et ses amis</text:span><text:span>, Les styles du savoir, vol. 20, p. 465-482, 2026, 978-2-503-54495-3</text:span></text:p>
              <text:p text:style-name="Normal"><text:span>Chapitre d'ouvrage</text:span></text:p>
              <text:p text:style-name="Normal"><text:a xlink:type="simple" xlink:href="https://hal.science/hal-05604570v1">hal-0560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556v1">Les Médailles sur les principaux événements du règne de Louis le Grand : un livre monument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Médailles de Louis XIV et leur livre</text:span><text:span>, volume III, Presses Universitaires de Rouen et du Havre, p. 343-369, 2025, 1024018210</text:span></text:p>
              <text:p text:style-name="Normal"><text:span>Chapitre d'ouvrage</text:span></text:p>
              <text:p text:style-name="Normal"><text:a xlink:type="simple" xlink:href="https://hal.science/hal-05604556v1">hal-056045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82230v1">Éducation royale et urbanité en France au XVIIe siècle : pérennisation et inflexion d’un modè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Françoise Poulet; Éric Suire; Myriam Tsimbidy.<text:s/></text:span><text:span>Civilités et incivilités urbaines : urbanité, rituels et cérémonies dans la ville du XVIIe siècle</text:span><text:span>, Studies in European urban history (1100-1800), ISSN 1780-3241 (62), Brepols, pp.39-62, 2024, 978-2-503-60677-4</text:span></text:p>
              <text:p text:style-name="Normal"><text:span>Chapitre d'ouvrage</text:span></text:p>
              <text:p text:style-name="Normal"><text:a xlink:type="simple" xlink:href="https://univ-reims.hal.science/hal-03582230v1">hal-035822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1920v1">II. Scénographie et dramaturgie de la page de titre. Les Triomphes de Louis le Juste de Jean Valdor (Paris, Imprimerie royale, 1649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Carine Barbafieri, Delphine Denis.<text:s/></text:span><text:span>Rubricologie ou de l'invention des titres et sous-titres</text:span><text:span>, Hermann, pp.35-48, 2023, 9791037029546.<text:s/></text:span><text:a xlink:type="simple" xlink:href="https://dx.doi.org/10.3917/herm.barba.2023.01.0035">⟨10.3917/herm.barba.2023.01.0035⟩</text:a></text:p>
              <text:p text:style-name="Normal"><text:span>Chapitre d'ouvrage</text:span></text:p>
              <text:p text:style-name="Normal"><text:a xlink:type="simple" xlink:href="https://univ-reims.hal.science/hal-04321920v1">hal-043219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72v1">L’humanisme à l’épreuve de l’absolutisme. Idéalité et inanité éducative dans la France bourbonienn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Huguette Krief, Sylvie Requemora et Lou-Andréa Piana.<text:s/></text:span><text:span>Les défis de l'humanisme littéraire</text:span><text:span>, Presses universitaires de Provence, pp.41-55, 2022, Textuelles. Univers littéraires, ISSN 1761-4481, 979-10-320-0406-7</text:span></text:p>
              <text:p text:style-name="Normal"><text:span>Chapitre d'ouvrage</text:span></text:p>
              <text:p text:style-name="Normal"><text:a xlink:type="simple" xlink:href="https://univ-reims.hal.science/hal-02494372v1">hal-0249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90v1">La page de titre des Triomphes de Louis le Juste de Jean Valdor (1649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Rubricologie. Textes réunis par Delphine Denis et Carine Barbafieri</text:span><text:span>, 2022</text:span></text:p>
              <text:p text:style-name="Normal"><text:span>Chapitre d'ouvrage</text:span></text:p>
              <text:p text:style-name="Normal"><text:a xlink:type="simple" xlink:href="https://hal.science/hal-03602190v1">hal-036021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05876v1">Regards rétrospectifs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Bernard Beugnot">Bernard Beugnot</text:a></text:p>
              <text:p text:style-name="Normal"><text:span>Recensions</text:span><text:span>, Hermann, pp.7-20, 2022</text:span></text:p>
              <text:p text:style-name="Normal"><text:span>Chapitre d'ouvrage</text:span></text:p>
              <text:p text:style-name="Normal"><text:a xlink:type="simple" xlink:href="https://univ-reims.hal.science/hal-03605876v1">hal-036058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47v1">Militia est vita hominis super terram&amp;quot; : le poids de la guerre et Téléma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Marie Chaufour; Sylvie Taussig.<text:s/></text:span><text:span>"La Cause en est cachée". Études offertes à Paulette Choné par ses collègues, ses élèves et ses amis</text:span><text:span>, Brepols, pp.473-490, 2021, La Cause en est cachée. Études offertes à Paulette Choné par ses collègues, ses élèves et ses amis</text:span></text:p>
              <text:p text:style-name="Normal"><text:span>Chapitre d'ouvrage</text:span></text:p>
              <text:p text:style-name="Normal"><text:a xlink:type="simple" xlink:href="https://univ-reims.hal.science/hal-02286047v1">hal-022860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71v1">Grande et petite mythologies : le centaure au miroir d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Karin Ueltschi; Flore Verdon.<text:s/></text:span><text:span>Grandes et petites mythologies. I. Monts et abîmes, des hommes et des dieux</text:span><text:span>, Editions et presses universitaires de Reims, pp.183-207, 2020, 9782374961194</text:span></text:p>
              <text:p text:style-name="Normal"><text:span>Chapitre d'ouvrage</text:span></text:p>
              <text:p text:style-name="Normal"><text:a xlink:type="simple" xlink:href="https://univ-reims.hal.science/hal-02286071v1">hal-022860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358v1">Jean Balsamo. Le Passé à l'œuvre. Histoire de littérature et histoire littéraire. Avant-propos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Jean-Louis Haquette">Jean-Louis Haquette</text:a></text:p>
              <text:p text:style-name="Normal"><text:span>Bernard Teyssandier; Jean-Louis Haquette.<text:s/></text:span><text:span>Jean Balsamo. Le Passé à l'œuvre. Histoire de littérature et histoire littéraire</text:span><text:span>,<text:s/></text:span><text:a xlink:type="simple" xlink:href="https://www.lcdpu.fr/livre/?GCOI=27000100754480">Éditions et presses universitaires de Reims</text:a><text:span>, pp.9-11, 2019, 9782374960807</text:span></text:p>
              <text:p text:style-name="Normal"><text:span>Chapitre d'ouvrage</text:span></text:p>
              <text:p text:style-name="Normal"><text:a xlink:type="simple" xlink:href="https://univ-reims.hal.science/hal-02075358v1">hal-0207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07v1">Les Fables héroïques du prieur Audin : une esthétique du ridicule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sous la direction de Delphine Amstutz, Boris Donné, Guillaume Peureux et Bernard Teyssandier.<text:s/></text:span><text:span>"Jusqu'au sombre plaisir d'un cœur mélancolique" : études de littérature française du XVIIe siècle offertes à Patrick Dandrey</text:span><text:span>, Hermann, pp.233-241, 2018, 9782705697105 (br.). - 9782705697112 (rel.)</text:span></text:p>
              <text:p text:style-name="Normal"><text:span>Chapitre d'ouvrage</text:span></text:p>
              <text:p text:style-name="Normal"><text:a xlink:type="simple" xlink:href="https://hal.science/hal-02076507v1">hal-020765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56v1">L’éducation de Louis XIII et ses représentations : la métaphore équestre. Variations métaphoriques et modifications référentielle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Bruno Petey-Girard (dir.); Caroline Trotot (dir.).<text:s/></text:span><text:span>Métaphore, savoirs et arts au début des temps modernes</text:span><text:span>, 89, Classiques-Garnier, pp.317-333, 2016, Colloques, congrès et conférences sur la Renaissance européenne, 978-2-8124-6026-5.<text:s/></text:span><text:a xlink:type="simple" xlink:href="https://dx.doi.org/10.15122/isbn.978-2-8124-6026-5.p.0317">⟨10.15122/isbn.978-2-8124-6026-5.p.0317⟩</text:a></text:p>
              <text:p text:style-name="Normal"><text:span>Chapitre d'ouvrage</text:span></text:p>
              <text:p text:style-name="Normal"><text:a xlink:type="simple" xlink:href="https://univ-reims.hal.science/hal-02286056v1">hal-022860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58v1">Figures du voile et morales du secret dans l’éducation du prince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Françoise Gevrey; Alexis Lévrier; Bernard Teyssandier.<text:s/></text:span><text:span>Éthique, poétique et esthétique du secret. De l’Ancien Régime à l’époque contemporaine</text:span><text:span>, Peeters, pp.23-37, 2015</text:span></text:p>
              <text:p text:style-name="Normal"><text:span>Chapitre d'ouvrage</text:span></text:p>
              <text:p text:style-name="Normal"><text:a xlink:type="simple" xlink:href="https://univ-reims.hal.science/hal-02286058v1">hal-022860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3021v1">Je voulais, en mourant, prendre soin de ma gloire : Le Philobiblion de Richard de Bury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Maria Colombo Timelli; Jean-Louis Haquette; Miren Lacassagne.<text:s/></text:span><text:span>Moyen Âge, Livres et Patrimoines. Liber amicorum Danielle Quéruel</text:span><text:span>, Épure - Éditions et Presses universitaires de Reims, 2014, 9782915271591</text:span></text:p>
              <text:p text:style-name="Normal"><text:span>Chapitre d'ouvrage</text:span></text:p>
              <text:p text:style-name="Normal"><text:a xlink:type="simple" xlink:href="https://univ-reims.hal.science/hal-01993021v1">hal-019930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13v1">L'Exil de Polexandre et d'Ericlée de Gomberville (1619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Fictions narratives en prose de l'âge baroque : répertoire analytique. Deuxième partie, 1611-1623 / sous la direction de Frank Greiner</text:span><text:span>, Honoré Champion, pp.486-495, 2014</text:span></text:p>
              <text:p text:style-name="Normal"><text:span>Chapitre d'ouvrage</text:span></text:p>
              <text:p text:style-name="Normal"><text:a xlink:type="simple" xlink:href="https://univ-reims.hal.science/hal-02082713v1">hal-020827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53v1">Culture de l'imprimé et pratiques manuscrites dans l'éducation du prince à l'Âge classi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Grégoire Holtz (coord.).<text:s/></text:span><text:span>Nouveaux aspects de la culture de l'imprimé. Questions et perspectives XVe-XVIIe siècles</text:span><text:span>, 119, Droz, pp.231-247, 2014, Cahiers d'Humanisme et Renaissance ISSN : 1422-5581, 978-2-600-01767-1</text:span></text:p>
              <text:p text:style-name="Normal"><text:span>Chapitre d'ouvrage</text:span></text:p>
              <text:p text:style-name="Normal"><text:a xlink:type="simple" xlink:href="https://univ-reims.hal.science/hal-02286053v1">hal-022860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081v1">Repentirs anthologiques : pourquoi réunit-on des libelles?</text:a></text:p>
              <text:p text:style-name="Normal"><text:a xlink:type="simple" xlink:href="https://hal.science/search/index/?q=*&amp;authFullName_s=Delphine Amstutz">Delphine Amstutz</text:a><text:span>,</text:span><text:a xlink:type="simple" xlink:href="https://hal.science/search/index/?q=*&amp;authFullName_s=Bernard Teyssandier">Bernard Teyssandier</text:a></text:p>
              <text:p text:style-name="Normal"><text:span>sous la direction de Céline Bohnert et Françoise Gevrey.<text:s/></text:span><text:span>L'anthologie : histoire et enjeux d'une forme éditoriale du Moyen Âge au XXIe siècle</text:span><text:span>, EPURE - Editions et presses universitaires de Reims, pp.377-398, 2014, 9782915271928</text:span></text:p>
              <text:p text:style-name="Normal"><text:span>Chapitre d'ouvrage</text:span></text:p>
              <text:p text:style-name="Normal"><text:a xlink:type="simple" xlink:href="https://univ-reims.hal.science/hal-02078081v1">hal-020780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8907v1">Introduction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texte établi, présenté et annoté par Bernard Teyssandier.<text:s/></text:span><text:span>De l'institution du prince (1609) / Jean Héroard</text:span><text:span>, Hermann, pp.7-44, 2013, Collection Bibliothèque des littératures classiques, ISSN 2265-3376, 9782705687502</text:span></text:p>
              <text:p text:style-name="Normal"><text:span>Chapitre d'ouvrage</text:span></text:p>
              <text:p text:style-name="Normal"><text:a xlink:type="simple" xlink:href="https://univ-reims.hal.science/hal-03538907v1">hal-035389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2828v1">Postface</text:a></text:p>
              <text:p text:style-name="Normal"><text:a xlink:type="simple" xlink:href="https://hal.science/search/index/?q=*&amp;authFullName_s=Delphine Amstutz">Delphine Amstutz</text:a><text:span>,</text:span><text:a xlink:type="simple" xlink:href="https://hal.science/search/index/?q=*&amp;authFullName_s=Bernard Teyssandier">Bernard Teyssandier</text:a></text:p>
              <text:p text:style-name="Normal"><text:span>Bernard Teyssandier.<text:s/></text:span><text:span>Le Roi hors de page et autres textes : une anthologie</text:span><text:span>, Reims : Épure, éditions et Presses universitaires de Reims, pp.317-362, 2012, Héritages critiques</text:span></text:p>
              <text:p text:style-name="Normal"><text:span>Chapitre d'ouvrage</text:span></text:p>
              <text:p text:style-name="Normal"><text:a xlink:type="simple" xlink:href="https://univ-reims.hal.science/hal-01992828v1">hal-019928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5971v1">Vulson de la Colombière lecteur de manuscrits médiévaux : de l'usage politique d'une mémoir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anielle Quéruel.<text:s/></text:span><text:span>Mémoires arthuriennes, Actes du colloque des 24-26 mars 2011 à Troyes</text:span><text:span>, Médiathèque du Grand Troyes-Presses de la Renaissance, pp.289-312, 2012</text:span></text:p>
              <text:p text:style-name="Normal"><text:span>Chapitre d'ouvrage</text:span></text:p>
              <text:p text:style-name="Normal"><text:a xlink:type="simple" xlink:href="https://univ-reims.hal.science/hal-02285971v1">hal-022859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5982v1">Les Fables pédagogiques : périégèse éducative et déambulation poéti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Céline Bohnert; Stéphane Macé; Bernard Teyssandier.<text:s/></text:span><text:span>Jean de La Fontaine. Le laboratoire des Fables, livres I à VI</text:span><text:span>, Puf, pp.70-101, 2011</text:span></text:p>
              <text:p text:style-name="Normal"><text:span>Chapitre d'ouvrage</text:span></text:p>
              <text:p text:style-name="Normal"><text:a xlink:type="simple" xlink:href="https://univ-reims.hal.science/hal-02285982v1">hal-022859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2783v1">Postfac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Bernard Teyssandier.<text:s/></text:span><text:span>Jean Ballesdens, Fables d'Esope Phrygien</text:span><text:span>, 1, Reims : Épure, Éditions et presses universitaires de Reims, pp.483-498, 2011, Héritages critiques, 978-2915271-47-8</text:span></text:p>
              <text:p text:style-name="Normal"><text:span>Chapitre d'ouvrage</text:span></text:p>
              <text:p text:style-name="Normal"><text:a xlink:type="simple" xlink:href="https://univ-reims.hal.science/hal-01992783v1">hal-0199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23v1">Le modèle emblématique dans les Fables d'Esope de Jean Baudoin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fables avant La Fontaine [Texte imprimé] : actes du colloque international organisé les 7, 8 et 9 juin 2007 dans les Universités Paris-Est Créteil Val de Marne, Paris-Sorbonne-Paris IV, Sorbonne Nouvelle-Paris III / [études réunies] par Jeanne-Marie Boivin, Jacqueline Cerquiglini-Toulet et Laurence Harf-Lancner</text:span><text:span>, pp.429-442, 2011, 9782600014526</text:span></text:p>
              <text:p text:style-name="Normal"><text:span>Chapitre d'ouvrage</text:span></text:p>
              <text:p text:style-name="Normal"><text:a xlink:type="simple" xlink:href="https://hal.science/hal-02076523v1">hal-020765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5941v1">Philostrate transfiguré : postérité des Images dans l'éducation du prince à l'Âge classique (1614-1649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Sylvie Ballestra-Puech; Béatrice Bonhomme; Philippe Marty.<text:s/></text:span><text:span>Musée de mots. L'héritage de Philostrate dans la littérature occidentale</text:span><text:span>, Droz, pp.89-111, 2010</text:span></text:p>
              <text:p text:style-name="Normal"><text:span>Chapitre d'ouvrage</text:span></text:p>
              <text:p text:style-name="Normal"><text:a xlink:type="simple" xlink:href="https://univ-reims.hal.science/hal-02285941v1">hal-022859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28v1">La fable, modèle et source de la pensée morale: La Doctrine des moeurs de Marin Le Roy de Gombervil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'idée et ses fables [Texte imprimé] : le rôle du genre / études réunies et présentées par Geneviève Artigas-Menant et Alain Couprie ; avec la collaboration d'Élisabeth Pinto-Mathieu</text:span><text:span>, pp.79-94, 2008, 978-2-7453-1721-6 (rel.)</text:span></text:p>
              <text:p text:style-name="Normal"><text:span>Chapitre d'ouvrage</text:span></text:p>
              <text:p text:style-name="Normal"><text:a xlink:type="simple" xlink:href="https://univ-reims.hal.science/hal-02082728v1">hal-020827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077v1">Sur le statut des images dans le Dictionnaire chrétien de Nicolas Fontaine (1691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Emblemata sacra : rhétorique et herméneutique du discours sacré dans la littérature en images : [colloque, Louvain, Louvain-la-Neuve, 27, 28, 29 janvier 2005] = the rhetoric and hermeneutics of illustrated sacred discourse / textes édités par Ralph Dekoninck et Agnès Guiderdoni-Bruslé</text:span><text:span>, Brepols, 2007, 9782503524696</text:span></text:p>
              <text:p text:style-name="Normal"><text:span>Chapitre d'ouvrage</text:span></text:p>
              <text:p text:style-name="Normal"><text:a xlink:type="simple" xlink:href="https://univ-reims.hal.science/hal-02078077v1">hal-020780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04v1">Des fictions compensatrices? Sur un usage détourné de l'histoire au XVIIe siècle: l'exemple de Gombervil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songes de Clio : fiction et histoire sous l'Ancien régime / textes rassemblés et édités par Sabrina Vervacke, Eric Van der Schueren et Thierry Belleguic</text:span><text:span>, PUL, pp.171-200, 2006, 9782705689032</text:span></text:p>
              <text:p text:style-name="Normal"><text:span>Chapitre d'ouvrage</text:span></text:p>
              <text:p text:style-name="Normal"><text:a xlink:type="simple" xlink:href="https://univ-reims.hal.science/hal-02082704v1">hal-020827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22v1">La Doctrine des moeurs ou les lunettes académiques: correction optique pour une galerie politi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 point de vue de l'emblème [Texte imprimé] : [actes des rencontres / organisées par le Groupe de recherches français sur l'Emblème du Centre de recherches interactions culturelles européennes de l'Université de Bourgogne] ; textes rassemblés par Paulette Choné</text:span><text:span>, pp.171-184, 2001, 2-905965-52-5 (br.)</text:span></text:p>
              <text:p text:style-name="Normal"><text:span>Chapitre d'ouvrage</text:span></text:p>
              <text:p text:style-name="Normal"><text:a xlink:type="simple" xlink:href="https://univ-reims.hal.science/hal-02082722v1">hal-020827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19v1">La Doctrine des moeurs, roman emblématique pour l'instruction d'un jeune princ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 point de vue de l'emblème [Texte imprimé] : [actes des rencontres / organisées par le Groupe de recherches français sur l'Emblème du Centre de recherches interactions culturelles européennes de l'Université de Bourgogne] ; textes rassemblés par Paulette Choné</text:span><text:span>, Editions universitaires de Dijon, pp.153-169, 2001, 2-905965-52-5 (br.)</text:span></text:p>
              <text:p text:style-name="Normal"><text:span>Chapitre d'ouvrage</text:span></text:p>
              <text:p text:style-name="Normal"><text:a xlink:type="simple" xlink:href="https://univ-reims.hal.science/hal-02082719v1">hal-020827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33v1">La Doctrine des moeurs: d'un exercice de l'intuition à une rhétorique de l'intention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Recherches des jeunes dix-septiémistes [Texte imprimé] : actes du Ve colloque [..], Bordeaux III 28-30 janvier 1999 ,[organisé par le] Centre International de Rencontres sur le XVIIe siècle, édités par Charles Mazouer</text:span><text:span>, Gunter Narr Verlag, pp.175-185, 2000, 3-8233-5533-3 (br.)</text:span></text:p>
              <text:p text:style-name="Normal"><text:span>Chapitre d'ouvrage</text:span></text:p>
              <text:p text:style-name="Normal"><text:a xlink:type="simple" xlink:href="https://univ-reims.hal.science/hal-02082733v1">hal-020827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965v1">L'exhortation au combat et sa mise en images dans l'Introduction à la vie dévote de François de Sale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Jean Dagen.<text:s/></text:span><text:span>Entre Epicure et Vauvenargues : principes et formes de la pensée morale</text:span><text:span>, Honoré Champion, 1999, 9782745300263</text:span></text:p>
              <text:p text:style-name="Normal"><text:span>Chapitre d'ouvrage</text:span></text:p>
              <text:p text:style-name="Normal"><text:a xlink:type="simple" xlink:href="https://univ-reims.hal.science/hal-02075965v1">hal-02075965v1</text:a></text:p>
            </table:table-cell>
          </table:table-row>
        </table:table>
        <text:p text:style-name="P254"/>
        <text:p text:style-name="Heading2"><text:span text:style-name="T153">Article dans une revue (47)</text:span></text:p>
        <text:p text:style-name="P256"/>
        <table:table table:name="52ffa4" table:style-name="52ffa4">
          <table:table-column table:style-name="52ffa4.0"/>
          <table:table-row>
            <table:table-cell office:value-type="string">
              <text:p text:style-name="Normal"><text:a xlink:type="simple" xlink:href="https://univ-reims.hal.science/hal-04803236v1">Le texte à l’épreuve de la gravure : l’exposition des images dans Les Triomphes de Louis le Juste de Jean Valdor (1649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Nouvelles de l'estampe</text:span><text:span>, 2024, 272 (Décrire l'estampe : pratiques textuelles et littéraires autour de la gravure (France et Europe, XVIe-XVIIIe siècles)),<text:s/></text:span><text:a xlink:type="simple" xlink:href="https://dx.doi.org/10.4000/12qjg">⟨10.4000/12qjg⟩</text:a></text:p>
              <text:p text:style-name="Normal"><text:span>Article dans une revue</text:span></text:p>
              <text:p text:style-name="Normal"><text:a xlink:type="simple" xlink:href="https://univ-reims.hal.science/hal-04803236v1">hal-048032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80380v1">Introduction. Jean Puget de La Serre (1594-1665) : un mercenaire des lettres ?</text:a></text:p>
              <text:p text:style-name="Normal"><text:a xlink:type="simple" xlink:href="https://hal.science/search/index/?q=*&amp;authFullName_s=Françoise Poulet">Françoise Poulet</text:a><text:span>,</text:span><text:a xlink:type="simple" xlink:href="https://hal.science/search/index/?q=*&amp;authFullName_s=Bernard Teyssandier">Bernard Teyssandier</text:a></text:p>
              <text:p text:style-name="Normal"><text:span>Dix-septième siècle</text:span><text:span>, 2024, Jean Puget de La Serre (1594-1665) : un mercenaire des lettres ?, 305 (4), pp.609-621.<text:s/></text:span><text:a xlink:type="simple" xlink:href="https://dx.doi.org/10.3917/dss.244.0609">⟨10.3917/dss.244.0609⟩</text:a></text:p>
              <text:p text:style-name="Normal"><text:span>Article dans une revue</text:span></text:p>
              <text:p text:style-name="Normal"><text:a xlink:type="simple" xlink:href="https://univ-reims.hal.science/hal-04880380v1">hal-048803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1854v1">Effets de points de vue et de cadrages dans Les Triomphes de Louis le Juste de Jean Valdor (1649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Textimage : revue d'étude du dialogue texte-image<text:s/></text:span><text:span>, 2023, L’image dans le livre. Cadre, cadrage XVIe-XVIIIe siècles</text:span></text:p>
              <text:p text:style-name="Normal"><text:span>Article dans une revue</text:span></text:p>
              <text:p text:style-name="Normal"><text:a xlink:type="simple" xlink:href="https://univ-reims.hal.science/hal-04321854v1">hal-043218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60468v1">Pleins feux sur l’auteur : l’Institution du prince du Sr des Yveteaux, libelle d’action ou de réaction 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Pratiques &amp; formes littéraires 16-18</text:span><text:span>, 2023, Libelles en quête d’auteurs ? (20),<text:s/></text:span><text:a xlink:type="simple" xlink:href="https://dx.doi.org/10.35562/pfl.563">⟨10.35562/pfl.563⟩</text:a></text:p>
              <text:p text:style-name="Normal"><text:span>Article dans une revue</text:span></text:p>
              <text:p text:style-name="Normal"><text:a xlink:type="simple" xlink:href="https://univ-reims.hal.science/hal-04360468v1">hal-043604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1788v1">Réillustrer pour rendre illustre : sur quelques portraits gravés du dauphin Louis (1602-1604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s classiques</text:span><text:span>, 2023, N° 108 (2), pp.157-174.<text:s/></text:span><text:a xlink:type="simple" xlink:href="https://dx.doi.org/10.3917/licla1.108.0157">⟨10.3917/licla1.108.0157⟩</text:a></text:p>
              <text:p text:style-name="Normal"><text:span>Article dans une revue</text:span></text:p>
              <text:p text:style-name="Normal"><text:a xlink:type="simple" xlink:href="https://univ-reims.hal.science/hal-04321788v1">hal-043217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1811v1">Pourquoi illustrer l’éducation royale au Grand Siècle 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s classiques</text:span><text:span>, 2022, Illustrer le livre sous l'Ancien Régime, N° 107 (1), pp.217-232.<text:s/></text:span><text:a xlink:type="simple" xlink:href="https://dx.doi.org/10.3917/licla1.107.0217">⟨10.3917/licla1.107.0217⟩</text:a></text:p>
              <text:p text:style-name="Normal"><text:span>Article dans une revue</text:span></text:p>
              <text:p text:style-name="Normal"><text:a xlink:type="simple" xlink:href="https://univ-reims.hal.science/hal-04321811v1">hal-043218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1888v1">Plaidoyer pour un prince lecteur : l’édition quarto des Fables choisies mises en vers (Paris, 1668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Europe. Revue littéraire mensuelle</text:span><text:span>, 2022, 1116, pp.129-142</text:span></text:p>
              <text:p text:style-name="Normal"><text:span>Article dans une revue</text:span></text:p>
              <text:p text:style-name="Normal"><text:a xlink:type="simple" xlink:href="https://univ-reims.hal.science/hal-04321888v1">hal-0432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60v1">Marie-Pierre Litaudon Le paranymphe d'honneur et de vertu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22, 297 (4), pp.767 - 771.<text:s/></text:span><text:a xlink:type="simple" xlink:href="https://dx.doi.org/10.3917/dss.224.0767">⟨10.3917/dss.224.07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5260v1">hal-038552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6266v1">Yvan Loskoutoff, Un art de la Réforme catholique. Tome 2. La symbolique du pape Grégoire XIII (1572-1585) et des Boncompagni, Paris, H. Champion, 2018, 462 p., 23,5 × 15,5 cm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22, n° 294 (1), pp.150-152.<text:s/></text:span><text:a xlink:type="simple" xlink:href="https://dx.doi.org/10.3917/dss.221.0145">⟨10.3917/dss.221.014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526266v1">hal-0352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52v1">Recension de l'ouvrage: Naissance et petite enfance à la cour de France (Moyen Âge-XIXe siècle), sous la direction de Pascale Mormiche et Stanis Perez, Villeneuve d'As, Presses universitaires du Septentrion, 2016, 234 p.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22, n° 293 (4), pp.550-550.<text:s/></text:span><text:a xlink:type="simple" xlink:href="https://dx.doi.org/10.3917/dss.214.0550">⟨10.3917/dss.214.055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74152v1">hal-031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68v1">Le livre et ses fables : l'inscription du monument dans l'œuvre tristanienn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Cahiers Tristan L'Hermite</text:span><text:span>, 2022, 44, pp.119-138.<text:s/></text:span><text:a xlink:type="simple" xlink:href="https://dx.doi.org/10.48611/isbn.978-2-406-14116-7.p.0119">⟨10.48611/isbn.978-2-406-14116-7.p.0119⟩</text:a></text:p>
              <text:p text:style-name="Normal"><text:span>Article dans une revue</text:span></text:p>
              <text:p text:style-name="Normal"><text:a xlink:type="simple" xlink:href="https://hal.science/hal-03855268v1">hal-038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67v1">« Des Mausolées qui volent » : Les Triomphes de Louis le Juste (1649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s classiques</text:span><text:span>, 2021, L’idée de monument et ses représentations à l’âge classique. Textes, voix, scènes, 104 (3), pp.139-154.<text:s/></text:span><text:a xlink:type="simple" xlink:href="https://dx.doi.org/10.3917/licla1.104.0139">⟨10.3917/licla1.104.0139⟩</text:a></text:p>
              <text:p text:style-name="Normal"><text:span>Article dans une revue</text:span></text:p>
              <text:p text:style-name="Normal"><text:a xlink:type="simple" xlink:href="https://hal.science/hal-02076467v1">hal-020764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6249v1">Naissance et petite enfance à la cour de France (Moyen Âge-XIXe siècle), sous la direction de Pascale Mormiche et Stanis Perez, Villeneuve d’Ascq, Presses Universitaires du Septentrion, 2016, 234 p., 23,5 cm × 15,5 cm.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21, pp.539-54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526249v1">hal-035262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06545v1">Quelle grammaire pour quel prince ? Le manuscrit français 151 : un exemplaire de présent adressé à Gaston d’Orléan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Bulletin du Centre de recherche du château de Versailles</text:span><text:span>, 2021, Gaston d’Orléans et l’Antiquité, pp.10.4000/crcv.20148.<text:s/></text:span><text:a xlink:type="simple" xlink:href="https://dx.doi.org/10.4000/crcv.20148">⟨10.4000/crcv.20148⟩</text:a></text:p>
              <text:p text:style-name="Normal"><text:span>Article dans une revue</text:span></text:p>
              <text:p text:style-name="Normal"><text:a xlink:type="simple" xlink:href="https://univ-reims.hal.science/hal-03506545v1">hal-0350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713v1">Représenter l’éducation royale au Grand Siècle : illustrations et variations magistrales dans l’œuvre gravé de François Chauveau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20, François Chauveau, 289 (4), pp.675-691.<text:s/></text:span><text:a xlink:type="simple" xlink:href="https://dx.doi.org/10.3917/dss.204.0675">⟨10.3917/dss.204.0675⟩</text:a></text:p>
              <text:p text:style-name="Normal"><text:span>Article dans une revue</text:span></text:p>
              <text:p text:style-name="Normal"><text:a xlink:type="simple" xlink:href="https://hal.science/hal-02494713v1">hal-0249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86v1">Le pourmenoir [des] belles allées des Histoires : peinture, périégèse et parénèse dans l'oeuvre albinéenn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Albineana, Cahiers d'Aubigné</text:span><text:span>, 2019, Paradoxes d’historiens : les enjeux de l’écriture de l’histoire en France (1560-1630), 31 (31), pp.155-174.<text:s/></text:span><text:a xlink:type="simple" xlink:href="https://dx.doi.org/10.3406/albin.2019.1624">⟨10.3406/albin.2019.1624⟩</text:a></text:p>
              <text:p text:style-name="Normal"><text:span>Article dans une revue</text:span></text:p>
              <text:p text:style-name="Normal"><text:a xlink:type="simple" xlink:href="https://hal.science/hal-02076486v1">hal-020764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68v1">« Les Roys ne sont jamais enfans » L’éducation royale au Grand Siècle : avanie ou aventure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s classiques</text:span><text:span>, 2019, L'aventure au XVIIe siècle. Itinéraires d'une notion, 100 (3), pp.197-214.<text:s/></text:span><text:a xlink:type="simple" xlink:href="https://dx.doi.org/10.3917/licla1.100.0197">⟨10.3917/licla1.100.0197⟩</text:a></text:p>
              <text:p text:style-name="Normal"><text:span>Article dans une revue</text:span></text:p>
              <text:p text:style-name="Normal"><text:a xlink:type="simple" xlink:href="https://univ-reims.hal.science/hal-02286068v1">hal-022860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64v1">Infans in fabula&amp;quot; : fables et fictions éducatives au Grand Siècle. Du roi-enfant à l’enfant roi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 Fablier</text:span><text:span>, 2018, 29, pp.11-21.<text:s/></text:span><text:a xlink:type="simple" xlink:href="https://dx.doi.org/10.3406/lefab.2018.1372">⟨10.3406/lefab.2018.1372⟩</text:a></text:p>
              <text:p text:style-name="Normal"><text:span>Article dans une revue</text:span></text:p>
              <text:p text:style-name="Normal"><text:a xlink:type="simple" xlink:href="https://univ-reims.hal.science/hal-02286064v1">hal-0228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82v1">1617, Louis XIII prend le pouvoir : naissance d’un mythe ?</text:a></text:p>
              <text:p text:style-name="Normal"><text:a xlink:type="simple" xlink:href="https://hal.science/search/index/?q=*&amp;authFullName_s=Delphine Amstutz">Delphine Amstutz</text:a><text:span>,</text:span><text:a xlink:type="simple" xlink:href="https://hal.science/search/index/?q=*&amp;authFullName_s=Bernard Teyssandier">Bernard Teyssandier</text:a></text:p>
              <text:p text:style-name="Normal"><text:span>Dix-septième siècle</text:span><text:span>, 2017, 1617, le coup d’État de Louis XIII, 276, pp.395-398.<text:s/></text:span><text:a xlink:type="simple" xlink:href="https://dx.doi.org/10.3917/dss.173.0395">⟨10.3917/dss.173.0395⟩</text:a></text:p>
              <text:p text:style-name="Normal"><text:span>Article dans une revue</text:span></text:p>
              <text:p text:style-name="Normal"><text:a xlink:type="simple" xlink:href="https://hal.science/hal-02076482v1">hal-0207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72v1">Louis le Juste, prince d'émotion : Images d'un règne et portraits d'un roi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17, 1617, le coup d’État de Louis XIII, 276 (3), pp.477-506.<text:s/></text:span><text:a xlink:type="simple" xlink:href="https://dx.doi.org/10.3917/dss.173.0477">⟨10.3917/dss.173.0477⟩</text:a></text:p>
              <text:p text:style-name="Normal"><text:span>Article dans une revue</text:span></text:p>
              <text:p text:style-name="Normal"><text:a xlink:type="simple" xlink:href="https://hal.science/hal-02076472v1">hal-020764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43v1">Émergence et expérience d'une pensée visuelle: Horace, Vænius et Gomberville, une filiation idéa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Camenae</text:span><text:span>, 2016, Horace, un laboratoire poétique : paraphrases, transpositions, détournements, 18</text:span></text:p>
              <text:p text:style-name="Normal"><text:span>Article dans une revue</text:span></text:p>
              <text:p text:style-name="Normal"><text:a xlink:type="simple" xlink:href="https://univ-reims.hal.science/hal-02082743v1">hal-020827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61v1">Étrangetés éducatives : figures de l'altérité dans l'institution des princes Bourbons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Bulletin du Centre de recherche du château de Versailles</text:span><text:span>, 2016, 2016-07-28, Le théâtre des nations, pp.10.4000/crcv.13782.<text:s/></text:span><text:a xlink:type="simple" xlink:href="https://dx.doi.org/10.4000/crcv.13782">⟨10.4000/crcv.13782⟩</text:a></text:p>
              <text:p text:style-name="Normal"><text:span>Article dans une revue</text:span></text:p>
              <text:p text:style-name="Normal"><text:a xlink:type="simple" xlink:href="https://univ-reims.hal.science/hal-02286061v1">hal-022860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49v1">De quoi Mentor est-il l’image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cahiers du GADGES</text:span><text:span>, 2016, Le clair-obscur du visible. Fénelon et l’image, 14, pp.129-165</text:span></text:p>
              <text:p text:style-name="Normal"><text:span>Article dans une revue</text:span></text:p>
              <text:p text:style-name="Normal"><text:a xlink:type="simple" xlink:href="https://univ-reims.hal.science/hal-02286049v1">hal-022860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972v1">Clio chez Phébus : La Divine vengeance sur la mort du marquis d'Ancre (1617). Propagande, propagation, commotion</text:a></text:p>
              <text:p text:style-name="Normal"><text:a xlink:type="simple" xlink:href="https://hal.science/search/index/?q=*&amp;authFullName_s=Adrienne Petit">Adrienne Petit</text:a><text:span>,</text:span><text:a xlink:type="simple" xlink:href="https://hal.science/search/index/?q=*&amp;authFullName_s=Bernard Teyssandier">Bernard Teyssandier</text:a></text:p>
              <text:p text:style-name="Normal"><text:span>Dix-septième siècle</text:span><text:span>, 2015, La Rochefoucauld : « routes diverses », 267 (2), pp.347-362.<text:s/></text:span><text:a xlink:type="simple" xlink:href="https://dx.doi.org/10.3917/dss.152.0347">⟨10.3917/dss.152.0347⟩</text:a></text:p>
              <text:p text:style-name="Normal"><text:span>Article dans une revue</text:span></text:p>
              <text:p text:style-name="Normal"><text:a xlink:type="simple" xlink:href="https://univ-reims.hal.science/hal-02075972v1">hal-020759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078v1">Histoire des lettres et tradition de l’erreur. De l’Avis pour dresser une bibliothèque de Naudé au Dictionnaire historique et critique de Bay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s classiques</text:span><text:span>, 2015, Naissance de la critique littéraire, 86 (1), pp.67-94.<text:s/></text:span><text:a xlink:type="simple" xlink:href="https://dx.doi.org/10.3917/licla1.086.0067">⟨10.3917/licla1.086.0067⟩</text:a></text:p>
              <text:p text:style-name="Normal"><text:span>Article dans une revue</text:span></text:p>
              <text:p text:style-name="Normal"><text:a xlink:type="simple" xlink:href="https://univ-reims.hal.science/hal-02078078v1">hal-020780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975v1">La Divine Vengeance sur la mort du marquis d’Ancre pour servir d’exemple à tous ceux qui entreprennent contre l’Authorité des Roys (1617)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Adrienne Petit">Adrienne Petit</text:a></text:p>
              <text:p text:style-name="Normal"><text:span>Dix-septième siècle</text:span><text:span>, 2015, 267, pp.363-366.<text:s/></text:span><text:a xlink:type="simple" xlink:href="https://dx.doi.org/10.3917/dss.152.0363">⟨10.3917/dss.152.0363⟩</text:a></text:p>
              <text:p text:style-name="Normal"><text:span>Article dans une revue</text:span></text:p>
              <text:p text:style-name="Normal"><text:a xlink:type="simple" xlink:href="https://univ-reims.hal.science/hal-02075975v1">hal-020759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085v1">Charles Percier et les bandeaux des Fable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 Fablier</text:span><text:span>, 2014, La Fontaine, la fable et l'image. Actes du colloque international 6 &amp; 7 décembre 2012. Deuxième partie, 25 (25), pp.47-53.<text:s/></text:span><text:a xlink:type="simple" xlink:href="https://dx.doi.org/10.3406/lefab.2014.1243">⟨10.3406/lefab.2014.1243⟩</text:a></text:p>
              <text:p text:style-name="Normal"><text:span>Article dans une revue</text:span></text:p>
              <text:p text:style-name="Normal"><text:a xlink:type="simple" xlink:href="https://univ-reims.hal.science/hal-02078085v1">hal-020780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5960v1">Pratiques éditoriales de l’éclat. L’héroïsme royal et ses vives représentations : du livre d’apparat au libelle diffamatoir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Textimage : revue d'étude du dialogue texte-image<text:s/></text:span><text:span>, 2013, Nouvelles approches de l'ekphrasis</text:span></text:p>
              <text:p text:style-name="Normal"><text:span>Article dans une revue</text:span></text:p>
              <text:p text:style-name="Normal"><text:a xlink:type="simple" xlink:href="https://univ-reims.hal.science/hal-02285960v1">hal-022859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521v1">Gabriel Naudé et la bibliothéconomi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Textes et documents pour la classe</text:span><text:span>, 2012, 1041, pp.34-35</text:span></text:p>
              <text:p text:style-name="Normal"><text:span>Article dans une revue</text:span></text:p>
              <text:p text:style-name="Normal"><text:a xlink:type="simple" xlink:href="https://univ-reims.hal.science/hal-02077521v1">hal-0207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383v1">Contextes</text:a></text:p>
              <text:p text:style-name="Normal"><text:a xlink:type="simple" xlink:href="https://hal.science/search/index/?q=*&amp;authFullName_s=Antoine Biscéré">Antoine Biscéré</text:a><text:span>,</text:span><text:a xlink:type="simple" xlink:href="https://hal.science/search/index/?q=*&amp;authFullName_s=Bernard Teyssandier">Bernard Teyssandier</text:a></text:p>
              <text:p text:style-name="Normal"><text:span>2011, pp.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03383v1">hal-026033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5985v1">Le lion et le rat en image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Textes et documents pour la classe</text:span><text:span>, 2010, 1003</text:span></text:p>
              <text:p text:style-name="Normal"><text:span>Article dans une revue</text:span></text:p>
              <text:p text:style-name="Normal"><text:a xlink:type="simple" xlink:href="https://univ-reims.hal.science/hal-02285985v1">hal-022859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28v1">La Fontaine pédagogue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Textes et documents pour la classe</text:span><text:span>, 2010, 1003, pp.26-27</text:span></text:p>
              <text:p text:style-name="Normal"><text:span>Article dans une revue</text:span></text:p>
              <text:p text:style-name="Normal"><text:a xlink:type="simple" xlink:href="https://univ-reims.hal.science/hal-02286028v1">hal-022860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44v1">Le prince à l'école des images : la pédagogie des peintures dans le &amp;quot;Télémaque&amp;quot; de Fénelon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s classiques</text:span><text:span>, 2010, 70, pp.201-223</text:span></text:p>
              <text:p text:style-name="Normal"><text:span>Article dans une revue</text:span></text:p>
              <text:p text:style-name="Normal"><text:a xlink:type="simple" xlink:href="https://univ-reims.hal.science/hal-02286044v1">hal-022860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5980v1">Ésope, quel modèle pour le prince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 Fablier</text:span><text:span>, 2009, La Fontaine et quelques anciens, 20, pp.37-52.<text:s/></text:span><text:a xlink:type="simple" xlink:href="https://dx.doi.org/10.3406/lefab.2009.1170">⟨10.3406/lefab.2009.1170⟩</text:a></text:p>
              <text:p text:style-name="Normal"><text:span>Article dans une revue</text:span></text:p>
              <text:p text:style-name="Normal"><text:a xlink:type="simple" xlink:href="https://univ-reims.hal.science/hal-02285980v1">hal-022859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6536v1">L'optique des moralistes, de Montaigne à Chamfort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08, pp.376-38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536536v1">hal-035365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6284v1">Bernard Roukhomovsky (éd.), L'Optique des moralistes de Montaigne à Chamfort, 2003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08, 23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076284v1">hal-020762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519v1">L'éthos érudit dans l'Avis pour dresser une bibliothèque de Gabriel Naudé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s classiques</text:span><text:span>, 2008, L’idée des bibliothèques à l’âge classique, 66 (2), pp.117-131.<text:s/></text:span><text:a xlink:type="simple" xlink:href="https://dx.doi.org/10.3917/licla.066.0115">⟨10.3917/licla.066.0115⟩</text:a></text:p>
              <text:p text:style-name="Normal"><text:span>Article dans une revue</text:span></text:p>
              <text:p text:style-name="Normal"><text:a xlink:type="simple" xlink:href="https://univ-reims.hal.science/hal-02077519v1">hal-020775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537v1">Estelle Boeuf, La Bibliothèque parisienne de Gabriel Naudé en 1630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Bulletin du bibliophile</text:span><text:span>, 2008, pp.199-20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077537v1">hal-020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15v1">Et in fabula ego: l'ethos mélancolique dans les Fables d'Esope de Jean Baudoin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 Fablier</text:span><text:span>, 2008, Les fables d'Érasme à La Fontaine, 19, pp.64-70.<text:s/></text:span><text:a xlink:type="simple" xlink:href="https://dx.doi.org/10.3406/lefab.2008.1159">⟨10.3406/lefab.2008.1159⟩</text:a></text:p>
              <text:p text:style-name="Normal"><text:span>Article dans une revue</text:span></text:p>
              <text:p text:style-name="Normal"><text:a xlink:type="simple" xlink:href="https://hal.science/hal-02076515v1">hal-020765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515v1">Orientation bibliographique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Jean-Marc Chatelain">Jean-Marc Chatelain</text:a></text:p>
              <text:p text:style-name="Normal"><text:span>Dix-septième siècle</text:span><text:span>, 2008, 66, pp.215-220</text:span></text:p>
              <text:p text:style-name="Normal"><text:span>Article dans une revue</text:span></text:p>
              <text:p text:style-name="Normal"><text:a xlink:type="simple" xlink:href="https://univ-reims.hal.science/hal-02077515v1">hal-020775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970v1">Philippe Legros, François de Sales. Une poétique de l'imaginaire. Etudes des représentations visuelles dans l'Introduction à la vie dévote et le Traité de l'amour de Dieu, 2004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06, 232, pp.557-55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075970v1">hal-020759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6290v1">Vanité vaine et vanité vaniteuse : glissements sémantiques et modifications référentielles du concept de vanité à l'Âge classi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s classiques</text:span><text:span>, 2005, Discours et enjeux de la Vanité, 56 (1), pp.39-46.<text:s/></text:span><text:a xlink:type="simple" xlink:href="https://dx.doi.org/10.3917/licla.056.0039">⟨10.3917/licla.056.0039⟩</text:a></text:p>
              <text:p text:style-name="Normal"><text:span>Article dans une revue</text:span></text:p>
              <text:p text:style-name="Normal"><text:a xlink:type="simple" xlink:href="https://univ-reims.hal.science/hal-02076290v1">hal-020762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00v1">Gomberville : une version mondaine de la polygraphi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s classiques</text:span><text:span>, 2003, De la polygraphie au XVIIe siècle, 49, pp.297-318.<text:s/></text:span><text:a xlink:type="simple" xlink:href="https://dx.doi.org/10.3406/licla.2003.1963">⟨10.3406/licla.2003.1963⟩</text:a></text:p>
              <text:p text:style-name="Normal"><text:span>Article dans une revue</text:span></text:p>
              <text:p text:style-name="Normal"><text:a xlink:type="simple" xlink:href="https://univ-reims.hal.science/hal-02082700v1">hal-020827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6313v1">Allégories du fromage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2002, Le siècle de Vatel, 217 (4), pp.595-620.<text:s/></text:span><text:a xlink:type="simple" xlink:href="https://dx.doi.org/10.3917/dss.024.0595">⟨10.3917/dss.024.0595⟩</text:a></text:p>
              <text:p text:style-name="Normal"><text:span>Article dans une revue</text:span></text:p>
              <text:p text:style-name="Normal"><text:a xlink:type="simple" xlink:href="https://univ-reims.hal.science/hal-02076313v1">hal-020763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36v1">La Doctrine des mœurs, un cas limite dans l'histoire de l'emblème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Emblematica</text:span><text:span>, 2002, 12, pp.165-183</text:span></text:p>
              <text:p text:style-name="Normal"><text:span>Article dans une revue</text:span></text:p>
              <text:p text:style-name="Normal"><text:a xlink:type="simple" xlink:href="https://univ-reims.hal.science/hal-02082736v1">hal-0208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58v1">Les métamorphoses de la stoa: de la galerie architecturale au livre-galerie. Historique, descriptif et enjeux d'une appropriation de l'espace au XVIIe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Etudes littéraires</text:span><text:span>, 2002, Espaces classiques, 34 (1-2), pp.71-101.<text:s/></text:span><text:a xlink:type="simple" xlink:href="https://dx.doi.org/10.7202/007555ar">⟨10.7202/007555ar⟩</text:a></text:p>
              <text:p text:style-name="Normal"><text:span>Article dans une revue</text:span></text:p>
              <text:p text:style-name="Normal"><text:a xlink:type="simple" xlink:href="https://hal.science/hal-02076458v1">hal-020764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979v1">Pierre Force et David Morgan (dir.), De la morale à l'économie. Dialogue franco-américain sur les moralistes français, 1996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x-septième siècle</text:span><text:span>, 1998, 198, pp.182-18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075979v1">hal-02075979v1</text:a></text:p>
            </table:table-cell>
          </table:table-row>
        </table:table>
        <text:p text:style-name="P257"/>
        <text:p text:style-name="Heading2"><text:span text:style-name="T154">Communication dans un congrès (55)</text:span></text:p>
        <text:p text:style-name="P259"/>
        <table:table table:name="cd72f6" table:style-name="cd72f6">
          <table:table-column table:style-name="cd72f6.0"/>
          <table:table-row>
            <table:table-cell office:value-type="string">
              <text:p text:style-name="Normal"><text:a xlink:type="simple" xlink:href="https://hal.science/hal-03581830v1">L'inscription du monument dans l'oeuvre tristanienn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Tristan L'Hermite (1601-1655) et Amédée Carriat (1922-2004): une histoire littéraire en Limousin</text:span><text:span>, Sophie Tonol, Feb 2022, Limoges, France</text:span></text:p>
              <text:p text:style-name="Normal"><text:span>Communication dans un congrès</text:span></text:p>
              <text:p text:style-name="Normal"><text:a xlink:type="simple" xlink:href="https://hal.science/hal-03581830v1">hal-0358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90v1">« Le livre et ses fables : l’inscription du monument dans l’œuvre tristianienne »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« Tristan L’Hermite (1601-1655)et Amédée Carriat (1922-2004): une histoire littéraire en Limousin »</text:span><text:span>, Association des Amis de Tristan l'Hermite, Feb 2022, Limoges, France</text:span></text:p>
              <text:p text:style-name="Normal"><text:span>Communication dans un congrès</text:span></text:p>
              <text:p text:style-name="Normal"><text:a xlink:type="simple" xlink:href="https://hal.science/hal-03208890v1">hal-032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36v1">Les Médailles sur les principaux événements du règne de Louis XIV: un livre monument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médailles de Louis XIV et leur livre n°4</text:span><text:span>, Yvan Loskoutoff, Oct 2021, Paris, France</text:span></text:p>
              <text:p text:style-name="Normal"><text:span>Communication dans un congrès</text:span></text:p>
              <text:p text:style-name="Normal"><text:a xlink:type="simple" xlink:href="https://hal.science/hal-03581836v1">hal-035818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89v1">Le centaure Chiron. Survivance d’un mythe d’éducation et de distinction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Étranges animaux</text:span><text:span>, Franck Greiner et Frédéric Briot, Feb 2020, Lille, France</text:span></text:p>
              <text:p text:style-name="Normal"><text:span>Communication dans un congrès</text:span></text:p>
              <text:p text:style-name="Normal"><text:a xlink:type="simple" xlink:href="https://univ-reims.hal.science/hal-02494389v1">hal-024943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97v1">Les Médailles sur les principaux événements du règne de Louis le Grand (1702) : un livre d’éducation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médailles de Louis XIV et leur livre</text:span><text:span>, Yvan Loskoutoff, Jun 2020, Paris, France</text:span></text:p>
              <text:p text:style-name="Normal"><text:span>Communication dans un congrès</text:span></text:p>
              <text:p text:style-name="Normal"><text:a xlink:type="simple" xlink:href="https://univ-reims.hal.science/hal-02494397v1">hal-024943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92v1">Page de titre sans frontispice ? Les Triomphes de Louis le Juste de Jean Valdor (1649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Rubricologie. L’art des titres</text:span><text:span>, Delphine Denis, Mar 2020, Paris, France</text:span></text:p>
              <text:p text:style-name="Normal"><text:span>Communication dans un congrès</text:span></text:p>
              <text:p text:style-name="Normal"><text:a xlink:type="simple" xlink:href="https://univ-reims.hal.science/hal-02494392v1">hal-024943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94v1">Quand la galerie était dans les livre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Association des Amis de la Médiathèque Jacques Chirac</text:span><text:span>, Marie-Dominique Leclerc, Mar 2020, Troyes, France</text:span></text:p>
              <text:p text:style-name="Normal"><text:span>Communication dans un congrès</text:span></text:p>
              <text:p text:style-name="Normal"><text:a xlink:type="simple" xlink:href="https://univ-reims.hal.science/hal-02494394v1">hal-024943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400v1">Cette institution que l’on ne saurait voir : l’éducation royale au Grand Siècle, une question d’optique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Optique et Lettres : une herméneutique critique du réel ?</text:span><text:span>, Florent Libral, Sep 2020, Toulouse, France</text:span></text:p>
              <text:p text:style-name="Normal"><text:span>Communication dans un congrès</text:span></text:p>
              <text:p text:style-name="Normal"><text:a xlink:type="simple" xlink:href="https://univ-reims.hal.science/hal-02494400v1">hal-024944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61v1">Morsures et sutures magistrales : Nicolas des Yveteaux libellist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Séminaire de Recherche sur les libelles d’Ancien Régime de la Ligue à la Révolution</text:span><text:span>, Karine Abiven, Delphine Amstutz et Adrienne Petit, Feb 2019, Paris, France</text:span></text:p>
              <text:p text:style-name="Normal"><text:span>Communication dans un congrès</text:span></text:p>
              <text:p text:style-name="Normal"><text:a xlink:type="simple" xlink:href="https://univ-reims.hal.science/hal-02494361v1">hal-024943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75v1">Herméneutique littéraire et matérialité éditoriale : le livre d’apparat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Projet Long Recherche Doctorat ENS Lyon</text:span><text:span>, Eric Bordas, Sep 2019, Lyon, France</text:span></text:p>
              <text:p text:style-name="Normal"><text:span>Communication dans un congrès</text:span></text:p>
              <text:p text:style-name="Normal"><text:a xlink:type="simple" xlink:href="https://univ-reims.hal.science/hal-02494375v1">hal-024943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58v1">Fonction et symbolique de l’animal dans l’éducation royale au Grand Siècle : Louis XIII et Louis XIV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es animaux et des hommes</text:span><text:span>, Médiathèque de Troyes, en collaboration avec l’Institut universitaire Rachi, Jan 2019, Troyes, France</text:span></text:p>
              <text:p text:style-name="Normal"><text:span>Communication dans un congrès</text:span></text:p>
              <text:p text:style-name="Normal"><text:a xlink:type="simple" xlink:href="https://univ-reims.hal.science/hal-02494358v1">hal-024943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56v1">L’éducation des rois Bourbons au Grand Siècle et leurs représentation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Séminaire de Sorbonne</text:span><text:span>, Lucien Bély, May 2018, Paris, France</text:span></text:p>
              <text:p text:style-name="Normal"><text:span>Communication dans un congrès</text:span></text:p>
              <text:p text:style-name="Normal"><text:a xlink:type="simple" xlink:href="https://univ-reims.hal.science/hal-02494356v1">hal-024943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48v1">Infans in fabula. Du roi-enfant à l’enfant-roi : les enjeux de la fable dans l’institution du prince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rencontres de Psyché : La Fontaine et la jeunesse</text:span><text:span>, Patrick Dandrey, Jun 2017, Château-Thierry, France. pp.11-21</text:span></text:p>
              <text:p text:style-name="Normal"><text:span>Communication dans un congrès</text:span></text:p>
              <text:p text:style-name="Normal"><text:a xlink:type="simple" xlink:href="https://univ-reims.hal.science/hal-02494348v1">hal-024943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50v1">L’édition de 1614 des Images de Philostrate : un carrefour herméneutique de l’illusion mora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Comment le texte ancien fait sens ? Régimes de signification et conditions d’interprétation de l’œuvre littéraire</text:span><text:span>, Patrick Dandrey, Nov 2017, Paris, France</text:span></text:p>
              <text:p text:style-name="Normal"><text:span>Communication dans un congrès</text:span></text:p>
              <text:p text:style-name="Normal"><text:a xlink:type="simple" xlink:href="https://univ-reims.hal.science/hal-02494350v1">hal-024943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32v1">Les Emblèmes d’Horace de Vaenius et leurs transpositions française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Horace : un laboratoire poétique. Paraphrases, transpositions, parodies et détournements</text:span><text:span>, Nathalie Dauvois, Jun 2014, Paris, France</text:span></text:p>
              <text:p text:style-name="Normal"><text:span>Communication dans un congrès</text:span></text:p>
              <text:p text:style-name="Normal"><text:a xlink:type="simple" xlink:href="https://univ-reims.hal.science/hal-02494332v1">hal-024943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43v1">Bibliothèque et pouvoir régalien sous l’Ancien Régime : l’institution du prince au XVIIe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Bibliothèques et pouvoir (s)</text:span><text:span>, BNF, Nov 2016, Paris, France</text:span></text:p>
              <text:p text:style-name="Normal"><text:span>Communication dans un congrès</text:span></text:p>
              <text:p text:style-name="Normal"><text:a xlink:type="simple" xlink:href="https://univ-reims.hal.science/hal-02494343v1">hal-024943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282v1">Le cavalier, le centaure et le dauphin : variations métaphoriques sur l’idée du prince apprenti en France au XVIIe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Métaphore, savoirs et arts au début des temps modernes</text:span><text:span>, Bruno Petey-Girard et Caroline Trotot, Apr 2013, Créteil, France. pp.317-333</text:span></text:p>
              <text:p text:style-name="Normal"><text:span>Communication dans un congrès</text:span></text:p>
              <text:p text:style-name="Normal"><text:a xlink:type="simple" xlink:href="https://univ-reims.hal.science/hal-02494282v1">hal-024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50v1">Étrangetés éducatives. Figures de l’altérité dans l’institution des princes Bourbons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Qu’est-ce qu’un étranger à la cour de France ?</text:span><text:span>, Jean-François Dubost, Dec 2011, Versailles, France</text:span></text:p>
              <text:p text:style-name="Normal"><text:span>Communication dans un congrès</text:span></text:p>
              <text:p text:style-name="Normal"><text:a xlink:type="simple" xlink:href="https://hal.science/hal-02494250v1">hal-024942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16v1">Figures du voile et morales du secret dans l’éducation du prince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 secret : un enjeu poétique, rhétorique et moral</text:span><text:span>, Françoise Gevrey, Alexis Lévrier, Amandine Lefèvre et Bernard Teyssandier, May 2013, Reims, France. pp.23-37</text:span></text:p>
              <text:p text:style-name="Normal"><text:span>Communication dans un congrès</text:span></text:p>
              <text:p text:style-name="Normal"><text:a xlink:type="simple" xlink:href="https://univ-reims.hal.science/hal-02494316v1">hal-0249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40v1">Fonction et mission du livre illustré dans l’éducation du prince chrétien au Grand Siècle : les sieurs de Royaumont et de Brianvil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Port-Royal et les images : un accès aux textes ?</text:span><text:span>, Tony Gheeraert, May 2011, Rouen, France</text:span></text:p>
              <text:p text:style-name="Normal"><text:span>Communication dans un congrès</text:span></text:p>
              <text:p text:style-name="Normal"><text:a xlink:type="simple" xlink:href="https://hal.science/hal-02494240v1">hal-024942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197v1">Histoire des lettres et tradition de l’erreur : de l’Avis pour dresser une bibliothèque au Dictionnaire historique et criti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Formes et enjeux de la critique littéraire au XVIIe siècle</text:span><text:span>, Patrick Dandrey et Delphine Denis, Dec 2009, Paris, France. pp.67-94</text:span></text:p>
              <text:p text:style-name="Normal"><text:span>Communication dans un congrès</text:span></text:p>
              <text:p text:style-name="Normal"><text:a xlink:type="simple" xlink:href="https://univ-reims.hal.science/hal-02494197v1">hal-024941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6041v1">L'“Histoire sainte” dans l'éducation du prince au Grand Siècle : les sieurs de Royaumont et de Brianvil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Port-Royal et les images : un accès aux textes ?</text:span><text:span>, Tony Gheeraert, May 2011, Rouen, France. http://publis-shs.univ-rouen.fr/ceredi/index.php?id=592</text:span></text:p>
              <text:p text:style-name="Normal"><text:span>Communication dans un congrès</text:span></text:p>
              <text:p text:style-name="Normal"><text:a xlink:type="simple" xlink:href="https://univ-reims.hal.science/hal-02286041v1">hal-022860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273v1">Charles Percier et les bandeaux des Fable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a Fontaine, la fable et l’image</text:span><text:span>, Patrick Dandrey, Céline Bohnert et Bernard Teyssandier, Dec 2012, Troyes et Paris, France. pp.47-53</text:span></text:p>
              <text:p text:style-name="Normal"><text:span>Communication dans un congrès</text:span></text:p>
              <text:p text:style-name="Normal"><text:a xlink:type="simple" xlink:href="https://univ-reims.hal.science/hal-02494273v1">hal-024942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214v1">Culture de l’imprimé et pratiques manuscrites dans l’éducation du prince à l’âge classi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Repenser la culture de l’imprimé (XVe-XVIIe siècles)</text:span><text:span>, Grégoire Holtz et Holger Schott Syme, Oct 2010, Toronto, Canada. pp.231-247</text:span></text:p>
              <text:p text:style-name="Normal"><text:span>Communication dans un congrès</text:span></text:p>
              <text:p text:style-name="Normal"><text:a xlink:type="simple" xlink:href="https://univ-reims.hal.science/hal-02494214v1">hal-024942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36v1">Le roi en images : représentations littéraires et illustrée de l’éducation du princ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 et pouvoir(s) sous l’Ancien Régime</text:span><text:span>, Patrick Dandrey et Delphine Denis, Nov 2014, Paris, France</text:span></text:p>
              <text:p text:style-name="Normal"><text:span>Communication dans un congrès</text:span></text:p>
              <text:p text:style-name="Normal"><text:a xlink:type="simple" xlink:href="https://univ-reims.hal.science/hal-02494336v1">hal-024943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29v1">Pourquoi illustrer Philostrate ? L’édition des Images de 1614 : enjeux esthétiques, pédagogiques et politiques d’un livre d’apparat au XVIIe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, arts et savoirs de la Renaissance et du premier XVIIe siècle. L’image</text:span><text:span>, Thibault Catel, Rachel Darmon, Pauline Dorio, Adeline Desbois, Adrienne Petit, May 2014, Paris, France</text:span></text:p>
              <text:p text:style-name="Normal"><text:span>Communication dans un congrès</text:span></text:p>
              <text:p text:style-name="Normal"><text:a xlink:type="simple" xlink:href="https://univ-reims.hal.science/hal-02494329v1">hal-024943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308v1">Portrait du moraliste en pédagogue : enjeux et avatars du discours moral dans l’éducation du prince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 moraliste classique</text:span><text:span>, Gérard Ferreyrolles, May 2013, Paris, France</text:span></text:p>
              <text:p text:style-name="Normal"><text:span>Communication dans un congrès</text:span></text:p>
              <text:p text:style-name="Normal"><text:a xlink:type="simple" xlink:href="https://univ-reims.hal.science/hal-02494308v1">hal-024943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6323v1">Le précepteur, le prince et le pédant: représentations et mises en signes du pouvoir livresque au XVIIe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'affaire Pierre de Montmaur</text:span><text:span>, Carine Barbafieri; Jean-Marc Civardi, Jun 2013, Saint-Quentin-en-Yvelines, France</text:span></text:p>
              <text:p text:style-name="Normal"><text:span>Communication dans un congrès</text:span></text:p>
              <text:p text:style-name="Normal"><text:a xlink:type="simple" xlink:href="https://univ-reims.hal.science/hal-02076323v1">hal-0207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30v1">Vulson de la Colombière lecteur de manuscrits médiévaux : de l’usage politique d’une mémoir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Mémoires arthuriennes</text:span><text:span>, Danielle Quéruel, Mar 2011, Troyes, France. pp.289-312</text:span></text:p>
              <text:p text:style-name="Normal"><text:span>Communication dans un congrès</text:span></text:p>
              <text:p text:style-name="Normal"><text:a xlink:type="simple" xlink:href="https://hal.science/hal-02494230v1">hal-024942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270v1">Pratiques éditoriales et logiques monumentales à l’âge classique : de l’usage politique du livre imprimé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Séminaire masters</text:span><text:span>, Christophe Martin, Dec 2012, Paris, France</text:span></text:p>
              <text:p text:style-name="Normal"><text:span>Communication dans un congrès</text:span></text:p>
              <text:p text:style-name="Normal"><text:a xlink:type="simple" xlink:href="https://univ-reims.hal.science/hal-02494270v1">hal-024942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261v1">Histoire des sacres et histoire du livre de Louis XIII à Louis XVI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sacres des rois de France à Reims et la culture du livre</text:span><text:span>, Helga Meise et Jean Louis Haquette, Nov 2012, Reims, France</text:span></text:p>
              <text:p text:style-name="Normal"><text:span>Communication dans un congrès</text:span></text:p>
              <text:p text:style-name="Normal"><text:a xlink:type="simple" xlink:href="https://univ-reims.hal.science/hal-02494261v1">hal-024942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257v1">De la pédagogie à la littérature ? Statut et fonction de la fable dans l’éducation du prince en France au XVIIe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ittérature et morale à l’âge classique. Éthique des genres et pensée morale : les pouvoirs de la fable</text:span><text:span>, Jean-Charles Darmon, Mar 2012, Paris, France</text:span></text:p>
              <text:p text:style-name="Normal"><text:span>Communication dans un congrès</text:span></text:p>
              <text:p text:style-name="Normal"><text:a xlink:type="simple" xlink:href="https://univ-reims.hal.science/hal-02494257v1">hal-0249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35v1">L’inscription du monument médiéval dans l’éducation du prince au XVIIe siècle : Antoine de Pluvinel et Marc Vulson de la Colombièr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’inscription du monument (XVIe-XVIIIe siècles</text:span><text:span>, Jean-Philippe Grosperrin, May 2011, Toulouse, France</text:span></text:p>
              <text:p text:style-name="Normal"><text:span>Communication dans un congrès</text:span></text:p>
              <text:p text:style-name="Normal"><text:a xlink:type="simple" xlink:href="https://hal.science/hal-02494235v1">hal-024942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154v1">Le modèle emblématique dans les Fables d’Ésope de Jean Baudoin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fables avant La Fontaine</text:span><text:span>, Jeanne-Marie Boivin, Jacqueline Cerquiglini-Toulet, Laurence Harf-Lancner, Jun 2007, Paris, France. pp.429-442</text:span></text:p>
              <text:p text:style-name="Normal"><text:span>Communication dans un congrès</text:span></text:p>
              <text:p text:style-name="Normal"><text:a xlink:type="simple" xlink:href="https://univ-reims.hal.science/hal-02494154v1">hal-024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43v1">Intrigue politique et coup d’État : l’affaire Concini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’intrigue : réalité historique et représentation littéraire</text:span><text:span>, Patrick Dandrey et Delphine Denis, Nov 2011, Paris, France</text:span></text:p>
              <text:p text:style-name="Normal"><text:span>Communication dans un congrès</text:span></text:p>
              <text:p text:style-name="Normal"><text:a xlink:type="simple" xlink:href="https://hal.science/hal-02494243v1">hal-024942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202v1">Le triple corps du prince. Fables et représentations de l’éducation du prince à l’Âge classi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Signes, savoirs et fables à l’âge classique</text:span><text:span>, Patrick Dandrey, Mar 2010, Paris, France</text:span></text:p>
              <text:p text:style-name="Normal"><text:span>Communication dans un congrès</text:span></text:p>
              <text:p text:style-name="Normal"><text:a xlink:type="simple" xlink:href="https://univ-reims.hal.science/hal-02494202v1">hal-024942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215v1">La Fable en images. L’édition de Jean Ballesdens des Fables d’Ésope Phrygien (1645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Atelier livre</text:span><text:span>, Jean-Louis Haquette, Dec 2010, Reims, France</text:span></text:p>
              <text:p text:style-name="Normal"><text:span>Communication dans un congrès</text:span></text:p>
              <text:p text:style-name="Normal"><text:a xlink:type="simple" xlink:href="https://univ-reims.hal.science/hal-02494215v1">hal-024942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5967v1">Poésie et illustration dans l'éducation du prince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Vers en images: l'iconographie de la poésie occidentale</text:span><text:span>, Robert Kahn; Serge Linares; Christophe Martin, Oct 2010, Rouen, France</text:span></text:p>
              <text:p text:style-name="Normal"><text:span>Communication dans un congrès</text:span></text:p>
              <text:p text:style-name="Normal"><text:a xlink:type="simple" xlink:href="https://univ-reims.hal.science/hal-02285967v1">hal-022859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186v1">Télémaque fils d’Ulysse ? Guerre et souveraineté dans le Télémaque de Fénelon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Journée d’étude pour les agrégations sur Les Aventures de Télémaque de Fénelon</text:span><text:span>, Jean-Claude Arnould et Bernard Teyssandier, Nov 2009, Reims, France</text:span></text:p>
              <text:p text:style-name="Normal"><text:span>Communication dans un congrès</text:span></text:p>
              <text:p text:style-name="Normal"><text:a xlink:type="simple" xlink:href="https://univ-reims.hal.science/hal-02494186v1">hal-024941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180v1">Ésope, quel modèle pour le prince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Signes, savoirs et fables à l’Âge classique</text:span><text:span>, Patrick Dandrey, Mar 2009, Paris, France. pp.37-52</text:span></text:p>
              <text:p text:style-name="Normal"><text:span>Communication dans un congrès</text:span></text:p>
              <text:p text:style-name="Normal"><text:a xlink:type="simple" xlink:href="https://univ-reims.hal.science/hal-02494180v1">hal-024941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84v1">La fable, modèle et source de la pensée morale : Gomberville, La Doctrine des mœurs, 1646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’Idée et ses fables. Le rôle du genre</text:span><text:span>, Geneviève Artigas-Menant et Alain Couprie, Dec 2001, Créteil, France. pp.74-94</text:span></text:p>
              <text:p text:style-name="Normal"><text:span>Communication dans un congrès</text:span></text:p>
              <text:p text:style-name="Normal"><text:a xlink:type="simple" xlink:href="https://univ-reims.hal.science/hal-02494084v1">hal-024940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083v1">Typographie et scénographie du livre néo-classique: l'ambition de Pierre Didot l'aîné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Jean-Marc Chatelain">Jean-Marc Chatelain</text:a></text:p>
              <text:p text:style-name="Normal"><text:span>"Visages du livre: l'iconographie de la page de titre"</text:span><text:span>, Jean-Louis Haquette, Mar 2008, Reims, France</text:span></text:p>
              <text:p text:style-name="Normal"><text:span>Communication dans un congrès</text:span></text:p>
              <text:p text:style-name="Normal"><text:a xlink:type="simple" xlink:href="https://univ-reims.hal.science/hal-02078083v1">hal-020780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110v1">Gomberville et la question du style moyen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Stylistique de la prose narrative</text:span><text:span>, Delphine Denis, Mar 2007, Paris, France</text:span></text:p>
              <text:p text:style-name="Normal"><text:span>Communication dans un congrès</text:span></text:p>
              <text:p text:style-name="Normal"><text:a xlink:type="simple" xlink:href="https://univ-reims.hal.science/hal-02494110v1">hal-024941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106v1">De la rhétorique à la dialectique des peintures : le Dictionnaire chrétien de Nicolas Fontaine (1691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Emblemata Sacra. Rhétorique et herméneutique du discours sacré dans la littérature en images. The Rhetoric and Hermeneutics of Illustrated Sacred Discourse</text:span><text:span>, Ralph Dekoninck et Agnès Guiderdoni-Bruslé, Jan 2005, Leuven, Belgique. pp.199-210</text:span></text:p>
              <text:p text:style-name="Normal"><text:span>Communication dans un congrès</text:span></text:p>
              <text:p text:style-name="Normal"><text:a xlink:type="simple" xlink:href="https://univ-reims.hal.science/hal-02494106v1">hal-024941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79v1">Des fictions compensatrices ? Sur un usage détourné de l’histoire au XVIIe siècle : l’exemple de Gombervil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s Songes de Clio</text:span><text:span>, Sabrina Vervancke, Thierry Belleguic et Éric Van-der-Schueren, Oct 2001, Québec, Canada. pp.171-200</text:span></text:p>
              <text:p text:style-name="Normal"><text:span>Communication dans un congrès</text:span></text:p>
              <text:p text:style-name="Normal"><text:a xlink:type="simple" xlink:href="https://univ-reims.hal.science/hal-02494079v1">hal-024940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57v1">Vanité vaine et vanité vaniteuse : glissements sémantiques et modifications référentielles du concept de vanité à l’âge classi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Discours et enjeux de la Vanité en Europe de la fin du Concile de Trente à l’aube des Lumières</text:span><text:span>, Anne-Elisabeth Spica, Jun 1999, Metz, France. pp.39-46</text:span></text:p>
              <text:p text:style-name="Normal"><text:span>Communication dans un congrès</text:span></text:p>
              <text:p text:style-name="Normal"><text:a xlink:type="simple" xlink:href="https://univ-reims.hal.science/hal-02494057v1">hal-024940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93v1">De la polygraphie mondaine : Marin de Gombervil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Qu’est-ce qu’un polygraphe ?</text:span><text:span>, Patrick Dandrey et Delphine Denis, Oct 2002, Paris, France. pp.297-318</text:span></text:p>
              <text:p text:style-name="Normal"><text:span>Communication dans un congrès</text:span></text:p>
              <text:p text:style-name="Normal"><text:a xlink:type="simple" xlink:href="https://univ-reims.hal.science/hal-02494093v1">hal-024940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73v1">Allégories du fromage au Grand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Le siècle de Vatel, la table, ses plaisirs et ses périls au XVIIe siècle</text:span><text:span>, Patrick Dandrey et Reynald Abad, Sep 2001, Château de Chantilly, France. pp.595-620</text:span></text:p>
              <text:p text:style-name="Normal"><text:span>Communication dans un congrès</text:span></text:p>
              <text:p text:style-name="Normal"><text:a xlink:type="simple" xlink:href="https://univ-reims.hal.science/hal-02494073v1">hal-024940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68v1">Le livre-galerie au XVIIe siècl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Écritures de l’espace au XVIIe siècle</text:span><text:span>, Patrick Dandrey, Oct 2000, Paris, France. pp.71-101</text:span></text:p>
              <text:p text:style-name="Normal"><text:span>Communication dans un congrès</text:span></text:p>
              <text:p text:style-name="Normal"><text:a xlink:type="simple" xlink:href="https://univ-reims.hal.science/hal-02494068v1">hal-024940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49v1">La Doctrine des mœurs, roman emblématique pour l’instruction d’un jeune princ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Amitié et concorde dans l’expression emblématique des XVIe et XVIIe siècles</text:span><text:span>, Paulette Choné, Apr 1997, Dijon, France. pp.153-169</text:span></text:p>
              <text:p text:style-name="Normal"><text:span>Communication dans un congrès</text:span></text:p>
              <text:p text:style-name="Normal"><text:a xlink:type="simple" xlink:href="https://univ-reims.hal.science/hal-02494049v1">hal-024940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53v1">La Doctrine des mœurs ou les lunettes académiques : correction optique pour une galerie politiqu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Emblématique et optique dans l’expression emblématique aux XVIe et XVIIe siècles</text:span><text:span>, Paulette Choné, Apr 1998, Dijon, France. pp.171-184</text:span></text:p>
              <text:p text:style-name="Normal"><text:span>Communication dans un congrès</text:span></text:p>
              <text:p text:style-name="Normal"><text:a xlink:type="simple" xlink:href="https://univ-reims.hal.science/hal-02494053v1">hal-024940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8220v1">La mise en images du combat spirituel dans l'&amp;quot;Introduction à la vie dévote&amp;quot; de François de Sales (1609)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Groupe « Moralia », CELLF 17-18, Paris-Sorbonne, séminaire de Jean Dagen</text:span><text:span>, Jean Dagen, Dec 1996, Paris, France. pp.241-226</text:span></text:p>
              <text:p text:style-name="Normal"><text:span>Communication dans un congrès</text:span></text:p>
              <text:p text:style-name="Normal"><text:a xlink:type="simple" xlink:href="https://univ-reims.hal.science/hal-02288220v1">hal-022882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2715v1">La galerie de M. de Gomberville ou la peinture sérieus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International Emblem Conference</text:span><text:span>, Aug 1996, Louvain, Belgique. pp.337-353</text:span></text:p>
              <text:p text:style-name="Normal"><text:span>Communication dans un congrès</text:span></text:p>
              <text:p text:style-name="Normal"><text:a xlink:type="simple" xlink:href="https://univ-reims.hal.science/hal-02082715v1">hal-020827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61v1">La Doctrine des mœurs&amp;quot;, un cas limite dans l’histoire de l’emblème ?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Colloque international de la Society for Emblem Studies, “Multifuntionality of the Emblem”</text:span><text:span>, Wolfgang Harms, Aug 1999, Munich, Allemagne</text:span></text:p>
              <text:p text:style-name="Normal"><text:span>Communication dans un congrès</text:span></text:p>
              <text:p text:style-name="Normal"><text:a xlink:type="simple" xlink:href="https://univ-reims.hal.science/hal-02494061v1">hal-024940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4045v1">La galerie de M. de Gomberville ou la peinture sérieus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Colloque international de la Society for Emblem Studies</text:span><text:span>, John Manning, Karel Porteman and Marc Van Vaeck, Aug 1996, Leuven, Belgique. pp.337-353</text:span></text:p>
              <text:p text:style-name="Normal"><text:span>Communication dans un congrès</text:span></text:p>
              <text:p text:style-name="Normal"><text:a xlink:type="simple" xlink:href="https://univ-reims.hal.science/hal-02494045v1">hal-02494045v1</text:a></text:p>
            </table:table-cell>
          </table:table-row>
        </table:table>
        <text:p text:style-name="P260"/>
        <text:p text:style-name="Heading2"><text:span text:style-name="T155">Ouvrages (11)</text:span></text:p>
        <text:p text:style-name="P262"/>
        <table:table table:name="b3af51" table:style-name="b3af51">
          <table:table-column table:style-name="b3af51.0"/>
          <table:table-row>
            <table:table-cell office:value-type="string">
              <text:p text:style-name="Normal"><text:a xlink:type="simple" xlink:href="https://univ-reims.hal.science/hal-03604319v1">Recensions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Bernard Beugnot">Bernard Beugnot</text:a></text:p>
              <text:p text:style-name="Normal"><text:span>Hermann, 2022</text:span></text:p>
              <text:p text:style-name="Normal"><text:span>Ouvrages</text:span></text:p>
              <text:p text:style-name="Normal"><text:a xlink:type="simple" xlink:href="https://univ-reims.hal.science/hal-03604319v1">hal-036043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368v1">Le passé à l’œuvre : essais d'histoire littéraire</text:a></text:p>
              <text:p text:style-name="Normal"><text:a xlink:type="simple" xlink:href="https://hal.science/search/index/?q=*&amp;authFullName_s=Jean Balsamo">Jean Balsamo</text:a><text:span>,</text:span><text:a xlink:type="simple" xlink:href="https://hal.science/search/index/?q=*&amp;authFullName_s=Bernard Teyssandier">Bernard Teyssandier</text:a><text:span>,</text:span><text:a xlink:type="simple" xlink:href="https://hal.science/search/index/?q=*&amp;authFullName_s=Jean-Louis Haquette">Jean-Louis Haquette</text:a></text:p>
              <text:p text:style-name="Normal"><text:span>Teyssandier, Bernard; Haquette, Jean-Louis. ÉPURE - Éditions et Presses universitaires de Reims, 324 p., 2019, 978-2-37496-080-7</text:span></text:p>
              <text:p text:style-name="Normal"><text:span>Ouvrages</text:span></text:p>
              <text:p text:style-name="Normal"><text:a xlink:type="simple" xlink:href="https://univ-reims.hal.science/hal-02897368v1">hal-028973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354v1">Jusqu'au sombre plaisir d'un cœur mélancolique&amp;quot; : études de littérature française du XVIIe siècle offertes à Patrick Dandrey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Boris Donné">Boris Donné</text:a><text:span>,</text:span><text:a xlink:type="simple" xlink:href="https://hal.science/search/index/?q=*&amp;authFullName_s=Guillaume Peureux">Guillaume Peureux</text:a></text:p>
              <text:p text:style-name="Normal"><text:span>Hermann, pp.456, 2018, 9782705697105</text:span></text:p>
              <text:p text:style-name="Normal"><text:span>Ouvrages</text:span></text:p>
              <text:p text:style-name="Normal"><text:a xlink:type="simple" xlink:href="https://univ-reims.hal.science/hal-02075354v1">hal-020753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173v1">Ethique, poétique et esthétique du secret de l'Ancien Régime à l'époque contemporaine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Françoise Gevrey">Françoise Gevrey</text:a><text:span>,</text:span><text:a xlink:type="simple" xlink:href="https://hal.science/search/index/?q=*&amp;authFullName_s=Alexis Lévrier">Alexis Lévrier</text:a></text:p>
              <text:p text:style-name="Normal"><text:span>études réunies par Françoise Gevrey, Alexis Lévrier et Bernard Teyssandier. Peeters, La république des lettres, ISSN 1378-8701 ; 59, pp.560, 2015, La république des lettres, ISSN 1378-8701, 9789042930988</text:span></text:p>
              <text:p text:style-name="Normal"><text:span>Ouvrages</text:span></text:p>
              <text:p text:style-name="Normal"><text:a xlink:type="simple" xlink:href="https://univ-reims.hal.science/hal-02075173v1">hal-020751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4998v1">De l'institution du prince (1609) / Jean Héroard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Bernard Teyssandier. Hermann, 354 p., 2013, Collection Bibliothèque des littératures classiques, ISSN 2265-3376, 9782705687502</text:span></text:p>
              <text:p text:style-name="Normal"><text:span>Ouvrages</text:span></text:p>
              <text:p text:style-name="Normal"><text:a xlink:type="simple" xlink:href="https://univ-reims.hal.science/hal-02074998v1">hal-020749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084v1">Le Roi hors de page et autres textes : une anthologie / édition critique établie sous la direction de Bernard Teyssandier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Jean-François Dubost">Jean-François Dubost</text:a><text:span>,</text:span><text:a xlink:type="simple" xlink:href="https://hal.science/search/index/?q=*&amp;authFullName_s=Jean-Raymond Fanlo">Jean-Raymond Fanlo</text:a></text:p>
              <text:p text:style-name="Normal"><text:span>Épure, éditions et Presses universitaires de Reims, 2, pp.510, 2012, Héritages critiques, 9782915271584</text:span></text:p>
              <text:p text:style-name="Normal"><text:span>Ouvrages</text:span></text:p>
              <text:p text:style-name="Normal"><text:a xlink:type="simple" xlink:href="https://univ-reims.hal.science/hal-02075084v1">hal-020750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054v1">Les Fables d'Esope Phrygien / [recueillies et éditées par] Jean Ballesdens ; édition critique établie sous la direction de Bernard Teyssandier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Épure, Éditions et presses universitaires de Reims, 1, pp.608, 2011, Héritages critiques, 9782915271478</text:span></text:p>
              <text:p text:style-name="Normal"><text:span>Ouvrages</text:span></text:p>
              <text:p text:style-name="Normal"><text:a xlink:type="simple" xlink:href="https://univ-reims.hal.science/hal-02075054v1">hal-0207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600v1">Jean de La Fontaine, le laboratoire des fables</text:a></text:p>
              <text:p text:style-name="Normal"><text:a xlink:type="simple" xlink:href="https://hal.science/search/index/?q=*&amp;authFullName_s=Céline Bohnert">Céline Bohnert</text:a><text:span>,</text:span><text:a xlink:type="simple" xlink:href="https://hal.science/search/index/?q=*&amp;authFullName_s=Bernard Teyssandier">Bernard Teyssandier</text:a><text:span>,</text:span><text:a xlink:type="simple" xlink:href="https://hal.science/search/index/?q=*&amp;authFullName_s=Macé Stéphane">Macé Stéphane</text:a><text:span>,</text:span><text:a xlink:type="simple" xlink:href="https://hal.science/search/index/?q=*&amp;authFullName_s=Dandrey Patrick">Dandrey Patrick</text:a></text:p>
              <text:p text:style-name="Normal"><text:span>CNED/PUF, 202 p., 2011</text:span></text:p>
              <text:p text:style-name="Normal"><text:span>Ouvrages</text:span></text:p>
              <text:p text:style-name="Normal"><text:a xlink:type="simple" xlink:href="https://hal.science/hal-01091600v1">hal-010916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013v1">La doctrine des moeurs / Marin Le Roy de Gomberville ; édition établie par Bernard Teyssandier ; Suivie par Le prince à l'école des images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Klincksieck, pp.286, 2010, 9782252036907</text:span></text:p>
              <text:p text:style-name="Normal"><text:span>Ouvrages</text:span></text:p>
              <text:p text:style-name="Normal"><text:a xlink:type="simple" xlink:href="https://univ-reims.hal.science/hal-02075013v1">hal-020750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4975v1">La Morale par l'image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Honoré Champion, pp.646, 2008</text:span></text:p>
              <text:p text:style-name="Normal"><text:span>Ouvrages</text:span></text:p>
              <text:p text:style-name="Normal"><text:a xlink:type="simple" xlink:href="https://univ-reims.hal.science/hal-02074975v1">hal-020749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4992v1">Avis pour dresser une bibliothèque / Gabriel Naudé</text:a></text:p>
              <text:p text:style-name="Normal"><text:a xlink:type="simple" xlink:href="https://hal.science/search/index/?q=*&amp;authFullName_s=Bernard Teyssandier">Bernard Teyssandier</text:a></text:p>
              <text:p text:style-name="Normal"><text:span>Klincksieck, pp.456, 2008, 9782252034804</text:span></text:p>
              <text:p text:style-name="Normal"><text:span>Ouvrages</text:span></text:p>
              <text:p text:style-name="Normal"><text:a xlink:type="simple" xlink:href="https://univ-reims.hal.science/hal-02074992v1">hal-02074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TEYSSANDIER</dc:title>
    <dc:subject/>
    <dc:description>CV</dc:description>
    <dc:creator/>
    <dc:date>2026-05-20T14:18:14.000</dc:date>
    <meta:generator>PHPWord</meta:generator>
    <meta:initial-creator>CCSD</meta:initial-creator>
    <meta:creation-date>2026-05-20T14:18:14.000</meta:creation-date>
    <meta:keyword/>
    <meta:user-defined meta:name="Category"/>
    <meta:user-defined meta:name="Company"/>
    <meta:user-defined meta:name="Manager"/>
  </office:meta>
</office:document-meta>
</file>