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b053" style:family="table">
      <style:table-properties style:rel-width="100" table:align="center"/>
    </style:style>
    <style:style style:name="2fb053.0" style:family="table-column">
      <style:table-column-properties style:column-width="0.00cm"/>
    </style:style>
    <style:style style:name="463c91" style:family="table">
      <style:table-properties style:rel-width="100" table:align="center"/>
    </style:style>
    <style:style style:name="463c91.0" style:family="table-column">
      <style:table-column-properties style:column-width="0.00cm"/>
    </style:style>
    <style:style style:name="d21de8" style:family="table">
      <style:table-properties style:rel-width="100" table:align="center"/>
    </style:style>
    <style:style style:name="d21de8.0" style:family="table-column">
      <style:table-column-properties style:column-width="0.00cm"/>
    </style:style>
    <style:style style:name="d394bd" style:family="table">
      <style:table-properties style:rel-width="100" table:align="center"/>
    </style:style>
    <style:style style:name="d394bd.0" style:family="table-column">
      <style:table-column-properties style:column-width="0.00cm"/>
    </style:style>
    <style:style style:name="478c16" style:family="table">
      <style:table-properties style:rel-width="100" table:align="center"/>
    </style:style>
    <style:style style:name="478c16.0" style:family="table-column">
      <style:table-column-properties style:column-width="0.00cm"/>
    </style:style>
    <style:style style:name="19f842" style:family="table">
      <style:table-properties style:rel-width="100" table:align="center"/>
    </style:style>
    <style:style style:name="19f8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Vouilloux<text:s/></text:span><text:span text:style-name="T2">Professeur de littérature française du XXe siècle (littérature et arts visuels), Sorbonne Univers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nard-vouilloux">bernard-vouill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23-5654">0000-0003-0023-56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9536936">02953693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2fb053" table:style-name="2fb053">
          <table:table-column table:style-name="2fb053.0"/>
          <table:table-row>
            <table:table-cell office:value-type="string">
              <text:p text:style-name="Normal"><text:a xlink:type="simple" xlink:href="https://hal.science/hal-03919137v1">L’historicité de l’art, ou comment les œuvres font histoire</text:a></text:p>
              <text:p text:style-name="Normal"><text:a xlink:type="simple" xlink:href="https://hal.science/search/index/?q=*&amp;authFullName_s=Bernard Vouilloux">Bernard Vouilloux</text:a></text:p>
              <text:p text:style-name="Normal"><text:span>Immagine e Parola</text:span><text:span>, 2022, Fra le nuvole : Hubert Damisch, 3, pp.23-28.<text:s/></text:span><text:a xlink:type="simple" xlink:href="https://dx.doi.org/10.19272/202214601003">⟨10.19272/202214601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9137v1">hal-0391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50v1">Jean-Marie Guyau : une esthétique à contretemps ?</text:a></text:p>
              <text:p text:style-name="Normal"><text:a xlink:type="simple" xlink:href="https://hal.science/search/index/?q=*&amp;authFullName_s=Bernard Vouilloux">Bernard Vouilloux</text:a></text:p>
              <text:p text:style-name="Normal"><text:span>Littera : Revue de langue et littérature françaises</text:span><text:span>, 2022, Les vitalismes dans la littérature française du XIXe siècle, 7, pp.21-33, 3 ill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7050v1">hal-0391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27v1">L’hommage de Zao Wou-Ki à Edgar Varèse</text:a></text:p>
              <text:p text:style-name="Normal"><text:a xlink:type="simple" xlink:href="https://hal.science/search/index/?q=*&amp;authFullName_s=Bernard Vouilloux">Bernard Vouilloux</text:a></text:p>
              <text:p text:style-name="Normal"><text:span>Noto : revue culturelle</text:span><text:span>, 2021, Noto : revue culturelle, 15, pp.54-85, 9 ill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7027v1">hal-0391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31v1">Le tableau vivant, un dispositif transmédial</text:a></text:p>
              <text:p text:style-name="Normal"><text:a xlink:type="simple" xlink:href="https://hal.science/search/index/?q=*&amp;authFullName_s=Bernard Vouilloux">Bernard Vouilloux</text:a></text:p>
              <text:p text:style-name="Normal"><text:span>Écrans</text:span><text:span>, 2021, Tableaux vivants – Images animées, 14, pp.125-13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7031v1">hal-0391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10v1">Le siècle de l’imagerie</text:a></text:p>
              <text:p text:style-name="Normal"><text:a xlink:type="simple" xlink:href="https://hal.science/search/index/?q=*&amp;authFullName_s=Bernard Vouilloux">Bernard Vouilloux</text:a></text:p>
              <text:p text:style-name="Normal"><text:span>Romantisme : la revue du dix-neuvième siècle</text:span><text:span>, 2020, Cultures visuelles du XIXe siècle, 187, pp.16-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7010v1">hal-0391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16v1">De la critique à l’esthétique en passant par la poétique, un « cheminement oblique »</text:a></text:p>
              <text:p text:style-name="Normal"><text:a xlink:type="simple" xlink:href="https://hal.science/search/index/?q=*&amp;authFullName_s=Bernard Vouilloux">Bernard Vouilloux</text:a></text:p>
              <text:p text:style-name="Normal"><text:span>Nouvelle Revue d'Esthétique</text:span><text:span>, 2020, Gérard Genette, 26, pp.11-1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7016v1">hal-0391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12v1">Quel cadre pour l’identification ?</text:a></text:p>
              <text:p text:style-name="Normal"><text:a xlink:type="simple" xlink:href="https://hal.science/search/index/?q=*&amp;authFullName_s=Bernard Vouilloux">Bernard Vouilloux</text:a></text:p>
              <text:p text:style-name="Normal"><text:span>Incidence: philosophie, littérature, sciences humaines</text:span><text:span>, 2020, Vérité, fiction : faire vrai ou dire juste ?, 15, pp.29-6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7012v1">hal-0391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5v1">Chamanisme</text:a></text:p>
              <text:p text:style-name="Normal"><text:a xlink:type="simple" xlink:href="https://hal.science/search/index/?q=*&amp;authFullName_s=Bernard Vouilloux">Bernard Vouilloux</text:a></text:p>
              <text:p text:style-name="Normal"><text:span>Cahiers Bataille</text:span><text:span>, 2019, Dictionnaire critique de Georges Bataille, 4, pp.47-4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6915v1">hal-0391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03v1">Unions mouvementées</text:a></text:p>
              <text:p text:style-name="Normal"><text:a xlink:type="simple" xlink:href="https://hal.science/search/index/?q=*&amp;authFullName_s=Bernard Vouilloux">Bernard Vouilloux</text:a></text:p>
              <text:p text:style-name="Normal"><text:span>Romantisme : la revue du dix-neuvième siècle</text:span><text:span>, 2019, L’Hymen des arts, 184, pp.11-2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7003v1">hal-039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53v1">Encuadre, campo, plano : de la pintura a su imagen cinematográfica</text:a></text:p>
              <text:p text:style-name="Normal"><text:a xlink:type="simple" xlink:href="https://hal.science/search/index/?q=*&amp;authFullName_s=Bernard Vouilloux">Bernard Vouilloux</text:a></text:p>
              <text:p text:style-name="Normal"><text:span>Hyperborea. Revista de ensayo &amp; creacion</text:span><text:span>, 2018, Hyperborea. Revista de ensayo &amp; creacion, 1, pp.132-14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6853v1">hal-0391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62v1">Champfleury, ou l’écrivain-collectionneur en chiffonnier</text:a></text:p>
              <text:p text:style-name="Normal"><text:a xlink:type="simple" xlink:href="https://hal.science/search/index/?q=*&amp;authFullName_s=Bernard Vouilloux">Bernard Vouilloux</text:a></text:p>
              <text:p text:style-name="Normal"><text:span>Revue d'histoire littéraire de la France</text:span><text:span>, 2018, Les chiffonniers littéraires, CXVIII (3), pp.623-63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6862v1">hal-0391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56v1">Simulacren des Lebendingen. Figuren, Körper und Objekte in den Arbeiten von Gisèle Vienne</text:a></text:p>
              <text:p text:style-name="Normal"><text:a xlink:type="simple" xlink:href="https://hal.science/search/index/?q=*&amp;authFullName_s=Bernard Vouilloux">Bernard Vouilloux</text:a></text:p>
              <text:p text:style-name="Normal"><text:span>Theater der zeit</text:span><text:span>, 2018, Der Dinge Stand. Eitgenössisches Figuren- und Objekttheater, 7-8, pp.78-8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6856v1">hal-0391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50v1">Représenter et figurer</text:a></text:p>
              <text:p text:style-name="Normal"><text:a xlink:type="simple" xlink:href="https://hal.science/search/index/?q=*&amp;authFullName_s=Bernard Vouilloux">Bernard Vouilloux</text:a></text:p>
              <text:p text:style-name="Normal"><text:span>La part de l'œil - Revue de pensée des arts plastiques</text:span><text:span>, 2018, Force de figures. Le travail de la figurabilité entre texte et image, 31, pp.21-3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02250v1">hal-0390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982v1">Champfleury, ou l’écrivain-collectionneur en chiffonnier</text:a></text:p>
              <text:p text:style-name="Normal"><text:a xlink:type="simple" xlink:href="https://hal.science/search/index/?q=*&amp;authFullName_s=Bernard Vouilloux">Bernard Vouilloux</text:a></text:p>
              <text:p text:style-name="Normal"><text:span>Revue d'histoire littéraire de la France</text:span><text:span>, 2018, Revue d’Histoire littéraire de la France. 3 – 2018, 118e année - n° 3, 3 – 2018 (118e année - n° 3), pp.623 à 635.<text:s/></text:span><text:a xlink:type="simple" xlink:href="https://dx.doi.org/10.15122/isbn.978-2-406-08294-1.p.0111">⟨10.15122/isbn.978-2-406-08294-1.p.0111⟩</text:a></text:p>
              <text:p text:style-name="Normal"><text:span>Article dans une revue</text:span></text:p>
              <text:p text:style-name="Normal"><text:a xlink:type="simple" xlink:href="https://hal.science/hal-01997982v1">hal-0199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0v1">« La littérature, elle aussi, en sait long là-dessus… »</text:a></text:p>
              <text:p text:style-name="Normal"><text:a xlink:type="simple" xlink:href="https://hal.science/search/index/?q=*&amp;authFullName_s=Bernard Vouilloux">Bernard Vouilloux</text:a></text:p>
              <text:p text:style-name="Normal"><text:span>Incidence: philosophie, littérature, sciences humaines</text:span><text:span>, 2018, Comment rester freudien ? Hommage à Marie Moscovici et à la revue L’Inactuel, 13-14, pp.155-18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6910v1">hal-03916910v1</text:a></text:p>
            </table:table-cell>
          </table:table-row>
        </table:table>
        <text:p text:style-name="P19"/>
        <text:p text:style-name="Heading2"><text:span text:style-name="T9">Proceedings/Recueil des communications (4)</text:span></text:p>
        <text:p text:style-name="P21"/>
        <table:table table:name="463c91" table:style-name="463c91">
          <table:table-column table:style-name="463c91.0"/>
          <table:table-row>
            <table:table-cell office:value-type="string">
              <text:p text:style-name="Normal"><text:a xlink:type="simple" xlink:href="https://hal.science/hal-03917023v1">La « nature mixte » de la caricature au XIXe siècle</text:a></text:p>
              <text:p text:style-name="Normal"><text:a xlink:type="simple" xlink:href="https://hal.science/search/index/?q=*&amp;authFullName_s=Bernard Vouilloux">Bernard Vouilloux</text:a></text:p>
              <text:p text:style-name="Normal"><text:span>Fabula / Les colloques</text:span><text:span>, Fabula / Les colloques, https://www.fabula.org/colloques/document6897.php, 17 ill., 2021, Littérature et caricature (XIXe-XXIe siècles)</text:span></text:p>
              <text:p text:style-name="Normal"><text:span>Proceedings/Recueil des communications</text:span></text:p>
              <text:p text:style-name="Normal"><text:a xlink:type="simple" xlink:href="https://hal.science/hal-03917023v1">hal-039170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5101v1">Relire Cyrano de Bergerac</text:a></text:p>
              <text:p text:style-name="Normal"><text:a xlink:type="simple" xlink:href="https://hal.science/search/index/?q=*&amp;authFullName_s=Violaine Heyraud">Violaine Heyraud</text:a><text:span>,</text:span><text:a xlink:type="simple" xlink:href="https://hal.science/search/index/?q=*&amp;authFullName_s=Bernard Vouilloux">Bernard Vouilloux</text:a></text:p>
              <text:p text:style-name="Normal"><text:span>2021, 978-2-406-12639-3</text:span></text:p>
              <text:p text:style-name="Normal"><text:span>Proceedings/Recueil des communications</text:span></text:p>
              <text:p text:style-name="Normal"><text:a xlink:type="simple" xlink:href="https://univ-sorbonne-nouvelle.hal.science/hal-03905101v1">hal-0390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99v1">Trouble dans la narration : Jerk de Dennis Cooper et Gisèle Vienne</text:a></text:p>
              <text:p text:style-name="Normal"><text:a xlink:type="simple" xlink:href="https://hal.science/search/index/?q=*&amp;authFullName_s=Bernard Vouilloux">Bernard Vouilloux</text:a></text:p>
              <text:p text:style-name="Normal"><text:span>Fabula. Colloques en ligne</text:span><text:span>, Fabula / Les colloques, https://www.fabula.org/colloques/document6068.php, 2019, Pratiques contre-narratives à l’ère du storytelling. Littérature, audiovisuel, performances</text:span></text:p>
              <text:p text:style-name="Normal"><text:span>Proceedings/Recueil des communications</text:span></text:p>
              <text:p text:style-name="Normal"><text:a xlink:type="simple" xlink:href="https://hal.science/hal-03916999v1">hal-0391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42v1">Le médial et le médiatique. Médium(s) et média(s)</text:a></text:p>
              <text:p text:style-name="Normal"><text:a xlink:type="simple" xlink:href="https://hal.science/search/index/?q=*&amp;authFullName_s=Bernard Vouilloux">Bernard Vouilloux</text:a></text:p>
              <text:p text:style-name="Normal"><text:span>Fabula / Les colloques, https://www.fabula.org/colloques/document4419.php, 2017, Création, intermédialité, dispositif</text:span></text:p>
              <text:p text:style-name="Normal"><text:span>Proceedings/Recueil des communications</text:span></text:p>
              <text:p text:style-name="Normal"><text:a xlink:type="simple" xlink:href="https://hal.science/hal-03902242v1">hal-03902242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d21de8" table:style-name="d21de8">
          <table:table-column table:style-name="d21de8.0"/>
          <table:table-row>
            <table:table-cell office:value-type="string">
              <text:p text:style-name="Normal"><text:a xlink:type="simple" xlink:href="https://hal.science/hal-03902232v1">Vérité, fiction : faire vrai ou dire juste ?</text:a></text:p>
              <text:p text:style-name="Normal"><text:a xlink:type="simple" xlink:href="https://hal.science/search/index/?q=*&amp;authFullName_s=Bernard Vouilloux">Bernard Vouilloux</text:a></text:p>
              <text:p text:style-name="Normal"><text:span>Incidence: philosophie, littérature, sciences humaines</text:span><text:span>, 15, 392 p., 2020</text:span></text:p>
              <text:p text:style-name="Normal"><text:span>N°spécial de revue/special issue</text:span></text:p>
              <text:p text:style-name="Normal"><text:a xlink:type="simple" xlink:href="https://hal.science/hal-03902232v1">hal-03902232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d394bd" table:style-name="d394bd">
          <table:table-column table:style-name="d394bd.0"/>
          <table:table-row>
            <table:table-cell office:value-type="string">
              <text:p text:style-name="Normal"><text:a xlink:type="simple" xlink:href="https://hal.science/hal-03902213v1">Palcoscenici fantasma. Gisèle Vienne</text:a></text:p>
              <text:p text:style-name="Normal"><text:a xlink:type="simple" xlink:href="https://hal.science/search/index/?q=*&amp;authFullName_s=Bernard Vouilloux">Bernard Vouilloux</text:a></text:p>
              <text:p text:style-name="Normal"><text:a xlink:type="simple" xlink:href="https://www.neroeditions.com">Nero</text:a><text:span>, 116 p., 19 ill., 2022, 9788880561736</text:span></text:p>
              <text:p text:style-name="Normal"><text:span>Ouvrages</text:span><text:span><text:s/>(ouvrage de synthèse)</text:span></text:p>
              <text:p text:style-name="Normal"><text:a xlink:type="simple" xlink:href="https://hal.science/hal-03902213v1">hal-0390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18v1">Relire « Cyrano de Bergerac »</text:a></text:p>
              <text:p text:style-name="Normal"><text:a xlink:type="simple" xlink:href="https://hal.science/search/index/?q=*&amp;authFullName_s=Bernard Vouilloux">Bernard Vouilloux</text:a></text:p>
              <text:p text:style-name="Normal"><text:span>Violaine Heyraud, Bernard Vouilloux (éd.).<text:s/></text:span><text:a xlink:type="simple" xlink:href="https://classiques-garnier.com">Classiques Garnier</text:a><text:span>, 220 p., 2021, Rencontres</text:span></text:p>
              <text:p text:style-name="Normal"><text:span>Ouvrages</text:span><text:span><text:s/>(ouvrage de synthèse)</text:span></text:p>
              <text:p text:style-name="Normal"><text:a xlink:type="simple" xlink:href="https://hal.science/hal-03916818v1">hal-0391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59v1">Gisèle Vienne. Plateaux fantasmatiques</text:a></text:p>
              <text:p text:style-name="Normal"><text:a xlink:type="simple" xlink:href="https://hal.science/search/index/?q=*&amp;authFullName_s=Bernard Vouilloux">Bernard Vouilloux</text:a></text:p>
              <text:p text:style-name="Normal"><text:span>Shelter Press, 111 p., 2020, 9782365820257</text:span></text:p>
              <text:p text:style-name="Normal"><text:span>Ouvrages</text:span><text:span><text:s/>(ouvrage de synthèse)</text:span></text:p>
              <text:p text:style-name="Normal"><text:a xlink:type="simple" xlink:href="https://hal.science/hal-03902159v1">hal-0390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152v1">Image et médium. Sur une hypothèse de Pascal Quignard</text:a></text:p>
              <text:p text:style-name="Normal"><text:a xlink:type="simple" xlink:href="https://hal.science/search/index/?q=*&amp;authFullName_s=Bernard Vouilloux">Bernard Vouilloux</text:a></text:p>
              <text:p text:style-name="Normal"><text:a xlink:type="simple" xlink:href="https://www.lesbelleslettres.com">Les Belles Lettres</text:a><text:span>, 109 p., 10 ill., 2018, 2251447733</text:span></text:p>
              <text:p text:style-name="Normal"><text:span>Ouvrages</text:span><text:span><text:s/>(ouvrage de synthèse)</text:span></text:p>
              <text:p text:style-name="Normal"><text:a xlink:type="simple" xlink:href="https://hal.science/hal-03902152v1">hal-0390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139v1">Empathie et esthétique</text:a></text:p>
              <text:p text:style-name="Normal"><text:a xlink:type="simple" xlink:href="https://hal.science/search/index/?q=*&amp;authFullName_s=Bernard Vouilloux">Bernard Vouilloux</text:a><text:span>,</text:span><text:a xlink:type="simple" xlink:href="https://hal.science/search/index/?q=*&amp;authFullName_s=Alexandre Gefen">Alexandre Gefen</text:a></text:p>
              <text:p text:style-name="Normal"><text:span>Vouilloux, Bernard and Gefen, Alexandre. Hermann, 2013</text:span></text:p>
              <text:p text:style-name="Normal"><text:span>Ouvrages</text:span></text:p>
              <text:p text:style-name="Normal"><text:a xlink:type="simple" xlink:href="https://hal.science/hal-01624139v1">hal-01624139v1</text:a></text:p>
            </table:table-cell>
          </table:table-row>
        </table:table>
        <text:p text:style-name="P28"/>
        <text:p text:style-name="Heading2"><text:span text:style-name="T12">Chapitre d'ouvrage (21)</text:span></text:p>
        <text:p text:style-name="P30"/>
        <table:table table:name="478c16" table:style-name="478c16">
          <table:table-column table:style-name="478c16.0"/>
          <table:table-row>
            <table:table-cell office:value-type="string">
              <text:p text:style-name="Normal"><text:a xlink:type="simple" xlink:href="https://hal.science/hal-03919093v1">L’ombre portée de Rancé sur Chateaubriand. Contribution à une anthropologie du portrait</text:a></text:p>
              <text:p text:style-name="Normal"><text:a xlink:type="simple" xlink:href="https://hal.science/search/index/?q=*&amp;authFullName_s=Bernard Vouilloux">Bernard Vouilloux</text:a></text:p>
              <text:p text:style-name="Normal"><text:span>Fabienne Bercegol (éd.).<text:s/></text:span><text:span>Usages du portrait littéraire. Faire voir, révéler, émouvoir</text:span><text:span>,<text:s/></text:span><text:a xlink:type="simple" xlink:href="https://www.editions-hermann.fr">Hermann</text:a><text:span>, pp.179-194, 2023, 979-10-370-2253-0</text:span></text:p>
              <text:p text:style-name="Normal"><text:span>Chapitre d'ouvrage</text:span></text:p>
              <text:p text:style-name="Normal"><text:a xlink:type="simple" xlink:href="https://hal.science/hal-03919093v1">hal-0391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54v1">La construction mémorielle des portraits dans l’Histoire de la Révolution française de Jules Michelet. Contribution à une anthropologie du portrait</text:a></text:p>
              <text:p text:style-name="Normal"><text:a xlink:type="simple" xlink:href="https://hal.science/search/index/?q=*&amp;authFullName_s=Bernard Vouilloux">Bernard Vouilloux</text:a></text:p>
              <text:p text:style-name="Normal"><text:span>Estelle Galbois (éd.).<text:s/></text:span><text:span>Les Enjeux mémoriels du portrait</text:span><text:span>,<text:s/></text:span><text:a xlink:type="simple" xlink:href="https://pum.univ-tlse2.fr">Presses universitaires du Midi</text:a><text:span>, A paraître</text:span></text:p>
              <text:p text:style-name="Normal"><text:span>Chapitre d'ouvrage</text:span></text:p>
              <text:p text:style-name="Normal"><text:a xlink:type="simple" xlink:href="https://hal.science/hal-03919154v1">hal-0391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60v1">Fin de siècle. Le réalisme de Flaubert, d’un paradigme critique à l’autre</text:a></text:p>
              <text:p text:style-name="Normal"><text:a xlink:type="simple" xlink:href="https://hal.science/search/index/?q=*&amp;authFullName_s=Bernard Vouilloux">Bernard Vouilloux</text:a></text:p>
              <text:p text:style-name="Normal"><text:span>Philippe Dufour, Gisèle Séginger (éd.).<text:s/></text:span><text:span>Flaubert dans son siècle</text:span><text:span>,<text:s/></text:span><text:a xlink:type="simple" xlink:href="https://www.editions-hermann.fr">Hermann</text:a><text:span>, A paraître</text:span></text:p>
              <text:p text:style-name="Normal"><text:span>Chapitre d'ouvrage</text:span></text:p>
              <text:p text:style-name="Normal"><text:a xlink:type="simple" xlink:href="https://hal.science/hal-03919160v1">hal-039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45v1">Les œuvres d’art, des objets matériels à fonction symbolique</text:a></text:p>
              <text:p text:style-name="Normal"><text:a xlink:type="simple" xlink:href="https://hal.science/search/index/?q=*&amp;authFullName_s=Bernard Vouilloux">Bernard Vouilloux</text:a></text:p>
              <text:p text:style-name="Normal"><text:span>Marta Caraion, Judith Lyon-Caen (éd.).<text:s/></text:span><text:span>Littérature et culture matérielle XIXe-XXIe siècles</text:span><text:span>,<text:s/></text:span><text:a xlink:type="simple" xlink:href="http://www.champ-vallon.com">Champ Vallon</text:a><text:span>, A paraître</text:span></text:p>
              <text:p text:style-name="Normal"><text:span>Chapitre d'ouvrage</text:span></text:p>
              <text:p text:style-name="Normal"><text:a xlink:type="simple" xlink:href="https://hal.science/hal-03919145v1">hal-0391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69v1">Le goût des Goncourt. Une éthologie de l’amateur d’art</text:a></text:p>
              <text:p text:style-name="Normal"><text:a xlink:type="simple" xlink:href="https://hal.science/search/index/?q=*&amp;authFullName_s=Bernard Vouilloux">Bernard Vouilloux</text:a></text:p>
              <text:p text:style-name="Normal"><text:span>Jean-Louis Cabanès, Pierre-Jean Dufief, Béatrice Laville, Vérane Partensky, Éléonore Reverzy (éd.).<text:s/></text:span><text:span>L’Œuvre des frères Goncourt : un système de valeurs ?</text:span><text:span>,<text:s/></text:span><text:a xlink:type="simple" xlink:href="https://classiques-garnier.com">Classiques Garnier</text:a><text:span>, A paraître</text:span></text:p>
              <text:p text:style-name="Normal"><text:span>Chapitre d'ouvrage</text:span></text:p>
              <text:p text:style-name="Normal"><text:a xlink:type="simple" xlink:href="https://hal.science/hal-03919169v1">hal-039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097v1">Yves Bonnefoy et Jacques Derrida, du différend à la rencontre</text:a></text:p>
              <text:p text:style-name="Normal"><text:a xlink:type="simple" xlink:href="https://hal.science/search/index/?q=*&amp;authFullName_s=Bernard Vouilloux">Bernard Vouilloux</text:a></text:p>
              <text:p text:style-name="Normal"><text:span>Jérôme Thélot (éd.).<text:s/></text:span><text:span>Bonnefoy et la philosophie</text:span><text:span>,<text:s/></text:span><text:a xlink:type="simple" xlink:href="https://manucius.com">Manucius</text:a><text:span>, A paraître</text:span></text:p>
              <text:p text:style-name="Normal"><text:span>Chapitre d'ouvrage</text:span></text:p>
              <text:p text:style-name="Normal"><text:a xlink:type="simple" xlink:href="https://hal.science/hal-03919097v1">hal-039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33v1">Les dessins non exposés de Louis-René des Forêts</text:a></text:p>
              <text:p text:style-name="Normal"><text:a xlink:type="simple" xlink:href="https://hal.science/search/index/?q=*&amp;authFullName_s=Bernard Vouilloux">Bernard Vouilloux</text:a></text:p>
              <text:p text:style-name="Normal"><text:span>Guillaume des Forêts, Dominique Rabaté (éd.).<text:s/></text:span><text:span>Peintures et Dessins de Louis-René des Forêts (catalogue)</text:span><text:span>,<text:s/></text:span><text:a xlink:type="simple" xlink:href="https://www.editionslateliercontemporain.net">L’Atelier contemporain</text:a><text:span>, pp.113-210, ill., 2021, 978-2-85035-038-2</text:span></text:p>
              <text:p text:style-name="Normal"><text:span>Chapitre d'ouvrage</text:span></text:p>
              <text:p text:style-name="Normal"><text:a xlink:type="simple" xlink:href="https://hal.science/hal-03917033v1">hal-0391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26v1">Michaux, ou le dessin entre trait et phénomène</text:a></text:p>
              <text:p text:style-name="Normal"><text:a xlink:type="simple" xlink:href="https://hal.science/search/index/?q=*&amp;authFullName_s=Bernard Vouilloux">Bernard Vouilloux</text:a></text:p>
              <text:p text:style-name="Normal"><text:span>Agnès Callu (éd.).<text:s/></text:span><text:span>Épistémologie du dessin. Concepts, lectures, interprétations XXe-XXIe siècles</text:span><text:span>,<text:s/></text:span><text:a xlink:type="simple" xlink:href="https://www.jacques-andre-editeur.eu">Jacques André éditeur</text:a><text:span>, pp.117-127, 2021, 2757004476</text:span></text:p>
              <text:p text:style-name="Normal"><text:span>Chapitre d'ouvrage</text:span></text:p>
              <text:p text:style-name="Normal"><text:a xlink:type="simple" xlink:href="https://hal.science/hal-03917026v1">hal-0391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38v1">Le théâtre du geste</text:a></text:p>
              <text:p text:style-name="Normal"><text:a xlink:type="simple" xlink:href="https://hal.science/search/index/?q=*&amp;authFullName_s=Bernard Vouilloux">Bernard Vouilloux</text:a></text:p>
              <text:p text:style-name="Normal"><text:span>Violaine Heyraud, Bernard Vouilloux (éd.).<text:s/></text:span><text:span>Relire « Cyrano de Bergerac »</text:span><text:span>,<text:s/></text:span><text:a xlink:type="simple" xlink:href="https://classiques-garnier.com">Classiques Garnier</text:a><text:span>, pp.179-193, 2021, Rencontres, 978-2-406-12639-3</text:span></text:p>
              <text:p text:style-name="Normal"><text:span>Chapitre d'ouvrage</text:span></text:p>
              <text:p text:style-name="Normal"><text:a xlink:type="simple" xlink:href="https://hal.science/hal-03917038v1">hal-0391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42v1">Des régimes de reproduction</text:a></text:p>
              <text:p text:style-name="Normal"><text:a xlink:type="simple" xlink:href="https://hal.science/search/index/?q=*&amp;authFullName_s=Bernard Vouilloux">Bernard Vouilloux</text:a></text:p>
              <text:p text:style-name="Normal"><text:span>Kirsty Bell, Philippe Kaenel, with Fanny Brülhart (ed.).<text:s/></text:span><text:span>Reproducing Images and Texts / La Reproduction des images et des textes</text:span><text:span>,<text:s/></text:span><text:a xlink:type="simple" xlink:href="https://brill.com">Brill</text:a><text:span>, pp.1-23, 9 ill., 2021, Word and Images Interactions, 978-90-04-46832-0</text:span></text:p>
              <text:p text:style-name="Normal"><text:span>Chapitre d'ouvrage</text:span></text:p>
              <text:p text:style-name="Normal"><text:a xlink:type="simple" xlink:href="https://hal.science/hal-03917042v1">hal-0391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18v1">Grotesques et arabesques entre intersécularité et interculturalité</text:a></text:p>
              <text:p text:style-name="Normal"><text:a xlink:type="simple" xlink:href="https://hal.science/search/index/?q=*&amp;authFullName_s=Bernard Vouilloux">Bernard Vouilloux</text:a></text:p>
              <text:p text:style-name="Normal"><text:span>Jean-Charles Monferran et Hélène Védrine (éd.).<text:s/></text:span><text:span>Le XIXe siècle lecteur du XVIe siècle</text:span><text:span>, Classiques Garnier, pp.229-247, 2020, Rencontres, 978-2-406-10174-1</text:span></text:p>
              <text:p text:style-name="Normal"><text:span>Chapitre d'ouvrage</text:span></text:p>
              <text:p text:style-name="Normal"><text:a xlink:type="simple" xlink:href="https://hal.science/hal-03917018v1">hal-0391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15v1">Les « digressions » de Valéry sur les peintres</text:a></text:p>
              <text:p text:style-name="Normal"><text:a xlink:type="simple" xlink:href="https://hal.science/search/index/?q=*&amp;authFullName_s=Bernard Vouilloux">Bernard Vouilloux</text:a></text:p>
              <text:p text:style-name="Normal"><text:span>Paul Valéry et les peintres</text:span><text:span>,<text:s/></text:span><text:a xlink:type="simple" xlink:href="http://fatamorgana.fr">Fata Morgana</text:a><text:span>, pp.41-65, 2020</text:span></text:p>
              <text:p text:style-name="Normal"><text:span>Chapitre d'ouvrage</text:span></text:p>
              <text:p text:style-name="Normal"><text:a xlink:type="simple" xlink:href="https://hal.science/hal-03917015v1">hal-039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08v1">Flaubert et les images. Portrait de l’écrivain en iconoclaste</text:a></text:p>
              <text:p text:style-name="Normal"><text:a xlink:type="simple" xlink:href="https://hal.science/search/index/?q=*&amp;authFullName_s=Bernard Vouilloux">Bernard Vouilloux</text:a></text:p>
              <text:p text:style-name="Normal"><text:span>Barbara Vinken, Pierre-Marc de Biasi, Anne Herschberg-Pierrot (éd.).<text:s/></text:span><text:span>Flaubert et les sortilèges de l’image</text:span><text:span>,<text:s/></text:span><text:a xlink:type="simple" xlink:href="https://www.degruyter.com">De Gruyter</text:a><text:span>, pp.165-187,12 ill., 2020, 9783110658170</text:span></text:p>
              <text:p text:style-name="Normal"><text:span>Chapitre d'ouvrage</text:span></text:p>
              <text:p text:style-name="Normal"><text:a xlink:type="simple" xlink:href="https://hal.science/hal-03917008v1">hal-0391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22v1">La communauté des auteurs</text:a></text:p>
              <text:p text:style-name="Normal"><text:a xlink:type="simple" xlink:href="https://hal.science/search/index/?q=*&amp;authFullName_s=Bernard Vouilloux">Bernard Vouilloux</text:a></text:p>
              <text:p text:style-name="Normal"><text:span>Saadia Yahia Khabou (éd.).<text:s/></text:span><text:span>La Lecture des créateurs</text:span><text:span>, Éditions Alaeddine, pp.21-36, 2019, 9789938030815</text:span></text:p>
              <text:p text:style-name="Normal"><text:span>Chapitre d'ouvrage</text:span></text:p>
              <text:p text:style-name="Normal"><text:a xlink:type="simple" xlink:href="https://hal.science/hal-03916922v1">hal-0391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8v1">Avant-propos</text:a></text:p>
              <text:p text:style-name="Normal"><text:a xlink:type="simple" xlink:href="https://hal.science/search/index/?q=*&amp;authFullName_s=Bernard Vouilloux">Bernard Vouilloux</text:a></text:p>
              <text:p text:style-name="Normal"><text:span>Saadia Yahia Khabou (éd.).<text:s/></text:span><text:span>La Lecture des créateurs</text:span><text:span>, Éditions Alaeddine, pp.10-19, 2019, 9789938030815</text:span></text:p>
              <text:p text:style-name="Normal"><text:span>Chapitre d'ouvrage</text:span></text:p>
              <text:p text:style-name="Normal"><text:a xlink:type="simple" xlink:href="https://hal.science/hal-03916918v1">hal-039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38v1">Cadre, champ, plan : du tableau à son image cinématographique</text:a></text:p>
              <text:p text:style-name="Normal"><text:a xlink:type="simple" xlink:href="https://hal.science/search/index/?q=*&amp;authFullName_s=Bernard Vouilloux">Bernard Vouilloux</text:a></text:p>
              <text:p text:style-name="Normal"><text:span>Sylvain Dreyer, Dominique Vaugeois (éd.).<text:s/></text:span><text:span>La Critique à l’écran. Les arts plastiques</text:span><text:span>,<text:s/></text:span><text:a xlink:type="simple" xlink:href="https://www.septentrion.com/fr/">Presses universitaires du Septentrion</text:a><text:span>, pp.17-30, 2018, Arts du spectacle – Images et sons</text:span></text:p>
              <text:p text:style-name="Normal"><text:span>Chapitre d'ouvrage</text:span></text:p>
              <text:p text:style-name="Normal"><text:a xlink:type="simple" xlink:href="https://hal.science/hal-03916838v1">hal-0391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64v1">Des usages de la représentation à une pragmatique du tableau</text:a></text:p>
              <text:p text:style-name="Normal"><text:a xlink:type="simple" xlink:href="https://hal.science/search/index/?q=*&amp;authFullName_s=Bernard Vouilloux">Bernard Vouilloux</text:a></text:p>
              <text:p text:style-name="Normal"><text:span>Alain Cantillon, Bertrand Rougé, Pierre-Alain Fabre (éd.).<text:s/></text:span><text:span>À force de signes. Travailler avec Louis Marin</text:span><text:span>,<text:s/></text:span><text:a xlink:type="simple" xlink:href="http://editions.ehess.fr">Éditions de l'EHESS</text:a><text:span>, pp.185-207, 2018, 978-2-7132-2723-3</text:span></text:p>
              <text:p text:style-name="Normal"><text:span>Chapitre d'ouvrage</text:span></text:p>
              <text:p text:style-name="Normal"><text:a xlink:type="simple" xlink:href="https://hal.science/hal-03916864v1">hal-0391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3v1">Henri Michaux – ein “Abenteuer” in den Zeichen</text:a></text:p>
              <text:p text:style-name="Normal"><text:a xlink:type="simple" xlink:href="https://hal.science/search/index/?q=*&amp;authFullName_s=Bernard Vouilloux">Bernard Vouilloux</text:a></text:p>
              <text:p text:style-name="Normal"><text:span>Boris Roman Gibhardt, Johannes Grave (hrsg.).<text:s/></text:span><text:span>Schrift im Bild. Rezeptionsästhetische Perspektiven auf Text-Bild-Relationen in den Künsten</text:span><text:span>, 10,<text:s/></text:span><text:a xlink:type="simple" xlink:href="https://www.wehrhahn-verlag.de/public/index.php">Wehrhahn</text:a><text:span>, pp.223-244, 6 ill., 2018, Aesthetische Eigenzeiten, 978-3-86525-600-3</text:span></text:p>
              <text:p text:style-name="Normal"><text:span>Chapitre d'ouvrage</text:span></text:p>
              <text:p text:style-name="Normal"><text:a xlink:type="simple" xlink:href="https://hal.science/hal-03916913v1">hal-0391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58v1">Voir la musique</text:a></text:p>
              <text:p text:style-name="Normal"><text:a xlink:type="simple" xlink:href="https://hal.science/search/index/?q=*&amp;authFullName_s=Bernard Vouilloux">Bernard Vouilloux</text:a></text:p>
              <text:p text:style-name="Normal"><text:span>Marion Colas-Blaise, Verónica Estay Stange (éd.).<text:s/></text:span><text:span>Synesthésies sonores. Du son au(x) sens</text:span><text:span>, 342,<text:s/></text:span><text:a xlink:type="simple" xlink:href="https://classiques-garnier.com">Classiques Garnier</text:a><text:span>, 2018, Rencontres</text:span></text:p>
              <text:p text:style-name="Normal"><text:span>Chapitre d'ouvrage</text:span></text:p>
              <text:p text:style-name="Normal"><text:a xlink:type="simple" xlink:href="https://hal.science/hal-03916858v1">hal-0391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36v1">Le dispositif anatomique. De la leçon au traité</text:a></text:p>
              <text:p text:style-name="Normal"><text:a xlink:type="simple" xlink:href="https://hal.science/search/index/?q=*&amp;authFullName_s=Bernard Vouilloux">Bernard Vouilloux</text:a></text:p>
              <text:p text:style-name="Normal"><text:span>Joëlle Ducos (éd.).<text:s/></text:span><text:span>Les Sciences et le livre. Formes des écrits scientifiques des débuts de l’imprimé à l’époque moderne,</text:span><text:span>,<text:s/></text:span><text:a xlink:type="simple" xlink:href="https://www.editions-hermann.fr">Hermann</text:a><text:span>, pp.125-141, 11 ill. noir et blanc, 2017, 9782705694920</text:span></text:p>
              <text:p text:style-name="Normal"><text:span>Chapitre d'ouvrage</text:span></text:p>
              <text:p text:style-name="Normal"><text:a xlink:type="simple" xlink:href="https://hal.science/hal-03916836v1">hal-0391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31v1">La parole, horizon des choses silencieuses</text:a></text:p>
              <text:p text:style-name="Normal"><text:a xlink:type="simple" xlink:href="https://hal.science/search/index/?q=*&amp;authFullName_s=Bernard Vouilloux">Bernard Vouilloux</text:a></text:p>
              <text:p text:style-name="Normal"><text:span>Salah Oueslati, Hassen Slimane (éd.).<text:s/></text:span><text:span>Mélanges offerts à Kamel Gaha</text:span><text:span>, Latrach Éditions et Institut supérieur des sciences humaines de Tunis, pp.309-321, 2017, 978-9938-20-00-9-6</text:span></text:p>
              <text:p text:style-name="Normal"><text:span>Chapitre d'ouvrage</text:span></text:p>
              <text:p text:style-name="Normal"><text:a xlink:type="simple" xlink:href="https://hal.science/hal-03916831v1">hal-03916831v1</text:a></text:p>
            </table:table-cell>
          </table:table-row>
        </table:table>
        <text:p text:style-name="P31"/>
        <text:p text:style-name="Heading2"><text:span text:style-name="T13">Notice d’encyclopédie ou de dictionnaire (7)</text:span></text:p>
        <text:p text:style-name="P33"/>
        <table:table table:name="19f842" table:style-name="19f842">
          <table:table-column table:style-name="19f842.0"/>
          <table:table-row>
            <table:table-cell office:value-type="string">
              <text:p text:style-name="Normal"><text:a xlink:type="simple" xlink:href="https://hal.science/hal-03919195v1">Intermédialité et médium</text:a></text:p>
              <text:p text:style-name="Normal"><text:a xlink:type="simple" xlink:href="https://hal.science/search/index/?q=*&amp;authFullName_s=Bernard Vouilloux">Bernard Vouilloux</text:a></text:p>
              <text:p text:style-name="Normal"><text:span>Dictionnaire du livre illustré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3919195v1">hal-0391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90v1">Interartistiques (relations —)</text:a></text:p>
              <text:p text:style-name="Normal"><text:a xlink:type="simple" xlink:href="https://hal.science/search/index/?q=*&amp;authFullName_s=Bernard Vouilloux">Bernard Vouilloux</text:a></text:p>
              <text:p text:style-name="Normal"><text:span>Dictionnaire du livre illustré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3919190v1">hal-0391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98v1">Sémiotiques (approches —)</text:a></text:p>
              <text:p text:style-name="Normal"><text:a xlink:type="simple" xlink:href="https://hal.science/search/index/?q=*&amp;authFullName_s=Bernard Vouilloux">Bernard Vouilloux</text:a></text:p>
              <text:p text:style-name="Normal"><text:span>Dictionnaire du livre illustré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3919198v1">hal-0391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02v1">Texte et image</text:a></text:p>
              <text:p text:style-name="Normal"><text:a xlink:type="simple" xlink:href="https://hal.science/search/index/?q=*&amp;authFullName_s=Bernard Vouilloux">Bernard Vouilloux</text:a></text:p>
              <text:p text:style-name="Normal"><text:span>Dictionnaire du livre illustré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3919202v1">hal-0391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82v1">Imagerie</text:a></text:p>
              <text:p text:style-name="Normal"><text:a xlink:type="simple" xlink:href="https://hal.science/search/index/?q=*&amp;authFullName_s=Bernard Vouilloux">Bernard Vouilloux</text:a></text:p>
              <text:p text:style-name="Normal"><text:span>Dictionnaire du livre illustré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3919182v1">hal-0391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28v1">Peinture</text:a></text:p>
              <text:p text:style-name="Normal"><text:a xlink:type="simple" xlink:href="https://hal.science/search/index/?q=*&amp;authFullName_s=Bernard Vouilloux">Bernard Vouilloux</text:a></text:p>
              <text:p text:style-name="Normal"><text:span>Dictionnaire Flaubert</text:span><text:span>, 2017, pp.1115-1122</text:span></text:p>
              <text:p text:style-name="Normal"><text:span>Notice d’encyclopédie ou de dictionnaire</text:span></text:p>
              <text:p text:style-name="Normal"><text:a xlink:type="simple" xlink:href="https://hal.science/hal-03916828v1">hal-0391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27v1">Impressionnisme</text:a></text:p>
              <text:p text:style-name="Normal"><text:a xlink:type="simple" xlink:href="https://hal.science/search/index/?q=*&amp;authFullName_s=Bernard Vouilloux">Bernard Vouilloux</text:a></text:p>
              <text:p text:style-name="Normal"><text:span>Dictionnaire Flaubert</text:span><text:span>, 2017, pp.778-781</text:span></text:p>
              <text:p text:style-name="Normal"><text:span>Notice d’encyclopédie ou de dictionnaire</text:span></text:p>
              <text:p text:style-name="Normal"><text:a xlink:type="simple" xlink:href="https://hal.science/hal-03916827v1">hal-03916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Vouilloux</dc:title>
    <dc:subject/>
    <dc:description>CV</dc:description>
    <dc:creator/>
    <dc:date>2026-05-05T10:31:07.000</dc:date>
    <meta:generator>PHPWord</meta:generator>
    <meta:initial-creator>CCSD</meta:initial-creator>
    <meta:creation-date>2026-05-05T10:31:07.000</meta:creation-date>
    <meta:keyword/>
    <meta:user-defined meta:name="Category"/>
    <meta:user-defined meta:name="Company"/>
    <meta:user-defined meta:name="Manager"/>
  </office:meta>
</office:document-meta>
</file>