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1d2f" style:family="table">
      <style:table-properties style:rel-width="100" table:align="center"/>
    </style:style>
    <style:style style:name="441d2f.0" style:family="table-column">
      <style:table-column-properties style:column-width="0.00cm"/>
    </style:style>
    <style:style style:name="2260b3" style:family="table">
      <style:table-properties style:rel-width="100" table:align="center"/>
    </style:style>
    <style:style style:name="2260b3.0" style:family="table-column">
      <style:table-column-properties style:column-width="0.00cm"/>
    </style:style>
    <style:style style:name="156a02" style:family="table">
      <style:table-properties style:rel-width="100" table:align="center"/>
    </style:style>
    <style:style style:name="156a02.0" style:family="table-column">
      <style:table-column-properties style:column-width="0.00cm"/>
    </style:style>
    <style:style style:name="cd5c89" style:family="table">
      <style:table-properties style:rel-width="100" table:align="center"/>
    </style:style>
    <style:style style:name="cd5c89.0" style:family="table-column">
      <style:table-column-properties style:column-width="0.00cm"/>
    </style:style>
    <style:style style:name="3b68c6" style:family="table">
      <style:table-properties style:rel-width="100" table:align="center"/>
    </style:style>
    <style:style style:name="3b68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etta Add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41d2f" table:style-name="441d2f">
          <table:table-column table:style-name="441d2f.0"/>
          <table:table-row>
            <table:table-cell office:value-type="string">
              <text:p text:style-name="Normal"><text:a xlink:type="simple" xlink:href="https://hal.science/hal-05505375v1">A Dynamic Capacitated Facility Location Problem With Modular Capacities and Best Service Assignment: A Comparison of Formulation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Gaël Reynal">Gaël Reynal</text:a></text:p>
              <text:p text:style-name="Normal"><text:span>Networks</text:span><text:span>, 2026,<text:s/></text:span><text:a xlink:type="simple" xlink:href="https://dx.doi.org/10.1002/net.70032">⟨10.1002/net.70032⟩</text:a></text:p>
              <text:p text:style-name="Normal"><text:span>Article dans une revue</text:span></text:p>
              <text:p text:style-name="Normal"><text:a xlink:type="simple" xlink:href="https://hal.science/hal-05505375v1">hal-0550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64v1">High-Performance Zeolite Membranes and Natural Gas Upgrading</text:a></text:p>
              <text:p text:style-name="Normal"><text:a xlink:type="simple" xlink:href="https://hal.science/search/index/?q=*&amp;authFullName_s=Margarita Kuznetsova">Margarita Kuznetsova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Veronica Piccialli">Veronica Piccialli</text:a><text:span>,</text:span><text:a xlink:type="simple" xlink:href="https://hal.science/search/index/?q=*&amp;authFullName_s=Eric Favre">Eric Favre</text:a></text:p>
              <text:p text:style-name="Normal"><text:span>Membranes</text:span><text:span>, 2025, 15 (12), pp.372.<text:s/></text:span><text:a xlink:type="simple" xlink:href="https://dx.doi.org/10.3390/membranes15120372">⟨10.3390/membranes15120372⟩</text:a></text:p>
              <text:p text:style-name="Normal"><text:span>Article dans une revue</text:span></text:p>
              <text:p text:style-name="Normal"><text:a xlink:type="simple" xlink:href="https://hal.science/hal-05505364v1">hal-0550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32v1">Function placement for in-network federated learning</text:a></text:p>
              <text:p text:style-name="Normal"><text:a xlink:type="simple" xlink:href="https://hal.science/search/index/?q=*&amp;authFullName_s=Nour-El-Houda Yellas">Nour-El-Houda Yellas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Selma Boumerdassi">Selma Boumerdassi</text:a><text:span>,</text:span><text:a xlink:type="simple" xlink:href="https://hal.science/search/index/?q=*&amp;authFullName_s=Roberto Riggio">Roberto Riggio</text:a><text:span>,</text:span><text:a xlink:type="simple" xlink:href="https://hal.science/search/index/?q=*&amp;authFullName_s=Stefano Secci">Stefano Secci</text:a></text:p>
              <text:p text:style-name="Normal"><text:span>Computer Networks</text:span><text:span>, 2025, 256, pp.110900.<text:s/></text:span><text:a xlink:type="simple" xlink:href="https://dx.doi.org/10.1016/j.comnet.2024.110900">⟨10.1016/j.comnet.2024.110900⟩</text:a></text:p>
              <text:p text:style-name="Normal"><text:span>Article dans une revue</text:span></text:p>
              <text:p text:style-name="Normal"><text:a xlink:type="simple" xlink:href="https://hal.science/hal-04766732v1">hal-0476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27v1">Evaluating the Impact of the Level of Robustness in Operating Room Scheduling Problem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Elena Tanfani">Elena Tanfani</text:a></text:p>
              <text:p text:style-name="Normal"><text:span>Healthcare</text:span><text:span>, 2024, 12 (20), pp.2023.<text:s/></text:span><text:a xlink:type="simple" xlink:href="https://dx.doi.org/10.3390/healthcare12202023">⟨10.3390/healthcare12202023⟩</text:a></text:p>
              <text:p text:style-name="Normal"><text:span>Article dans une revue</text:span></text:p>
              <text:p text:style-name="Normal"><text:a xlink:type="simple" xlink:href="https://hal.science/hal-04876027v1">hal-048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78v1">Data augmentation driven by optimization for membrane separation process synthesi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Amalia Macali">Amalia Macali</text:a><text:span>,</text:span><text:a xlink:type="simple" xlink:href="https://hal.science/search/index/?q=*&amp;authFullName_s=Ruth Misener">Ruth Misener</text:a><text:span>,</text:span><text:a xlink:type="simple" xlink:href="https://hal.science/search/index/?q=*&amp;authFullName_s=Veronica Piccialli">Veronica Piccialli</text:a></text:p>
              <text:p text:style-name="Normal"><text:span>Computers &amp; Chemical Engineering</text:span><text:span>, 2023, 177, pp.108342.<text:s/></text:span><text:a xlink:type="simple" xlink:href="https://dx.doi.org/10.1016/j.compchemeng.2023.108342">⟨10.1016/j.compchemeng.2023.108342⟩</text:a></text:p>
              <text:p text:style-name="Normal"><text:span>Article dans une revue</text:span></text:p>
              <text:p text:style-name="Normal"><text:a xlink:type="simple" xlink:href="https://hal.science/hal-04163578v1">hal-0416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765v1">ILP‐based heuristics for a virtual network function placement and routing problem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Meihui Gao">Meihui Gao</text:a></text:p>
              <text:p text:style-name="Normal"><text:span>Networks</text:span><text:span>, 2021, Special Issue on New network models and approaches for logistics and transportation, 78 (3), pp.328-349.<text:s/></text:span><text:a xlink:type="simple" xlink:href="https://dx.doi.org/10.1002/net.22073">⟨10.1002/net.22073⟩</text:a></text:p>
              <text:p text:style-name="Normal"><text:span>Article dans une revue</text:span></text:p>
              <text:p text:style-name="Normal"><text:a xlink:type="simple" xlink:href="https://hal.science/hal-03550765v1">hal-03550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9686v1">Optimal process design of biogas upgrading membrane systems: Polymeric vs high performance inorganic membrane materials</text:a></text:p>
              <text:p text:style-name="Normal"><text:a xlink:type="simple" xlink:href="https://hal.science/search/index/?q=*&amp;authFullName_s=M. Bozorg">M. Bozorg</text:a><text:span>,</text:span><text:a xlink:type="simple" xlink:href="https://hal.science/search/index/?q=*&amp;authFullName_s=Álvaro Ramírez-Santos">Álvaro Ramírez-Santos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V. Piccialli">V. Piccialli</text:a><text:span>,</text:span><text:a xlink:type="simple" xlink:href="https://hal.science/search/index/?q=*&amp;authFullName_s=E. Favre">E. Favre</text:a><text:span>et al.</text:span></text:p>
              <text:p text:style-name="Normal"><text:span>Chemical Engineering Science</text:span><text:span>, 2020, 225, pp.115769.<text:s/></text:span><text:a xlink:type="simple" xlink:href="https://dx.doi.org/10.1016/j.ces.2020.115769">⟨10.1016/j.ces.2020.115769⟩</text:a></text:p>
              <text:p text:style-name="Normal"><text:span>Article dans une revue</text:span></text:p>
              <text:p text:style-name="Normal"><text:a xlink:type="simple" xlink:href="https://hal.univ-lorraine.fr/hal-02939686v1">hal-0293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22v1">On a virtual network functions placement and routing problem: Some properties and a comparison of two formulation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Meihui Gao">Meihui Gao</text:a></text:p>
              <text:p text:style-name="Normal"><text:span>Networks</text:span><text:span>, 2019, 75 (2), pp.158-182.<text:s/></text:span><text:a xlink:type="simple" xlink:href="https://dx.doi.org/10.1002/net.21915">⟨10.1002/net.21915⟩</text:a></text:p>
              <text:p text:style-name="Normal"><text:span>Article dans une revue</text:span></text:p>
              <text:p text:style-name="Normal"><text:a xlink:type="simple" xlink:href="https://hal.science/hal-02976822v1">hal-0297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668v1">Polymeric membrane materials for nitrogen production from air: A process synthesis study</text:a></text:p>
              <text:p text:style-name="Normal"><text:a xlink:type="simple" xlink:href="https://hal.science/search/index/?q=*&amp;authFullName_s=M. Bozorg">M. Bozorg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V. Piccialli">V. Piccialli</text:a><text:span>,</text:span><text:a xlink:type="simple" xlink:href="https://hal.science/search/index/?q=*&amp;authFullName_s=Álvaro Ramírez-Santos">Álvaro Ramírez-Santos</text:a><text:span>,</text:span><text:a xlink:type="simple" xlink:href="https://hal.science/search/index/?q=*&amp;authFullName_s=C. Castel">C. Castel</text:a><text:span>et al.</text:span></text:p>
              <text:p text:style-name="Normal"><text:span>Chemical Engineering Science</text:span><text:span>, 2019, 207, pp.1196-1213.<text:s/></text:span><text:a xlink:type="simple" xlink:href="https://dx.doi.org/10.1016/j.ces.2019.07.029">⟨10.1016/j.ces.2019.07.029⟩</text:a></text:p>
              <text:p text:style-name="Normal"><text:span>Article dans une revue</text:span></text:p>
              <text:p text:style-name="Normal"><text:a xlink:type="simple" xlink:href="https://hal.science/hal-02939668v1">hal-02939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9885v1">Optimization of multistage membrane gas separation processes. Example of application to CO2 capture from blast furnace gas</text:a></text:p>
              <text:p text:style-name="Normal"><text:a xlink:type="simple" xlink:href="https://hal.science/search/index/?q=*&amp;authFullName_s=Álvaro Ramírez-Santos">Álvaro Ramírez-Santos</text:a><text:span>,</text:span><text:a xlink:type="simple" xlink:href="https://hal.science/search/index/?q=*&amp;authFullName_s=M. Bozorg">M. Bozorg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V. Piccialli">V. Piccialli</text:a><text:span>,</text:span><text:a xlink:type="simple" xlink:href="https://hal.science/search/index/?q=*&amp;authFullName_s=C. Castel">C. Castel</text:a><text:span>et al.</text:span></text:p>
              <text:p text:style-name="Normal"><text:span>Journal of Membrane Science</text:span><text:span>, 2018, 566, pp.346-366.<text:s/></text:span><text:a xlink:type="simple" xlink:href="https://dx.doi.org/10.1016/j.memsci.2018.08.024">⟨10.1016/j.memsci.2018.08.024⟩</text:a></text:p>
              <text:p text:style-name="Normal"><text:span>Article dans une revue</text:span></text:p>
              <text:p text:style-name="Normal"><text:a xlink:type="simple" xlink:href="https://hal.univ-lorraine.fr/hal-02939885v1">hal-029398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9481v2">Optimal Orchestration of Virtual Network Functions</text:a></text:p>
              <text:p text:style-name="Normal"><text:a xlink:type="simple" xlink:href="https://hal.science/search/index/?q=*&amp;authFullName_s=Meihui Gao">Meihui Gao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Mathieu Bouet">Mathieu Bouet</text:a><text:span>,</text:span><text:a xlink:type="simple" xlink:href="https://hal.science/search/index/?q=*&amp;authFullName_s=Stefano Secci">Stefano Secci</text:a></text:p>
              <text:p text:style-name="Normal"><text:span>Computer Networks</text:span><text:span>, 2018, 142, pp.108-127.<text:s/></text:span><text:a xlink:type="simple" xlink:href="https://dx.doi.org/10.1016/j.comnet.2018.06.006">⟨10.1016/j.comnet.2018.06.006⟩</text:a></text:p>
              <text:p text:style-name="Normal"><text:span>Article dans une revue</text:span></text:p>
              <text:p text:style-name="Normal"><text:a xlink:type="simple" xlink:href="https://hal.sorbonne-universite.fr/hal-01539481v2">hal-015394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35v1">On the complexity of a Virtual Network Function Placement and Routing problem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Meihui Gao">Meihui Gao</text:a><text:span>,</text:span><text:a xlink:type="simple" xlink:href="https://hal.science/search/index/?q=*&amp;authFullName_s=Giuliana Carello">Giuliana Carello</text:a></text:p>
              <text:p text:style-name="Normal"><text:span>Electronic Notes in Discrete Mathematics</text:span><text:span>, 2018, 69, pp.197-204.<text:s/></text:span><text:a xlink:type="simple" xlink:href="https://dx.doi.org/10.1016/j.endm.2018.07.026">⟨10.1016/j.endm.2018.07.026⟩</text:a></text:p>
              <text:p text:style-name="Normal"><text:span>Article dans une revue</text:span></text:p>
              <text:p text:style-name="Normal"><text:a xlink:type="simple" xlink:href="https://hal.science/hal-02976835v1">hal-0297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45v1">Survivable green traffic engineering with shared protection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Sara Mattia">Sara Mattia</text:a></text:p>
              <text:p text:style-name="Normal"><text:span>Networks</text:span><text:span>, 2017, 69 (1), pp.6-22.<text:s/></text:span><text:a xlink:type="simple" xlink:href="https://dx.doi.org/10.1002/net.21717">⟨10.1002/net.21717⟩</text:a></text:p>
              <text:p text:style-name="Normal"><text:span>Article dans une revue</text:span></text:p>
              <text:p text:style-name="Normal"><text:a xlink:type="simple" xlink:href="https://hal.science/hal-02976845v1">hal-0297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39v1">Hybrid constructive heuristics for the critical node problem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Roberto Aringhieri">Roberto Aringhieri</text:a><text:span>,</text:span><text:a xlink:type="simple" xlink:href="https://hal.science/search/index/?q=*&amp;authFullName_s=Andrea Grosso">Andrea Grosso</text:a><text:span>,</text:span><text:a xlink:type="simple" xlink:href="https://hal.science/search/index/?q=*&amp;authFullName_s=Pierre Hosteins">Pierre Hosteins</text:a></text:p>
              <text:p text:style-name="Normal"><text:span>Annals of Operations Research</text:span><text:span>, 2016, 238 (1-2), pp.637-649.<text:s/></text:span><text:a xlink:type="simple" xlink:href="https://dx.doi.org/10.1007/s10479-016-2110-y">⟨10.1007/s10479-016-2110-y⟩</text:a></text:p>
              <text:p text:style-name="Normal"><text:span>Article dans une revue</text:span></text:p>
              <text:p text:style-name="Normal"><text:a xlink:type="simple" xlink:href="https://hal.science/hal-01307739v1">hal-0130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50v1">Energy management in communication networks: a journey through modeling and optimization glasse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A. Capone">A. Capone</text:a><text:span>,</text:span><text:a xlink:type="simple" xlink:href="https://hal.science/search/index/?q=*&amp;authFullName_s=G. Carello">G. Carello</text:a><text:span>,</text:span><text:a xlink:type="simple" xlink:href="https://hal.science/search/index/?q=*&amp;authFullName_s=L.G. Gianoli">L.G. Gianoli</text:a><text:span>,</text:span><text:a xlink:type="simple" xlink:href="https://hal.science/search/index/?q=*&amp;authFullName_s=B. Sansò">B. Sansò</text:a></text:p>
              <text:p text:style-name="Normal"><text:span>Computer Communications</text:span><text:span>, 2016, 91-92, pp.76-94.<text:s/></text:span><text:a xlink:type="simple" xlink:href="https://dx.doi.org/10.1016/j.comcom.2016.05.009">⟨10.1016/j.comcom.2016.05.009⟩</text:a></text:p>
              <text:p text:style-name="Normal"><text:span>Article dans une revue</text:span></text:p>
              <text:p text:style-name="Normal"><text:a xlink:type="simple" xlink:href="https://api.istex.fr/ark:/67375/6H6-HBVRGZ7T-1/fulltext.pdf?sid=hal">istex</text:a></text:p>
              <text:p text:style-name="Normal"><text:a xlink:type="simple" xlink:href="https://hal.science/hal-02976850v1">hal-02976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520v1">Operating room scheduling and rescheduling: a rolling horizon approach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Andrea Grosso">Andrea Grosso</text:a><text:span>,</text:span><text:a xlink:type="simple" xlink:href="https://hal.science/search/index/?q=*&amp;authFullName_s=Elena Tànfani">Elena Tànfani</text:a></text:p>
              <text:p text:style-name="Normal"><text:span>Flexible Services and Manufacturing Journal</text:span><text:span>, 2016, 28, pp.206-232.<text:s/></text:span><text:a xlink:type="simple" xlink:href="https://dx.doi.org/10.1007/s10696-015-9213-7">⟨10.1007/s10696-015-9213-7⟩</text:a></text:p>
              <text:p text:style-name="Normal"><text:span>Article dans une revue</text:span></text:p>
              <text:p text:style-name="Normal"><text:a xlink:type="simple" xlink:href="https://inria.hal.science/hal-01247520v1">hal-0124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33v1">Energy-aware survivable network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Sara Mattia">Sara Mattia</text:a></text:p>
              <text:p text:style-name="Normal"><text:span>Electronic Notes in Discrete Mathematics</text:span><text:span>, 2016, 52, pp.133-140.<text:s/></text:span><text:a xlink:type="simple" xlink:href="https://dx.doi.org/10.1016/j.endm.2016.03.018">⟨10.1016/j.endm.2016.03.018⟩</text:a></text:p>
              <text:p text:style-name="Normal"><text:span>Article dans une revue</text:span></text:p>
              <text:p text:style-name="Normal"><text:a xlink:type="simple" xlink:href="https://api.istex.fr/ark:/67375/6H6-JG3J3DV8-5/fulltext.pdf?sid=hal">istex</text:a></text:p>
              <text:p text:style-name="Normal"><text:a xlink:type="simple" xlink:href="https://hal.science/hal-03168033v1">hal-03168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392v1">Handling Uncertainty in Health Care Management using the Cardinality-Constrained Approach: Advantages and Remark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Andrea Grosso">Andrea Grosso</text:a><text:span>,</text:span><text:a xlink:type="simple" xlink:href="https://hal.science/search/index/?q=*&amp;authFullName_s=Lanzarone Ettore">Lanzarone Ettore</text:a><text:span>,</text:span><text:a xlink:type="simple" xlink:href="https://hal.science/search/index/?q=*&amp;authFullName_s=Sara Mattia">Sara Mattia</text:a><text:span>et al.</text:span></text:p>
              <text:p text:style-name="Normal"><text:span>Operations Research for Health Care</text:span><text:span>, 2015, 4, pp.1-4.<text:s/></text:span><text:a xlink:type="simple" xlink:href="https://dx.doi.org/10.1016/j.orhc.2014.10.001">⟨10.1016/j.orhc.2014.10.001⟩</text:a></text:p>
              <text:p text:style-name="Normal"><text:span>Article dans une revue</text:span></text:p>
              <text:p text:style-name="Normal"><text:a xlink:type="simple" xlink:href="https://inria.hal.science/hal-01247392v1">hal-0124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86v1">GTOC5: Results from the European Space Agency and University of Florence</text:a></text:p>
              <text:p text:style-name="Normal"><text:a xlink:type="simple" xlink:href="https://hal.science/search/index/?q=*&amp;authFullName_s=Dario Izzo">Dario Izzo</text:a><text:span>,</text:span><text:a xlink:type="simple" xlink:href="https://hal.science/search/index/?q=*&amp;authFullName_s=Luís F. Simões">Luís F. Simões</text:a><text:span>,</text:span><text:a xlink:type="simple" xlink:href="https://hal.science/search/index/?q=*&amp;authFullName_s=Chit Hong Yam">Chit Hong Yam</text:a><text:span>,</text:span><text:a xlink:type="simple" xlink:href="https://hal.science/search/index/?q=*&amp;authFullName_s=Francesco Biscani">Francesco Biscani</text:a><text:span>,</text:span><text:a xlink:type="simple" xlink:href="https://hal.science/search/index/?q=*&amp;authFullName_s=David Di Lorenzo">David Di Lorenzo</text:a><text:span>et al.</text:span></text:p>
              <text:p text:style-name="Normal"><text:span>ACTA Futura</text:span><text:span>, 2014, pp.45-55.<text:s/></text:span><text:a xlink:type="simple" xlink:href="https://dx.doi.org/10.2420/AF08.2014.45">⟨10.2420/AF08.2014.45⟩</text:a></text:p>
              <text:p text:style-name="Normal"><text:span>Article dans une revue</text:span></text:p>
              <text:p text:style-name="Normal"><text:a xlink:type="simple" xlink:href="https://hal.science/hal-01088586v1">hal-0108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64v1">Energy management through optimized routing and device powering for greener communication network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Antonio Capone">Antonio Capone</text:a><text:span>,</text:span><text:a xlink:type="simple" xlink:href="https://hal.science/search/index/?q=*&amp;authFullName_s=Luca Giovanni Gianoli">Luca Giovanni Gianoli</text:a><text:span>,</text:span><text:a xlink:type="simple" xlink:href="https://hal.science/search/index/?q=*&amp;authFullName_s=Brunilde Sansò">Brunilde Sansò</text:a></text:p>
              <text:p text:style-name="Normal"><text:span>IEEE/ACM Transactions on Networking</text:span><text:span>, 2014, 22 (1), pp.313 - 325.<text:s/></text:span><text:a xlink:type="simple" xlink:href="https://dx.doi.org/10.1109/TNET.2013.2249667">⟨10.1109/TNET.2013.2249667⟩</text:a></text:p>
              <text:p text:style-name="Normal"><text:span>Article dans une revue</text:span></text:p>
              <text:p text:style-name="Normal"><text:a xlink:type="simple" xlink:href="https://hal.science/hal-01088564v1">hal-0108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93v1">Energy-aware joint management of networks and Cloud infrastructure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Danilo Ardagna">Danilo Ardagna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Antonio Capone">Antonio Capone</text:a></text:p>
              <text:p text:style-name="Normal"><text:span>Computer Networks and Isdn Systems</text:span><text:span>, 2014, pp.75-95</text:span></text:p>
              <text:p text:style-name="Normal"><text:span>Article dans une revue</text:span></text:p>
              <text:p text:style-name="Normal"><text:a xlink:type="simple" xlink:href="https://hal.science/hal-01088593v1">hal-0108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614v1">On the energy cost of robustness and resiliency in IP network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Antonio Capone">Antonio Capone</text:a><text:span>,</text:span><text:a xlink:type="simple" xlink:href="https://hal.science/search/index/?q=*&amp;authFullName_s=Luca Giovanni Gianoli">Luca Giovanni Gianoli</text:a><text:span>,</text:span><text:a xlink:type="simple" xlink:href="https://hal.science/search/index/?q=*&amp;authFullName_s=Brunilde Sansò">Brunilde Sansò</text:a></text:p>
              <text:p text:style-name="Normal"><text:span>Computer Networks and Isdn Systems</text:span><text:span>, 2014, pp.239-259</text:span></text:p>
              <text:p text:style-name="Normal"><text:span>Article dans une revue</text:span></text:p>
              <text:p text:style-name="Normal"><text:a xlink:type="simple" xlink:href="https://hal.science/hal-01088614v1">hal-01088614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2260b3" table:style-name="2260b3">
          <table:table-column table:style-name="2260b3.0"/>
          <table:table-row>
            <table:table-cell office:value-type="string">
              <text:p text:style-name="Normal"><text:a xlink:type="simple" xlink:href="https://hal.science/hal-04876159v1">From green networking to network virtualization: some interesting problems arising from telecommunication applications</text:a></text:p>
              <text:p text:style-name="Normal"><text:a xlink:type="simple" xlink:href="https://hal.science/search/index/?q=*&amp;authFullName_s=Bernardetta Addis">Bernardetta Addis</text:a></text:p>
              <text:p text:style-name="Normal"><text:span>International Network Optimization Conference INOC 2024</text:span><text:span>, Mar 2024, Dublin, Ireland</text:span></text:p>
              <text:p text:style-name="Normal"><text:span>Communication dans un congrès</text:span></text:p>
              <text:p text:style-name="Normal"><text:a xlink:type="simple" xlink:href="https://hal.science/hal-04876159v1">hal-0487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72v1">Take the road back: a different way to study the NFV service chaining problem</text:a></text:p>
              <text:p text:style-name="Normal"><text:a xlink:type="simple" xlink:href="https://hal.science/search/index/?q=*&amp;authFullName_s=Meihui Gao">Meihui Gao</text:a><text:span>,</text:span><text:a xlink:type="simple" xlink:href="https://hal.science/search/index/?q=*&amp;authFullName_s=Yanjun Li">Yanjun Li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Shuguo Zhuo">Shuguo Zhuo</text:a></text:p>
              <text:p text:style-name="Normal"><text:span>IEEE Wireless Communications and Networking Conference - Boosting Verticals into Wireless Orbit</text:span><text:span>, IEEE, Apr 2022, AUSTIN TEXAS, United States. pp.1266-1271,<text:s/></text:span><text:a xlink:type="simple" xlink:href="https://dx.doi.org/10.1109/WCNC51071.2022.9771882">⟨10.1109/WCNC51071.2022.9771882⟩</text:a></text:p>
              <text:p text:style-name="Normal"><text:span>Communication dans un congrès</text:span></text:p>
              <text:p text:style-name="Normal"><text:a xlink:type="simple" xlink:href="https://hal.science/hal-04511372v1">hal-0451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27v1">Function Placement and Acceleration for In-Network Federated Learning Services</text:a></text:p>
              <text:p text:style-name="Normal"><text:a xlink:type="simple" xlink:href="https://hal.science/search/index/?q=*&amp;authFullName_s=Nour-El-Houda Yellas">Nour-El-Houda Yellas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Roberto Riggio">Roberto Riggio</text:a><text:span>,</text:span><text:a xlink:type="simple" xlink:href="https://hal.science/search/index/?q=*&amp;authFullName_s=Stefano Secci">Stefano Secci</text:a></text:p>
              <text:p text:style-name="Normal"><text:span>2022 18th International Conference on Network and Service Management (CNSM)</text:span><text:span>, Oct 2022, Thessaloniki, Greece. pp.212-218,<text:s/></text:span><text:a xlink:type="simple" xlink:href="https://dx.doi.org/10.23919/CNSM55787.2022.9964625">⟨10.23919/CNSM55787.2022.9964625⟩</text:a></text:p>
              <text:p text:style-name="Normal"><text:span>Communication dans un congrès</text:span></text:p>
              <text:p text:style-name="Normal"><text:a xlink:type="simple" xlink:href="https://hal.science/hal-03883727v1">hal-0388372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81460v1">A comparison of process synthesis approaches for multistage separation processes by gas permeation</text:a></text:p>
              <text:p text:style-name="Normal"><text:a xlink:type="simple" xlink:href="https://hal.science/search/index/?q=*&amp;authFullName_s=Thibaut Neveux">Thibaut Neveux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Veronica Piccialli">Veronica Piccialli</text:a><text:span>,</text:span><text:a xlink:type="simple" xlink:href="https://hal.science/search/index/?q=*&amp;authFullName_s=Eric Favre">Eric Favre</text:a></text:p>
              <text:p text:style-name="Normal"><text:span>ESCAPE 32</text:span><text:span>, 2022, Toulouse, France. pp.685-690,<text:s/></text:span><text:a xlink:type="simple" xlink:href="https://dx.doi.org/10.1016/B978-0-323-95879-0.50115-6">⟨10.1016/B978-0-323-95879-0.50115-6⟩</text:a></text:p>
              <text:p text:style-name="Normal"><text:span>Communication dans un congrès</text:span></text:p>
              <text:p text:style-name="Normal"><text:a xlink:type="simple" xlink:href="https://edf.hal.science/hal-04081460v1">hal-0408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194v1">CO2 / H2 separation by multistage H2 selective and CO2 selective membranes: a process synthesis study</text:a></text:p>
              <text:p text:style-name="Normal"><text:a xlink:type="simple" xlink:href="https://hal.science/search/index/?q=*&amp;authFullName_s=Amalia Macali">Amalia Macali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Eric Favre">Eric Favre</text:a><text:span>,</text:span><text:a xlink:type="simple" xlink:href="https://hal.science/search/index/?q=*&amp;authFullName_s=Veronica Piccialli">Veronica Piccialli</text:a></text:p>
              <text:p text:style-name="Normal"><text:span>12th International Conference on Hydrogen Production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898194v1">hal-0389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46v1">Membrane Separation Processes Using Machine Learning Based Mathematical Programming Models</text:a></text:p>
              <text:p text:style-name="Normal"><text:a xlink:type="simple" xlink:href="https://hal.science/search/index/?q=*&amp;authFullName_s=Amalia Macali">Amalia Macali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Veronica Piccialli">Veronica Piccialli</text:a><text:span>,</text:span><text:a xlink:type="simple" xlink:href="https://hal.science/search/index/?q=*&amp;authFullName_s=Alice Calamita">Alice Calamita</text:a><text:span>et al.</text:span></text:p>
              <text:p text:style-name="Normal"><text:span>informs</text:span><text:span>, Jan 2020, online, France</text:span></text:p>
              <text:p text:style-name="Normal"><text:span>Communication dans un congrès</text:span></text:p>
              <text:p text:style-name="Normal"><text:a xlink:type="simple" xlink:href="https://hal.science/hal-03902346v1">hal-0390234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81452v1">Comparison of process synthesis methods: case study of the design of membrane separation processes</text:a></text:p>
              <text:p text:style-name="Normal"><text:a xlink:type="simple" xlink:href="https://hal.science/search/index/?q=*&amp;authFullName_s=Thibaut Neveux">Thibaut Neveux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Veronica Piccialli">Veronica Piccialli</text:a><text:span>,</text:span><text:a xlink:type="simple" xlink:href="https://hal.science/search/index/?q=*&amp;authFullName_s=Eric Favre">Eric Favre</text:a></text:p>
              <text:p text:style-name="Normal"><text:span>ECCE'19 (European Congress of Chemical Engineering)</text:span><text:span>, 2019, Florence, Italy</text:span></text:p>
              <text:p text:style-name="Normal"><text:span>Communication dans un congrès</text:span></text:p>
              <text:p text:style-name="Normal"><text:a xlink:type="simple" xlink:href="https://edf.hal.science/hal-04081452v1">hal-0408145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81062v1">Optimization for membrane gas separation processe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Éric Favre">Éric Favre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Veronica Piccialli">Veronica Piccialli</text:a></text:p>
              <text:p text:style-name="Normal"><text:span>Colloque PGMO de la fondation mathématique Jacques Hadamard</text:span><text:span>, 2019, Saclay, France</text:span></text:p>
              <text:p text:style-name="Normal"><text:span>Communication dans un congrès</text:span></text:p>
              <text:p text:style-name="Normal"><text:a xlink:type="simple" xlink:href="https://edf.hal.science/hal-04081062v1">hal-0408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14v1">Energy-aware survivable network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Sara Mattia">Sara Mattia</text:a></text:p>
              <text:p text:style-name="Normal"><text:span>International Network Optimization Conference</text:span><text:span>, May 2015, Warsaw, Poland</text:span></text:p>
              <text:p text:style-name="Normal"><text:span>Communication dans un congrès</text:span></text:p>
              <text:p text:style-name="Normal"><text:a xlink:type="simple" xlink:href="https://hal.science/hal-01320914v1">hal-01320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169v1">Optimal Probabilistic Energy-Aware Routing for Duty-Cycled Wireless Sensor Networks</text:a></text:p>
              <text:p text:style-name="Normal"><text:a xlink:type="simple" xlink:href="https://hal.science/search/index/?q=*&amp;authFullName_s=Evangelia Tsiontsiou">Evangelia Tsiontsiou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lberto Ceselli">Alberto Ceselli</text:a></text:p>
              <text:p text:style-name="Normal"><text:span><text:s/>8th IFIP International Conference on New Technologies, Mobility and Security (NTMS 2016)</text:span><text:span>, Nov 2016, Larnaca, Cyprus</text:span></text:p>
              <text:p text:style-name="Normal"><text:span>Communication dans un congrès</text:span></text:p>
              <text:p text:style-name="Normal"><text:a xlink:type="simple" xlink:href="https://inria.hal.science/hal-01404169v1">hal-01404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0042v2">Virtual Network Functions Placement and Routing Optimization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Dallal Belabed">Dallal Belabed</text:a><text:span>,</text:span><text:a xlink:type="simple" xlink:href="https://hal.science/search/index/?q=*&amp;authFullName_s=Mathieu Bouet">Mathieu Bouet</text:a><text:span>,</text:span><text:a xlink:type="simple" xlink:href="https://hal.science/search/index/?q=*&amp;authFullName_s=Stefano Secci">Stefano Secci</text:a></text:p>
              <text:p text:style-name="Normal"><text:span>CloudNet 2015 - IEEE 4th International Conference on Cloud Networking</text:span><text:span>, Oct 2015, Niagara Falls, ON, Canada. pp.171-177,<text:s/></text:span><text:a xlink:type="simple" xlink:href="https://dx.doi.org/10.1109/CloudNet.2015.7335301">⟨10.1109/CloudNet.2015.7335301⟩</text:a></text:p>
              <text:p text:style-name="Normal"><text:span>Communication dans un congrès</text:span></text:p>
              <text:p text:style-name="Normal"><text:a xlink:type="simple" xlink:href="https://inria.hal.science/hal-01170042v2">hal-01170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71v1">Energy-aware survivable network management with shared protection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Sara Mattia">Sara Mattia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71v1">hal-0094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89v1">A Robust Optimization Approach for the Operating Room Planning Problem with Uncertain Surgery Duration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Elena Tànfani">Elena Tànfani</text:a></text:p>
              <text:p text:style-name="Normal"><text:span>International Conference on Health Care Systems Engineering</text:span><text:span>, May 2013, Milano, Italy. pp.175-189,<text:s/></text:span><text:a xlink:type="simple" xlink:href="https://dx.doi.org/10.1007/978-3-319-01848-5_14">⟨10.1007/978-3-319-01848-5_14⟩</text:a></text:p>
              <text:p text:style-name="Normal"><text:span>Communication dans un congrès</text:span></text:p>
              <text:p text:style-name="Normal"><text:a xlink:type="simple" xlink:href="https://hal.science/hal-00914689v1">hal-0091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63v1">A rolling horizon framework for the OR planning under uncertain surgery duration: deterministic versus robust approach</text:a></text:p>
              <text:p text:style-name="Normal"><text:a xlink:type="simple" xlink:href="https://hal.science/search/index/?q=*&amp;authFullName_s=Andrea Grosso">Andrea Grosso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Elena Tànfani">Elena Tànfani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63v1">hal-0094636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56a02" table:style-name="156a02">
          <table:table-column table:style-name="156a02.0"/>
          <table:table-row>
            <table:table-cell office:value-type="string">
              <text:p text:style-name="Normal"><text:a xlink:type="simple" xlink:href="https://edf.hal.science/hal-04077945v1">A comparison of process synthesis approaches for multistage separation processes by gas permeation</text:a></text:p>
              <text:p text:style-name="Normal"><text:a xlink:type="simple" xlink:href="https://hal.science/search/index/?q=*&amp;authFullName_s=Thibaut Neveux">Thibaut Neveux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Veronica Piccialli">Veronica Piccialli</text:a><text:span>,</text:span><text:a xlink:type="simple" xlink:href="https://hal.science/search/index/?q=*&amp;authFullName_s=Eric Favre">Eric Favre</text:a></text:p>
              <text:p text:style-name="Normal"><text:span>Montastruc; Ludovic and Negny; Stéphane.<text:s/></text:span><text:span>32nd European Symposium on Computer Aided Process Engineering</text:span><text:span>, 51, Elsevier, pp.685--690, 2022, Computer Aided Chemical Engineering</text:span></text:p>
              <text:p text:style-name="Normal"><text:span>Chapitre d'ouvrage</text:span></text:p>
              <text:p text:style-name="Normal"><text:a xlink:type="simple" xlink:href="https://edf.hal.science/hal-04077945v1">hal-04077945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cd5c89" table:style-name="cd5c89">
          <table:table-column table:style-name="cd5c89.0"/>
          <table:table-row>
            <table:table-cell office:value-type="string">
              <text:p text:style-name="Normal"><text:a xlink:type="simple" xlink:href="https://shs.hal.science/halshs-01643064v2">On a Virtual Network Function Placement and Routing problem: properties and formulation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Francesca de Bettin">Francesca de Bettin</text:a><text:span>,</text:span><text:a xlink:type="simple" xlink:href="https://hal.science/search/index/?q=*&amp;authFullName_s=Meihui Gao">Meihui Ga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643064v2">halshs-0164306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011v1">Monotonic Basin Hopping for the separation of acid gases from crude natural ga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Marjan Bozorg">Marjan Bozorg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Eric Favre">Eric Favre</text:a><text:span>,</text:span><text:a xlink:type="simple" xlink:href="https://hal.science/search/index/?q=*&amp;authFullName_s=Veronica Piccialli">Veronica Picciall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83011v1">halshs-0158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85v1">A rolling horizon framework for the operating rooms planning under uncertain surgery duration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Andrea Grosso">Andrea Grosso</text:a><text:span>,</text:span><text:a xlink:type="simple" xlink:href="https://hal.science/search/index/?q=*&amp;authFullName_s=Elena Tànfani">Elena Tànfan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6085v1">hal-0093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19v2">A robust optimization approach for the Advanced Scheduling Problem with uncertain surgery duration in Operating Room Planning - an extended analysi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Elena Tànfani">Elena Tànfan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6019v2">hal-00936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22v1">Robust Energy Management for Green and Survivable IP Networks</text:a></text:p>
              <text:p text:style-name="Normal"><text:a xlink:type="simple" xlink:href="https://hal.science/search/index/?q=*&amp;authFullName_s=Bernardetta Addis">Bernardetta Addis</text:a><text:span>,</text:span><text:a xlink:type="simple" xlink:href="https://hal.science/search/index/?q=*&amp;authFullName_s=Giuliana Carello">Giuliana Carello</text:a><text:span>,</text:span><text:a xlink:type="simple" xlink:href="https://hal.science/search/index/?q=*&amp;authFullName_s=Antonio Capone">Antonio Capone</text:a><text:span>,</text:span><text:a xlink:type="simple" xlink:href="https://hal.science/search/index/?q=*&amp;authFullName_s=Luca G. Gianoli">Luca G. Gianoli</text:a><text:span>,</text:span><text:a xlink:type="simple" xlink:href="https://hal.science/search/index/?q=*&amp;authFullName_s=Brunilde Sansò">Brunilde Sansò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6122v1">hal-00926122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b68c6" table:style-name="3b68c6">
          <table:table-column table:style-name="3b68c6.0"/>
          <table:table-row>
            <table:table-cell office:value-type="string">
              <text:p text:style-name="Normal"><text:a xlink:type="simple" xlink:href="https://hal.science/tel-02976934v1">A journey through optimization: from global to discrete optimization and back.</text:a></text:p>
              <text:p text:style-name="Normal"><text:a xlink:type="simple" xlink:href="https://hal.science/search/index/?q=*&amp;authFullName_s=Bernardetta Addis">Bernardetta Addis</text:a></text:p>
              <text:p text:style-name="Normal"><text:span>Operations Research [math.OC]. Université de Lorraine, 2018</text:span></text:p>
              <text:p text:style-name="Normal"><text:span>HDR</text:span></text:p>
              <text:p text:style-name="Normal"><text:a xlink:type="simple" xlink:href="https://hal.science/tel-02976934v1">tel-02976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etta Addis</dc:title>
    <dc:subject/>
    <dc:description>CV</dc:description>
    <dc:creator/>
    <dc:date>2026-05-09T05:34:05.000</dc:date>
    <meta:generator>PHPWord</meta:generator>
    <meta:initial-creator>CCSD</meta:initial-creator>
    <meta:creation-date>2026-05-09T05:34:05.000</meta:creation-date>
    <meta:keyword/>
    <meta:user-defined meta:name="Category"/>
    <meta:user-defined meta:name="Company"/>
    <meta:user-defined meta:name="Manager"/>
  </office:meta>
</office:document-meta>
</file>