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f4e1" style:family="table">
      <style:table-properties style:rel-width="100" table:align="center"/>
    </style:style>
    <style:style style:name="29f4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JEAN LOUIS SU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9f4e1" table:style-name="29f4e1">
          <table:table-column table:style-name="29f4e1.0"/>
          <table:table-row>
            <table:table-cell office:value-type="string">
              <text:p text:style-name="Normal"><text:a xlink:type="simple" xlink:href="https://hal.science/hal-05366206v1">Efficacy of a 10% Magnesium Chloride Ointment for Seborrheic and Atopic Dermatitis: A Case Report</text:a></text:p>
              <text:p text:style-name="Normal"><text:a xlink:type="simple" xlink:href="https://hal.science/search/index/?q=*&amp;authFullName_s=Bernard Jean Louis Sudan">Bernard Jean Louis Sudan</text:a></text:p>
              <text:p text:style-name="Normal"><text:span>International Journal of Innovative Research in Medical Science</text:span><text:span>, 2025, 10 (11), pp.393-394.<text:s/></text:span><text:a xlink:type="simple" xlink:href="https://dx.doi.org/10.23958/ijirms/vol10-i11/2139">⟨10.23958/ijirms/vol10-i11/213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66206v1">hal-0536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202v1">Towards an Allergic Solution for Seborrheic Dermatitis</text:a></text:p>
              <text:p text:style-name="Normal"><text:a xlink:type="simple" xlink:href="https://hal.science/search/index/?q=*&amp;authFullName_s=Bernard Jean Louis Sudan">Bernard Jean Louis Sudan</text:a></text:p>
              <text:p text:style-name="Normal"><text:span>Biomedical Journal of Scientific &amp; Technical Research</text:span><text:span>, 2024, 57 (3), pp.4314-4318.<text:s/></text:span><text:a xlink:type="simple" xlink:href="https://dx.doi.org/10.26717/BJSTR.2024.57.009001">⟨10.26717/BJSTR.2024.57.009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31202v1">hal-0503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286v1">Letter to the editor regarding “Analysis of the epidemiology, coexisting skin diseases, and variables affecting seborrheic dermatitis severity”</text:a></text:p>
              <text:p text:style-name="Normal"><text:a xlink:type="simple" xlink:href="https://hal.science/search/index/?q=*&amp;authFullName_s=Bernard Jean Louis Sudan">Bernard Jean Louis Sudan</text:a></text:p>
              <text:p text:style-name="Normal"><text:span>Medicine Science | International Medical Journal</text:span><text:span>, 2024, 13 (2), pp.510.<text:s/></text:span><text:a xlink:type="simple" xlink:href="https://dx.doi.org/10.5455/medscience.2024.02.022">⟨10.5455/medscience.2024.02.0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31286v1">hal-0503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740v1">Mast Cells, Magnesium Chloride and Seborrheic Dermatitis as an Allergic Skin Disease</text:a></text:p>
              <text:p text:style-name="Normal"><text:a xlink:type="simple" xlink:href="https://hal.science/search/index/?q=*&amp;authFullName_s=Bernard Jean Louis Sudan">Bernard Jean Louis Sudan</text:a><text:span>,</text:span><text:a xlink:type="simple" xlink:href="https://hal.science/search/index/?q=*&amp;authFullName_s=Bernard Jean Louis Sudan">Bernard Jean Louis Sudan</text:a><text:span>,</text:span><text:a xlink:type="simple" xlink:href="https://hal.science/search/index/?q=*&amp;authFullName_s=Bernard Sudan">Bernard Sudan</text:a></text:p>
              <text:p text:style-name="Normal"><text:span>International Journal of Innovative Research in Medical Science</text:span><text:span>, 2024, 9 (09), pp.511-516.<text:s/></text:span><text:a xlink:type="simple" xlink:href="https://dx.doi.org/10.23958/ijirms/vol09-i09/1960">⟨10.23958/ijirms/vol09-i09/19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5740v1">hal-04855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JEAN LOUIS SUDAN</dc:title>
    <dc:subject/>
    <dc:description>CV</dc:description>
    <dc:creator/>
    <dc:date>2026-04-30T19:57:18.000</dc:date>
    <meta:generator>PHPWord</meta:generator>
    <meta:initial-creator>CCSD</meta:initial-creator>
    <meta:creation-date>2026-04-30T19:57:18.000</meta:creation-date>
    <meta:keyword/>
    <meta:user-defined meta:name="Category"/>
    <meta:user-defined meta:name="Company"/>
    <meta:user-defined meta:name="Manager"/>
  </office:meta>
</office:document-meta>
</file>