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4135" style:family="table">
      <style:table-properties style:rel-width="100" table:align="center"/>
    </style:style>
    <style:style style:name="854135.0" style:family="table-column">
      <style:table-column-properties style:column-width="0.00cm"/>
    </style:style>
    <style:style style:name="484fbc" style:family="table">
      <style:table-properties style:rel-width="100" table:align="center"/>
    </style:style>
    <style:style style:name="484fbc.0" style:family="table-column">
      <style:table-column-properties style:column-width="0.00cm"/>
    </style:style>
    <style:style style:name="37c9cd" style:family="table">
      <style:table-properties style:rel-width="100" table:align="center"/>
    </style:style>
    <style:style style:name="37c9cd.0" style:family="table-column">
      <style:table-column-properties style:column-width="0.00cm"/>
    </style:style>
    <style:style style:name="bce65f" style:family="table">
      <style:table-properties style:rel-width="100" table:align="center"/>
    </style:style>
    <style:style style:name="bce65f.0" style:family="table-column">
      <style:table-column-properties style:column-width="0.00cm"/>
    </style:style>
    <style:style style:name="0fdb1d" style:family="table">
      <style:table-properties style:rel-width="100" table:align="center"/>
    </style:style>
    <style:style style:name="0fdb1d.0" style:family="table-column">
      <style:table-column-properties style:column-width="0.00cm"/>
    </style:style>
    <style:style style:name="4edcd7" style:family="table">
      <style:table-properties style:rel-width="100" table:align="center"/>
    </style:style>
    <style:style style:name="4edcd7.0" style:family="table-column">
      <style:table-column-properties style:column-width="0.00cm"/>
    </style:style>
    <style:style style:name="82dc30" style:family="table">
      <style:table-properties style:rel-width="100" table:align="center"/>
    </style:style>
    <style:style style:name="82d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d Grambo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d-grambow">bernd-grambo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94-5711">0000-0001-8494-57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129536">06712953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8hVYXHIAAAAJ">https://scholar.google.fr/citations?user=8hVYXHI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6)</text:span></text:p>
        <text:p text:style-name="P21"/>
        <table:table table:name="854135" table:style-name="854135">
          <table:table-column table:style-name="854135.0"/>
          <table:table-row>
            <table:table-cell office:value-type="string">
              <text:p text:style-name="Normal"><text:a xlink:type="simple" xlink:href="https://hal.science/hal-05584234v1">Foreword to the virtual special issue on the “18th International conference on the chemistry and migration behaviour of actinides and fission products in the geosphere, MIGRATION 2023”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Horst Geckeis">Horst Geckeis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Xavier Gaona">Xavier Gaona</text:a></text:p>
              <text:p text:style-name="Normal"><text:span>Applied Geochemistry</text:span><text:span>, 2025, 194, pp.106608.<text:s/></text:span><text:a xlink:type="simple" xlink:href="https://dx.doi.org/10.1016/j.apgeochem.2025.106608">⟨10.1016/j.apgeochem.2025.106608⟩</text:a></text:p>
              <text:p text:style-name="Normal"><text:span>Article dans une revue</text:span></text:p>
              <text:p text:style-name="Normal"><text:a xlink:type="simple" xlink:href="https://hal.science/hal-05584234v1">hal-055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13v1">Simulant molten core–concrete interaction experiments in view of understanding Fukushima Daiichi Nuclear Power Station Cs-bearing particles generation mechanism</text:a></text:p>
              <text:p text:style-name="Normal"><text:a xlink:type="simple" xlink:href="https://hal.science/search/index/?q=*&amp;authFullName_s=Hugo Laffolley">Hugo Laffolley</text:a><text:span>,</text:span><text:a xlink:type="simple" xlink:href="https://hal.science/search/index/?q=*&amp;authFullName_s=Christophe Journeau">Christophe Journeau</text:a><text:span>,</text:span><text:a xlink:type="simple" xlink:href="https://hal.science/search/index/?q=*&amp;authFullName_s=Bernd Grambow">Bernd Grambow</text:a></text:p>
              <text:p text:style-name="Normal"><text:span>Scientific Reports</text:span><text:span>, 2024, 14 (1), pp.6611.<text:s/></text:span><text:a xlink:type="simple" xlink:href="https://dx.doi.org/10.1038/s41598-024-56972-9">⟨10.1038/s41598-024-56972-9⟩</text:a></text:p>
              <text:p text:style-name="Normal"><text:span>Article dans une revue</text:span></text:p>
              <text:p text:style-name="Normal"><text:a xlink:type="simple" xlink:href="https://hal.science/hal-04515113v1">hal-0451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15v1">Thermodynamics of aerosols during a molten core-concrete interaction at Fukushima Daiichi Unit 2 estimated conditions</text:a></text:p>
              <text:p text:style-name="Normal"><text:a xlink:type="simple" xlink:href="https://hal.science/search/index/?q=*&amp;authFullName_s=Hugo Laffolley">Hugo Laffolley</text:a><text:span>,</text:span><text:a xlink:type="simple" xlink:href="https://hal.science/search/index/?q=*&amp;authFullName_s=Christophe Journeau">Christophe Journeau</text:a><text:span>,</text:span><text:a xlink:type="simple" xlink:href="https://hal.science/search/index/?q=*&amp;authFullName_s=Sarah Thilliez">Sarah Thilliez</text:a><text:span>,</text:span><text:a xlink:type="simple" xlink:href="https://hal.science/search/index/?q=*&amp;authFullName_s=Bernd Grambow">Bernd Grambow</text:a></text:p>
              <text:p text:style-name="Normal"><text:span>Annals Nucl.Energy</text:span><text:span>, 2023, 186, https://doi.org/10.1016/j.anucene.2023.109770.<text:s/></text:span><text:a xlink:type="simple" xlink:href="https://dx.doi.org/10.1016/j.anucene.2023.109770">⟨10.1016/j.anucene.2023.109770⟩</text:a></text:p>
              <text:p text:style-name="Normal"><text:span>Article dans une revue</text:span></text:p>
              <text:p text:style-name="Normal"><text:a xlink:type="simple" xlink:href="https://hal.science/hal-04016315v1">hal-0401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34v1">Occurrence of radioactive cesium-rich micro-particles (CsMPs) in a school building located 2.8 km south-west of the Fukushima Daiichi Nuclear Power Plant</text:a></text:p>
              <text:p text:style-name="Normal"><text:a xlink:type="simple" xlink:href="https://hal.science/search/index/?q=*&amp;authFullName_s=Kazuki Fueda">Kazuki Fueda</text:a><text:span>,</text:span><text:a xlink:type="simple" xlink:href="https://hal.science/search/index/?q=*&amp;authFullName_s=Tatsuki Komiya">Tatsuki Komiya</text:a><text:span>,</text:span><text:a xlink:type="simple" xlink:href="https://hal.science/search/index/?q=*&amp;authFullName_s=Kenta Minomo">Kenta Minomo</text:a><text:span>,</text:span><text:a xlink:type="simple" xlink:href="https://hal.science/search/index/?q=*&amp;authFullName_s=Kenji Horie">Kenji Horie</text:a><text:span>,</text:span><text:a xlink:type="simple" xlink:href="https://hal.science/search/index/?q=*&amp;authFullName_s=Mami Takehara">Mami Takehara</text:a><text:span>et al.</text:span></text:p>
              <text:p text:style-name="Normal"><text:span>Chemosphere</text:span><text:span>, 2023, 328, pp.138566.<text:s/></text:span><text:a xlink:type="simple" xlink:href="https://dx.doi.org/10.1016/j.chemosphere.2023.138566">⟨10.1016/j.chemosphere.2023.138566⟩</text:a></text:p>
              <text:p text:style-name="Normal"><text:span>Article dans une revue</text:span></text:p>
              <text:p text:style-name="Normal"><text:a xlink:type="simple" xlink:href="https://hal.science/hal-04081934v1">hal-0408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63v1">U(VI) retention in compact Callovo-Oxfordian clay stone at temperature (20–80 °C); What is the applicability of adsorption models?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 Bailly">C Bailly</text:a><text:span>,</text:span><text:a xlink:type="simple" xlink:href="https://hal.science/search/index/?q=*&amp;authFullName_s=Y Hassan Loni">Y Hassan Loni</text:a><text:span>,</text:span><text:a xlink:type="simple" xlink:href="https://hal.science/search/index/?q=*&amp;authFullName_s=B Madé">B Madé</text:a><text:span>et al.</text:span></text:p>
              <text:p text:style-name="Normal"><text:span>Applied Clay Science</text:span><text:span>, 2023, 244, pp.107093.<text:s/></text:span><text:a xlink:type="simple" xlink:href="https://dx.doi.org/10.1016/j.clay.2023.107093">⟨10.1016/j.clay.2023.107093⟩</text:a></text:p>
              <text:p text:style-name="Normal"><text:span>Article dans une revue</text:span></text:p>
              <text:p text:style-name="Normal"><text:a xlink:type="simple" xlink:href="https://hal.science/hal-04246763v1">hal-042467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23989v1">Digitalisation for nuclear waste management: predisposal and disposal</text:a></text:p>
              <text:p text:style-name="Normal"><text:a xlink:type="simple" xlink:href="https://hal.science/search/index/?q=*&amp;authFullName_s=Olaf Kolditz">Olaf Kolditz</text:a><text:span>,</text:span><text:a xlink:type="simple" xlink:href="https://hal.science/search/index/?q=*&amp;authFullName_s=Diederik Jacques">Diederik Jacques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Sergey Churakov">Sergey Churakov</text:a><text:span>et al.</text:span></text:p>
              <text:p text:style-name="Normal"><text:span>Environmental Earth Sciences</text:span><text:span>, 2023, 82 (1), pp.42.<text:s/></text:span><text:a xlink:type="simple" xlink:href="https://dx.doi.org/10.1007/s12665-022-10675-4">⟨10.1007/s12665-022-10675-4⟩</text:a></text:p>
              <text:p text:style-name="Normal"><text:span>Article dans une revue</text:span></text:p>
              <text:p text:style-name="Normal"><text:a xlink:type="simple" xlink:href="https://asnr.hal.science/irsn-03923989v1">irsn-039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83v1">Solids, colloids, and the hydrolysis of tetravalent uranium in chloride media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R Müller">R Müller</text:a><text:span>,</text:span><text:a xlink:type="simple" xlink:href="https://hal.science/search/index/?q=*&amp;authFullName_s=D Schild">D Schild</text:a><text:span>,</text:span><text:a xlink:type="simple" xlink:href="https://hal.science/search/index/?q=*&amp;authFullName_s=X Gaona">X Gaona</text:a></text:p>
              <text:p text:style-name="Normal"><text:span>Frontiers in Nuclear Engineering</text:span><text:span>, 2023, 2, pp.1308064.<text:s/></text:span><text:a xlink:type="simple" xlink:href="https://dx.doi.org/10.3389/fnuen.2023.1308064">⟨10.3389/fnuen.2023.1308064⟩</text:a></text:p>
              <text:p text:style-name="Normal"><text:span>Article dans une revue</text:span></text:p>
              <text:p text:style-name="Normal"><text:a xlink:type="simple" xlink:href="https://hal.science/hal-05068583v1">hal-050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00v1">Temperature effect of U(VI) retention on the Callovo-Oxfordian clay rock</text:a></text:p>
              <text:p text:style-name="Normal"><text:a xlink:type="simple" xlink:href="https://hal.science/search/index/?q=*&amp;authFullName_s=Solange Ribet">Solange Ribet</text:a><text:span>,</text:span><text:a xlink:type="simple" xlink:href="https://hal.science/search/index/?q=*&amp;authFullName_s=F Maia">F Maia</text:a><text:span>,</text:span><text:a xlink:type="simple" xlink:href="https://hal.science/search/index/?q=*&amp;authFullName_s=C Bailly">C Bailly</text:a><text:span>,</text:span><text:a xlink:type="simple" xlink:href="https://hal.science/search/index/?q=*&amp;authFullName_s=B Madé">B Madé</text:a><text:span>,</text:span><text:a xlink:type="simple" xlink:href="https://hal.science/search/index/?q=*&amp;authFullName_s=Bernd Grambow">Bernd Grambow</text:a><text:span>et al.</text:span></text:p>
              <text:p text:style-name="Normal"><text:span>Applied Clay Science</text:span><text:span>, 2023, 238, pp.106925.<text:s/></text:span><text:a xlink:type="simple" xlink:href="https://dx.doi.org/10.1016/j.clay.2023.106925">⟨10.1016/j.clay.2023.106925⟩</text:a></text:p>
              <text:p text:style-name="Normal"><text:span>Article dans une revue</text:span></text:p>
              <text:p text:style-name="Normal"><text:a xlink:type="simple" xlink:href="https://hal.science/hal-04097200v1">hal-040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830v1">Volatilization of B$_4$C control rods in Fukushima Daiichi nuclear reactors during meltdown: B–Li isotopic signatures in cesium-rich microparticles</text:a></text:p>
              <text:p text:style-name="Normal"><text:a xlink:type="simple" xlink:href="https://hal.science/search/index/?q=*&amp;authFullName_s=Kazuki Fueda">Kazuki Fueda</text:a><text:span>,</text:span><text:a xlink:type="simple" xlink:href="https://hal.science/search/index/?q=*&amp;authFullName_s=Ryu Takami">Ryu Takami</text:a><text:span>,</text:span><text:a xlink:type="simple" xlink:href="https://hal.science/search/index/?q=*&amp;authFullName_s=Kenta Minomo">Kenta Minomo</text:a><text:span>,</text:span><text:a xlink:type="simple" xlink:href="https://hal.science/search/index/?q=*&amp;authFullName_s=Kazuya Morooka">Kazuya Morooka</text:a><text:span>,</text:span><text:a xlink:type="simple" xlink:href="https://hal.science/search/index/?q=*&amp;authFullName_s=Kenji Horie">Kenji Horie</text:a><text:span>et al.</text:span></text:p>
              <text:p text:style-name="Normal"><text:span>J.Hazard.Mater.</text:span><text:span>, 2022, 428, pp.128214.<text:s/></text:span><text:a xlink:type="simple" xlink:href="https://dx.doi.org/10.1016/j.jhazmat.2022.128214">⟨10.1016/j.jhazmat.2022.128214⟩</text:a></text:p>
              <text:p text:style-name="Normal"><text:span>Article dans une revue</text:span></text:p>
              <text:p text:style-name="Normal"><text:a xlink:type="simple" xlink:href="https://hal.science/hal-03578830v1">hal-035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89v1">Synthesis of Fukushima Daiichi Cs-bearing microparticles through molten core-concrete interaction in nitrogen atmosphere</text:a></text:p>
              <text:p text:style-name="Normal"><text:a xlink:type="simple" xlink:href="https://hal.science/search/index/?q=*&amp;authFullName_s=Hugo Laffolley">Hugo Laffolley</text:a><text:span>,</text:span><text:a xlink:type="simple" xlink:href="https://hal.science/search/index/?q=*&amp;authFullName_s=Christophe Journeau">Christophe Journeau</text:a><text:span>,</text:span><text:a xlink:type="simple" xlink:href="https://hal.science/search/index/?q=*&amp;authFullName_s=Jules Delacroix">Jules Delacroix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Christophe Suteau">Christophe Suteau</text:a></text:p>
              <text:p text:style-name="Normal"><text:span>Nucl.Mater.Energy</text:span><text:span>, 2022, 33 (October), pp.101253.<text:s/></text:span><text:a xlink:type="simple" xlink:href="https://dx.doi.org/10.1016/j.nme.2022.101253">⟨10.1016/j.nme.2022.101253⟩</text:a></text:p>
              <text:p text:style-name="Normal"><text:span>Article dans une revue</text:span></text:p>
              <text:p text:style-name="Normal"><text:a xlink:type="simple" xlink:href="https://hal.science/hal-03830089v1">hal-038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82v1">Mini review of research requirements for radioactive waste management including disposal</text:a></text:p>
              <text:p text:style-name="Normal"><text:a xlink:type="simple" xlink:href="https://hal.science/search/index/?q=*&amp;authFullName_s=Bernd Grambow">Bernd Grambow</text:a></text:p>
              <text:p text:style-name="Normal"><text:span>Frontiers in Nuclear Engineering</text:span><text:span>, 2022, 1, pp.1052428.<text:s/></text:span><text:a xlink:type="simple" xlink:href="https://dx.doi.org/10.3389/fnuen.2022.1052428">⟨10.3389/fnuen.2022.1052428⟩</text:a></text:p>
              <text:p text:style-name="Normal"><text:span>Article dans une revue</text:span></text:p>
              <text:p text:style-name="Normal"><text:a xlink:type="simple" xlink:href="https://hal.science/hal-03862682v1">hal-038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75v1">Uranium retention in a Callovo-Oxfordian clay rock formation: From laboratory-based models to in natura conditions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Y. Hassan Loni">Y. Hassan Loni</text:a><text:span>,</text:span><text:a xlink:type="simple" xlink:href="https://hal.science/search/index/?q=*&amp;authFullName_s=F. Maia">F. Maia</text:a><text:span>,</text:span><text:a xlink:type="simple" xlink:href="https://hal.science/search/index/?q=*&amp;authFullName_s=C. Bailly">C. Bailly</text:a><text:span>et al.</text:span></text:p>
              <text:p text:style-name="Normal"><text:span>Chemosphere</text:span><text:span>, 2022, 299, pp.134307.<text:s/></text:span><text:a xlink:type="simple" xlink:href="https://dx.doi.org/10.1016/j.chemosphere.2022.134307">⟨10.1016/j.chemosphere.2022.134307⟩</text:a></text:p>
              <text:p text:style-name="Normal"><text:span>Article dans une revue</text:span></text:p>
              <text:p text:style-name="Normal"><text:a xlink:type="simple" xlink:href="https://hal.science/hal-03623475v1">hal-036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29v1">Effect of bacterial siderophore on cesium dissolution from biotite</text:a></text:p>
              <text:p text:style-name="Normal"><text:a xlink:type="simple" xlink:href="https://hal.science/search/index/?q=*&amp;authFullName_s=Tatsuki Kimura">Tatsuki Kimura</text:a><text:span>,</text:span><text:a xlink:type="simple" xlink:href="https://hal.science/search/index/?q=*&amp;authFullName_s=Satoshi Fukutani">Satoshi Fukutani</text:a><text:span>,</text:span><text:a xlink:type="simple" xlink:href="https://hal.science/search/index/?q=*&amp;authFullName_s=Maiko Ikegami">Maiko Ikegami</text:a><text:span>,</text:span><text:a xlink:type="simple" xlink:href="https://hal.science/search/index/?q=*&amp;authFullName_s=Fuminori Sakamoto">Fuminori Sakamoto</text:a><text:span>,</text:span><text:a xlink:type="simple" xlink:href="https://hal.science/search/index/?q=*&amp;authFullName_s=Naofumi Kozai">Naofumi Kozai</text:a><text:span>et al.</text:span></text:p>
              <text:p text:style-name="Normal"><text:span>Chemosphere</text:span><text:span>, 2021, 276, pp.130121.<text:s/></text:span><text:a xlink:type="simple" xlink:href="https://dx.doi.org/10.1016/j.chemosphere.2021.130121">⟨10.1016/j.chemosphere.2021.130121⟩</text:a></text:p>
              <text:p text:style-name="Normal"><text:span>Article dans une revue</text:span></text:p>
              <text:p text:style-name="Normal"><text:a xlink:type="simple" xlink:href="https://hal.science/hal-03260029v1">hal-032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06v1">Investigation of europium retention on Callovo-Oxfordian clay rock (France) by laser ablation inductively coupled plasma mass spectrometry (LA-ICP-MS) and percolation experiments in microcells</text:a></text:p>
              <text:p text:style-name="Normal"><text:a xlink:type="simple" xlink:href="https://hal.science/search/index/?q=*&amp;authFullName_s=Y. Hassan Loni">Y. Hassan Loni</text:a><text:span>,</text:span><text:a xlink:type="simple" xlink:href="https://hal.science/search/index/?q=*&amp;authFullName_s=K. David">K. David</text:a><text:span>,</text:span><text:a xlink:type="simple" xlink:href="https://hal.science/search/index/?q=*&amp;authFullName_s=S. Ribet">S. Ribet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Catherine Lerouge">Catherine Lerouge</text:a><text:span>et al.</text:span></text:p>
              <text:p text:style-name="Normal"><text:span>Applied Clay Science</text:span><text:span>, 2021, 214, pp.106280.<text:s/></text:span><text:a xlink:type="simple" xlink:href="https://dx.doi.org/10.1016/j.clay.2021.106280">⟨10.1016/j.clay.2021.106280⟩</text:a></text:p>
              <text:p text:style-name="Normal"><text:span>Article dans une revue</text:span></text:p>
              <text:p text:style-name="Normal"><text:a xlink:type="simple" xlink:href="https://hal.science/hal-03375306v1">hal-0337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16v1">Solubility of monoclinic and yttrium stabilized cubic ZrO$_2$: Solution and surface thermodynamics guiding ultra-trace analytics in aqueous phase</text:a></text:p>
              <text:p text:style-name="Normal"><text:a xlink:type="simple" xlink:href="https://hal.science/search/index/?q=*&amp;authFullName_s=W. Zouari">W. Zouari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T. Kobayashi">T. Kobayashi</text:a><text:span>,</text:span><text:a xlink:type="simple" xlink:href="https://hal.science/search/index/?q=*&amp;authFullName_s=S. Utsunomiya">S. Utsunomiya</text:a><text:span>,</text:span><text:a xlink:type="simple" xlink:href="https://hal.science/search/index/?q=*&amp;authFullName_s=A. Abdelouas">A. Abdelouas</text:a><text:span>et al.</text:span></text:p>
              <text:p text:style-name="Normal"><text:span>Journal of Nuclear Materials</text:span><text:span>, 2021, 545, pp.152631.<text:s/></text:span><text:a xlink:type="simple" xlink:href="https://dx.doi.org/10.1016/j.jnucmat.2020.152631">⟨10.1016/j.jnucmat.2020.152631⟩</text:a></text:p>
              <text:p text:style-name="Normal"><text:span>Article dans une revue</text:span></text:p>
              <text:p text:style-name="Normal"><text:a xlink:type="simple" xlink:href="https://hal.science/hal-03122216v1">hal-031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46v1">New highly radioactive particles derived from Fukushima Daiichi Reactor Unit 1: Properties and environmental impacts</text:a></text:p>
              <text:p text:style-name="Normal"><text:a xlink:type="simple" xlink:href="https://hal.science/search/index/?q=*&amp;authFullName_s=Kazuya Morooka">Kazuya Morooka</text:a><text:span>,</text:span><text:a xlink:type="simple" xlink:href="https://hal.science/search/index/?q=*&amp;authFullName_s=Eitaro Kurihara">Eitaro Kurihara</text:a><text:span>,</text:span><text:a xlink:type="simple" xlink:href="https://hal.science/search/index/?q=*&amp;authFullName_s=Masato Takehara">Masato Takehara</text:a><text:span>,</text:span><text:a xlink:type="simple" xlink:href="https://hal.science/search/index/?q=*&amp;authFullName_s=Ryu Takami">Ryu Takami</text:a><text:span>,</text:span><text:a xlink:type="simple" xlink:href="https://hal.science/search/index/?q=*&amp;authFullName_s=Kazuki Fueda">Kazuki Fueda</text:a><text:span>et al.</text:span></text:p>
              <text:p text:style-name="Normal"><text:span>Science of the Total Environment</text:span><text:span>, 2021, 773, pp.145639.<text:s/></text:span><text:a xlink:type="simple" xlink:href="https://dx.doi.org/10.1016/j.scitotenv.2021.145639">⟨10.1016/j.scitotenv.2021.145639⟩</text:a></text:p>
              <text:p text:style-name="Normal"><text:span>Article dans une revue</text:span></text:p>
              <text:p text:style-name="Normal"><text:a xlink:type="simple" xlink:href="https://hal.science/hal-03240446v1">hal-032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46v1">Ten years after the NPP accident at Fukushima : review on fuel debris behavior in contact with water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Ayako Nitta">Ayako Nitta</text:a><text:span>,</text:span><text:a xlink:type="simple" xlink:href="https://hal.science/search/index/?q=*&amp;authFullName_s=Atsuhiro Shibata">Atsuhiro Shibata</text:a><text:span>,</text:span><text:a xlink:type="simple" xlink:href="https://hal.science/search/index/?q=*&amp;authFullName_s=Yoshikazu Koma">Yoshikazu Koma</text:a><text:span>,</text:span><text:a xlink:type="simple" xlink:href="https://hal.science/search/index/?q=*&amp;authFullName_s=Satoshi Utsunomiya">Satoshi Utsunomiya</text:a><text:span>et al.</text:span></text:p>
              <text:p text:style-name="Normal"><text:span>J.Nucl.Sci.Tech.</text:span><text:span>, 2021, 59 (1), pp.1-24.<text:s/></text:span><text:a xlink:type="simple" xlink:href="https://dx.doi.org/10.1080/00223131.2021.1966347">⟨10.1080/00223131.2021.1966347⟩</text:a></text:p>
              <text:p text:style-name="Normal"><text:span>Article dans une revue</text:span></text:p>
              <text:p text:style-name="Normal"><text:a xlink:type="simple" xlink:href="https://hal.science/hal-03374746v1">hal-033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62v1">Direct Experimental Evidence of the Effects of Clay Particles’ Basal-to-Lateral Surface Ratio on Methane and Carbon Dioxide Adsorption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Journal of Physical Chemistry C</text:span><text:span>, 2021, 125 (21), pp.11499-11507.<text:s/></text:span><text:a xlink:type="simple" xlink:href="https://dx.doi.org/10.1021/acs.jpcc.1c00039">⟨10.1021/acs.jpcc.1c00039⟩</text:a></text:p>
              <text:p text:style-name="Normal"><text:span>Article dans une revue</text:span></text:p>
              <text:p text:style-name="Normal"><text:a xlink:type="simple" xlink:href="https://hal.science/hal-03323262v1">hal-0332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74v1">Radiocesium in Shiitake mushroom: Accumulation in living fruit bodies and leaching from dead fruit bodies</text:a></text:p>
              <text:p text:style-name="Normal"><text:a xlink:type="simple" xlink:href="https://hal.science/search/index/?q=*&amp;authFullName_s=Fabiola Guido-Garcia">Fabiola Guido-Garcia</text:a><text:span>,</text:span><text:a xlink:type="simple" xlink:href="https://hal.science/search/index/?q=*&amp;authFullName_s=Fuminori Sakamoto">Fuminori Sakamoto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Naofumi Kozai">Naofumi Kozai</text:a><text:span>,</text:span><text:a xlink:type="simple" xlink:href="https://hal.science/search/index/?q=*&amp;authFullName_s=Bernd Grambow">Bernd Grambow</text:a></text:p>
              <text:p text:style-name="Normal"><text:span>Chemosphere</text:span><text:span>, 2021, 279, pp.130511.<text:s/></text:span><text:a xlink:type="simple" xlink:href="https://dx.doi.org/10.1016/j.chemosphere.2021.130511">⟨10.1016/j.chemosphere.2021.130511⟩</text:a></text:p>
              <text:p text:style-name="Normal"><text:span>Article dans une revue</text:span></text:p>
              <text:p text:style-name="Normal"><text:a xlink:type="simple" xlink:href="https://hal.science/hal-03324374v1">hal-03324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13195v1">Retention and diffusion of radioactive and toxic species on cementitious systems: Main outcome of the CEBAMA project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M Lopez-García">M Lopez-García</text:a><text:span>,</text:span><text:a xlink:type="simple" xlink:href="https://hal.science/search/index/?q=*&amp;authFullName_s=J Olmeda">J Olmeda</text:a><text:span>,</text:span><text:a xlink:type="simple" xlink:href="https://hal.science/search/index/?q=*&amp;authFullName_s=M Grivé E A">M Grivé E A</text:a><text:span>,</text:span><text:a xlink:type="simple" xlink:href="https://hal.science/search/index/?q=*&amp;authFullName_s=Nicolas C.M. Marty">Nicolas C.M. Marty</text:a><text:span>et al.</text:span></text:p>
              <text:p text:style-name="Normal"><text:span>Applied Geochemistry</text:span><text:span>, 2020, 112, pp.104480.<text:s/></text:span><text:a xlink:type="simple" xlink:href="https://dx.doi.org/10.1016/j.apgeochem.2019.104480">⟨10.1016/j.apgeochem.2019.104480⟩</text:a></text:p>
              <text:p text:style-name="Normal"><text:span>Article dans une revue</text:span></text:p>
              <text:p text:style-name="Normal"><text:a xlink:type="simple" xlink:href="https://in2p3.hal.science/in2p3-02413195v1">in2p3-0241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04v1">Abundance and distribution of radioactive cesium-rich microparticles released from the Fukushima Daiichi Nuclear Power Plant into the environment</text:a></text:p>
              <text:p text:style-name="Normal"><text:a xlink:type="simple" xlink:href="https://hal.science/search/index/?q=*&amp;authFullName_s=Ryohei Ikehara">Ryohei Ikehara</text:a><text:span>,</text:span><text:a xlink:type="simple" xlink:href="https://hal.science/search/index/?q=*&amp;authFullName_s=Kazuya Morooka">Kazuya Morooka</text:a><text:span>,</text:span><text:a xlink:type="simple" xlink:href="https://hal.science/search/index/?q=*&amp;authFullName_s=Mizuki Suetake">Mizuki Suetake</text:a><text:span>,</text:span><text:a xlink:type="simple" xlink:href="https://hal.science/search/index/?q=*&amp;authFullName_s=Tatsuki Komiya">Tatsuki Komiya</text:a><text:span>,</text:span><text:a xlink:type="simple" xlink:href="https://hal.science/search/index/?q=*&amp;authFullName_s=Eitaro Kurihara">Eitaro Kurihara</text:a><text:span>et al.</text:span></text:p>
              <text:p text:style-name="Normal"><text:span>Chemosphere</text:span><text:span>, 2020, 241, pp.125019.<text:s/></text:span><text:a xlink:type="simple" xlink:href="https://dx.doi.org/10.1016/j.chemosphere.2019.125019">⟨10.1016/j.chemosphere.2019.125019⟩</text:a></text:p>
              <text:p text:style-name="Normal"><text:span>Article dans une revue</text:span></text:p>
              <text:p text:style-name="Normal"><text:a xlink:type="simple" xlink:href="https://hal.science/hal-02497804v1">hal-024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31v1">An integrated approach combining soil profile, records and tree ring analysis to identify the origin of environmental contamination in a former uranium mine (Rophin, France)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Y. Hassan-Loni">Y. Hassan-Loni</text:a><text:span>,</text:span><text:a xlink:type="simple" xlink:href="https://hal.science/search/index/?q=*&amp;authFullName_s=A. Fichtner">A. Fichtner</text:a><text:span>,</text:span><text:a xlink:type="simple" xlink:href="https://hal.science/search/index/?q=*&amp;authFullName_s=O. Péron">O. Péron</text:a><text:span>,</text:span><text:a xlink:type="simple" xlink:href="https://hal.science/search/index/?q=*&amp;authFullName_s=Karine David">Karine David</text:a><text:span>et al.</text:span></text:p>
              <text:p text:style-name="Normal"><text:span>Science of the Total Environment</text:span><text:span>, 2020, 747, pp.141295.<text:s/></text:span><text:a xlink:type="simple" xlink:href="https://dx.doi.org/10.1016/j.scitotenv.2020.141295">⟨10.1016/j.scitotenv.2020.141295⟩</text:a></text:p>
              <text:p text:style-name="Normal"><text:span>Article dans une revue</text:span></text:p>
              <text:p text:style-name="Normal"><text:a xlink:type="simple" xlink:href="https://hal.science/hal-03095931v1">hal-030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2v1">Particulate plutonium released from the Fukushima Daiichi meltdowns</text:a></text:p>
              <text:p text:style-name="Normal"><text:a xlink:type="simple" xlink:href="https://hal.science/search/index/?q=*&amp;authFullName_s=Eitaro Kurihara">Eitaro Kurihara</text:a><text:span>,</text:span><text:a xlink:type="simple" xlink:href="https://hal.science/search/index/?q=*&amp;authFullName_s=Masato Takehara">Masato Takehara</text:a><text:span>,</text:span><text:a xlink:type="simple" xlink:href="https://hal.science/search/index/?q=*&amp;authFullName_s=Mizuki Suetake">Mizuki Suetake</text:a><text:span>,</text:span><text:a xlink:type="simple" xlink:href="https://hal.science/search/index/?q=*&amp;authFullName_s=Ryohei Ikehara">Ryohei Ikehara</text:a><text:span>,</text:span><text:a xlink:type="simple" xlink:href="https://hal.science/search/index/?q=*&amp;authFullName_s=Tatsuki Komiya">Tatsuki Komiya</text:a><text:span>et al.</text:span></text:p>
              <text:p text:style-name="Normal"><text:span>Science of the Total Environment</text:span><text:span>, 2020, 743, pp.140539.<text:s/></text:span><text:a xlink:type="simple" xlink:href="https://dx.doi.org/10.1016/j.scitotenv.2020.140539">⟨10.1016/j.scitotenv.2020.140539⟩</text:a></text:p>
              <text:p text:style-name="Normal"><text:span>Article dans une revue</text:span></text:p>
              <text:p text:style-name="Normal"><text:a xlink:type="simple" xlink:href="https://hal.science/hal-02911972v1">hal-02911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13260v1">On the use of manometry method for measurement of gas adsorption equilibria and characterization of clay texture with Derivative Isotherm Summa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pplied Clay Science</text:span><text:span>, 2020, 184, pp.105372.<text:s/></text:span><text:a xlink:type="simple" xlink:href="https://dx.doi.org/10.1016/j.clay.2019.105372">⟨10.1016/j.clay.2019.105372⟩</text:a></text:p>
              <text:p text:style-name="Normal"><text:span>Article dans une revue</text:span></text:p>
              <text:p text:style-name="Normal"><text:a xlink:type="simple" xlink:href="https://in2p3.hal.science/in2p3-02413260v1">in2p3-024132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13212v1">Contribution of the results of the CEBAMA project to decrease uncertainties in the Safety Case and Performance Assessment of radioactive waste repositories</text:a></text:p>
              <text:p text:style-name="Normal"><text:a xlink:type="simple" xlink:href="https://hal.science/search/index/?q=*&amp;authFullName_s=Lara Duro">Lara Duro</text:a><text:span>,</text:span><text:a xlink:type="simple" xlink:href="https://hal.science/search/index/?q=*&amp;authFullName_s=Marcus Altmaier">Marcus Altmaier</text:a><text:span>,</text:span><text:a xlink:type="simple" xlink:href="https://hal.science/search/index/?q=*&amp;authFullName_s=Erika Holt">Erika Holt</text:a><text:span>,</text:span><text:a xlink:type="simple" xlink:href="https://hal.science/search/index/?q=*&amp;authFullName_s=Urs Mäder">Urs Mäder</text:a><text:span>,</text:span><text:a xlink:type="simple" xlink:href="https://hal.science/search/index/?q=*&amp;authFullName_s=Francis Claret">Francis Claret</text:a><text:span>et al.</text:span></text:p>
              <text:p text:style-name="Normal"><text:span>Applied Geochemistry</text:span><text:span>, 2020, 112, pp.104479.<text:s/></text:span><text:a xlink:type="simple" xlink:href="https://dx.doi.org/10.1016/j.apgeochem.2019.104479">⟨10.1016/j.apgeochem.2019.104479⟩</text:a></text:p>
              <text:p text:style-name="Normal"><text:span>Article dans une revue</text:span></text:p>
              <text:p text:style-name="Normal"><text:a xlink:type="simple" xlink:href="https://in2p3.hal.science/in2p3-02413212v1">in2p3-0241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3v1">Thermodynamic data of adsorption reveal the entry of CH4 and CO2 in a smectite clay interlayer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Physical Chemistry Chemical Physics</text:span><text:span>, 2020, 22 (29), pp.16727-16733.<text:s/></text:span><text:a xlink:type="simple" xlink:href="https://dx.doi.org/10.1039/D0CP02135K">⟨10.1039/D0CP02135K⟩</text:a></text:p>
              <text:p text:style-name="Normal"><text:span>Article dans une revue</text:span></text:p>
              <text:p text:style-name="Normal"><text:a xlink:type="simple" xlink:href="https://hal.science/hal-02911973v1">hal-029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45v1">Nickel Retention on Callovo-Oxfordian Clay: Applicability of Existing Adsorption Models for Dilute Systems to Real Compact Rock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Yahaya Hassan-Loni">Yahaya Hassan-Loni</text:a><text:span>et al.</text:span></text:p>
              <text:p text:style-name="Normal"><text:span>Environmental Science and Technology</text:span><text:span>, 2020, 54 (19), pp.12226-12234.<text:s/></text:span><text:a xlink:type="simple" xlink:href="https://dx.doi.org/10.1021/acs.est.0c04381">⟨10.1021/acs.est.0c04381⟩</text:a></text:p>
              <text:p text:style-name="Normal"><text:span>Article dans une revue</text:span></text:p>
              <text:p text:style-name="Normal"><text:a xlink:type="simple" xlink:href="https://hal.science/hal-03095945v1">hal-030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18v1">Uranium quantification of oak tree rings (Quercus petraea) from a former uranium mining site by High Resolution Inductively Coupled Plasma Mass spectrometry in Laser Ablation and Solution modes</text:a></text:p>
              <text:p text:style-name="Normal"><text:a xlink:type="simple" xlink:href="https://hal.science/search/index/?q=*&amp;authFullName_s=Y. Hassan Loni">Y. Hassan Loni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S. Larrue">S. Larru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Christophe Corona">Christophe Corona</text:a><text:span>et al.</text:span></text:p>
              <text:p text:style-name="Normal"><text:span>Spectrochimica Acta Part B: Atomic Spectroscopy</text:span><text:span>, 2019, 161, pp.105709.<text:s/></text:span><text:a xlink:type="simple" xlink:href="https://dx.doi.org/10.1016/j.sab.2019.105709">⟨10.1016/j.sab.2019.105709⟩</text:a></text:p>
              <text:p text:style-name="Normal"><text:span>Article dans une revue</text:span></text:p>
              <text:p text:style-name="Normal"><text:a xlink:type="simple" xlink:href="https://hal.science/hal-02406118v1">hal-024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90v1">Adsorption mechanism of ReO$_4^−$ on Ni–Zn layered hydroxide salt and its application to removal of ReO$_4^−$ as a surrogate of TcO$_4^−$</text:a></text:p>
              <text:p text:style-name="Normal"><text:a xlink:type="simple" xlink:href="https://hal.science/search/index/?q=*&amp;authFullName_s=Kazuya Tanaka">Kazuya Tanaka</text:a><text:span>,</text:span><text:a xlink:type="simple" xlink:href="https://hal.science/search/index/?q=*&amp;authFullName_s=Naofumi Kozai">Naofumi Kozai</text:a><text:span>,</text:span><text:a xlink:type="simple" xlink:href="https://hal.science/search/index/?q=*&amp;authFullName_s=Shinya Yamasaki">Shinya Yamasaki</text:a><text:span>,</text:span><text:a xlink:type="simple" xlink:href="https://hal.science/search/index/?q=*&amp;authFullName_s=Toshihiko Ohnuki">Toshihiko Ohnuki</text:a><text:span>,</text:span><text:a xlink:type="simple" xlink:href="https://hal.science/search/index/?q=*&amp;authFullName_s=Daniel I. Kaplan">Daniel I. Kaplan</text:a><text:span>et al.</text:span></text:p>
              <text:p text:style-name="Normal"><text:span>Applied Clay Science</text:span><text:span>, 2019, 182, pp.105282.<text:s/></text:span><text:a xlink:type="simple" xlink:href="https://dx.doi.org/10.1016/j.clay.2019.105282">⟨10.1016/j.clay.2019.105282⟩</text:a></text:p>
              <text:p text:style-name="Normal"><text:span>Article dans une revue</text:span></text:p>
              <text:p text:style-name="Normal"><text:a xlink:type="simple" xlink:href="https://hal.science/hal-02303090v1">hal-0230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86v1">Smectite fraction assessment in complex natural clay rocks from interlayer water content determined by thermogravimetric and thermoporometry analysi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Bernd Grambow">Bernd Grambow</text:a></text:p>
              <text:p text:style-name="Normal"><text:span>J.Coll.Interface Sci.</text:span><text:span>, 2019, 555, pp.157-165.<text:s/></text:span><text:a xlink:type="simple" xlink:href="https://dx.doi.org/10.1016/j.jcis.2019.07.076">⟨10.1016/j.jcis.2019.07.076⟩</text:a></text:p>
              <text:p text:style-name="Normal"><text:span>Article dans une revue</text:span></text:p>
              <text:p text:style-name="Normal"><text:a xlink:type="simple" xlink:href="https://hal.science/hal-02340286v1">hal-02340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69370v1">Dissolution of radioactive, cesium-rich microparticles released from the Fukushima Daiichi Nuclear Power Plant in simulated lung fluid, pure-water, and seawater</text:a></text:p>
              <text:p text:style-name="Normal"><text:a xlink:type="simple" xlink:href="https://hal.science/search/index/?q=*&amp;authFullName_s=Mizuki Suetake">Mizuki Suetake</text:a><text:span>,</text:span><text:a xlink:type="simple" xlink:href="https://hal.science/search/index/?q=*&amp;authFullName_s=Yuriko Nakano">Yuriko Nakano</text:a><text:span>,</text:span><text:a xlink:type="simple" xlink:href="https://hal.science/search/index/?q=*&amp;authFullName_s=Genki Furuki">Genki Furuki</text:a><text:span>,</text:span><text:a xlink:type="simple" xlink:href="https://hal.science/search/index/?q=*&amp;authFullName_s=Ryohei Ikehara">Ryohei Ikehara</text:a><text:span>,</text:span><text:a xlink:type="simple" xlink:href="https://hal.science/search/index/?q=*&amp;authFullName_s=Tatsuki Komiya">Tatsuki Komiya</text:a><text:span>et al.</text:span></text:p>
              <text:p text:style-name="Normal"><text:span>Chemosphere</text:span><text:span>, 2019, 233, pp.633-644.<text:s/></text:span><text:a xlink:type="simple" xlink:href="https://dx.doi.org/10.1016/j.chemosphere.2019.05.248">⟨10.1016/j.chemosphere.2019.05.248⟩</text:a></text:p>
              <text:p text:style-name="Normal"><text:span>Article dans une revue</text:span></text:p>
              <text:p text:style-name="Normal"><text:a xlink:type="simple" xlink:href="https://in2p3.hal.science/in2p3-02169370v1">in2p3-021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81v1">Size Distribution of Droplets in a Two Liquid-phase Mixture Compared between Liquid Spraying and Mechanical Stirring</text:a></text:p>
              <text:p text:style-name="Normal"><text:a xlink:type="simple" xlink:href="https://hal.science/search/index/?q=*&amp;authFullName_s=Taisuke Shimogouchi">Taisuke Shimogouchi</text:a><text:span>,</text:span><text:a xlink:type="simple" xlink:href="https://hal.science/search/index/?q=*&amp;authFullName_s=Hirochika Naganawa">Hirochika Naganawa</text:a><text:span>,</text:span><text:a xlink:type="simple" xlink:href="https://hal.science/search/index/?q=*&amp;authFullName_s=Tetsushi Nagano">Tetsushi Nagano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Yuichiro Nagame">Yuichiro Nagame</text:a></text:p>
              <text:p text:style-name="Normal"><text:span>Anal.Sci.</text:span><text:span>, 2019, 35 (9), pp.955-960.<text:s/></text:span><text:a xlink:type="simple" xlink:href="https://dx.doi.org/10.2116/analsci.18p508">⟨10.2116/analsci.18p508⟩</text:a></text:p>
              <text:p text:style-name="Normal"><text:span>Article dans une revue</text:span></text:p>
              <text:p text:style-name="Normal"><text:a xlink:type="simple" xlink:href="https://hal.science/hal-02340181v1">hal-02340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15821v1">Alteration of 29Si-doped SON68 borosilicate nuclear waste glass in the presence of near field materials</text:a></text:p>
              <text:p text:style-name="Normal"><text:a xlink:type="simple" xlink:href="https://hal.science/search/index/?q=*&amp;authFullName_s=Rachid Bouakkaz">Rachid Bouakkaz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Bernd Grambow">Bernd Grambow</text:a></text:p>
              <text:p text:style-name="Normal"><text:span>Applied Geochemistry</text:span><text:span>, 2019, 111, pp.104436.<text:s/></text:span><text:a xlink:type="simple" xlink:href="https://dx.doi.org/10.1016/j.apgeochem.2019.104436">⟨10.1016/j.apgeochem.2019.104436⟩</text:a></text:p>
              <text:p text:style-name="Normal"><text:span>Article dans une revue</text:span></text:p>
              <text:p text:style-name="Normal"><text:a xlink:type="simple" xlink:href="https://in2p3.hal.science/in2p3-02415821v1">in2p3-02415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1732v1">Continuous Liquid–Liquid Extraction of Uranium from Uranium-containing Wastewater Using an Organic Phase-refining-type Emulsion Flow Extractor</text:a></text:p>
              <text:p text:style-name="Normal"><text:a xlink:type="simple" xlink:href="https://hal.science/search/index/?q=*&amp;authFullName_s=Tetsushi Nagano">Tetsushi Nagano</text:a><text:span>,</text:span><text:a xlink:type="simple" xlink:href="https://hal.science/search/index/?q=*&amp;authFullName_s=Hirochika Naganawa">Hirochika Naganawa</text:a><text:span>,</text:span><text:a xlink:type="simple" xlink:href="https://hal.science/search/index/?q=*&amp;authFullName_s=Hideya Suzuki">Hideya Suzuki</text:a><text:span>,</text:span><text:a xlink:type="simple" xlink:href="https://hal.science/search/index/?q=*&amp;authFullName_s=Masaaki Toshimitsu">Masaaki Toshimitsu</text:a><text:span>,</text:span><text:a xlink:type="simple" xlink:href="https://hal.science/search/index/?q=*&amp;authFullName_s=Hisayoshi Mitamura">Hisayoshi Mitamura</text:a><text:span>et al.</text:span></text:p>
              <text:p text:style-name="Normal"><text:span>Analytical Sciences</text:span><text:span>, 2018, 34 (9), pp.1099 - 1102.<text:s/></text:span><text:a xlink:type="simple" xlink:href="https://dx.doi.org/10.2116/analsci.18N002">⟨10.2116/analsci.18N002⟩</text:a></text:p>
              <text:p text:style-name="Normal"><text:span>Article dans une revue</text:span></text:p>
              <text:p text:style-name="Normal"><text:a xlink:type="simple" xlink:href="https://in2p3.hal.science/in2p3-01901732v1">in2p3-01901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00247v1">Complexation of Eu(III), Pb(II), and U(VI) with a Paramecium glycoprotein: Microbial transformation of heavy elements in the aquatic environment</text:a></text:p>
              <text:p text:style-name="Normal"><text:a xlink:type="simple" xlink:href="https://hal.science/search/index/?q=*&amp;authFullName_s=Naofumi Kozai">Naofumi Kozai</text:a><text:span>,</text:span><text:a xlink:type="simple" xlink:href="https://hal.science/search/index/?q=*&amp;authFullName_s=Fuminori Sakamoto">Fuminori Sakamoto</text:a><text:span>,</text:span><text:a xlink:type="simple" xlink:href="https://hal.science/search/index/?q=*&amp;authFullName_s=Kazuya Tanaka">Kazuya Tanaka</text:a><text:span>,</text:span><text:a xlink:type="simple" xlink:href="https://hal.science/search/index/?q=*&amp;authFullName_s=Toshihiko Ohnuki">Toshihiko Ohnuki</text:a><text:span>,</text:span><text:a xlink:type="simple" xlink:href="https://hal.science/search/index/?q=*&amp;authFullName_s=Takahiro Satoh">Takahiro Satoh</text:a><text:span>et al.</text:span></text:p>
              <text:p text:style-name="Normal"><text:span>Chemosphere</text:span><text:span>, 2018, 196, pp.135 - 144.<text:s/></text:span><text:a xlink:type="simple" xlink:href="https://dx.doi.org/10.1016/j.chemosphere.2017.12.154">⟨10.1016/j.chemosphere.2017.12.154⟩</text:a></text:p>
              <text:p text:style-name="Normal"><text:span>Article dans une revue</text:span></text:p>
              <text:p text:style-name="Normal"><text:a xlink:type="simple" xlink:href="https://api.istex.fr/ark:/67375/6H6-S608N3MG-G/fulltext.pdf?sid=hal">istex</text:a></text:p>
              <text:p text:style-name="Normal"><text:a xlink:type="simple" xlink:href="https://in2p3.hal.science/in2p3-01700247v1">in2p3-01700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1749v1">Novel Method of Quantifying Radioactive Cesium-Rich Microparticles (CsMPs) in the Environment from the Fukushima Daiichi Nuclear Power Plant</text:a></text:p>
              <text:p text:style-name="Normal"><text:a xlink:type="simple" xlink:href="https://hal.science/search/index/?q=*&amp;authFullName_s=Ryohei Ikehara">Ryohei Ikehara</text:a><text:span>,</text:span><text:a xlink:type="simple" xlink:href="https://hal.science/search/index/?q=*&amp;authFullName_s=Mizuki Suetake">Mizuki Suetake</text:a><text:span>,</text:span><text:a xlink:type="simple" xlink:href="https://hal.science/search/index/?q=*&amp;authFullName_s=Tatsuki Komiya">Tatsuki Komiya</text:a><text:span>,</text:span><text:a xlink:type="simple" xlink:href="https://hal.science/search/index/?q=*&amp;authFullName_s=Genki Furuki">Genki Furuki</text:a><text:span>,</text:span><text:a xlink:type="simple" xlink:href="https://hal.science/search/index/?q=*&amp;authFullName_s=Asumi Ochiai">Asumi Ochiai</text:a><text:span>et al.</text:span></text:p>
              <text:p text:style-name="Normal"><text:span>Environmental Science and Technology</text:span><text:span>, 2018, 52 (11), pp.6390 - 6398.<text:s/></text:span><text:a xlink:type="simple" xlink:href="https://dx.doi.org/10.1021/acs.est.7b06693">⟨10.1021/acs.est.7b06693⟩</text:a></text:p>
              <text:p text:style-name="Normal"><text:span>Article dans une revue</text:span></text:p>
              <text:p text:style-name="Normal"><text:a xlink:type="simple" xlink:href="https://in2p3.hal.science/in2p3-01901749v1">in2p3-019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89v1">Study on coordination structure of Re adsorbed on Mg–Al layered double hydroxide using X-ray absorption fine structure</text:a></text:p>
              <text:p text:style-name="Normal"><text:a xlink:type="simple" xlink:href="https://hal.science/search/index/?q=*&amp;authFullName_s=Kazuya Tanaka">Kazuya Tanaka</text:a><text:span>,</text:span><text:a xlink:type="simple" xlink:href="https://hal.science/search/index/?q=*&amp;authFullName_s=Naofumi Kozai">Naofumi Kozai</text:a><text:span>,</text:span><text:a xlink:type="simple" xlink:href="https://hal.science/search/index/?q=*&amp;authFullName_s=Toshihiko Ohnuki">Toshihiko Ohnuki</text:a><text:span>,</text:span><text:a xlink:type="simple" xlink:href="https://hal.science/search/index/?q=*&amp;authFullName_s=Bernd Grambow">Bernd Grambow</text:a></text:p>
              <text:p text:style-name="Normal"><text:span>J.Porous Mater.</text:span><text:span>, 2018, 26 (2), pp.505-511.<text:s/></text:span><text:a xlink:type="simple" xlink:href="https://dx.doi.org/10.1007/s10934-018-0634-z">⟨10.1007/s10934-018-0634-z⟩</text:a></text:p>
              <text:p text:style-name="Normal"><text:span>Article dans une revue</text:span></text:p>
              <text:p text:style-name="Normal"><text:a xlink:type="simple" xlink:href="https://hal.science/hal-02303089v1">hal-02303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1637v1">Uranium Dioxides and Debris Fragments Released to the Environment with Cesium-Rich Microparticles from the Fukushima Daiichi Nuclear Power Plant</text:a></text:p>
              <text:p text:style-name="Normal"><text:a xlink:type="simple" xlink:href="https://hal.science/search/index/?q=*&amp;authFullName_s=Asumi Ochiai">Asumi Ochiai</text:a><text:span>,</text:span><text:a xlink:type="simple" xlink:href="https://hal.science/search/index/?q=*&amp;authFullName_s=Junpei Imoto">Junpei Imoto</text:a><text:span>,</text:span><text:a xlink:type="simple" xlink:href="https://hal.science/search/index/?q=*&amp;authFullName_s=Mizuki Suetake">Mizuki Suetake</text:a><text:span>,</text:span><text:a xlink:type="simple" xlink:href="https://hal.science/search/index/?q=*&amp;authFullName_s=Tatsuki Komiya">Tatsuki Komiya</text:a><text:span>,</text:span><text:a xlink:type="simple" xlink:href="https://hal.science/search/index/?q=*&amp;authFullName_s=Genki Furuki">Genki Furuki</text:a><text:span>et al.</text:span></text:p>
              <text:p text:style-name="Normal"><text:span>Environmental Science and Technology</text:span><text:span>, 2018, 52 (5), pp.2586 - 2594.<text:s/></text:span><text:a xlink:type="simple" xlink:href="https://dx.doi.org/10.1021/acs.est.7b06309">⟨10.1021/acs.est.7b06309⟩</text:a></text:p>
              <text:p text:style-name="Normal"><text:span>Article dans une revue</text:span></text:p>
              <text:p text:style-name="Normal"><text:a xlink:type="simple" xlink:href="https://in2p3.hal.science/in2p3-01901637v1">in2p3-0190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8v1">Natural organic matter contained in clay rock pore water: Direct quantification at the molecular level using electrospray ionization mass spectrometry</text:a></text:p>
              <text:p text:style-name="Normal"><text:a xlink:type="simple" xlink:href="https://hal.science/search/index/?q=*&amp;authFullName_s=S. Huclier‐markai">S. Huclier‐markai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A.M. Fernandez">A.M. Fernandez</text:a><text:span>,</text:span><text:a xlink:type="simple" xlink:href="https://hal.science/search/index/?q=*&amp;authFullName_s=A. Vinsot">A. Vinsot</text:a><text:span>,</text:span><text:a xlink:type="simple" xlink:href="https://hal.science/search/index/?q=*&amp;authFullName_s=Bernd Grambow">Bernd Grambow</text:a></text:p>
              <text:p text:style-name="Normal"><text:span>Rapid Communications in Mass Spectrometry</text:span><text:span>, 2018, 32 (16), pp.1331-1343.<text:s/></text:span><text:a xlink:type="simple" xlink:href="https://dx.doi.org/10.1002/rcm.8175">⟨10.1002/rcm.8175⟩</text:a></text:p>
              <text:p text:style-name="Normal"><text:span>Article dans une revue</text:span></text:p>
              <text:p text:style-name="Normal"><text:a xlink:type="simple" xlink:href="https://hal.science/hal-02317378v1">hal-02317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1743v1">Kinetic study and structural evolution of SON68 nuclear waste glass altered from 35 to 125 °C under unsaturated H 2 O and D 2 O 18 vapour conditions</text:a></text:p>
              <text:p text:style-name="Normal"><text:a xlink:type="simple" xlink:href="https://hal.science/search/index/?q=*&amp;authFullName_s=Rachid Bouakkaz">Rachid Bouakkaz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Corrosion Science</text:span><text:span>, 2018, 134, pp.1 - 16.<text:s/></text:span><text:a xlink:type="simple" xlink:href="https://dx.doi.org/10.1016/j.corsci.2017.12.035">⟨10.1016/j.corsci.2017.12.035⟩</text:a></text:p>
              <text:p text:style-name="Normal"><text:span>Article dans une revue</text:span></text:p>
              <text:p text:style-name="Normal"><text:a xlink:type="simple" xlink:href="https://api.istex.fr/ark:/67375/6H6-1RDBLH0B-J/fulltext.pdf?sid=hal">istex</text:a></text:p>
              <text:p text:style-name="Normal"><text:a xlink:type="simple" xlink:href="https://in2p3.hal.science/in2p3-01901743v1">in2p3-01901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00252v1">Caesium-rich micro-particles: A window into the meltdown events at the Fukushima Daiichi Nuclear Power Plant</text:a></text:p>
              <text:p text:style-name="Normal"><text:a xlink:type="simple" xlink:href="https://hal.science/search/index/?q=*&amp;authFullName_s=Genki Furuki">Genki Furuki</text:a><text:span>,</text:span><text:a xlink:type="simple" xlink:href="https://hal.science/search/index/?q=*&amp;authFullName_s=Junpei Imoto">Junpei Imoto</text:a><text:span>,</text:span><text:a xlink:type="simple" xlink:href="https://hal.science/search/index/?q=*&amp;authFullName_s=Asumi Ochiai">Asumi Ochiai</text:a><text:span>,</text:span><text:a xlink:type="simple" xlink:href="https://hal.science/search/index/?q=*&amp;authFullName_s=Shinya Yamasaki">Shinya Yamasaki</text:a><text:span>,</text:span><text:a xlink:type="simple" xlink:href="https://hal.science/search/index/?q=*&amp;authFullName_s=Kenji Nanba">Kenji Nanba</text:a><text:span>et al.</text:span></text:p>
              <text:p text:style-name="Normal"><text:span>Scientific Reports</text:span><text:span>, 2017, 7, pp.42731.<text:s/></text:span><text:a xlink:type="simple" xlink:href="https://dx.doi.org/10.1038/srep42731">⟨10.1038/srep42731⟩</text:a></text:p>
              <text:p text:style-name="Normal"><text:span>Article dans une revue</text:span></text:p>
              <text:p text:style-name="Normal"><text:a xlink:type="simple" xlink:href="https://in2p3.hal.science/in2p3-01700252v1">in2p3-01700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00243v1">Isotopic signature and nano-texture of cesium-rich micro-particles: Release of uranium and fission products from the Fukushima Daiichi Nuclear Power Plant</text:a></text:p>
              <text:p text:style-name="Normal"><text:a xlink:type="simple" xlink:href="https://hal.science/search/index/?q=*&amp;authFullName_s=Junpei Imoto">Junpei Imoto</text:a><text:span>,</text:span><text:a xlink:type="simple" xlink:href="https://hal.science/search/index/?q=*&amp;authFullName_s=Asumi Ochiai">Asumi Ochiai</text:a><text:span>,</text:span><text:a xlink:type="simple" xlink:href="https://hal.science/search/index/?q=*&amp;authFullName_s=Genki Furuki">Genki Furuki</text:a><text:span>,</text:span><text:a xlink:type="simple" xlink:href="https://hal.science/search/index/?q=*&amp;authFullName_s=Mizuki Suetake">Mizuki Suetake</text:a><text:span>,</text:span><text:a xlink:type="simple" xlink:href="https://hal.science/search/index/?q=*&amp;authFullName_s=Ryohei Ikehara">Ryohei Ikehara</text:a><text:span>et al.</text:span></text:p>
              <text:p text:style-name="Normal"><text:span>Scientific Reports</text:span><text:span>, 2017, 7, pp.5409.<text:s/></text:span><text:a xlink:type="simple" xlink:href="https://dx.doi.org/10.1038/s41598-017-05910-z">⟨10.1038/s41598-017-05910-z⟩</text:a></text:p>
              <text:p text:style-name="Normal"><text:span>Article dans une revue</text:span></text:p>
              <text:p text:style-name="Normal"><text:a xlink:type="simple" xlink:href="https://in2p3.hal.science/in2p3-01700243v1">in2p3-01700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00032v1">Solubility equilibrium and surface reactivity at solid/liquid interfaces of relevance to disposal of nuclear wast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Violaine Philippini">Violaine Philippini</text:a><text:span>,</text:span><text:a xlink:type="simple" xlink:href="https://hal.science/search/index/?q=*&amp;authFullName_s=Abdesselam Abdelouas">Abdesselam Abdelouas</text:a><text:span>et al.</text:span></text:p>
              <text:p text:style-name="Normal"><text:span>Journal of Chemical Thermodynamics</text:span><text:span>, 2017, 114, pp.172 - 181.<text:s/></text:span><text:a xlink:type="simple" xlink:href="https://dx.doi.org/10.1016/j.jct.2017.05.038">⟨10.1016/j.jct.2017.05.038⟩</text:a></text:p>
              <text:p text:style-name="Normal"><text:span>Article dans une revue</text:span></text:p>
              <text:p text:style-name="Normal"><text:a xlink:type="simple" xlink:href="https://api.istex.fr/ark:/67375/6H6-ZKPLJ4R2-N/fulltext.pdf?sid=hal">istex</text:a></text:p>
              <text:p text:style-name="Normal"><text:a xlink:type="simple" xlink:href="https://in2p3.hal.science/in2p3-01600032v1">in2p3-01600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965v1">Assessment of surface reactivity of thorium oxide in conditions close to chemical equilibrium by isotope exchange 229Th/232Th method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Katy Perrigaud">Katy Perrigaud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Takamasa Inai">Takamasa Inai</text:a><text:span>et al.</text:span></text:p>
              <text:p text:style-name="Normal"><text:span>Radiochimica Acta</text:span><text:span>, 2017,<text:s/></text:span><text:a xlink:type="simple" xlink:href="https://dx.doi.org/10.1515/ract-2016-2651">⟨10.1515/ract-2016-2651⟩</text:a></text:p>
              <text:p text:style-name="Normal"><text:span>Article dans une revue</text:span></text:p>
              <text:p text:style-name="Normal"><text:a xlink:type="simple" xlink:href="https://in2p3.hal.science/in2p3-01446965v1">in2p3-01446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1813v1">Geological Disposal of Radioactive Waste in Clay</text:a></text:p>
              <text:p text:style-name="Normal"><text:a xlink:type="simple" xlink:href="https://hal.science/search/index/?q=*&amp;authFullName_s=Bernd Grambow">Bernd Grambow</text:a></text:p>
              <text:p text:style-name="Normal"><text:span>Elements</text:span><text:span>, 2016, 12 (4), pp.239 - 245.<text:s/></text:span><text:a xlink:type="simple" xlink:href="https://dx.doi.org/10.2113/gselements.12.4.239">⟨10.2113/gselements.12.4.239⟩</text:a></text:p>
              <text:p text:style-name="Normal"><text:span>Article dans une revue</text:span></text:p>
              <text:p text:style-name="Normal"><text:a xlink:type="simple" xlink:href="https://in2p3.hal.science/in2p3-01901813v1">in2p3-0190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1829v1">SON68 glass alteration under Si-rich solutions at low temperature (35–90 °C): kinetics, secondary phases and isotopic exchange studies</text:a></text:p>
              <text:p text:style-name="Normal"><text:a xlink:type="simple" xlink:href="https://hal.science/search/index/?q=*&amp;authFullName_s=Rachid Bouakkaz">Rachid Bouakkaz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. Gin">S. Gin</text:a></text:p>
              <text:p text:style-name="Normal"><text:span>RSC Advances</text:span><text:span>, 2016, 6 (76), pp.72616 - 72633.<text:s/></text:span><text:a xlink:type="simple" xlink:href="https://dx.doi.org/10.1039/c6ra12404f">⟨10.1039/c6ra12404f⟩</text:a></text:p>
              <text:p text:style-name="Normal"><text:span>Article dans une revue</text:span></text:p>
              <text:p text:style-name="Normal"><text:a xlink:type="simple" xlink:href="https://in2p3.hal.science/in2p3-01901829v1">in2p3-01901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00255v1">A strategically designed porous magnetic N-doped Fe/Fe 3 C@C matrix and its highly efficient uranium( vi ) remediation</text:a></text:p>
              <text:p text:style-name="Normal"><text:a xlink:type="simple" xlink:href="https://hal.science/search/index/?q=*&amp;authFullName_s=Tao Wen">Tao Wen</text:a><text:span>,</text:span><text:a xlink:type="simple" xlink:href="https://hal.science/search/index/?q=*&amp;authFullName_s=Xiangxue Wang">Xiangxue Wang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Zhongshan Chen">Zhongshan Chen</text:a><text:span>,</text:span><text:a xlink:type="simple" xlink:href="https://hal.science/search/index/?q=*&amp;authFullName_s=Jiaxing Li">Jiaxing Li</text:a><text:span>et al.</text:span></text:p>
              <text:p text:style-name="Normal"><text:span>Inorganic Chemistry Frontiers</text:span><text:span>, 2016, 3 (10), pp.1227 - 1235.<text:s/></text:span><text:a xlink:type="simple" xlink:href="https://dx.doi.org/10.1039/C6QI00091F">⟨10.1039/C6QI00091F⟩</text:a></text:p>
              <text:p text:style-name="Normal"><text:span>Article dans une revue</text:span></text:p>
              <text:p text:style-name="Normal"><text:a xlink:type="simple" xlink:href="https://in2p3.hal.science/in2p3-01700255v1">in2p3-01700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499v1">Effect of Callovo-Oxfordian clay rock on the dissolution rate of the SON68 simulated nuclear waste glass</text:a></text:p>
              <text:p text:style-name="Normal"><text:a xlink:type="simple" xlink:href="https://hal.science/search/index/?q=*&amp;authFullName_s=J. J. Neeway">J. J. Neeway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Y. El Mendili">Y. El Mendili</text:a><text:span>,</text:span><text:a xlink:type="simple" xlink:href="https://hal.science/search/index/?q=*&amp;authFullName_s=S. Schumacher">S. Schumacher</text:a><text:span>et al.</text:span></text:p>
              <text:p text:style-name="Normal"><text:span>Journal of Nuclear Materials</text:span><text:span>, 2015, 459, pp.291-300.<text:s/></text:span><text:a xlink:type="simple" xlink:href="https://dx.doi.org/10.1016/j.jnucmat.2015.01.054">⟨10.1016/j.jnucmat.2015.01.054⟩</text:a></text:p>
              <text:p text:style-name="Normal"><text:span>Article dans une revue</text:span></text:p>
              <text:p text:style-name="Normal"><text:a xlink:type="simple" xlink:href="https://in2p3.hal.science/in2p3-01154499v1">in2p3-011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56v1">Nuclear waste disposal: I. Laboratory simulation of repository propertie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Solange Ribet">Solange Ribet</text:a></text:p>
              <text:p text:style-name="Normal"><text:span>Applied Geochemistry</text:span><text:span>, 2014, 49, pp.237-246.<text:s/></text:span><text:a xlink:type="simple" xlink:href="https://dx.doi.org/10.1016/j.apgeochem.2014.05.017">⟨10.1016/j.apgeochem.2014.05.017⟩</text:a></text:p>
              <text:p text:style-name="Normal"><text:span>Article dans une revue</text:span></text:p>
              <text:p text:style-name="Normal"><text:a xlink:type="simple" xlink:href="https://api.istex.fr/ark:/67375/6H6-1NWBTVRT-P/fulltext.pdf?sid=hal">istex</text:a></text:p>
              <text:p text:style-name="Normal"><text:a xlink:type="simple" xlink:href="https://in2p3.hal.science/in2p3-00850856v1">in2p3-00850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526v1">Key factors to understand in-situ behavior of Cs in Callovo-Oxfordian clay rock</text:a></text:p>
              <text:p text:style-name="Normal"><text:a xlink:type="simple" xlink:href="https://hal.science/search/index/?q=*&amp;authFullName_s=Z. Chen">Z. Che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Z. Guo">Z. Guo</text:a><text:span>,</text:span><text:a xlink:type="simple" xlink:href="https://hal.science/search/index/?q=*&amp;authFullName_s=J.C. Robinet">J.C. Robinet</text:a><text:span>et al.</text:span></text:p>
              <text:p text:style-name="Normal"><text:span>Chemical Geology</text:span><text:span>, 2014, 387, pp.47-58.<text:s/></text:span><text:a xlink:type="simple" xlink:href="https://dx.doi.org/10.1016/j.chemgeo.2014.08.008">⟨10.1016/j.chemgeo.2014.08.008⟩</text:a></text:p>
              <text:p text:style-name="Normal"><text:span>Article dans une revue</text:span></text:p>
              <text:p text:style-name="Normal"><text:a xlink:type="simple" xlink:href="https://in2p3.hal.science/in2p3-01154526v1">in2p3-011545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10v1">State of Fukushima nuclear fuel debris tracked by Cs137 in cooling water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M. Mostafavi">M. Mostafavi</text:a></text:p>
              <text:p text:style-name="Normal"><text:span>Environmental Science: Processes &amp; Impacts</text:span><text:span>, 2014, 16 (11), pp.2472-2476.<text:s/></text:span><text:a xlink:type="simple" xlink:href="https://dx.doi.org/10.1039/c4em00103f">⟨10.1039/c4em00103f⟩</text:a></text:p>
              <text:p text:style-name="Normal"><text:span>Article dans une revue</text:span></text:p>
              <text:p text:style-name="Normal"><text:a xlink:type="simple" xlink:href="https://imt-atlantique.hal.science/hal-01204910v1">hal-01204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4913v1">Retention of iodide by the Callovo-Oxfordian formation: An experimental study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A. Sabatié-Gogova">A. Sabatié-Gogova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edric Bailly">Cedric Bailly</text:a><text:span>,</text:span><text:a xlink:type="simple" xlink:href="https://hal.science/search/index/?q=*&amp;authFullName_s=N. Bessaguet">N. Bessaguet</text:a><text:span>et al.</text:span></text:p>
              <text:p text:style-name="Normal"><text:span>Applied Clay Science</text:span><text:span>, 2014, 87, pp.142-149.<text:s/></text:span><text:a xlink:type="simple" xlink:href="https://dx.doi.org/10.1016/j.clay.2013.10.023">⟨10.1016/j.clay.2013.10.023⟩</text:a></text:p>
              <text:p text:style-name="Normal"><text:span>Article dans une revue</text:span></text:p>
              <text:p text:style-name="Normal"><text:a xlink:type="simple" xlink:href="https://api.istex.fr/ark:/67375/6H6-ZTB9DTQW-L/fulltext.pdf?sid=hal">istex</text:a></text:p>
              <text:p text:style-name="Normal"><text:a xlink:type="simple" xlink:href="https://in2p3.hal.science/in2p3-00944913v1">in2p3-00944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6962v1">Influence of gamma irradiation on uranium determination by Arsenazo III in the presence of Fe(II)/Fe(III)</text:a></text:p>
              <text:p text:style-name="Normal"><text:a xlink:type="simple" xlink:href="https://hal.science/search/index/?q=*&amp;authFullName_s=Zhong Zheng">Zhong Zheng</text:a><text:span>,</text:span><text:a xlink:type="simple" xlink:href="https://hal.science/search/index/?q=*&amp;authFullName_s=Mingliang Kang">Mingliang Kang</text:a><text:span>,</text:span><text:a xlink:type="simple" xlink:href="https://hal.science/search/index/?q=*&amp;authFullName_s=Chunli Wang">Chunli Wang</text:a><text:span>,</text:span><text:a xlink:type="simple" xlink:href="https://hal.science/search/index/?q=*&amp;authFullName_s=Chunli Liu">Chunli Liu</text:a><text:span>,</text:span><text:a xlink:type="simple" xlink:href="https://hal.science/search/index/?q=*&amp;authFullName_s=Bernd Grambow">Bernd Grambow</text:a><text:span>et al.</text:span></text:p>
              <text:p text:style-name="Normal"><text:span>Chemosphere</text:span><text:span>, 2014, 107, pp.373 - 378.<text:s/></text:span><text:a xlink:type="simple" xlink:href="https://dx.doi.org/10.1016/j.chemosphere.2013.12.094">⟨10.1016/j.chemosphere.2013.12.094⟩</text:a></text:p>
              <text:p text:style-name="Normal"><text:span>Article dans une revue</text:span></text:p>
              <text:p text:style-name="Normal"><text:a xlink:type="simple" xlink:href="https://in2p3.hal.science/in2p3-01906962v1">in2p3-019069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900v1">Aqueous alteration of VHTR fuels particles under simulated geological conditions</text:a></text:p>
              <text:p text:style-name="Normal"><text:a xlink:type="simple" xlink:href="https://hal.science/search/index/?q=*&amp;authFullName_s=Abdelouahed Ait Chaou">Abdelouahed Ait Chaou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Gökhan Karakurt">Gökhan Karakurt</text:a><text:span>,</text:span><text:a xlink:type="simple" xlink:href="https://hal.science/search/index/?q=*&amp;authFullName_s=Bernd Grambow">Bernd Grambow</text:a></text:p>
              <text:p text:style-name="Normal"><text:span>Journal of Nuclear Materials</text:span><text:span>, 2014, 448 (1-3), pp.206-216.<text:s/></text:span><text:a xlink:type="simple" xlink:href="https://dx.doi.org/10.1016/j.jnucmat.2014.01.049">⟨10.1016/j.jnucmat.2014.01.049⟩</text:a></text:p>
              <text:p text:style-name="Normal"><text:span>Article dans une revue</text:span></text:p>
              <text:p text:style-name="Normal"><text:a xlink:type="simple" xlink:href="https://imt-atlantique.hal.science/hal-01206900v1">hal-01206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4155v1">Adsorption and transport of polymaleic acid on Callovo-Oxfordian clay stone: Batch and transport experiments</text:a></text:p>
              <text:p text:style-name="Normal"><text:a xlink:type="simple" xlink:href="https://hal.science/search/index/?q=*&amp;authFullName_s=D. Durce">D. Durce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E. Giffaut">E. Giffaut</text:a></text:p>
              <text:p text:style-name="Normal"><text:span>Journal of Contaminant Hydrology</text:span><text:span>, 2014, 164, pp.308-322.<text:s/></text:span><text:a xlink:type="simple" xlink:href="https://dx.doi.org/10.1016/j.jconhyd.2014.06.015">⟨10.1016/j.jconhyd.2014.06.015⟩</text:a></text:p>
              <text:p text:style-name="Normal"><text:span>Article dans une revue</text:span></text:p>
              <text:p text:style-name="Normal"><text:a xlink:type="simple" xlink:href="https://api.istex.fr/ark:/67375/6H6-4FNBJ3BD-M/fulltext.pdf?sid=hal">istex</text:a></text:p>
              <text:p text:style-name="Normal"><text:a xlink:type="simple" xlink:href="https://in2p3.hal.science/in2p3-01064155v1">in2p3-010641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12v1">Geological disposal of nuclear waste: II. From laboratory data to the safety analysis - Addressing societal concern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Sophie Bretesché">Sophie Bretesché</text:a></text:p>
              <text:p text:style-name="Normal"><text:span>Applied Geochemistry</text:span><text:span>, 2014, 49, pp.247-258.<text:s/></text:span><text:a xlink:type="simple" xlink:href="https://dx.doi.org/10.1016/j.apgeochem.2014.05.015">⟨10.1016/j.apgeochem.2014.05.015⟩</text:a></text:p>
              <text:p text:style-name="Normal"><text:span>Article dans une revue</text:span></text:p>
              <text:p text:style-name="Normal"><text:a xlink:type="simple" xlink:href="https://api.istex.fr/ark:/67375/6H6-Z1W07RP8-H/fulltext.pdf?sid=hal">istex</text:a></text:p>
              <text:p text:style-name="Normal"><text:a xlink:type="simple" xlink:href="https://imt-atlantique.hal.science/hal-01204912v1">hal-01204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608v1">Corrosion of carbon steel under sequential aerobic-anaerobic environmental conditions</text:a></text:p>
              <text:p text:style-name="Normal"><text:a xlink:type="simple" xlink:href="https://hal.science/search/index/?q=*&amp;authFullName_s=H. El Hajj">H. El Hajj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Y. El Mendili">Y. El Mendili</text:a><text:span>,</text:span><text:a xlink:type="simple" xlink:href="https://hal.science/search/index/?q=*&amp;authFullName_s=Gökhan Karakurt">Gökhan Karakurt</text:a><text:span>,</text:span><text:a xlink:type="simple" xlink:href="https://hal.science/search/index/?q=*&amp;authFullName_s=Bernd Grambow">Bernd Grambow</text:a><text:span>et al.</text:span></text:p>
              <text:p text:style-name="Normal"><text:span>Corrosion Science</text:span><text:span>, 2013, 76, pp.432-440.<text:s/></text:span><text:a xlink:type="simple" xlink:href="https://dx.doi.org/10.1016/j.corsci.2013.07.017">⟨10.1016/j.corsci.2013.07.017⟩</text:a></text:p>
              <text:p text:style-name="Normal"><text:span>Article dans une revue</text:span></text:p>
              <text:p text:style-name="Normal"><text:a xlink:type="simple" xlink:href="https://api.istex.fr/ark:/67375/6H6-3F8VXK2S-G/fulltext.pdf?sid=hal">istex</text:a></text:p>
              <text:p text:style-name="Normal"><text:a xlink:type="simple" xlink:href="https://in2p3.hal.science/in2p3-00875608v1">in2p3-00875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6331v1">Vapor hydration of SON68 glass from 90 degrees C to 200 degrees C: A kinetic study and corrosion products investigation</text:a></text:p>
              <text:p text:style-name="Normal"><text:a xlink:type="simple" xlink:href="https://hal.science/search/index/?q=*&amp;authFullName_s=James Neeway">James Neeway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téphan Schumacher">Stéphan Schumacher</text:a><text:span>,</text:span><text:a xlink:type="simple" xlink:href="https://hal.science/search/index/?q=*&amp;authFullName_s=Christelle Martin">Christelle Martin</text:a><text:span>et al.</text:span></text:p>
              <text:p text:style-name="Normal"><text:span>Journal of Non-Crystalline Solids</text:span><text:span>, 2012, 358, pp.2894-2905.<text:s/></text:span><text:a xlink:type="simple" xlink:href="https://dx.doi.org/10.1016/j.jnoncrysol.2012.07.020">⟨10.1016/j.jnoncrysol.2012.07.020⟩</text:a></text:p>
              <text:p text:style-name="Normal"><text:span>Article dans une revue</text:span></text:p>
              <text:p text:style-name="Normal"><text:a xlink:type="simple" xlink:href="https://api.istex.fr/ark:/67375/6H6-926F8JW9-1/fulltext.pdf?sid=hal">istex</text:a></text:p>
              <text:p text:style-name="Normal"><text:a xlink:type="simple" xlink:href="https://in2p3.hal.science/in2p3-00906331v1">in2p3-00906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15v1">Interactions between Nuclear Fuel and Water at the Fukushima Daiichi Reactor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C. Poinssot">C. Poinssot</text:a></text:p>
              <text:p text:style-name="Normal"><text:span>Elements</text:span><text:span>, 2012, 8, pp.213-219.<text:s/></text:span><text:a xlink:type="simple" xlink:href="https://dx.doi.org/10.2113/gselements.8.3.213">⟨10.2113/gselements.8.3.213⟩</text:a></text:p>
              <text:p text:style-name="Normal"><text:span>Article dans une revue</text:span></text:p>
              <text:p text:style-name="Normal"><text:a xlink:type="simple" xlink:href="https://in2p3.hal.science/in2p3-00721815v1">in2p3-00721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196v1">Redox-active phases and radionuclide equilibrium valence state in subsurface environments - New insights from 6th EC FP IP FUNMIG</text:a></text:p>
              <text:p text:style-name="Normal"><text:a xlink:type="simple" xlink:href="https://hal.science/search/index/?q=*&amp;authFullName_s=C. Bruggeman">C. Bruggeman</text:a><text:span>,</text:span><text:a xlink:type="simple" xlink:href="https://hal.science/search/index/?q=*&amp;authFullName_s=N. Maes">N. Maes</text:a><text:span>,</text:span><text:a xlink:type="simple" xlink:href="https://hal.science/search/index/?q=*&amp;authFullName_s=B.C. Christiansen">B.C. Christiansen</text:a><text:span>,</text:span><text:a xlink:type="simple" xlink:href="https://hal.science/search/index/?q=*&amp;authFullName_s=S.L.S. Stipp">S.L.S. Stipp</text:a><text:span>,</text:span><text:a xlink:type="simple" xlink:href="https://hal.science/search/index/?q=*&amp;authFullName_s=E. Breynaert">E. Breynaert</text:a><text:span>et al.</text:span></text:p>
              <text:p text:style-name="Normal"><text:span>Applied Geochemistry</text:span><text:span>, 2012, 27, pp.404-413.<text:s/></text:span><text:a xlink:type="simple" xlink:href="https://dx.doi.org/10.1016/j.apgeochem.2011.09.010">⟨10.1016/j.apgeochem.2011.09.010⟩</text:a></text:p>
              <text:p text:style-name="Normal"><text:span>Article dans une revue</text:span></text:p>
              <text:p text:style-name="Normal"><text:a xlink:type="simple" xlink:href="https://api.istex.fr/ark:/67375/6H6-D80JVTRK-6/fulltext.pdf?sid=hal">istex</text:a></text:p>
              <text:p text:style-name="Normal"><text:a xlink:type="simple" xlink:href="https://in2p3.hal.science/in2p3-00667196v1">in2p3-0066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1415v1">Sorption of selenite in a multi-component system using the &amp;quot;dialysis membrane&amp;quot; method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Bernd Grambow">Bernd Grambow</text:a></text:p>
              <text:p text:style-name="Normal"><text:span>Applied Geochemistry</text:span><text:span>, 2012, 27, pp.2524-2532.<text:s/></text:span><text:a xlink:type="simple" xlink:href="https://dx.doi.org/10.1016/j.apgeochem.2012.07.023">⟨10.1016/j.apgeochem.2012.07.023⟩</text:a></text:p>
              <text:p text:style-name="Normal"><text:span>Article dans une revue</text:span></text:p>
              <text:p text:style-name="Normal"><text:a xlink:type="simple" xlink:href="https://api.istex.fr/ark:/67375/6H6-NQXM7808-8/fulltext.pdf?sid=hal">istex</text:a></text:p>
              <text:p text:style-name="Normal"><text:a xlink:type="simple" xlink:href="https://in2p3.hal.science/in2p3-00881415v1">in2p3-00881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803v1">Solution controls for dissolved silica at 25, 50 and 90 °C for quartz, Callovo-Oxfordian claystone, illite and MX80 bentonite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Physics and Chemistry of the Earth. Parts A/B/C</text:span><text:span>, 2011, 36, pp.1648-1660.<text:s/></text:span><text:a xlink:type="simple" xlink:href="https://dx.doi.org/10.1016/j.pce.2011.10.015">⟨10.1016/j.pce.2011.10.015⟩</text:a></text:p>
              <text:p text:style-name="Normal"><text:span>Article dans une revue</text:span></text:p>
              <text:p text:style-name="Normal"><text:a xlink:type="simple" xlink:href="https://api.istex.fr/ark:/67375/6H6-V2JG4XQ3-C/fulltext.pdf?sid=hal">istex</text:a></text:p>
              <text:p text:style-name="Normal"><text:a xlink:type="simple" xlink:href="https://in2p3.hal.science/in2p3-00650803v1">in2p3-00650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93v1">Studies of (Cs,Ba)-hollandite dissolution under gamma irradiation at 95 °C and at pH 2.5, 4.4 and 8.6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. Utsunomiya">S. Utsunomiya</text:a></text:p>
              <text:p text:style-name="Normal"><text:span>Journal of Nuclear Materials</text:span><text:span>, 2011, 419, pp.281-290.<text:s/></text:span><text:a xlink:type="simple" xlink:href="https://dx.doi.org/10.1016/j.jnucmat.2011.09.001">⟨10.1016/j.jnucmat.2011.09.001⟩</text:a></text:p>
              <text:p text:style-name="Normal"><text:span>Article dans une revue</text:span></text:p>
              <text:p text:style-name="Normal"><text:a xlink:type="simple" xlink:href="https://api.istex.fr/ark:/67375/6H6-72V1N3FQ-1/fulltext.pdf?sid=hal">istex</text:a></text:p>
              <text:p text:style-name="Normal"><text:a xlink:type="simple" xlink:href="https://in2p3.hal.science/in2p3-00650793v1">in2p3-00650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98v1">H2 production by γ and He ions water radiolysis, effect of presence TiO2 nanoparticles</text:a></text:p>
              <text:p text:style-name="Normal"><text:a xlink:type="simple" xlink:href="https://hal.science/search/index/?q=*&amp;authFullName_s=R. Essehli">R. Essehli</text:a><text:span>,</text:span><text:a xlink:type="simple" xlink:href="https://hal.science/search/index/?q=*&amp;authFullName_s=F. Crumière">F. Crumière</text:a><text:span>,</text:span><text:a xlink:type="simple" xlink:href="https://hal.science/search/index/?q=*&amp;authFullName_s=G. Blain">G.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F. Pottier">F. Pottier</text:a><text:span>et al.</text:span></text:p>
              <text:p text:style-name="Normal"><text:span>International Journal of Hydrogen Energy</text:span><text:span>, 2011, 36, pp.14342-14348.<text:s/></text:span><text:a xlink:type="simple" xlink:href="https://dx.doi.org/10.1016/j.ijhydene.2011.05.136">⟨10.1016/j.ijhydene.2011.05.136⟩</text:a></text:p>
              <text:p text:style-name="Normal"><text:span>Article dans une revue</text:span></text:p>
              <text:p text:style-name="Normal"><text:a xlink:type="simple" xlink:href="https://api.istex.fr/ark:/67375/6H6-DT7C46CJ-H/fulltext.pdf?sid=hal">istex</text:a></text:p>
              <text:p text:style-name="Normal"><text:a xlink:type="simple" xlink:href="https://in2p3.hal.science/in2p3-00650798v1">in2p3-0065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97v1">Minimization of absorption contrast for accurate amorphous phase quantification: application to ZrO2 nanoparticles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Philippe Deniard">Philippe Deniard</text:a><text:span>,</text:span><text:a xlink:type="simple" xlink:href="https://hal.science/search/index/?q=*&amp;authFullName_s=E. Gautron">E. Gautron</text:a><text:span>,</text:span><text:a xlink:type="simple" xlink:href="https://hal.science/search/index/?q=*&amp;authFullName_s=V. Petricek">V. Petricek</text:a><text:span>,</text:span><text:a xlink:type="simple" xlink:href="https://hal.science/search/index/?q=*&amp;authFullName_s=Stéphane Jobic">Stéphane Jobic</text:a><text:span>et al.</text:span></text:p>
              <text:p text:style-name="Normal"><text:span>Journal of Applied Crystallography</text:span><text:span>, 2010, 43, pp.1092.<text:s/></text:span><text:a xlink:type="simple" xlink:href="https://dx.doi.org/10.1107/S0021889810032358">⟨10.1107/S0021889810032358⟩</text:a></text:p>
              <text:p text:style-name="Normal"><text:span>Article dans une revue</text:span></text:p>
              <text:p text:style-name="Normal"><text:a xlink:type="simple" xlink:href="https://api.istex.fr/ark:/67375/WNG-7K4HD85N-V/fulltext.pdf?sid=hal">istex</text:a></text:p>
              <text:p text:style-name="Normal"><text:a xlink:type="simple" xlink:href="https://hal.science/hal-00848997v1">hal-008489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679v1">Non-disturbing characterization of natural organic matter (NOM) contained in clay rock pore water by mass spectrometry using electrospray and atmospheric pressure chemical ionization modes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H. Rogniaux">H. Rogniaux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A. Vinsot">A. Vinsot</text:a><text:span>et al.</text:span></text:p>
              <text:p text:style-name="Normal"><text:span>Rapid Communications in Mass Spectrometry</text:span><text:span>, 2010, 24, pp.191-202.<text:s/></text:span><text:a xlink:type="simple" xlink:href="https://dx.doi.org/10.1002/rcm.4374">⟨10.1002/rcm.4374⟩</text:a></text:p>
              <text:p text:style-name="Normal"><text:span>Article dans une revue</text:span></text:p>
              <text:p text:style-name="Normal"><text:a xlink:type="simple" xlink:href="https://api.istex.fr/ark:/67375/WNG-R33N9C14-6/fulltext.pdf?sid=hal">istex</text:a></text:p>
              <text:p text:style-name="Normal"><text:a xlink:type="simple" xlink:href="https://in2p3.hal.science/in2p3-00679679v1">in2p3-0067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86v1">Discrepancies in Thorium Oxide Solubility Values: Study of Attachment/Detachment Processes at the Solid/Solution Interface</text:a></text:p>
              <text:p text:style-name="Normal"><text:a xlink:type="simple" xlink:href="https://hal.science/search/index/?q=*&amp;authFullName_s=Johan Vandenborre">Johan Vandenborr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bdesselam Abdelouas">Abdesselam Abdelouas</text:a></text:p>
              <text:p text:style-name="Normal"><text:span>Inorganic Chemistry</text:span><text:span>, 2010, 49, pp.8736-8748.<text:s/></text:span><text:a xlink:type="simple" xlink:href="https://dx.doi.org/10.1021/ic100756f">⟨10.1021/ic100756f⟩</text:a></text:p>
              <text:p text:style-name="Normal"><text:span>Article dans une revue</text:span></text:p>
              <text:p text:style-name="Normal"><text:a xlink:type="simple" xlink:href="https://in2p3.hal.science/in2p3-00650786v1">in2p3-00650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3527v1">The effect of high power ultrasound on an aqueous suspension of graphite</text:a></text:p>
              <text:p text:style-name="Normal"><text:a xlink:type="simple" xlink:href="https://hal.science/search/index/?q=*&amp;authFullName_s=Fabrice Guittonneau">Fabrice Guittonneau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andrine Huclier">Sandrine Huclier</text:a></text:p>
              <text:p text:style-name="Normal"><text:span>Ultrasonics Sonochemistry</text:span><text:span>, 2010, 17, pp.391-398.<text:s/></text:span><text:a xlink:type="simple" xlink:href="https://dx.doi.org/10.1016/j.ultsonch.2009.08.011">⟨10.1016/j.ultsonch.2009.08.011⟩</text:a></text:p>
              <text:p text:style-name="Normal"><text:span>Article dans une revue</text:span></text:p>
              <text:p text:style-name="Normal"><text:a xlink:type="simple" xlink:href="https://in2p3.hal.science/in2p3-00433527v1">in2p3-004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49v1">Synthesis and characterization of nanometric powders of UO2+x, (Th,U)O2+x and (La,U)O2+x</text:a></text:p>
              <text:p text:style-name="Normal"><text:a xlink:type="simple" xlink:href="https://hal.science/search/index/?q=*&amp;authFullName_s=G. Rousseau">G. Rouss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Florent Boucher">Florent Boucher</text:a><text:span>et al.</text:span></text:p>
              <text:p text:style-name="Normal"><text:span>Journal of Solid State Chemistry</text:span><text:span>, 2009, 182 (10), pp.2591.<text:s/></text:span><text:a xlink:type="simple" xlink:href="https://dx.doi.org/10.1016/j.jssc.2009.06.039">⟨10.1016/j.jssc.2009.06.039⟩</text:a></text:p>
              <text:p text:style-name="Normal"><text:span>Article dans une revue</text:span></text:p>
              <text:p text:style-name="Normal"><text:a xlink:type="simple" xlink:href="https://api.istex.fr/ark:/67375/6H6-1RB6V6ZC-H/fulltext.pdf?sid=hal">istex</text:a></text:p>
              <text:p text:style-name="Normal"><text:a xlink:type="simple" xlink:href="https://hal.science/hal-00432849v1">hal-00432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8691v1">Eu(III) Sorption to TiO2 (Anatase and Rutile): Batch, XPS, and EXAFS Studies</text:a></text:p>
              <text:p text:style-name="Normal"><text:a xlink:type="simple" xlink:href="https://hal.science/search/index/?q=*&amp;authFullName_s=X.L. Tan">X.L. Tan</text:a><text:span>,</text:span><text:a xlink:type="simple" xlink:href="https://hal.science/search/index/?q=*&amp;authFullName_s=Q.H. Fan">Q.H. Fan</text:a><text:span>,</text:span><text:a xlink:type="simple" xlink:href="https://hal.science/search/index/?q=*&amp;authFullName_s=X.K. Wang">X.K. Wang</text:a><text:span>,</text:span><text:a xlink:type="simple" xlink:href="https://hal.science/search/index/?q=*&amp;authFullName_s=Bernd Grambow">Bernd Grambow</text:a></text:p>
              <text:p text:style-name="Normal"><text:span>Environmental Science and Technology</text:span><text:span>, 2009, 43, pp.3115-3121.<text:s/></text:span><text:a xlink:type="simple" xlink:href="https://dx.doi.org/10.1021/es803431c">⟨10.1021/es803431c⟩</text:a></text:p>
              <text:p text:style-name="Normal"><text:span>Article dans une revue</text:span></text:p>
              <text:p text:style-name="Normal"><text:a xlink:type="simple" xlink:href="https://in2p3.hal.science/in2p3-00388691v1">in2p3-003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81v1">Porosities accessible to HTO and iodide on water-saturated compacted clay materials and relation with the forms of water: A low field proton NMR study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Z. Guo">Z. Guo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Didier Le Botlan">Didier Le Botlan</text:a></text:p>
              <text:p text:style-name="Normal"><text:span>Geochimica et Cosmochimica Acta</text:span><text:span>, 2009, 73 (24), pp.7290-7302.<text:s/></text:span><text:a xlink:type="simple" xlink:href="https://dx.doi.org/10.1016/j.gca.2009.09.014">⟨10.1016/j.gca.2009.09.014⟩</text:a></text:p>
              <text:p text:style-name="Normal"><text:span>Article dans une revue</text:span></text:p>
              <text:p text:style-name="Normal"><text:a xlink:type="simple" xlink:href="https://hal.science/hal-00450881v1">hal-00450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9015v1">Interaction of selenite with MX-80 bentonite: Effect of minor phases, pH, selenite loading, solution composition and compaction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Z. Guo">Z. Guo</text:a><text:span>,</text:span><text:a xlink:type="simple" xlink:href="https://hal.science/search/index/?q=*&amp;authFullName_s=J. Lützenkirchen">J. Lützenkirchen</text:a><text:span>,</text:span><text:a xlink:type="simple" xlink:href="https://hal.science/search/index/?q=*&amp;authFullName_s=E. Alhajji">E. Alhajji</text:a><text:span>,</text:span><text:a xlink:type="simple" xlink:href="https://hal.science/search/index/?q=*&amp;authFullName_s=M.A.M. Kedziorek">M.A.M. Kedziorek</text:a><text:span>et al.</text:span></text:p>
              <text:p text:style-name="Normal"><text:span>Colloids and Surfaces A: Physicochemical and Engineering Aspects</text:span><text:span>, 2009, 332, pp.71-77.<text:s/></text:span><text:a xlink:type="simple" xlink:href="https://dx.doi.org/10.1016/j.colsurfa.2008.09.014">⟨10.1016/j.colsurfa.2008.09.014⟩</text:a></text:p>
              <text:p text:style-name="Normal"><text:span>Article dans une revue</text:span></text:p>
              <text:p text:style-name="Normal"><text:a xlink:type="simple" xlink:href="https://api.istex.fr/ark:/67375/6H6-02VXSH5B-N/fulltext.pdf?sid=hal">istex</text:a></text:p>
              <text:p text:style-name="Normal"><text:a xlink:type="simple" xlink:href="https://in2p3.hal.science/in2p3-00369015v1">in2p3-00369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851v1">Structural investigation of coprecipitation of technetium-99 with iron phases</text:a></text:p>
              <text:p text:style-name="Normal"><text:a xlink:type="simple" xlink:href="https://hal.science/search/index/?q=*&amp;authFullName_s=I. Alliot Llorens">I. Alliot Llorens</text:a><text:span>,</text:span><text:a xlink:type="simple" xlink:href="https://hal.science/search/index/?q=*&amp;authFullName_s=Philippe Deniard">Philippe Deniard</text:a><text:span>,</text:span><text:a xlink:type="simple" xlink:href="https://hal.science/search/index/?q=*&amp;authFullName_s=E. Gautron">E. Gautron</text:a><text:span>,</text:span><text:a xlink:type="simple" xlink:href="https://hal.science/search/index/?q=*&amp;authFullName_s=A. Olicard">A. Olicard</text:a><text:span>,</text:span><text:a xlink:type="simple" xlink:href="https://hal.science/search/index/?q=*&amp;authFullName_s=M. Fattahi">M. Fattahi</text:a><text:span>et al.</text:span></text:p>
              <text:p text:style-name="Normal"><text:span>Radiochimica Acta</text:span><text:span>, 2008, 96, pp.569-574.<text:s/></text:span><text:a xlink:type="simple" xlink:href="https://dx.doi.org/10.1524/ract.2008.1538">⟨10.1524/ract.2008.1538⟩</text:a></text:p>
              <text:p text:style-name="Normal"><text:span>Article dans une revue</text:span></text:p>
              <text:p text:style-name="Normal"><text:a xlink:type="simple" xlink:href="https://in2p3.hal.science/in2p3-00346851v1">in2p3-00346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6958v1">Effects of ionizing radiation on the hollandite structure-type: Ba0.85Cs0.26Al1.35Fe0.77Ti5.90O16</text:a></text:p>
              <text:p text:style-name="Normal"><text:a xlink:type="simple" xlink:href="https://hal.science/search/index/?q=*&amp;authFullName_s=A. Abdelouas">A. Abdelouas</text:a><text:span>,</text:span><text:a xlink:type="simple" xlink:href="https://hal.science/search/index/?q=*&amp;authFullName_s=S. Utsunomiya">S. Utsunomiya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. Advocat">T. Advocat</text:a><text:span>et al.</text:span></text:p>
              <text:p text:style-name="Normal"><text:span>The American Mineralogist</text:span><text:span>, 2008, 93 (1), pp.241 - 247.<text:s/></text:span><text:a xlink:type="simple" xlink:href="https://dx.doi.org/10.2138/am.2008.2563">⟨10.2138/am.2008.2563⟩</text:a></text:p>
              <text:p text:style-name="Normal"><text:span>Article dans une revue</text:span></text:p>
              <text:p text:style-name="Normal"><text:a xlink:type="simple" xlink:href="https://in2p3.hal.science/in2p3-01906958v1">in2p3-019069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6707v1">Selenide retention onto pyrite under reducing condition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8, 96, pp.473-479.<text:s/></text:span><text:a xlink:type="simple" xlink:href="https://dx.doi.org/10.1524/ract.2008.1514">⟨10.1524/ract.2008.1514⟩</text:a></text:p>
              <text:p text:style-name="Normal"><text:span>Article dans une revue</text:span></text:p>
              <text:p text:style-name="Normal"><text:a xlink:type="simple" xlink:href="https://in2p3.hal.science/in2p3-00356707v1">in2p3-0035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9027v1">Mobile fission and activation products in nuclear waste disposal</text:a></text:p>
              <text:p text:style-name="Normal"><text:a xlink:type="simple" xlink:href="https://hal.science/search/index/?q=*&amp;authFullName_s=Bernd Grambow">Bernd Grambow</text:a></text:p>
              <text:p text:style-name="Normal"><text:span>Journal of Contaminant Hydrology</text:span><text:span>, 2008, 102, pp.180-186.<text:s/></text:span><text:a xlink:type="simple" xlink:href="https://dx.doi.org/10.1016/j.jconhyd.2008.10.006">⟨10.1016/j.jconhyd.2008.10.006⟩</text:a></text:p>
              <text:p text:style-name="Normal"><text:span>Article dans une revue</text:span></text:p>
              <text:p text:style-name="Normal"><text:a xlink:type="simple" xlink:href="https://api.istex.fr/ark:/67375/6H6-BKNXB538-N/fulltext.pdf?sid=hal">istex</text:a></text:p>
              <text:p text:style-name="Normal"><text:a xlink:type="simple" xlink:href="https://in2p3.hal.science/in2p3-00369027v1">in2p3-00369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838v1">Thermodynamic interpretation of neptunium coprecipitation in uranophane for application to the Yucca Mountain repository</text:a></text:p>
              <text:p text:style-name="Normal"><text:a xlink:type="simple" xlink:href="https://hal.science/search/index/?q=*&amp;authFullName_s=W.M. Murphy">W.M. Murphy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8, 96, pp.563-567.<text:s/></text:span><text:a xlink:type="simple" xlink:href="https://dx.doi.org/10.1524/ract.2008.1537">⟨10.1524/ract.2008.1537⟩</text:a></text:p>
              <text:p text:style-name="Normal"><text:span>Article dans une revue</text:span></text:p>
              <text:p text:style-name="Normal"><text:a xlink:type="simple" xlink:href="https://in2p3.hal.science/in2p3-00346838v1">in2p3-00346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9580v1">Quantitative description and local structures of trivalent metal ions Eu(III) and Cm(III) complexed with polyacrylic acid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M. Bouby">M. Bouby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H. Geckeis">H. Geckeis</text:a><text:span>et al.</text:span></text:p>
              <text:p text:style-name="Normal"><text:span>Journal of Colloid and Interface Science</text:span><text:span>, 2008, 327, pp.324-332.<text:s/></text:span><text:a xlink:type="simple" xlink:href="https://dx.doi.org/10.1016/j.jcis.2008.08.037">⟨10.1016/j.jcis.2008.08.037⟩</text:a></text:p>
              <text:p text:style-name="Normal"><text:span>Article dans une revue</text:span></text:p>
              <text:p text:style-name="Normal"><text:a xlink:type="simple" xlink:href="https://in2p3.hal.science/in2p3-00339580v1">in2p3-00339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6890v1">Effects of ionizing radiation on the hollandite structure-type: $Ba_{0.85}Cs_{0.26}Al_{1.35}Fe_{0.77}Ti_{5.90}O_{16}$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S. Utsunomiya">S. Utsunomiya</text:a><text:span>,</text:span><text:a xlink:type="simple" xlink:href="https://hal.science/search/index/?q=*&amp;authFullName_s=T. Suzuki">T. Suzuk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. Advocat">T. Advocat</text:a><text:span>et al.</text:span></text:p>
              <text:p text:style-name="Normal"><text:span>The American Mineralogist</text:span><text:span>, 2008, 93, pp.241-247</text:span></text:p>
              <text:p text:style-name="Normal"><text:span>Article dans une revue</text:span></text:p>
              <text:p text:style-name="Normal"><text:a xlink:type="simple" xlink:href="https://in2p3.hal.science/in2p3-00256890v1">in2p3-00256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593v1">Discrepancies in Thorium Oxide Solubility Values: a New Experimental Approach to Improve Understanding of Oxide Surface at Solid/Solution Interface</text:a></text:p>
              <text:p text:style-name="Normal"><text:a xlink:type="simple" xlink:href="https://hal.science/search/index/?q=*&amp;authFullName_s=Johan Vandenborre">Johan Vandenborre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8, 96, pp.515-520.<text:s/></text:span><text:a xlink:type="simple" xlink:href="https://dx.doi.org/10.1524/ract.2008.1531">⟨10.1524/ract.2008.1531⟩</text:a></text:p>
              <text:p text:style-name="Normal"><text:span>Article dans une revue</text:span></text:p>
              <text:p text:style-name="Normal"><text:a xlink:type="simple" xlink:href="https://in2p3.hal.science/in2p3-00291593v1">in2p3-002915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7205v1">On the mobility and potential retention of iodine in the Callovovian-Oxfordian formation</text:a></text:p>
              <text:p text:style-name="Normal"><text:a xlink:type="simple" xlink:href="https://hal.science/search/index/?q=*&amp;authFullName_s=Christophe Tournassat">Christophe Tournassat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/text:p>
              <text:p text:style-name="Normal"><text:span>Physics and Chemistry of the Earth. Parts A/B/C</text:span><text:span>, 2007, 32, pp.539-551.<text:s/></text:span><text:a xlink:type="simple" xlink:href="https://dx.doi.org/10.1016/j.pce.2005.12.004">⟨10.1016/j.pce.2005.12.004⟩</text:a></text:p>
              <text:p text:style-name="Normal"><text:span>Article dans une revue</text:span></text:p>
              <text:p text:style-name="Normal"><text:a xlink:type="simple" xlink:href="https://brgm.hal.science/hal-00597205v1">hal-00597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8627v1">Modeling the complexation properties of mineral-bound organic polyelectrolyte: An attempt at comprehension using the model system alumina/polyacrylic acid/M (M = Eu, Cm, Gd)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et al.</text:span></text:p>
              <text:p text:style-name="Normal"><text:span>Journal of Colloid and Interface Science</text:span><text:span>, 2007, 305, pp.32-39.<text:s/></text:span><text:a xlink:type="simple" xlink:href="https://dx.doi.org/10.1016/j.jcis.2006.09.037">⟨10.1016/j.jcis.2006.09.037⟩</text:a></text:p>
              <text:p text:style-name="Normal"><text:span>Article dans une revue</text:span></text:p>
              <text:p text:style-name="Normal"><text:a xlink:type="simple" xlink:href="https://in2p3.hal.science/in2p3-00128627v1">in2p3-00128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041v1">Speciation of technetium and rhenium complexes by in situ XAS-electrochemistry</text:a></text:p>
              <text:p text:style-name="Normal"><text:a xlink:type="simple" xlink:href="https://hal.science/search/index/?q=*&amp;authFullName_s=F. Poineau">F. Poin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Hennig">C. Hennig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6, 94, pp.283-289.<text:s/></text:span><text:a xlink:type="simple" xlink:href="https://dx.doi.org/10.1524/ract.2006.94.5.283">⟨10.1524/ract.2006.94.5.283⟩</text:a></text:p>
              <text:p text:style-name="Normal"><text:span>Article dans une revue</text:span></text:p>
              <text:p text:style-name="Normal"><text:a xlink:type="simple" xlink:href="https://in2p3.hal.science/in2p3-00069041v1">in2p3-00069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024v1">Photochemical behaviour of Tc$_2$OCl$_{10}^{4–}$ and Tc$_nO_y^{4n–2y+}$ in chloride media</text:a></text:p>
              <text:p text:style-name="Normal"><text:a xlink:type="simple" xlink:href="https://hal.science/search/index/?q=*&amp;authFullName_s=F. Poineau">F. Poin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6, 94, pp.91-95.<text:s/></text:span><text:a xlink:type="simple" xlink:href="https://dx.doi.org/10.1524/ract.2006.94.2.91">⟨10.1524/ract.2006.94.2.91⟩</text:a></text:p>
              <text:p text:style-name="Normal"><text:span>Article dans une revue</text:span></text:p>
              <text:p text:style-name="Normal"><text:a xlink:type="simple" xlink:href="https://in2p3.hal.science/in2p3-00069024v1">in2p3-0006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75v1">Condensation mechanisms of tetravalent technetium in chloride media</text:a></text:p>
              <text:p text:style-name="Normal"><text:a xlink:type="simple" xlink:href="https://hal.science/search/index/?q=*&amp;authFullName_s=F. Poineau">F. Poin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6, 94, pp.291-299.<text:s/></text:span><text:a xlink:type="simple" xlink:href="https://dx.doi.org/10.1524/ract.2006.94.5.291">⟨10.1524/ract.2006.94.5.291⟩</text:a></text:p>
              <text:p text:style-name="Normal"><text:span>Article dans une revue</text:span></text:p>
              <text:p text:style-name="Normal"><text:a xlink:type="simple" xlink:href="https://hal.science/hal-00069075v1">hal-00069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680v1">Comparison of complexed species of Eu in alumina-bound and free polyacrylic acid: A spectroscopic study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C. Hennig">C. Hennig</text:a><text:span>,</text:span><text:a xlink:type="simple" xlink:href="https://hal.science/search/index/?q=*&amp;authFullName_s=P. Janvier">P. Janvier</text:a><text:span>,</text:span><text:a xlink:type="simple" xlink:href="https://hal.science/search/index/?q=*&amp;authFullName_s=Bernd Grambow">Bernd Grambow</text:a></text:p>
              <text:p text:style-name="Normal"><text:span>Journal of Colloid and Interface Science</text:span><text:span>, 2006, 300, pp.482-490.<text:s/></text:span><text:a xlink:type="simple" xlink:href="https://dx.doi.org/10.1016/j.jcis.2006.04.053">⟨10.1016/j.jcis.2006.04.053⟩</text:a></text:p>
              <text:p text:style-name="Normal"><text:span>Article dans une revue</text:span></text:p>
              <text:p text:style-name="Normal"><text:a xlink:type="simple" xlink:href="https://in2p3.hal.science/in2p3-00110680v1">in2p3-001106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1677v1">Water diffusion in the simulated French nuclear waste glass SON 68 contacting silica rich solutions: Experimental and modeling</text:a></text:p>
              <text:p text:style-name="Normal"><text:a xlink:type="simple" xlink:href="https://hal.science/search/index/?q=*&amp;authFullName_s=K. Ferrand">K. Ferrand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Journal of Nuclear Materials</text:span><text:span>, 2006, 355, pp.54-67.<text:s/></text:span><text:a xlink:type="simple" xlink:href="https://dx.doi.org/10.1016/j.jnucmat.2006.04.005">⟨10.1016/j.jnucmat.2006.04.005⟩</text:a></text:p>
              <text:p text:style-name="Normal"><text:span>Article dans une revue</text:span></text:p>
              <text:p text:style-name="Normal"><text:a xlink:type="simple" xlink:href="https://api.istex.fr/ark:/67375/6H6-TQKVSJCD-8/fulltext.pdf?sid=hal">istex</text:a></text:p>
              <text:p text:style-name="Normal"><text:a xlink:type="simple" xlink:href="https://in2p3.hal.science/in2p3-00091677v1">in2p3-000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01v1">Coprecipitation of thorium and lanthanum with UO2+x(s) as host phase</text:a></text:p>
              <text:p text:style-name="Normal"><text:a xlink:type="simple" xlink:href="https://hal.science/search/index/?q=*&amp;authFullName_s=G. Rousseau">G. Rouss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Florent Boucher">Florent Boucher</text:a><text:span>,</text:span><text:a xlink:type="simple" xlink:href="https://hal.science/search/index/?q=*&amp;authFullName_s=G. Ouvrard">G. Ouvrard</text:a></text:p>
              <text:p text:style-name="Normal"><text:span>Radiochimica Acta</text:span><text:span>, 2006, 94, pp.517.<text:s/></text:span><text:a xlink:type="simple" xlink:href="https://dx.doi.org/10.1524/ract.2006.94.9.517">⟨10.1524/ract.2006.94.9.517⟩</text:a></text:p>
              <text:p text:style-name="Normal"><text:span>Article dans une revue</text:span></text:p>
              <text:p text:style-name="Normal"><text:a xlink:type="simple" xlink:href="https://hal.science/hal-00379601v1">hal-00379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254v1">Study of the Interaction of Ni$^{2+}$ and Cs$^+$ on MX-80 Bentonite; Effect of Compaction Using the &amp;quot;Capillary Method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E. Alhajji">E. Alhajji</text:a><text:span>,</text:span><text:a xlink:type="simple" xlink:href="https://hal.science/search/index/?q=*&amp;authFullName_s=Bernd Grambow">Bernd Grambow</text:a></text:p>
              <text:p text:style-name="Normal"><text:span>Environmental Science and Technology</text:span><text:span>, 2006, 40, pp.4672-4679.<text:s/></text:span><text:a xlink:type="simple" xlink:href="https://dx.doi.org/10.1021/es052483i">⟨10.1021/es052483i⟩</text:a></text:p>
              <text:p text:style-name="Normal"><text:span>Article dans une revue</text:span></text:p>
              <text:p text:style-name="Normal"><text:a xlink:type="simple" xlink:href="https://in2p3.hal.science/in2p3-00097254v1">in2p3-00097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325v1">Immobilization of inert TRISO-coated fuel in glass for geological disposal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S. Noirault">S. Noirault</text:a><text:span>,</text:span><text:a xlink:type="simple" xlink:href="https://hal.science/search/index/?q=*&amp;authFullName_s=Bernd Grambow">Bernd Grambow</text:a></text:p>
              <text:p text:style-name="Normal"><text:span>Journal of Nuclear Materials</text:span><text:span>, 2006, 358, pp.1-9.<text:s/></text:span><text:a xlink:type="simple" xlink:href="https://dx.doi.org/10.1016/j.jnucmat.2006.04.015">⟨10.1016/j.jnucmat.2006.04.015⟩</text:a></text:p>
              <text:p text:style-name="Normal"><text:span>Article dans une revue</text:span></text:p>
              <text:p text:style-name="Normal"><text:a xlink:type="simple" xlink:href="https://api.istex.fr/ark:/67375/6H6-64DV3PDK-4/fulltext.pdf?sid=hal">istex</text:a></text:p>
              <text:p text:style-name="Normal"><text:a xlink:type="simple" xlink:href="https://in2p3.hal.science/in2p3-00137325v1">in2p3-00137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19v1">Speciation of technetium(IV) chloride under gamma irradiation</text:a></text:p>
              <text:p text:style-name="Normal"><text:a xlink:type="simple" xlink:href="https://hal.science/search/index/?q=*&amp;authFullName_s=M. Fattahi">M. Fattahi</text:a><text:span>,</text:span><text:a xlink:type="simple" xlink:href="https://hal.science/search/index/?q=*&amp;authFullName_s=L. Vichot">L. Vichot</text:a><text:span>,</text:span><text:a xlink:type="simple" xlink:href="https://hal.science/search/index/?q=*&amp;authFullName_s=F. Poineau">F. Poineau</text:a><text:span>,</text:span><text:a xlink:type="simple" xlink:href="https://hal.science/search/index/?q=*&amp;authFullName_s=C. Houée-Levin">C. Houée-Levin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5, 93, pp.409-413</text:span></text:p>
              <text:p text:style-name="Normal"><text:span>Article dans une revue</text:span></text:p>
              <text:p text:style-name="Normal"><text:a xlink:type="simple" xlink:href="https://in2p3.hal.science/in2p3-00024519v1">in2p3-00024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28v1">Microbial reduction of $^{99}$Tc in organic matter-rich soils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. Leclerc-Cessac">E. Leclerc-Cessac</text:a></text:p>
              <text:p text:style-name="Normal"><text:span>Science of the Total Environment</text:span><text:span>, 2005, 336, pp.255-268.<text:s/></text:span><text:a xlink:type="simple" xlink:href="https://dx.doi.org/10.1016/j.scitotenv.2004.06.005">⟨10.1016/j.scitotenv.2004.06.005⟩</text:a></text:p>
              <text:p text:style-name="Normal"><text:span>Article dans une revue</text:span></text:p>
              <text:p text:style-name="Normal"><text:a xlink:type="simple" xlink:href="https://api.istex.fr/ark:/67375/6H6-FCVBTFG2-3/fulltext.pdf?sid=hal">istex</text:a></text:p>
              <text:p text:style-name="Normal"><text:a xlink:type="simple" xlink:href="https://in2p3.hal.science/in2p3-00068128v1">in2p3-00068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53v1">Mechanical Behavior of a Borosilicate Glass Under Aqueous Corrosion</text:a></text:p>
              <text:p text:style-name="Normal"><text:a xlink:type="simple" xlink:href="https://hal.science/search/index/?q=*&amp;authFullName_s=Hui Ji">Hui Ji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P. Jollivet">P. Jollivet</text:a></text:p>
              <text:p text:style-name="Normal"><text:span>Journal of the American Ceramic Society</text:span><text:span>, 2005, 88, pp.3256-3259.<text:s/></text:span><text:a xlink:type="simple" xlink:href="https://dx.doi.org/10.1111/j.1551-2916.2005.00574.x">⟨10.1111/j.1551-2916.2005.00574.x⟩</text:a></text:p>
              <text:p text:style-name="Normal"><text:span>Article dans une revue</text:span></text:p>
              <text:p text:style-name="Normal"><text:a xlink:type="simple" xlink:href="https://api.istex.fr/ark:/67375/WNG-J3NX7J1V-Q/fulltext.pdf?sid=hal">istex</text:a></text:p>
              <text:p text:style-name="Normal"><text:a xlink:type="simple" xlink:href="https://in2p3.hal.science/in2p3-00025053v1">in2p3-00025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39v1">Speciation of Tc(IV) in chloride solutions by capillary electrophoresis</text:a></text:p>
              <text:p text:style-name="Normal"><text:a xlink:type="simple" xlink:href="https://hal.science/search/index/?q=*&amp;authFullName_s=L. Xiaolan">L. Xiaolan</text:a><text:span>,</text:span><text:a xlink:type="simple" xlink:href="https://hal.science/search/index/?q=*&amp;authFullName_s=F. Poineau">F. Poin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L. Vichot">L. Vichot</text:a></text:p>
              <text:p text:style-name="Normal"><text:span>Radiochimica Acta</text:span><text:span>, 2005, 93, pp.305-309.<text:s/></text:span><text:a xlink:type="simple" xlink:href="https://dx.doi.org/10.1524/ract.93.5.305.64276">⟨10.1524/ract.93.5.305.64276⟩</text:a></text:p>
              <text:p text:style-name="Normal"><text:span>Article dans une revue</text:span></text:p>
              <text:p text:style-name="Normal"><text:a xlink:type="simple" xlink:href="https://in2p3.hal.science/in2p3-00068139v1">in2p3-00068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35v1">Migration ou confinement des radioéléments ?</text:a></text:p>
              <text:p text:style-name="Normal"><text:a xlink:type="simple" xlink:href="https://hal.science/search/index/?q=*&amp;authFullName_s=P. Toulhoat">P. Toulhoat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E. Simoni">E. Simoni</text:a></text:p>
              <text:p text:style-name="Normal"><text:span>L'Actualité Chimique</text:span><text:span>, 2005, 285-286, pp.41-53</text:span></text:p>
              <text:p text:style-name="Normal"><text:span>Article dans une revue</text:span></text:p>
              <text:p text:style-name="Normal"><text:a xlink:type="simple" xlink:href="https://in2p3.hal.science/in2p3-00068135v1">in2p3-00068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04v1">Modelling the alteration gel composition of simplified borosilicate glasses by precipitation of an ideal solid solution in equilibrium with the leachant</text:a></text:p>
              <text:p text:style-name="Normal"><text:a xlink:type="simple" xlink:href="https://hal.science/search/index/?q=*&amp;authFullName_s=I. Munier">I. Munier</text:a><text:span>,</text:span><text:a xlink:type="simple" xlink:href="https://hal.science/search/index/?q=*&amp;authFullName_s=J.-L. Crovisier">J.-L. Crovisier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B. Fritz">B. Fritz</text:a><text:span>,</text:span><text:a xlink:type="simple" xlink:href="https://hal.science/search/index/?q=*&amp;authFullName_s=A. Clément">A. Clément</text:a></text:p>
              <text:p text:style-name="Normal"><text:span>Journal of Nuclear Materials</text:span><text:span>, 2004, 324, pp.97-115.<text:s/></text:span><text:a xlink:type="simple" xlink:href="https://dx.doi.org/10.1016/j.jnucmat.2003.08.033">⟨10.1016/j.jnucmat.2003.08.033⟩</text:a></text:p>
              <text:p text:style-name="Normal"><text:span>Article dans une revue</text:span></text:p>
              <text:p text:style-name="Normal"><text:a xlink:type="simple" xlink:href="https://api.istex.fr/ark:/67375/6H6-XSL06BCM-X/fulltext.pdf?sid=hal">istex</text:a></text:p>
              <text:p text:style-name="Normal"><text:a xlink:type="simple" xlink:href="https://in2p3.hal.science/in2p3-00024104v1">in2p3-00024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013v1">Effect of alpha radiolysis on doped UO$_2$ dissolution under reducing conditions</text:a></text:p>
              <text:p text:style-name="Normal"><text:a xlink:type="simple" xlink:href="https://hal.science/search/index/?q=*&amp;authFullName_s=T. Mennecart">T. Mennecart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Z. Andriambololona">Z. Andriambololona</text:a></text:p>
              <text:p text:style-name="Normal"><text:span>Radiochimica Acta</text:span><text:span>, 2004, 92, pp.611-615.<text:s/></text:span><text:a xlink:type="simple" xlink:href="https://dx.doi.org/10.1524/ract.92.9.611.55010">⟨10.1524/ract.92.9.611.55010⟩</text:a></text:p>
              <text:p text:style-name="Normal"><text:span>Article dans une revue</text:span></text:p>
              <text:p text:style-name="Normal"><text:a xlink:type="simple" xlink:href="https://in2p3.hal.science/in2p3-00069013v1">in2p3-00069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72v1">Electrochemical aspects of radiolytically enhanced UO$_2$ dissolution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T. Mennecart">T. Mennecart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. Blondiaux">G. Blondiaux</text:a></text:p>
              <text:p text:style-name="Normal"><text:span>Radiochimica Acta</text:span><text:span>, 2004, 92, pp.603-609.<text:s/></text:span><text:a xlink:type="simple" xlink:href="https://dx.doi.org/10.1524/ract.92.9.603.54977">⟨10.1524/ract.92.9.603.54977⟩</text:a></text:p>
              <text:p text:style-name="Normal"><text:span>Article dans une revue</text:span></text:p>
              <text:p text:style-name="Normal"><text:a xlink:type="simple" xlink:href="https://in2p3.hal.science/in2p3-00025872v1">in2p3-00025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73v1">Interaction of Eu(III)/Cm(III) with Alumina-Bound Poly(acrylic acid): Sorption, Desorption, and Spectroscopic Studies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/text:p>
              <text:p text:style-name="Normal"><text:span>Environmental Science and Technology</text:span><text:span>, 2004, 38, pp.4312-4318.<text:s/></text:span><text:a xlink:type="simple" xlink:href="https://dx.doi.org/10.1021/es0301626">⟨10.1021/es0301626⟩</text:a></text:p>
              <text:p text:style-name="Normal"><text:span>Article dans une revue</text:span></text:p>
              <text:p text:style-name="Normal"><text:a xlink:type="simple" xlink:href="https://api.istex.fr/ark:/67375/TPS-ZPC46S4G-M/fulltext.pdf?sid=hal">istex</text:a></text:p>
              <text:p text:style-name="Normal"><text:a xlink:type="simple" xlink:href="https://in2p3.hal.science/in2p3-00025873v1">in2p3-00025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10v1">A new experimental design to investigate the concentration dependent diffusion of Eu(III) in compacted bentonite</text:a></text:p>
              <text:p text:style-name="Normal"><text:a xlink:type="simple" xlink:href="https://hal.science/search/index/?q=*&amp;authFullName_s=X.K. Wang">X.K. Wang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Journal of Radioanalytical and Nuclear Chemistry</text:span><text:span>, 2003, 257, pp.293-297.<text:s/></text:span><text:a xlink:type="simple" xlink:href="https://dx.doi.org/10.1023/A:1024771410467">⟨10.1023/A:1024771410467⟩</text:a></text:p>
              <text:p text:style-name="Normal"><text:span>Article dans une revue</text:span></text:p>
              <text:p text:style-name="Normal"><text:a xlink:type="simple" xlink:href="https://api.istex.fr/ark:/67375/VQC-DTXLQTPH-3/fulltext.pdf?sid=hal">istex</text:a></text:p>
              <text:p text:style-name="Normal"><text:a xlink:type="simple" xlink:href="https://in2p3.hal.science/in2p3-00025910v1">in2p3-00025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6v1">Study of the interaction between europium (III) and Bacillus subtilis: fixation sites, biosorption modeling and reversibility</text:a></text:p>
              <text:p text:style-name="Normal"><text:a xlink:type="simple" xlink:href="https://hal.science/search/index/?q=*&amp;authFullName_s=Sandrine Markai">Sandrine Marka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Journal of Colloid and Interface Science</text:span><text:span>, 2003, 262 (2), pp.351-361.<text:s/></text:span><text:a xlink:type="simple" xlink:href="https://dx.doi.org/10.1016/S0021-9797(03)00096-1">⟨10.1016/S0021-9797(03)00096-1⟩</text:a></text:p>
              <text:p text:style-name="Normal"><text:span>Article dans une revue</text:span></text:p>
              <text:p text:style-name="Normal"><text:a xlink:type="simple" xlink:href="https://api.istex.fr/ark:/67375/6H6-7FNGLZLC-L/fulltext.pdf?sid=hal">istex</text:a></text:p>
              <text:p text:style-name="Normal"><text:a xlink:type="simple" xlink:href="https://in2p3.hal.science/in2p3-00025906v1">in2p3-00025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57v1">Transfer of Eu(III) associated with polymaleic acid to Bacillus subtili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Applied Radiation and Isotopes</text:span><text:span>, 2003, 58, pp.161-168</text:span></text:p>
              <text:p text:style-name="Normal"><text:span>Article dans une revue</text:span></text:p>
              <text:p text:style-name="Normal"><text:a xlink:type="simple" xlink:href="https://in2p3.hal.science/in2p3-00021557v1">in2p3-0002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8v1">Study of the reversibility of the interaction between Eu(III) and polyacrylic acids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New Journal of Chemistry</text:span><text:span>, 2003, 27, pp.1344-1352.<text:s/></text:span><text:a xlink:type="simple" xlink:href="https://dx.doi.org/10.1039/b210466k">⟨10.1039/b210466k⟩</text:a></text:p>
              <text:p text:style-name="Normal"><text:span>Article dans une revue</text:span></text:p>
              <text:p text:style-name="Normal"><text:a xlink:type="simple" xlink:href="https://in2p3.hal.science/in2p3-00025908v1">in2p3-00025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12v1">Precipitation of technetium by subsurface sulfate-reducing bacteria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L. Vichot">L. Vichot</text:a><text:span>,</text:span><text:a xlink:type="simple" xlink:href="https://hal.science/search/index/?q=*&amp;authFullName_s=E. Gautier">E. Gautier</text:a></text:p>
              <text:p text:style-name="Normal"><text:span>Radiochimica Acta</text:span><text:span>, 2002, xx</text:span></text:p>
              <text:p text:style-name="Normal"><text:span>Article dans une revue</text:span></text:p>
              <text:p text:style-name="Normal"><text:a xlink:type="simple" xlink:href="https://in2p3.hal.science/in2p3-00021512v1">in2p3-00021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11v1">Micro-organism effects on radionuclides migration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Radioprotection</text:span><text:span>, 2002, 37</text:span></text:p>
              <text:p text:style-name="Normal"><text:span>Article dans une revue</text:span></text:p>
              <text:p text:style-name="Normal"><text:a xlink:type="simple" xlink:href="https://in2p3.hal.science/in2p3-00021511v1">in2p3-00021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7v1">XAS study of technetium(IV) polymer formation in mixed sulphate/chloride media</text:a></text:p>
              <text:p text:style-name="Normal"><text:a xlink:type="simple" xlink:href="https://hal.science/search/index/?q=*&amp;authFullName_s=L. Vichot">L. Vichot</text:a><text:span>,</text:span><text:a xlink:type="simple" xlink:href="https://hal.science/search/index/?q=*&amp;authFullName_s=G. Ouvrard">G. Ouvrard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C. Musikas">C. Musikas</text:a><text:span>et al.</text:span></text:p>
              <text:p text:style-name="Normal"><text:span>Radiochimica Acta</text:span><text:span>, 2002, 90, pp.575</text:span></text:p>
              <text:p text:style-name="Normal"><text:span>Article dans une revue</text:span></text:p>
              <text:p text:style-name="Normal"><text:a xlink:type="simple" xlink:href="https://in2p3.hal.science/in2p3-00025947v1">in2p3-00025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0v1">Complexation studies of Eu(III) with polyacrylic acid either free in solution or adsorbed onto alumina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2, 90, pp.689</text:span></text:p>
              <text:p text:style-name="Normal"><text:span>Article dans une revue</text:span></text:p>
              <text:p text:style-name="Normal"><text:a xlink:type="simple" xlink:href="https://in2p3.hal.science/in2p3-00025940v1">in2p3-00025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8v1">Complexation Studies of Eu(III) with Alumina-Bound Polymaleic Acid: Effect of Organic Polymer Loading and Metal Ion Concentration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Environmental Science and Technology</text:span><text:span>, 2002, 36, pp.3303-3309.<text:s/></text:span><text:a xlink:type="simple" xlink:href="https://dx.doi.org/10.1021/es010312h">⟨10.1021/es010312h⟩</text:a></text:p>
              <text:p text:style-name="Normal"><text:span>Article dans une revue</text:span></text:p>
              <text:p text:style-name="Normal"><text:a xlink:type="simple" xlink:href="https://api.istex.fr/ark:/67375/TPS-8R2Q9D4V-0/fulltext.pdf?sid=hal">istex</text:a></text:p>
              <text:p text:style-name="Normal"><text:a xlink:type="simple" xlink:href="https://in2p3.hal.science/in2p3-00025948v1">in2p3-00025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03v1">Complexation and luminescence spectroscopic studies of europium (III) with polymaleic acid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A. Nehlig">A. Nehlig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2, 90, pp.289-296</text:span></text:p>
              <text:p text:style-name="Normal"><text:span>Article dans une revue</text:span></text:p>
              <text:p text:style-name="Normal"><text:a xlink:type="simple" xlink:href="https://in2p3.hal.science/in2p3-00011803v1">in2p3-00011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90v1">Geochemical assessment of actinide isolation in a german salt repository environment</text:a></text:p>
              <text:p text:style-name="Normal"><text:a xlink:type="simple" xlink:href="https://hal.science/search/index/?q=*&amp;authFullName_s=J.I. Kim">J.I. Kim</text:a><text:span>,</text:span><text:a xlink:type="simple" xlink:href="https://hal.science/search/index/?q=*&amp;authFullName_s=Bernd Grambow">Bernd Grambow</text:a></text:p>
              <text:p text:style-name="Normal"><text:span>Engineering Geology</text:span><text:span>, 1999, 52, pp.221-230</text:span></text:p>
              <text:p text:style-name="Normal"><text:span>Article dans une revue</text:span></text:p>
              <text:p text:style-name="Normal"><text:a xlink:type="simple" xlink:href="https://in2p3.hal.science/in2p3-00006590v1">in2p3-00006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64v1">Long-term disposal of waste packages with spent fuel in gorleben salt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A. Loida">A. Loida</text:a><text:span>,</text:span><text:a xlink:type="simple" xlink:href="https://hal.science/search/index/?q=*&amp;authFullName_s=E. Smailos">E. Smailos</text:a></text:p>
              <text:p text:style-name="Normal"><text:span>Nuclear Technology</text:span><text:span>, 1998, 121, pp.174-189</text:span></text:p>
              <text:p text:style-name="Normal"><text:span>Article dans une revue</text:span></text:p>
              <text:p text:style-name="Normal"><text:a xlink:type="simple" xlink:href="https://in2p3.hal.science/in2p3-00005964v1">in2p3-00005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53v1">Source terms for performance assessement of HLW glass and spent fuel as waste forms</text:a></text:p>
              <text:p text:style-name="Normal"><text:a xlink:type="simple" xlink:href="https://hal.science/search/index/?q=*&amp;authFullName_s=Bernd Grambow">Bernd Grambow</text:a></text:p>
              <text:p text:style-name="Normal"><text:span>Materials Research Society Symposia Proceedings</text:span><text:span>, 1998, 506, pp.141-152</text:span></text:p>
              <text:p text:style-name="Normal"><text:span>Article dans une revue</text:span></text:p>
              <text:p text:style-name="Normal"><text:a xlink:type="simple" xlink:href="https://in2p3.hal.science/in2p3-00005953v1">in2p3-000059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55v1">Ph dependency of HLW glass dissolution and sorption behaviour of Eu, Th and U on glass corrosion products</text:a></text:p>
              <text:p text:style-name="Normal"><text:a xlink:type="simple" xlink:href="https://hal.science/search/index/?q=*&amp;authFullName_s=Bernd Grambow">Bernd Grambow</text:a></text:p>
              <text:p text:style-name="Normal"><text:span>Materials Research Society Symposia Proceedings</text:span><text:span>, 1998, 506, pp.925-926</text:span></text:p>
              <text:p text:style-name="Normal"><text:span>Article dans une revue</text:span></text:p>
              <text:p text:style-name="Normal"><text:a xlink:type="simple" xlink:href="https://in2p3.hal.science/in2p3-00005955v1">in2p3-00005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65v1">Formation and stability of coloids under simulated near field conditions</text:a></text:p>
              <text:p text:style-name="Normal"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. Loida">A. Loida</text:a><text:span>,</text:span><text:a xlink:type="simple" xlink:href="https://hal.science/search/index/?q=*&amp;authFullName_s=B. Luckscheiter">B. Luckscheiter</text:a><text:span>,</text:span><text:a xlink:type="simple" xlink:href="https://hal.science/search/index/?q=*&amp;authFullName_s=E. Smailos">E. Smailos</text:a><text:span>et al.</text:span></text:p>
              <text:p text:style-name="Normal"><text:span>Radiochimica Acta</text:span><text:span>, 1998, 82, pp.123-128</text:span></text:p>
              <text:p text:style-name="Normal"><text:span>Article dans une revue</text:span></text:p>
              <text:p text:style-name="Normal"><text:a xlink:type="simple" xlink:href="https://in2p3.hal.science/in2p3-00005965v1">in2p3-0000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63v1">Solid-liquid phase equilibria of U(VI) in NaCl solutions</text:a></text:p>
              <text:p text:style-name="Normal"><text:a xlink:type="simple" xlink:href="https://hal.science/search/index/?q=*&amp;authFullName_s=P. Diaz-Arocas">P. Diaz-Arocas</text:a><text:span>,</text:span><text:a xlink:type="simple" xlink:href="https://hal.science/search/index/?q=*&amp;authFullName_s=Bernd Grambow">Bernd Grambow</text:a></text:p>
              <text:p text:style-name="Normal"><text:span>Geochimica et Cosmochimica Acta</text:span><text:span>, 1998, 62, pp.245-263</text:span></text:p>
              <text:p text:style-name="Normal"><text:span>Article dans une revue</text:span></text:p>
              <text:p text:style-name="Normal"><text:a xlink:type="simple" xlink:href="https://in2p3.hal.science/in2p3-00005963v1">in2p3-00005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54v1">Radionuclide Release From Spent MOX Fuel</text:a></text:p>
              <text:p text:style-name="Normal"><text:a xlink:type="simple" xlink:href="https://hal.science/search/index/?q=*&amp;authFullName_s=A. Loida">A. Loida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G. Karsten">G. Karsten</text:a><text:span>,</text:span><text:a xlink:type="simple" xlink:href="https://hal.science/search/index/?q=*&amp;authFullName_s=P. Dressler">P. Dressler</text:a></text:p>
              <text:p text:style-name="Normal"><text:span>Materials Research Society Symposia Proceedings</text:span><text:span>, 1997, 506, pp.923-924.<text:s/></text:span><text:a xlink:type="simple" xlink:href="https://dx.doi.org/10.1557/PROC-506-923">⟨10.1557/PROC-506-923⟩</text:a></text:p>
              <text:p text:style-name="Normal"><text:span>Article dans une revue</text:span></text:p>
              <text:p text:style-name="Normal"><text:a xlink:type="simple" xlink:href="https://in2p3.hal.science/in2p3-00005954v1">in2p3-00005954v1</text:a></text:p>
            </table:table-cell>
          </table:table-row>
        </table:table>
        <text:p text:style-name="P22"/>
        <text:p text:style-name="Heading2"><text:span text:style-name="T10">Communication dans un congrès (88)</text:span></text:p>
        <text:p text:style-name="P24"/>
        <table:table table:name="484fbc" table:style-name="484fbc">
          <table:table-column table:style-name="484fbc.0"/>
          <table:table-row>
            <table:table-cell office:value-type="string">
              <text:p text:style-name="Normal"><text:a xlink:type="simple" xlink:href="https://in2p3.hal.science/in2p3-05559502v1">Solubility and structural characterization of Zr(IV) hydrous oxides</text:a></text:p>
              <text:p text:style-name="Normal"><text:a xlink:type="simple" xlink:href="https://hal.science/search/index/?q=*&amp;authFullName_s=Christian Kiefer">Christian Kiefer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Xavier Gaona">Xavier Gaona</text:a><text:span>,</text:span><text:a xlink:type="simple" xlink:href="https://hal.science/search/index/?q=*&amp;authFullName_s=Dieter Schild">Dieter Schild</text:a><text:span>,</text:span><text:a xlink:type="simple" xlink:href="https://hal.science/search/index/?q=*&amp;authFullName_s=Oliver Dieste Blanco">Oliver Dieste Blanco</text:a><text:span>et al.</text:span></text:p>
              <text:p text:style-name="Normal"><text:span>18th International Conference on Chemistry and Migration Behaviour of Actinides and Fission Products in the Geosphere – Migration23</text:span><text:span>, Sep 2023, Nantes, France</text:span></text:p>
              <text:p text:style-name="Normal"><text:span>Communication dans un congrès</text:span></text:p>
              <text:p text:style-name="Normal"><text:a xlink:type="simple" xlink:href="https://in2p3.hal.science/in2p3-05559502v1">in2p3-055595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16046v1">Geological disposal of fuel debris? Comparison of the interaction of fuel debris and of spent nuclear fuel with water</text:a></text:p>
              <text:p text:style-name="Normal"><text:a xlink:type="simple" xlink:href="https://hal.science/search/index/?q=*&amp;authFullName_s=Bernd Grambow">Bernd Grambow</text:a></text:p>
              <text:p text:style-name="Normal"><text:span>International Topical Workshop on Fukushima Decommissioning Research (FDR2022)</text:span><text:span>, Oct 2022, Fukushima, Japan</text:span></text:p>
              <text:p text:style-name="Normal"><text:span>Communication dans un congrès</text:span></text:p>
              <text:p text:style-name="Normal"><text:a xlink:type="simple" xlink:href="https://imt-atlantique.hal.science/hal-03816046v1">hal-03816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404806v1">EURAD: a step change in European Joint Research Programming towards Safe Radioactive Waste Management</text:a></text:p>
              <text:p text:style-name="Normal"><text:a xlink:type="simple" xlink:href="https://hal.science/search/index/?q=*&amp;authFullName_s=Bernd Grambow">Bernd Grambow</text:a></text:p>
              <text:p text:style-name="Normal"><text:span>45th Scientific Basis for Nuclear Waste Management Symposium</text:span><text:span>, Oct 2021, Jülich, Germany</text:span></text:p>
              <text:p text:style-name="Normal"><text:span>Communication dans un congrès</text:span></text:p>
              <text:p text:style-name="Normal"><text:a xlink:type="simple" xlink:href="https://in2p3.hal.science/in2p3-03404806v1">in2p3-03404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388061v1">Radiological risk in the global burden of disease</text:a></text:p>
              <text:p text:style-name="Normal"><text:a xlink:type="simple" xlink:href="https://hal.science/search/index/?q=*&amp;authFullName_s=Bernd Grambow">Bernd Grambow</text:a></text:p>
              <text:p text:style-name="Normal"><text:span>The Future of radiological protection/ ICRP digital workshop</text:span><text:span>, Oct 2021, Paris, France</text:span></text:p>
              <text:p text:style-name="Normal"><text:span>Communication dans un congrès</text:span></text:p>
              <text:p text:style-name="Normal"><text:a xlink:type="simple" xlink:href="https://in2p3.hal.science/in2p3-03388061v1">in2p3-03388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404764v1">Some impacts of advanced fuel cycle options on waste management and long term disposal safety</text:a></text:p>
              <text:p text:style-name="Normal"><text:a xlink:type="simple" xlink:href="https://hal.science/search/index/?q=*&amp;authFullName_s=Bernd Grambow">Bernd Grambow</text:a></text:p>
              <text:p text:style-name="Normal"><text:span>Merits and Viability of Different Nuclear Fuel Cycles and Technology Options and the Waste Aspects of Advanced Nuclear Reactors</text:span><text:span>, Jun 2021, New York, United States</text:span></text:p>
              <text:p text:style-name="Normal"><text:span>Communication dans un congrès</text:span></text:p>
              <text:p text:style-name="Normal"><text:a xlink:type="simple" xlink:href="https://in2p3.hal.science/in2p3-03404764v1">in2p3-03404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11v1">Scientific research addressing the problem of nuclear legacy</text:a></text:p>
              <text:p text:style-name="Normal"><text:a xlink:type="simple" xlink:href="https://hal.science/search/index/?q=*&amp;authFullName_s=Bernd Grambow">Bernd Grambow</text:a></text:p>
              <text:p text:style-name="Normal"><text:span>Presentation University de Valencia, Spain</text:span><text:span>, Apr 2020, Valencia, Spain</text:span></text:p>
              <text:p text:style-name="Normal"><text:span>Communication dans un congrès</text:span></text:p>
              <text:p text:style-name="Normal"><text:a xlink:type="simple" xlink:href="https://in2p3.hal.science/in2p3-02298611v1">in2p3-0229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0v1">A direct experimental evidence of the influence of clay textural properties on CH4 and CO2 adsorp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">Tomo Suzuk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FA 2020 : 9èmes Journées de l'Association Française de l'Adsorption</text:span><text:span>, Jan 2020, Marne la Vallée, France</text:span></text:p>
              <text:p text:style-name="Normal"><text:span>Communication dans un congrès</text:span></text:p>
              <text:p text:style-name="Normal"><text:a xlink:type="simple" xlink:href="https://hal.science/hal-02881430v1">hal-028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27v1">URANIUM BEHAVIOR IN CALLOVO-OXFORDIAN CLAY ROCK FORMATION; FROM LABORATORY-DERIVED MODELS TO IN-SITU KD VALUES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F. Maia">F. Maia</text:a><text:span>,</text:span><text:a xlink:type="simple" xlink:href="https://hal.science/search/index/?q=*&amp;authFullName_s=Cedric Bailly">Cedric Bailly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. Lerouge">C. Lerouge</text:a><text:span>et al.</text:span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Communication dans un congrès</text:span></text:p>
              <text:p text:style-name="Normal"><text:a xlink:type="simple" xlink:href="https://hal.science/hal-02299327v1">hal-02299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16v1">Stockage des déchets radioactifs à vie longue (projet CIGEO et au-delà) avancées et perspectives de recherche</text:a></text:p>
              <text:p text:style-name="Normal"><text:a xlink:type="simple" xlink:href="https://hal.science/search/index/?q=*&amp;authFullName_s=Bernd Grambow">Bernd Grambow</text:a></text:p>
              <text:p text:style-name="Normal"><text:span>Workshop SciNEE</text:span><text:span>, Jan 2019, Lyon, France</text:span></text:p>
              <text:p text:style-name="Normal"><text:span>Communication dans un congrès</text:span></text:p>
              <text:p text:style-name="Normal"><text:a xlink:type="simple" xlink:href="https://in2p3.hal.science/in2p3-02298616v1">in2p3-02298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04v1">NEA-TDB UPDATE BOOK ON U, Np, Pu, Am AND Tc: OVERVIEW, SYSTEMATIC TRENDS AND DATA GAPS OF RELEVANCE TO NUCLEAR WASTE DISPOSAL</text:a></text:p>
              <text:p text:style-name="Normal"><text:a xlink:type="simple" xlink:href="https://hal.science/search/index/?q=*&amp;authFullName_s=X Gaona">X Gaona</text:a><text:span>,</text:span><text:a xlink:type="simple" xlink:href="https://hal.science/search/index/?q=*&amp;authFullName_s=Ingmar Grenthe">Ingmar Grenthe</text:a><text:span>,</text:span><text:a xlink:type="simple" xlink:href="https://hal.science/search/index/?q=*&amp;authFullName_s=Plyasunov A.">Plyasunov A.</text:a><text:span>,</text:span><text:a xlink:type="simple" xlink:href="https://hal.science/search/index/?q=*&amp;authFullName_s=Linfeng Rao">Linfeng Rao</text:a><text:span>,</text:span><text:a xlink:type="simple" xlink:href="https://hal.science/search/index/?q=*&amp;authFullName_s=Wolfgang Runde">Wolfgang Runde</text:a><text:span>et al.</text:span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Communication dans un congrès</text:span></text:p>
              <text:p text:style-name="Normal"><text:a xlink:type="simple" xlink:href="https://in2p3.hal.science/in2p3-02298604v1">in2p3-02298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69330v1">EURADSCIENCE the grouping and vision of European research entities in the first European Joint Programm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C. Bruggeman">C. Bruggeman</text:a></text:p>
              <text:p text:style-name="Normal"><text:span>SAFE AND SUSTAINABLE FUEL CYCLE BACK-END (SSFC 2019)</text:span><text:span>, May 2019, Prague, Czech Republic</text:span></text:p>
              <text:p text:style-name="Normal"><text:span>Communication dans un congrès</text:span></text:p>
              <text:p text:style-name="Normal"><text:a xlink:type="simple" xlink:href="https://in2p3.hal.science/in2p3-02169330v1">in2p3-02169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69313v1">EURADSCIENCE&amp;quot;, A NETWORK OF RESEARCH ORGANISATIONS FOR RADIOACTIVE WASTE MANAGEMENT SCIENCE WITHIN EUROPE</text:a></text:p>
              <text:p text:style-name="Normal"><text:a xlink:type="simple" xlink:href="https://hal.science/search/index/?q=*&amp;authFullName_s=C. Bruggeman">C. Bruggeman</text:a><text:span>,</text:span><text:a xlink:type="simple" xlink:href="https://hal.science/search/index/?q=*&amp;authFullName_s=M. Altmaier">M. Altmaier</text:a><text:span>,</text:span><text:a xlink:type="simple" xlink:href="https://hal.science/search/index/?q=*&amp;authFullName_s=D. Bosbach">D. Bosbach</text:a><text:span>,</text:span><text:a xlink:type="simple" xlink:href="https://hal.science/search/index/?q=*&amp;authFullName_s=S Churakov">S Churakov</text:a><text:span>,</text:span><text:a xlink:type="simple" xlink:href="https://hal.science/search/index/?q=*&amp;authFullName_s=D Galson">D Galson</text:a><text:span>et al.</text:span></text:p>
              <text:p text:style-name="Normal"><text:span>FISA 2019 and EURADWASTE '19 : 9th European Commission Conferences on EURATOM Research and Training in Safety of Reactor Systems Radioactive Waste Management</text:span><text:span>, Jun 2019, Pitesti, Romania</text:span></text:p>
              <text:p text:style-name="Normal"><text:span>Communication dans un congrès</text:span></text:p>
              <text:p text:style-name="Normal"><text:a xlink:type="simple" xlink:href="https://in2p3.hal.science/in2p3-02169313v1">in2p3-02169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05v1">TOWARDS GEOLOGICAL DISPOSAL IN JAPAN AND REMEDIATION OF THE FUKUSHIMA DAIICHI NPS SITE: RESEARCH STRATEGY IN THE GLOBAL CONTEXT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Rodney C. Ewing">Rodney C. Ewing</text:a><text:span>,</text:span><text:a xlink:type="simple" xlink:href="https://hal.science/search/index/?q=*&amp;authFullName_s=Toshihiko Ohnuki">Toshihiko Ohnuki</text:a></text:p>
              <text:p text:style-name="Normal"><text:span>MIGRATION 2019 : 17th International Conference on the Chemistry and Migration Behaviour of Actinides and Fission Products in the Geosphere</text:span><text:span>, Sep 2019, Kyoto, France</text:span></text:p>
              <text:p text:style-name="Normal"><text:span>Communication dans un congrès</text:span></text:p>
              <text:p text:style-name="Normal"><text:a xlink:type="simple" xlink:href="https://in2p3.hal.science/in2p3-02298605v1">in2p3-02298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09v1">Molecular modelling for nuclear legacy management and radionuclide migration</text:a></text:p>
              <text:p text:style-name="Normal"><text:a xlink:type="simple" xlink:href="https://hal.science/search/index/?q=*&amp;authFullName_s=Bernd Grambow">Bernd Grambow</text:a></text:p>
              <text:p text:style-name="Normal"><text:span>CECAM Workshop</text:span><text:span>, Apr 2019, Toulouse, France</text:span></text:p>
              <text:p text:style-name="Normal"><text:span>Communication dans un congrès</text:span></text:p>
              <text:p text:style-name="Normal"><text:a xlink:type="simple" xlink:href="https://in2p3.hal.science/in2p3-02298609v1">in2p3-02298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06978v1">Study of Zirconium dioxide dissolution and its surface reactivity in aqueous solution</text:a></text:p>
              <text:p text:style-name="Normal"><text:a xlink:type="simple" xlink:href="https://hal.science/search/index/?q=*&amp;authFullName_s=Wiem Zouari">Wiem Zouar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bdesselam Abdelouas">Abdesselam Abdelouas</text:a></text:p>
              <text:p text:style-name="Normal"><text:span>1ères Journées d’Etude de la Chimie sous Rayonnement et de la Radiochimie JERCCR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in2p3.hal.science/in2p3-01906978v1">in2p3-019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53v1">Chemical Thermodynamics of Technetium in the OECD/NEA Update volum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X. Gaona">X. Gaona</text:a><text:span>,</text:span><text:a xlink:type="simple" xlink:href="https://hal.science/search/index/?q=*&amp;authFullName_s=W. Runde">W. Runde</text:a><text:span>,</text:span><text:a xlink:type="simple" xlink:href="https://hal.science/search/index/?q=*&amp;authFullName_s=R. Konings">R. Konings</text:a><text:span>,</text:span><text:a xlink:type="simple" xlink:href="https://hal.science/search/index/?q=*&amp;authFullName_s=A.V. Plyasunov">A.V. Plyasunov</text:a><text:span>et al.</text:span></text:p>
              <text:p text:style-name="Normal"><text:span>10th Intl. Symposium on Technetium and Rhenium - Science and Utilisation</text:span><text:span>, Oct 2018, Moscou, Russia</text:span></text:p>
              <text:p text:style-name="Normal"><text:span>Communication dans un congrès</text:span></text:p>
              <text:p text:style-name="Normal"><text:a xlink:type="simple" xlink:href="https://hal.science/hal-02299153v1">hal-0229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72v1">Temporal uranium records of oak tree rings (QuercusPetraea) by(LA)-HR-ICP-MS from a former uranium mining site (Rophin,France)</text:a></text:p>
              <text:p text:style-name="Normal"><text:a xlink:type="simple" xlink:href="https://hal.science/search/index/?q=*&amp;authFullName_s=Y. Loni Hassan">Y. Loni Hassan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S. Larrue">S. Larru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P. Chardon">P. Chardon</text:a><text:span>et al.</text:span></text:p>
              <text:p text:style-name="Normal"><text:span>JECRRC 2018 : 1ères Journées d’Etude de la Chimie sous Rayonnement et de la Radiochimi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299272v1">hal-022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52v1">Temporal uranium records of oak tree rings (QuercusPetraea) by(LA)-HR-ICP-MS from a former uranium mining site (Rophin,France)</text:a></text:p>
              <text:p text:style-name="Normal"><text:a xlink:type="simple" xlink:href="https://hal.science/search/index/?q=*&amp;authFullName_s=Y. Hassan Loni">Y. Hassan Loni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S. Larrue">S. Larru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P. Chardon">P. Chardon</text:a><text:span>et al.</text:span></text:p>
              <text:p text:style-name="Normal"><text:span>Goldschmist-2018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science/hal-02299252v1">hal-0229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9v1">Analyse des hétérogénéités de surfaces d’argiles à partir d’isothermes d’absorption d’Ar : détermination probabiliste de paramètres énergétique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ernd Grambow">Bernd Grambow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7579v1">hal-02427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70412v1">Study of zirconium oxide solubility and its surface reactivity in aqueous media</text:a></text:p>
              <text:p text:style-name="Normal"><text:a xlink:type="simple" xlink:href="https://hal.science/search/index/?q=*&amp;authFullName_s=Wiem Zouari">Wiem Zouari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Monica Calatayud">Monica Calatayud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International Symposium on Solubility Phenomena and Related Equilibrium Processes ISSP</text:span><text:span>, Jul 2018, Tours, France</text:span></text:p>
              <text:p text:style-name="Normal"><text:span>Communication dans un congrès</text:span></text:p>
              <text:p text:style-name="Normal"><text:a xlink:type="simple" xlink:href="https://in2p3.hal.science/in2p3-02470412v1">in2p3-024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50v1">Role of Pseudomonas Fluorescens and the siderophore pyoverdine on the phytoextraction of cesium by red clover in hydroponics and in soil pots</text:a></text:p>
              <text:p text:style-name="Normal"><text:a xlink:type="simple" xlink:href="https://hal.science/search/index/?q=*&amp;authFullName_s=Alice Hazotte">Alice Hazotte</text:a><text:span>,</text:span><text:a xlink:type="simple" xlink:href="https://hal.science/search/index/?q=*&amp;authFullName_s=Olivier Peron">Olivier Per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Thierry Lebeau">Thierry Lebeau</text:a></text:p>
              <text:p text:style-name="Normal"><text:span>REIMEI Workshop</text:span><text:span>, Feb 2016, MITO, Japan</text:span></text:p>
              <text:p text:style-name="Normal"><text:span>Communication dans un congrès</text:span></text:p>
              <text:p text:style-name="Normal"><text:a xlink:type="simple" xlink:href="https://hal.science/hal-02419350v1">hal-02419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0716v1">Probing the surface reactivity of mineral phases constituting the Callovo-Oxfordian argilite by isotope exchange method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Abdesselam Abdelouas">Abdesselam Abdelouas</text:a><text:span>et al.</text:span></text:p>
              <text:p text:style-name="Normal"><text:span>REIMEI Workshop</text:span><text:span>, Jan 2015, nantes, France</text:span></text:p>
              <text:p text:style-name="Normal"><text:span>Communication dans un congrès</text:span></text:p>
              <text:p text:style-name="Normal"><text:a xlink:type="simple" xlink:href="https://in2p3.hal.science/in2p3-01160716v1">in2p3-01160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577v1">Étude de la réactivité des surfaces des phases argileuses par échange isotopique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K. Perrigaud">K. Perrigaud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Abdesselam Abdelouas">Abdesselam Abdelouas</text:a><text:span>et al.</text:span></text:p>
              <text:p text:style-name="Normal"><text:span>XIVèmes journées nationales de radiochimie et de chimie nucléaire</text:span><text:span>, Institut de Physique Nucléaire, Sep 2014, Orsay, France</text:span></text:p>
              <text:p text:style-name="Normal"><text:span>Communication dans un congrès</text:span></text:p>
              <text:p text:style-name="Normal"><text:a xlink:type="simple" xlink:href="https://in2p3.hal.science/in2p3-01154577v1">in2p3-01154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5615v1">Thorium oxide solubility behavior vs. the surface crystalline state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Bernd Grambow">Bernd Grambow</text:a></text:p>
              <text:p text:style-name="Normal"><text:span>International REDUPP Workshop on Surface Reactivity and Dissolution of Spent Nuclear Fuel Materials</text:span><text:span>, Feb 2014, Stockholm, Sweden</text:span></text:p>
              <text:p text:style-name="Normal"><text:span>Communication dans un congrès</text:span></text:p>
              <text:p text:style-name="Normal"><text:a xlink:type="simple" xlink:href="https://in2p3.hal.science/in2p3-00965615v1">in2p3-00965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682v1">Long-term fate and transport of fission products and actinides in geospher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Tomo Suzuki-Muresan">Tomo Suzuki-Muresan</text:a></text:p>
              <text:p text:style-name="Normal"><text:span>Goldschmidt 2013</text:span><text:span>, Aug 2013, Florence, Italy</text:span></text:p>
              <text:p text:style-name="Normal"><text:span>Communication dans un congrès</text:span></text:p>
              <text:p text:style-name="Normal"><text:a xlink:type="simple" xlink:href="https://in2p3.hal.science/in2p3-01158682v1">in2p3-01158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692v1">Components of the Performance Assessment: Impact of solubility uncertainties as an example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Lara Duro">Lara Duro</text:a></text:p>
              <text:p text:style-name="Normal"><text:span>International Seminars in Sapporo</text:span><text:span>, Nov 2013, Sapporo, Japan</text:span></text:p>
              <text:p text:style-name="Normal"><text:span>Communication dans un congrès</text:span></text:p>
              <text:p text:style-name="Normal"><text:a xlink:type="simple" xlink:href="https://in2p3.hal.science/in2p3-01158692v1">in2p3-01158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856v1">Evaluation of Discrepancies in tetravalent oxide solubility values by isotopic exchange and its impact on the safety assessment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. Valls">A. Valls</text:a><text:span>,</text:span><text:a xlink:type="simple" xlink:href="https://hal.science/search/index/?q=*&amp;authFullName_s=Lara Duro">Lara Duro</text:a></text:p>
              <text:p text:style-name="Normal"><text:span>MIGRATION 2013 : 14th International Conference on the Chemistry and Migration Behaviour of Actinides and Fission Products in the Geosphere</text:span><text:span>, Sep 2013, Brighton, United Kingdom</text:span></text:p>
              <text:p text:style-name="Normal"><text:span>Communication dans un congrès</text:span></text:p>
              <text:p text:style-name="Normal"><text:a xlink:type="simple" xlink:href="https://in2p3.hal.science/in2p3-00862856v1">in2p3-00862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680v1">Slow Processes in Close-to-equilibrium Conditions for Radionuclides in Water/solid Systems of Relevance to Nuclear Waste Management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Johan Vandenborre">Johan Vandenborre</text:a><text:span>et al.</text:span></text:p>
              <text:p text:style-name="Normal"><text:span>8 th EC Conference on the Management of Radioactive Waste EURADWASTE '13 EURADWASTE '13</text:span><text:span>, Oct 2013, Vilnius, Lithuania</text:span></text:p>
              <text:p text:style-name="Normal"><text:span>Communication dans un congrès</text:span></text:p>
              <text:p text:style-name="Normal"><text:a xlink:type="simple" xlink:href="https://in2p3.hal.science/in2p3-01158680v1">in2p3-011586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687v1">Probing the slow processes at the interface solid/water by the isotopic exchange method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bdesselam Abdelouas">Abdesselam Abdelouas</text:a></text:p>
              <text:p text:style-name="Normal"><text:span>International Seminars in Sapporo</text:span><text:span>, Mar 2012, Sapporo, Japan</text:span></text:p>
              <text:p text:style-name="Normal"><text:span>Communication dans un congrès</text:span></text:p>
              <text:p text:style-name="Normal"><text:a xlink:type="simple" xlink:href="https://in2p3.hal.science/in2p3-01158687v1">in2p3-0115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685v1">Influence of slow processes close to equilibrium on the fate of RN released in the environment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Bernd Grambow">Bernd Grambow</text:a></text:p>
              <text:p text:style-name="Normal"><text:span>International Seminars in Sapporo</text:span><text:span>, Nov 2012, Sapporo, Japan</text:span></text:p>
              <text:p text:style-name="Normal"><text:span>Communication dans un congrès</text:span></text:p>
              <text:p text:style-name="Normal"><text:a xlink:type="simple" xlink:href="https://in2p3.hal.science/in2p3-01158685v1">in2p3-01158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386v1">Probing the slow processes at the interface solid/water by the isotopic exchange method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bdesselam Abdelouas">Abdesselam Abdelouas</text:a></text:p>
              <text:p text:style-name="Normal"><text:span>4th ASRC International Workshop</text:span><text:span>, Mar 2012, Ibaraki, Japan</text:span></text:p>
              <text:p text:style-name="Normal"><text:span>Communication dans un congrès</text:span></text:p>
              <text:p text:style-name="Normal"><text:a xlink:type="simple" xlink:href="https://in2p3.hal.science/in2p3-01158386v1">in2p3-01158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656v1">Considering clay rock heterogeneity in radionuclide retention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E. Giffaut">E. Giffaut</text:a><text:span>,</text:span><text:a xlink:type="simple" xlink:href="https://hal.science/search/index/?q=*&amp;authFullName_s=S. Altmann">S. Altmann</text:a></text:p>
              <text:p text:style-name="Normal"><text:span>Clays in Natural &amp; Engineered Barriers for Radioactive Waste Confinement</text:span><text:span>, Mar 2011, Nantes, France</text:span></text:p>
              <text:p text:style-name="Normal"><text:span>Communication dans un congrès</text:span></text:p>
              <text:p text:style-name="Normal"><text:a xlink:type="simple" xlink:href="https://in2p3.hal.science/in2p3-00611656v1">in2p3-00611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18v1">Sorption of Model Radionuclides on Callovian-Oxfordian Clayey Formation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Z. Guo">Z. Guo</text:a><text:span>,</text:span><text:a xlink:type="simple" xlink:href="https://hal.science/search/index/?q=*&amp;authFullName_s=Z. Chen">Z. Chen</text:a><text:span>et al.</text:span></text:p>
              <text:p text:style-name="Normal"><text:span>MIGRATION 2011 : 13th International Conference on the Chemistry and Migration Behaviour of Actinides and Fission Products in the Geosphere</text:span><text:span>, Sep 2011, Beijing, China</text:span></text:p>
              <text:p text:style-name="Normal"><text:span>Communication dans un congrès</text:span></text:p>
              <text:p text:style-name="Normal"><text:a xlink:type="simple" xlink:href="https://in2p3.hal.science/in2p3-00663418v1">in2p3-00663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5573v1">Microbial corrosion of P235GH steel under geological conditions</text:a></text:p>
              <text:p text:style-name="Normal"><text:a xlink:type="simple" xlink:href="https://hal.science/search/index/?q=*&amp;authFullName_s=H. El Hajj">H. El Hajj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M. Dion">M. Dion</text:a></text:p>
              <text:p text:style-name="Normal"><text:span>MIGRATION 2009 : 12th International Conference on the Chemistry and Migration Behaviour of Actinides and Fission Products in the Geosphere</text:span><text:span>, Sep 2009, Kennewick, United States. pp.248-253,<text:s/></text:span><text:a xlink:type="simple" xlink:href="https://dx.doi.org/10.1016/j.pce.2010.04.007">⟨10.1016/j.pce.2010.04.007⟩</text:a></text:p>
              <text:p text:style-name="Normal"><text:span>Communication dans un congrès</text:span></text:p>
              <text:p text:style-name="Normal"><text:a xlink:type="simple" xlink:href="https://api.istex.fr/ark:/67375/6H6-WH505KT1-3/fulltext.pdf?sid=hal">istex</text:a></text:p>
              <text:p text:style-name="Normal"><text:a xlink:type="simple" xlink:href="https://in2p3.hal.science/in2p3-00515573v1">in2p3-005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88v1">Migration of Uranium in the presence of Natural Organic Matter Colloids in a Sandy Aquifer</text:a></text:p>
              <text:p text:style-name="Normal"><text:a xlink:type="simple" xlink:href="https://hal.science/search/index/?q=*&amp;authFullName_s=Pierre Le Cointe">Pierre Le Coint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an van Der Lee">Jan van Der Lee</text:a><text:span>et al.</text:span></text:p>
              <text:p text:style-name="Normal"><text:span>MIGRATION 2009 : 12th International Conference on the Chemistry and Migration Behaviour of Actinides and Fission Products in the Geosphere</text:span><text:span>, 2009, Washington, United States</text:span></text:p>
              <text:p text:style-name="Normal"><text:span>Communication dans un congrès</text:span></text:p>
              <text:p text:style-name="Normal"><text:a xlink:type="simple" xlink:href="https://hal.science/hal-00450988v1">hal-00450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974v1">La radiochimie fondamentale et appliquée au service de l'environnement, de l'industrie et de la médecine nucléaire</text:a></text:p>
              <text:p text:style-name="Normal"><text:a xlink:type="simple" xlink:href="https://hal.science/search/index/?q=*&amp;authFullName_s=Bernd Grambow">Bernd Grambow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0974v1">in2p3-00420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042v1">Challenge of assessing long-term performance of nuclear matrices in repository near-field environment- insights from the NF-PRO and MICADO projects</text:a></text:p>
              <text:p text:style-name="Normal"><text:a xlink:type="simple" xlink:href="https://hal.science/search/index/?q=*&amp;authFullName_s=K. Lamens">K. Lamen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K. Spahiu">K. Spahiu</text:a><text:span>,</text:span><text:a xlink:type="simple" xlink:href="https://hal.science/search/index/?q=*&amp;authFullName_s=Y. Minet">Y. Minet</text:a><text:span>,</text:span><text:a xlink:type="simple" xlink:href="https://hal.science/search/index/?q=*&amp;authFullName_s=C. Poinssot">C. Poinssot</text:a></text:p>
              <text:p text:style-name="Normal"><text:span>Euradwaste '08, Seventh European Commisssion conference on the Management and disposal of radioactive Waste</text:span><text:span>, Oct 2008, Luxembourg, Luxembourg</text:span></text:p>
              <text:p text:style-name="Normal"><text:span>Communication dans un congrès</text:span></text:p>
              <text:p text:style-name="Normal"><text:a xlink:type="simple" xlink:href="https://in2p3.hal.science/in2p3-00420042v1">in2p3-00420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335v1">Objectives of the CARBONWASTE Project “treatment and Disposal of Irradiated graphite and other carboneous Waste</text:a></text:p>
              <text:p text:style-name="Normal"><text:a xlink:type="simple" xlink:href="https://hal.science/search/index/?q=*&amp;authFullName_s=W. von Lensa">W. von Lensa</text:a><text:span>,</text:span><text:a xlink:type="simple" xlink:href="https://hal.science/search/index/?q=*&amp;authFullName_s=D. Bradbury">D. Bradbury</text:a><text:span>,</text:span><text:a xlink:type="simple" xlink:href="https://hal.science/search/index/?q=*&amp;authFullName_s=G. Cardinal">G. Cardinal</text:a><text:span>,</text:span><text:a xlink:type="simple" xlink:href="https://hal.science/search/index/?q=*&amp;authFullName_s=G. Eccles">G. Eccles</text:a><text:span>,</text:span><text:a xlink:type="simple" xlink:href="https://hal.science/search/index/?q=*&amp;authFullName_s=J. Fachinger">J. Fachinger</text:a><text:span>et al.</text:span></text:p>
              <text:p text:style-name="Normal"><text:span>7th EPRI International Decommissioning and Radioactive Waste Workshop</text:span><text:span>, Oct 2008, Lyon, France</text:span></text:p>
              <text:p text:style-name="Normal"><text:span>Communication dans un congrès</text:span></text:p>
              <text:p text:style-name="Normal"><text:a xlink:type="simple" xlink:href="https://in2p3.hal.science/in2p3-00422335v1">in2p3-00422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040v1">CARBONWASTE WP6 Disposal Behaviour of i-graphite and other Carbonaceous Wast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J. Fachinger">J. Fachinger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et al.</text:span></text:p>
              <text:p text:style-name="Normal"><text:span>7th EPRI International Decommissioning and Radioactive Waste Workshop</text:span><text:span>, Oct 2008, Lyon, France</text:span></text:p>
              <text:p text:style-name="Normal"><text:span>Communication dans un congrès</text:span></text:p>
              <text:p text:style-name="Normal"><text:a xlink:type="simple" xlink:href="https://in2p3.hal.science/in2p3-00420040v1">in2p3-00420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978v1">Cyclotron ARRONAX</text:a></text:p>
              <text:p text:style-name="Normal"><text:a xlink:type="simple" xlink:href="https://hal.science/search/index/?q=*&amp;authFullName_s=Bernd Grambow">Bernd Grambow</text:a></text:p>
              <text:p text:style-name="Normal"><text:span>Journées du GDR PARIS2007</text:span><text:span>, 2008, Paris, France</text:span></text:p>
              <text:p text:style-name="Normal"><text:span>Communication dans un congrès</text:span></text:p>
              <text:p text:style-name="Normal"><text:a xlink:type="simple" xlink:href="https://in2p3.hal.science/in2p3-00420978v1">in2p3-00420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0v1">Scandium-DOTA complexe for a new PET/3gamma camera for medical applications and radio labelling studie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. Faivre-Chauvet">A. Faivre-Chauvet</text:a><text:span>,</text:span><text:a xlink:type="simple" xlink:href="https://hal.science/search/index/?q=*&amp;authFullName_s=J. Barbet">J. Barbet</text:a></text:p>
              <text:p text:style-name="Normal"><text:span>7th International Conference on Nuclear and Radiochemistry</text:span><text:span>, Aug 2008, Budapest, Hungary</text:span></text:p>
              <text:p text:style-name="Normal"><text:span>Communication dans un congrès</text:span></text:p>
              <text:p text:style-name="Normal"><text:a xlink:type="simple" xlink:href="https://in2p3.hal.science/in2p3-00292040v1">in2p3-00292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9559v1">Surface site density, silicic acid retention and transport properties of compacted magnetite powder</text:a></text:p>
              <text:p text:style-name="Normal"><text:a xlink:type="simple" xlink:href="https://hal.science/search/index/?q=*&amp;authFullName_s=C. Mayant">C. Mayant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S. Leclercq">S. Leclercq</text:a></text:p>
              <text:p text:style-name="Normal"><text:span>MIGRATION 2007 : 11th International Conference on the Chemistry and Migration Behaviour of Actinides and Fission Products in the Geosphere</text:span><text:span>, Aug 2007, Munich, Germany. pp.991-999,<text:s/></text:span><text:a xlink:type="simple" xlink:href="https://dx.doi.org/10.1016/j.pce.2008.05.011">⟨10.1016/j.pce.2008.05.011⟩</text:a></text:p>
              <text:p text:style-name="Normal"><text:span>Communication dans un congrès</text:span></text:p>
              <text:p text:style-name="Normal"><text:a xlink:type="simple" xlink:href="https://in2p3.hal.science/in2p3-00339559v1">in2p3-00339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201v1">Spéciation du technétium en milieu acide non complexant : effet Eh-pH</text:a></text:p>
              <text:p text:style-name="Normal"><text:a xlink:type="simple" xlink:href="https://hal.science/search/index/?q=*&amp;authFullName_s=N. Vongsouthi">N. Vongsouthi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1201v1">in2p3-00421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200v1">Complexes de scandium pour de nouvelles applications en imagerie médicale et pour le radiomarquage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J. Barbet">J. Barbet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1200v1">in2p3-00421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198v1">Etude de la sorption des ions sélénites dans un système multiphasique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1198v1">in2p3-00421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032v1">The backend of the fuel cycle of HRT/VHRT Reactor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A. Adelouas">A. Adelouas</text:a><text:span>,</text:span><text:a xlink:type="simple" xlink:href="https://hal.science/search/index/?q=*&amp;authFullName_s=F. Guittoneau">F. Guittoneau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J. Fachinger">J. Fachinger</text:a><text:span>et al.</text:span></text:p>
              <text:p text:style-name="Normal"><text:span>4th International Topycal Meeting on High temperature reactor Technology</text:span><text:span>, Sep 2008, Washington, United States</text:span></text:p>
              <text:p text:style-name="Normal"><text:span>Communication dans un congrès</text:span></text:p>
              <text:p text:style-name="Normal"><text:a xlink:type="simple" xlink:href="https://in2p3.hal.science/in2p3-00420032v1">in2p3-00420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2477v1">New Methods for HTR Fuel Waste Management</text:a></text:p>
              <text:p text:style-name="Normal"><text:a xlink:type="simple" xlink:href="https://hal.science/search/index/?q=*&amp;authFullName_s=Fabrice Guittonneau">Fabrice Guittonneau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anoel Dialinas">Manoel Dialinas</text:a><text:span>,</text:span><text:a xlink:type="simple" xlink:href="https://hal.science/search/index/?q=*&amp;authFullName_s=François Cellier">François Cellier</text:a></text:p>
              <text:p text:style-name="Normal"><text:span>4th International Topical Meeting on High Temperature Reactor Technology</text:span><text:span>, Sep 2008, Washington, United States</text:span></text:p>
              <text:p text:style-name="Normal"><text:span>Communication dans un congrès</text:span></text:p>
              <text:p text:style-name="Normal"><text:a xlink:type="simple" xlink:href="https://in2p3.hal.science/in2p3-00362477v1">in2p3-00362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310v1">CARBONWASTE: New EURATOM Project on Treatment and Disposal of Irradiated Graphite and Other Carboneus Wast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W. von Lensa">W. von Lensa</text:a><text:span>,</text:span><text:a xlink:type="simple" xlink:href="https://hal.science/search/index/?q=*&amp;authFullName_s=D. Bradbury">D. Bradbury</text:a><text:span>,</text:span><text:a xlink:type="simple" xlink:href="https://hal.science/search/index/?q=*&amp;authFullName_s=G. Cardinal">G. Cardinal</text:a><text:span>,</text:span><text:a xlink:type="simple" xlink:href="https://hal.science/search/index/?q=*&amp;authFullName_s=G. Eccles">G. Eccles</text:a><text:span>et al.</text:span></text:p>
              <text:p text:style-name="Normal"><text:span>4th International Topical Meeting on High Temperature Reactor Technology</text:span><text:span>, Sep 2008, Washington, United States</text:span></text:p>
              <text:p text:style-name="Normal"><text:span>Communication dans un congrès</text:span></text:p>
              <text:p text:style-name="Normal"><text:a xlink:type="simple" xlink:href="https://in2p3.hal.science/in2p3-00422310v1">in2p3-00422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202v1">La radiochimie fondamentale et appliquée au service d'environnement, d'industrie et médecine nucléaire</text:a></text:p>
              <text:p text:style-name="Normal"><text:a xlink:type="simple" xlink:href="https://hal.science/search/index/?q=*&amp;authFullName_s=Bernd Grambow">Bernd Grambow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1202v1">in2p3-00421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9782v1">Détermination par expériences de percolation du seuil de filtration de l'argilite du Callovo-Oxfordien</text:a></text:p>
              <text:p text:style-name="Normal"><text:a xlink:type="simple" xlink:href="https://hal.science/search/index/?q=*&amp;authFullName_s=D. Durce">D. Durce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Bernd Grambow">Bernd Grambow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19782v1">in2p3-00419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298v1">Nuclear Waste Glasses</text:a></text:p>
              <text:p text:style-name="Normal"><text:a xlink:type="simple" xlink:href="https://hal.science/search/index/?q=*&amp;authFullName_s=Bernd Grambow">Bernd Grambow</text:a></text:p>
              <text:p text:style-name="Normal"><text:span>Global Nuclear Energy Partnership-waste Form S&amp;T and Modeling &amp; Simulation Workshop</text:span><text:span>, Jan 2008, Ann Arbor, United States</text:span></text:p>
              <text:p text:style-name="Normal"><text:span>Communication dans un congrès</text:span></text:p>
              <text:p text:style-name="Normal"><text:a xlink:type="simple" xlink:href="https://in2p3.hal.science/in2p3-00422298v1">in2p3-004222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0011v1">Complexation properties of Natural Organic Matter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11èmes Journées Nationales de la Radiochimie /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290011v1">in2p3-0029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1v1">Scandium-DOTA complexe for a new PET/3gamma camera for medical applications and radio labelling studie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. Faivre-Chauvet">A. Faivre-Chauvet</text:a><text:span>,</text:span><text:a xlink:type="simple" xlink:href="https://hal.science/search/index/?q=*&amp;authFullName_s=J. Barbet">J. Barbet</text:a></text:p>
              <text:p text:style-name="Normal"><text:span>Isotopes for Medecine and Industry</text:span><text:span>, Jun 2008, Annaheim, United States</text:span></text:p>
              <text:p text:style-name="Normal"><text:span>Communication dans un congrès</text:span></text:p>
              <text:p text:style-name="Normal"><text:a xlink:type="simple" xlink:href="https://in2p3.hal.science/in2p3-00292041v1">in2p3-00292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301v1">An overview on the current plan of EU for the radioactive wastes management- the role of the French national evaluation commission, the public interactions and the European framework</text:a></text:p>
              <text:p text:style-name="Normal"><text:a xlink:type="simple" xlink:href="https://hal.science/search/index/?q=*&amp;authFullName_s=Bernd Grambow">Bernd Grambow</text:a></text:p>
              <text:p text:style-name="Normal"><text:span>KAERI Workshop</text:span><text:span>, Jul 2008, Daejeon, South Korea</text:span></text:p>
              <text:p text:style-name="Normal"><text:span>Communication dans un congrès</text:span></text:p>
              <text:p text:style-name="Normal"><text:a xlink:type="simple" xlink:href="https://in2p3.hal.science/in2p3-00422301v1">in2p3-00422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6289v1">Study of processes involving selenite immobilization in a soil-plant-microorganisms system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Y. Thiry">Y. Thiry</text:a><text:span>,</text:span><text:a xlink:type="simple" xlink:href="https://hal.science/search/index/?q=*&amp;authFullName_s=M. van Hees">M. van Hees</text:a></text:p>
              <text:p text:style-name="Normal"><text:span>18th Annual V.M. Goldschmidt Conference</text:span><text:span>, Jul 2008, Vancouver, Canada. pp.A662,<text:s/></text:span><text:a xlink:type="simple" xlink:href="https://dx.doi.org/10.1016/j.gca.2008.05.016">⟨10.1016/j.gca.2008.05.016⟩</text:a></text:p>
              <text:p text:style-name="Normal"><text:span>Communication dans un congrès</text:span></text:p>
              <text:p text:style-name="Normal"><text:a xlink:type="simple" xlink:href="https://in2p3.hal.science/in2p3-00306289v1">in2p3-0030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93v1">Sorption of Se(IV) on compacted clay materials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Z. Guo">Z. Guo</text:a><text:span>,</text:span><text:a xlink:type="simple" xlink:href="https://hal.science/search/index/?q=*&amp;authFullName_s=E. Alhajji">E. Alhajji</text:a><text:span>,</text:span><text:a xlink:type="simple" xlink:href="https://hal.science/search/index/?q=*&amp;authFullName_s=Bernd Grambow">Bernd Grambow</text:a></text:p>
              <text:p text:style-name="Normal"><text:span>Mobile Fission and Activation Products in Nuclear Waste Disposal</text:span><text:span>, 2007, La Baule, France</text:span></text:p>
              <text:p text:style-name="Normal"><text:span>Communication dans un congrès</text:span></text:p>
              <text:p text:style-name="Normal"><text:a xlink:type="simple" xlink:href="https://hal.science/hal-00450993v1">hal-00450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4v1">Interaction of Eu(III)/Cm(III) with polyacrylic acids : effect of pH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M. Bouby">M. Bouby</text:a><text:span>et al.</text:span></text:p>
              <text:p text:style-name="Normal"><text:span>MIGRATION 2007 : 11th International Conference on the Chemistry and Migration Behaviour of Actinides and Fission Products in the Geosphere</text:span><text:span>, Aug 2007, Munich, Germany</text:span></text:p>
              <text:p text:style-name="Normal"><text:span>Communication dans un congrès</text:span></text:p>
              <text:p text:style-name="Normal"><text:a xlink:type="simple" xlink:href="https://in2p3.hal.science/in2p3-00292044v1">in2p3-00292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504v1">Study of Various options for Final Disposal of HTR Coated particle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Abdesselam Abdelouas">Abdesselam Abdelouas</text:a></text:p>
              <text:p text:style-name="Normal"><text:span>3th International Topical Meeting on High Temperature Reactor Technology</text:span><text:span>, Oct 2006, Johannesburg, South Africa</text:span></text:p>
              <text:p text:style-name="Normal"><text:span>Communication dans un congrès</text:span></text:p>
              <text:p text:style-name="Normal"><text:a xlink:type="simple" xlink:href="https://in2p3.hal.science/in2p3-00480504v1">in2p3-00480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673v1">Nuclear Waste Package Performance in European Geological Disposal Concepts</text:a></text:p>
              <text:p text:style-name="Normal"><text:a xlink:type="simple" xlink:href="https://hal.science/search/index/?q=*&amp;authFullName_s=Bernd Grambow">Bernd Grambow</text:a></text:p>
              <text:p text:style-name="Normal"><text:span>Material Research Society Symposium on the Scientific basis for Nuclear Waste Management XXX</text:span><text:span>, Nov 2006, Washington, United States</text:span></text:p>
              <text:p text:style-name="Normal"><text:span>Communication dans un congrès</text:span></text:p>
              <text:p text:style-name="Normal"><text:a xlink:type="simple" xlink:href="https://in2p3.hal.science/in2p3-00481673v1">in2p3-00481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544v1">Correlation between X-ray chemical shift and partial charge in Tc(IV) complexes: Determination of Tc partial charge in $Tc_nO_y^{(4n-2y)+}$</text:a></text:p>
              <text:p text:style-name="Normal"><text:a xlink:type="simple" xlink:href="https://hal.science/search/index/?q=*&amp;authFullName_s=F. Poineau">F. Poin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/text:p>
              <text:p text:style-name="Normal"><text:span>Migration</text:span><text:span>, Sep 2005, Avignon, France. pp.559-563,<text:s/></text:span><text:a xlink:type="simple" xlink:href="https://dx.doi.org/10.1524/ract.2006.94.9-11.559">⟨10.1524/ract.2006.94.9-11.559⟩</text:a></text:p>
              <text:p text:style-name="Normal"><text:span>Communication dans un congrès</text:span></text:p>
              <text:p text:style-name="Normal"><text:a xlink:type="simple" xlink:href="https://in2p3.hal.science/in2p3-00145544v1">in2p3-00145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726v1">Oxidation and dissolution rates of $UO_2$(s) in carbonate-rich solutions under external alpha irradiation and initially reducing conditions</text:a></text:p>
              <text:p text:style-name="Normal"><text:a xlink:type="simple" xlink:href="https://hal.science/search/index/?q=*&amp;authFullName_s=T. Suzuki">T. Suzuki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. Mennecart">T. Mennecart</text:a><text:span>,</text:span><text:a xlink:type="simple" xlink:href="https://hal.science/search/index/?q=*&amp;authFullName_s=G. Blondiaux">G. Blondiaux</text:a></text:p>
              <text:p text:style-name="Normal"><text:span>Migration</text:span><text:span>, Sep 2005, Avignon, France. pp.567-573,<text:s/></text:span><text:a xlink:type="simple" xlink:href="https://dx.doi.org/10.1524/ract.2006.94.9-11.567">⟨10.1524/ract.2006.94.9-11.567⟩</text:a></text:p>
              <text:p text:style-name="Normal"><text:span>Communication dans un congrès</text:span></text:p>
              <text:p text:style-name="Normal"><text:a xlink:type="simple" xlink:href="https://in2p3.hal.science/in2p3-00145726v1">in2p3-00145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473v1">New Synthesis route and characterisation of siderite (FeCO3) and coprecipitation of Tc99</text:a></text:p>
              <text:p text:style-name="Normal"><text:a xlink:type="simple" xlink:href="https://hal.science/search/index/?q=*&amp;authFullName_s=I. Llorens">I. Llorens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/text:p>
              <text:p text:style-name="Normal"><text:span>Material Research Society Symposium on the Scientific Basis for Nuclear Waste Management, XXX</text:span><text:span>, Nov 2006, Washington, United States</text:span></text:p>
              <text:p text:style-name="Normal"><text:span>Communication dans un congrès</text:span></text:p>
              <text:p text:style-name="Normal"><text:a xlink:type="simple" xlink:href="https://in2p3.hal.science/in2p3-00480473v1">in2p3-00480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610v1">Behaviour of spent HTR fuel elements in aquatic phases of repository host rock formations</text:a></text:p>
              <text:p text:style-name="Normal"><text:a xlink:type="simple" xlink:href="https://hal.science/search/index/?q=*&amp;authFullName_s=J. Fachinger">J. Fachinger</text:a><text:span>,</text:span><text:a xlink:type="simple" xlink:href="https://hal.science/search/index/?q=*&amp;authFullName_s=M. den Exter">M. den Exter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. Holgersson">S. Holgersson</text:a><text:span>,</text:span><text:a xlink:type="simple" xlink:href="https://hal.science/search/index/?q=*&amp;authFullName_s=Catherine Landesman">Catherine Landesman</text:a><text:span>et al.</text:span></text:p>
              <text:p text:style-name="Normal"><text:span>HTR-2004</text:span><text:span>, Sep 2004, Pekin, China. pp.543-554,<text:s/></text:span><text:a xlink:type="simple" xlink:href="https://dx.doi.org/10.1016/j.nucengdes.2005.11.023">⟨10.1016/j.nucengdes.2005.11.023⟩</text:a></text:p>
              <text:p text:style-name="Normal"><text:span>Communication dans un congrès</text:span></text:p>
              <text:p text:style-name="Normal"><text:a xlink:type="simple" xlink:href="https://api.istex.fr/ark:/67375/6H6-NM2MKGDT-X/fulltext.pdf?sid=hal">istex</text:a></text:p>
              <text:p text:style-name="Normal"><text:a xlink:type="simple" xlink:href="https://in2p3.hal.science/in2p3-00077610v1">in2p3-00077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520v1">Advance waste forms</text:a></text:p>
              <text:p text:style-name="Normal"><text:a xlink:type="simple" xlink:href="https://hal.science/search/index/?q=*&amp;authFullName_s=S. Clark">S. Clark</text:a><text:span>,</text:span><text:a xlink:type="simple" xlink:href="https://hal.science/search/index/?q=*&amp;authFullName_s=R. Ewing">R. Ewing</text:a><text:span>,</text:span><text:a xlink:type="simple" xlink:href="https://hal.science/search/index/?q=*&amp;authFullName_s=T. Advocat">T. Advocat</text:a><text:span>,</text:span><text:a xlink:type="simple" xlink:href="https://hal.science/search/index/?q=*&amp;authFullName_s=J. Bruno">J. Bruno</text:a><text:span>,</text:span><text:a xlink:type="simple" xlink:href="https://hal.science/search/index/?q=*&amp;authFullName_s=P. Burns">P. Burns</text:a><text:span>et al.</text:span></text:p>
              <text:p text:style-name="Normal"><text:span>Basics Energy Sciences Workshop on Basic Research Needs for Advance Nuclear Energy Systems</text:span><text:span>, Jul 2006, Washington, United States</text:span></text:p>
              <text:p text:style-name="Normal"><text:span>Communication dans un congrès</text:span></text:p>
              <text:p text:style-name="Normal"><text:a xlink:type="simple" xlink:href="https://in2p3.hal.science/in2p3-00480520v1">in2p3-00480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542v1">Coprecipitation of thorium and lanthanum with $UO_{2+x}$(s) as host phase</text:a></text:p>
              <text:p text:style-name="Normal"><text:a xlink:type="simple" xlink:href="https://hal.science/search/index/?q=*&amp;authFullName_s=G. Rousseau">G. Rouss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Florent Boucher">Florent Boucher</text:a><text:span>,</text:span><text:a xlink:type="simple" xlink:href="https://hal.science/search/index/?q=*&amp;authFullName_s=G. Ouvrard">G. Ouvrard</text:a></text:p>
              <text:p text:style-name="Normal"><text:span>Migration</text:span><text:span>, Sep 2005, Avignon, France. pp.517-522,<text:s/></text:span><text:a xlink:type="simple" xlink:href="https://dx.doi.org/10.1524/ract.2006.94.9-11.517">⟨10.1524/ract.2006.94.9-11.517⟩</text:a></text:p>
              <text:p text:style-name="Normal"><text:span>Communication dans un congrès</text:span></text:p>
              <text:p text:style-name="Normal"><text:a xlink:type="simple" xlink:href="https://in2p3.hal.science/in2p3-00145542v1">in2p3-00145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10v1">Sorption of Cs, Ni, Pb, Eu(III), Am(III), Cm, Ac(III), Tc(IV), Th, Zr, and U(IV) on MX 80 bentonite: An experimental approach to assess model uncertainty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C. Moisan">C. Moisan</text:a><text:span>,</text:span><text:a xlink:type="simple" xlink:href="https://hal.science/search/index/?q=*&amp;authFullName_s=E. Giffaut">E. Giffaut</text:a></text:p>
              <text:p text:style-name="Normal"><text:span>Migration</text:span><text:span>, Sep 2005, Avignon, France. pp.627-636,<text:s/></text:span><text:a xlink:type="simple" xlink:href="https://dx.doi.org/10.1524/ract.2006.94.9-11.627">⟨10.1524/ract.2006.94.9-11.627⟩</text:a></text:p>
              <text:p text:style-name="Normal"><text:span>Communication dans un congrès</text:span></text:p>
              <text:p text:style-name="Normal"><text:a xlink:type="simple" xlink:href="https://in2p3.hal.science/in2p3-00117310v1">in2p3-00117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503v1">Leaching Behaviour of spent HTR Fuel Kernels</text:a></text:p>
              <text:p text:style-name="Normal"><text:a xlink:type="simple" xlink:href="https://hal.science/search/index/?q=*&amp;authFullName_s=J. Fachinger">J. Fachinger</text:a><text:span>,</text:span><text:a xlink:type="simple" xlink:href="https://hal.science/search/index/?q=*&amp;authFullName_s=M.M. Titov">M.M. Titov</text:a><text:span>,</text:span><text:a xlink:type="simple" xlink:href="https://hal.science/search/index/?q=*&amp;authFullName_s=A. Buckaemsky">A. Buckaemsky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C. Alliot">C. Alliot</text:a></text:p>
              <text:p text:style-name="Normal"><text:span>3th International Topical Meeting on High Temperature Reactor Technology</text:span><text:span>, Oct 2006, Johannesburg, South Africa</text:span></text:p>
              <text:p text:style-name="Normal"><text:span>Communication dans un congrès</text:span></text:p>
              <text:p text:style-name="Normal"><text:a xlink:type="simple" xlink:href="https://in2p3.hal.science/in2p3-00480503v1">in2p3-004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854v1">Chemical durability of high-level waste glass in repository environment: main conclusions and remaining uncertainties from the GLASTAB and GLAMOR projects</text:a></text:p>
              <text:p text:style-name="Normal"><text:a xlink:type="simple" xlink:href="https://hal.science/search/index/?q=*&amp;authFullName_s=P. van Iseghem">P. van Iseghem</text:a><text:span>,</text:span><text:a xlink:type="simple" xlink:href="https://hal.science/search/index/?q=*&amp;authFullName_s=K. Lemmens">K. Lemmens</text:a><text:span>,</text:span><text:a xlink:type="simple" xlink:href="https://hal.science/search/index/?q=*&amp;authFullName_s=M. Aertsens">M. Aertsens</text:a><text:span>,</text:span><text:a xlink:type="simple" xlink:href="https://hal.science/search/index/?q=*&amp;authFullName_s=S. Gin">S. Gin</text:a><text:span>,</text:span><text:a xlink:type="simple" xlink:href="https://hal.science/search/index/?q=*&amp;authFullName_s=I. Ribet">I. Ribet</text:a><text:span>et al.</text:span></text:p>
              <text:p text:style-name="Normal"><text:span>Scientific Basis for Nuclear Waste Management XXIX</text:span><text:span>, Sep 2005, Ghent, Belgium.<text:s/></text:span><text:a xlink:type="simple" xlink:href="https://dx.doi.org/10.1557/PROC-932-95.1">⟨10.1557/PROC-932-95.1⟩</text:a></text:p>
              <text:p text:style-name="Normal"><text:span>Communication dans un congrès</text:span></text:p>
              <text:p text:style-name="Normal"><text:a xlink:type="simple" xlink:href="https://hal.science/hal-02923854v1">hal-02923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674v1">La solubilité : une propriété de surface ou du solide entier ?</text:a></text:p>
              <text:p text:style-name="Normal"><text:a xlink:type="simple" xlink:href="https://hal.science/search/index/?q=*&amp;authFullName_s=Bernd Grambow">Bernd Grambow</text:a></text:p>
              <text:p text:style-name="Normal"><text:span>6èmes Journées scientifiques</text:span><text:span>, May 2006, La Grande Motte, France</text:span></text:p>
              <text:p text:style-name="Normal"><text:span>Communication dans un congrès</text:span></text:p>
              <text:p text:style-name="Normal"><text:a xlink:type="simple" xlink:href="https://in2p3.hal.science/in2p3-00481674v1">in2p3-00481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0013v1">Complexation of trivalent metal ions with polyacrylic acid : effect of pH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10èmes Journées Nationales de la Radiochimie / Chimie Nucléaire</text:span><text:span>, Sep 2006, Avignon, France</text:span></text:p>
              <text:p text:style-name="Normal"><text:span>Communication dans un congrès</text:span></text:p>
              <text:p text:style-name="Normal"><text:a xlink:type="simple" xlink:href="https://in2p3.hal.science/in2p3-00290013v1">in2p3-00290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8v1">Study of the Interaction of $SeO_3^{2-}$, $I^-$, $Cs^+$ AND $Ni^{2+}$ on Consolidated Bentonite</text:a></text:p>
              <text:p text:style-name="Normal"><text:a xlink:type="simple" xlink:href="https://hal.science/search/index/?q=*&amp;authFullName_s=E. Alhajji">E. Alhajj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Clays in Natural &amp; Engineering Barriers for Radioactive Waste Confinement</text:span><text:span>, Tours, France</text:span></text:p>
              <text:p text:style-name="Normal"><text:span>Communication dans un congrès</text:span></text:p>
              <text:p text:style-name="Normal"><text:a xlink:type="simple" xlink:href="https://in2p3.hal.science/in2p3-00110708v1">in2p3-00110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7v1">Study of the Interaction of $SeO_3^{2-}$, $I^-$, $Cs^+$ AND $Ni^{2+}$ on Consolidated Bentonite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E. Alhajji">E. Alhajji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Bernd Grambow">Bernd Grambow</text:a></text:p>
              <text:p text:style-name="Normal"><text:span>Migration</text:span><text:span>, Sep 2005, Avignon, France</text:span></text:p>
              <text:p text:style-name="Normal"><text:span>Communication dans un congrès</text:span></text:p>
              <text:p text:style-name="Normal"><text:a xlink:type="simple" xlink:href="https://in2p3.hal.science/in2p3-00110707v1">in2p3-0011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23v1">Are the complexation properties of soluble humic substances and mineral -bound humic substances identical? An attempt of understanding using the model system Alumina/Polyacrylic Acid/M(III) (M=Eu, Cm).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/text:p>
              <text:p text:style-name="Normal"><text:span>WOMM, 2005</text:span><text:span>, Nov 2005, Toulon, France</text:span></text:p>
              <text:p text:style-name="Normal"><text:span>Communication dans un congrès</text:span></text:p>
              <text:p text:style-name="Normal"><text:a xlink:type="simple" xlink:href="https://hal.science/hal-00450923v1">hal-00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56v1">Experimental investigations of colloids and Eu(II)/Ni(II) adsorption properties of the Callovo-Oxfordian claystone from Bure (France).</text:a></text:p>
              <text:p text:style-name="Normal"><text:a xlink:type="simple" xlink:href="https://hal.science/search/index/?q=*&amp;authFullName_s=R. Michels">R. Michels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 Elie">M. Eli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. Azouazi">M. Azouazi</text:a><text:span>et al.</text:span></text:p>
              <text:p text:style-name="Normal"><text:span>2nd International Meeting Clays in Natural &amp; Engineered Barriers for Radioactive Waste Confinement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022756v1">hal-00022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54v1">Leaching behaviour of unirradiated high temperature reactor (HTR) UO$_2$–ThO$_2$ mixed oxides fuel particles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Catherine Landesman">Catherine Landesman</text:a></text:p>
              <text:p text:style-name="Normal"><text:span>Spent Fuel Workshop 2004</text:span><text:span>, Apr 2004, Lake Forest, United States. pp.32-39,<text:s/></text:span><text:a xlink:type="simple" xlink:href="https://dx.doi.org/10.1016/j.jnucmat.2005.05.018">⟨10.1016/j.jnucmat.2005.05.018⟩</text:a></text:p>
              <text:p text:style-name="Normal"><text:span>Communication dans un congrès</text:span></text:p>
              <text:p text:style-name="Normal"><text:a xlink:type="simple" xlink:href="https://api.istex.fr/ark:/67375/6H6-FN10P024-6/fulltext.pdf?sid=hal">istex</text:a></text:p>
              <text:p text:style-name="Normal"><text:a xlink:type="simple" xlink:href="https://in2p3.hal.science/in2p3-00025054v1">in2p3-000250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021v1">Leaching behaviour of unirradiated High Temperature Reactor (HTR) UO$_2$-ThO$_2$ mixed oxide fuel particles</text:a></text:p>
              <text:p text:style-name="Normal"><text:a xlink:type="simple" xlink:href="https://hal.science/search/index/?q=*&amp;authFullName_s=Catherine Landesman">Catherine Landesman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Bernd Grambow">Bernd Grambow</text:a></text:p>
              <text:p text:style-name="Normal"><text:span>Scientific Basis for Nuclear Waste Management XXVII</text:span><text:span>, Jun 2003, Kalmar, Sweden. pp.95-100</text:span></text:p>
              <text:p text:style-name="Normal"><text:span>Communication dans un congrès</text:span></text:p>
              <text:p text:style-name="Normal"><text:a xlink:type="simple" xlink:href="https://in2p3.hal.science/in2p3-00069021v1">in2p3-00069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069v1">Effect of alpha radiolysis on UO2 dissolution under reducing conditions</text:a></text:p>
              <text:p text:style-name="Normal"><text:a xlink:type="simple" xlink:href="https://hal.science/search/index/?q=*&amp;authFullName_s=T. Mennecart">T. Mennecart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. Blondiaux">G. Blondiaux</text:a><text:span>,</text:span><text:a xlink:type="simple" xlink:href="https://hal.science/search/index/?q=*&amp;authFullName_s=Z. Andriambololona">Z. Andriambololona</text:a></text:p>
              <text:p text:style-name="Normal"><text:span>Scientific Basis for Nuclear Waste Management XXVII</text:span><text:span>, Jun 2003, Kalmar, Sweden. pp.403-408</text:span></text:p>
              <text:p text:style-name="Normal"><text:span>Communication dans un congrès</text:span></text:p>
              <text:p text:style-name="Normal"><text:a xlink:type="simple" xlink:href="https://in2p3.hal.science/in2p3-00068069v1">in2p3-00068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03v1">The role of water diffusion in the corrosion of the French nuclear waste glass SON 68 under solution saturation conditions</text:a></text:p>
              <text:p text:style-name="Normal"><text:a xlink:type="simple" xlink:href="https://hal.science/search/index/?q=*&amp;authFullName_s=K. Ferrand">K. Ferrand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J.L. Crovisier">J.L. Crovisier</text:a></text:p>
              <text:p text:style-name="Normal"><text:span>Scientific Basis for Nuclear Waste Management XXVII</text:span><text:span>, Jun 2003, Kalmar, Sweden. pp.193-198</text:span></text:p>
              <text:p text:style-name="Normal"><text:span>Communication dans un congrès</text:span></text:p>
              <text:p text:style-name="Normal"><text:a xlink:type="simple" xlink:href="https://in2p3.hal.science/in2p3-00068103v1">in2p3-00068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073v1">Effect of gamma and alpha irradiation on the corrosion of the French borosilicate glass SON 68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K. Ferrand">K. Ferrand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. Mennecart">T. Mennecart</text:a><text:span>,</text:span><text:a xlink:type="simple" xlink:href="https://hal.science/search/index/?q=*&amp;authFullName_s=M. Fattahi">M. Fattahi</text:a><text:span>et al.</text:span></text:p>
              <text:p text:style-name="Normal"><text:span>Scientific Basis for Nuclear Waste Management XXVII</text:span><text:span>, Jun 2003, Kalmar, Sweden. pp.175-180</text:span></text:p>
              <text:p text:style-name="Normal"><text:span>Communication dans un congrès</text:span></text:p>
              <text:p text:style-name="Normal"><text:a xlink:type="simple" xlink:href="https://in2p3.hal.science/in2p3-00068073v1">in2p3-00068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06v1">Retention of toxic substances on consolidated porous systems. Characterization of the state of water by means of low field proton NMR and determination of Kd values using capillaries</text:a></text:p>
              <text:p text:style-name="Normal"><text:a xlink:type="simple" xlink:href="https://hal.science/search/index/?q=*&amp;authFullName_s=E. Alhajji">E. Alhajji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International workshop on sorption processes at oxide and carbonate mineral water interfaces - SOPRO 2004</text:span><text:span>, Mar 2004, Karlsruhe, Germany. pp.1</text:span></text:p>
              <text:p text:style-name="Normal"><text:span>Communication dans un congrès</text:span></text:p>
              <text:p text:style-name="Normal"><text:a xlink:type="simple" xlink:href="https://in2p3.hal.science/in2p3-00024106v1">in2p3-00024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950v1">Interaction of Eu with alumina-bound polyacrylic acid. Sorption, desorption and spectroscopic studies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/text:p>
              <text:p text:style-name="Normal"><text:span>Migration</text:span><text:span>, Sep 2003, Gyeongju, South Korea</text:span></text:p>
              <text:p text:style-name="Normal"><text:span>Communication dans un congrès</text:span></text:p>
              <text:p text:style-name="Normal"><text:a xlink:type="simple" xlink:href="https://in2p3.hal.science/in2p3-00107950v1">in2p3-00107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0v1">Complexation of Eu(IIII) by polyacrylic acid either free in solution or sorbed onto alumina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Bernd Grambow">Bernd Grambow</text:a></text:p>
              <text:p text:style-name="Normal"><text:span>Migration</text:span><text:span>, Sep 2001, Bregenz, Austria</text:span></text:p>
              <text:p text:style-name="Normal"><text:span>Communication dans un congrès</text:span></text:p>
              <text:p text:style-name="Normal"><text:a xlink:type="simple" xlink:href="https://in2p3.hal.science/in2p3-00110700v1">in2p3-00110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63v1">First-order dissolution rate law and the role of surface layers in glass performance assessment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R. Muller">R. Muller</text:a></text:p>
              <text:p text:style-name="Normal"><text:span>Glass in its Disposal Environment International Workshop</text:span><text:span>, Apr 2000, Bruges, Belgium. pp.112-124</text:span></text:p>
              <text:p text:style-name="Normal"><text:span>Communication dans un congrès</text:span></text:p>
              <text:p text:style-name="Normal"><text:a xlink:type="simple" xlink:href="https://in2p3.hal.science/in2p3-00021463v1">in2p3-00021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4v1">Contribution to the understanding of the transfer of Eu (III) between Bacteria and Humic Substances either free in solution or adsorbed onto a mineral phase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Migration</text:span><text:span>, Sep 2001, Bregenz, Austria</text:span></text:p>
              <text:p text:style-name="Normal"><text:span>Communication dans un congrès</text:span></text:p>
              <text:p text:style-name="Normal"><text:a xlink:type="simple" xlink:href="https://in2p3.hal.science/in2p3-00110704v1">in2p3-00110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3v1">Evaluation of a new experimental design to investigate the concentration dependent diffusion of radionuclides in compacted bentonite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Migration</text:span><text:span>, Sep 2001, Bregenz, Austria</text:span></text:p>
              <text:p text:style-name="Normal"><text:span>Communication dans un congrès</text:span></text:p>
              <text:p text:style-name="Normal"><text:a xlink:type="simple" xlink:href="https://in2p3.hal.science/in2p3-00110703v1">in2p3-0011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337v1">Speciation du Tc en milieu reducteur en presence d'ions carbonates et de rayonnements gamma</text:a></text:p>
              <text:p text:style-name="Normal"><text:a xlink:type="simple" xlink:href="https://hal.science/search/index/?q=*&amp;authFullName_s=Massoud Fattahi">Massoud Fattahi</text:a><text:span>,</text:span><text:a xlink:type="simple" xlink:href="https://hal.science/search/index/?q=*&amp;authFullName_s=D. Chitty">D. Chitty</text:a><text:span>,</text:span><text:a xlink:type="simple" xlink:href="https://hal.science/search/index/?q=*&amp;authFullName_s=Bernd Grambow">Bernd Grambow</text:a></text:p>
              <text:p text:style-name="Normal"><text:span>Journees PRACTIS 1999</text:span><text:span>, Feb 2000, Avignon, France</text:span></text:p>
              <text:p text:style-name="Normal"><text:span>Communication dans un congrès</text:span></text:p>
              <text:p text:style-name="Normal"><text:a xlink:type="simple" xlink:href="https://in2p3.hal.science/in2p3-00021337v1">in2p3-00021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338v1">Co-precipitation du thorium avec UO2 comme phase d'accueil</text:a></text:p>
              <text:p text:style-name="Normal"><text:a xlink:type="simple" xlink:href="https://hal.science/search/index/?q=*&amp;authFullName_s=G. Rousseau">G. Rousseau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. Ouvrard">G. Ouvrard</text:a></text:p>
              <text:p text:style-name="Normal"><text:span>Journees PRACTIS</text:span><text:span>, Feb 2000, Avignon, France</text:span></text:p>
              <text:p text:style-name="Normal"><text:span>Communication dans un congrès</text:span></text:p>
              <text:p text:style-name="Normal"><text:a xlink:type="simple" xlink:href="https://in2p3.hal.science/in2p3-00021338v1">in2p3-000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82v1">Complexation of Eu(III) onto Polymaleic acid either free in solution or sorbed onto alumina.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5th International Conference on Nuclear and Radiochemistry</text:span><text:span>, 2000, Switzerland. pp.656</text:span></text:p>
              <text:p text:style-name="Normal"><text:span>Communication dans un congrès</text:span></text:p>
              <text:p text:style-name="Normal"><text:a xlink:type="simple" xlink:href="https://hal.science/hal-00450982v1">hal-00450982v1</text:a></text:p>
            </table:table-cell>
          </table:table-row>
        </table:table>
        <text:p text:style-name="P25"/>
        <text:p text:style-name="Heading2"><text:span text:style-name="T11">Poster de conférence (19)</text:span></text:p>
        <text:p text:style-name="P27"/>
        <table:table table:name="37c9cd" table:style-name="37c9cd">
          <table:table-column table:style-name="37c9cd.0"/>
          <table:table-row>
            <table:table-cell office:value-type="string">
              <text:p text:style-name="Normal"><text:a xlink:type="simple" xlink:href="https://hal.science/hal-04920742v1">Solubility evaluation of the coprecipitate Uranium/Plutonium under hyperalkaline and reducing conditions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Thomas Verron">Thomas Verron</text:a><text:span>et al.</text:span></text:p>
              <text:p text:style-name="Normal"><text:span>53rd Journées des Actinides</text:span><text:span>, Apr 2024, Lille, France</text:span></text:p>
              <text:p text:style-name="Normal"><text:span>Poster de conférence</text:span></text:p>
              <text:p text:style-name="Normal"><text:a xlink:type="simple" xlink:href="https://hal.science/hal-04920742v1">hal-0492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81v1">Solubility evaluation of the coprecipitate uranium and plutonium oxide under hyperalkaline and reducing conditions in the context of deep disposal of ILW radioactive wastes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Thomas Verron">Thomas Verron</text:a><text:span>et al.</text:span></text:p>
              <text:p text:style-name="Normal"><text:span>18th International Conference on Chemistry and Migration Behaviour of Actinides and Fission Products in the Geosphere – Migration23</text:span><text:span>, Sep 2023, Nantes, France</text:span></text:p>
              <text:p text:style-name="Normal"><text:span>Poster de conférence</text:span></text:p>
              <text:p text:style-name="Normal"><text:a xlink:type="simple" xlink:href="https://hal.science/hal-05590681v1">hal-05590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25v1">FINAL RESULT FROM THE EC HORIZON2020 CEBAMA PROJECT,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Marcus Altmaier">Marcus Altmaier</text:a><text:span>,</text:span><text:a xlink:type="simple" xlink:href="https://hal.science/search/index/?q=*&amp;authFullName_s=Vanessa Montoya">Vanessa Montoya</text:a><text:span>,</text:span><text:a xlink:type="simple" xlink:href="https://hal.science/search/index/?q=*&amp;authFullName_s=Lara Duro">Lara Duro</text:a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Poster de conférence</text:span></text:p>
              <text:p text:style-name="Normal"><text:a xlink:type="simple" xlink:href="https://in2p3.hal.science/in2p3-02298625v1">in2p3-022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66v1">DEVELOPMENT AND IMPROVEMENT OF QUALITY ASSURED THERMODYNAMIC UNDERSTANDING FOR USE IN PERFORMANCE ASSESSMENT OF NUCLEAR WASTE DISPOSAL</text:a></text:p>
              <text:p text:style-name="Normal"><text:a xlink:type="simple" xlink:href="https://hal.science/search/index/?q=*&amp;authFullName_s=X. Gaona">X. Gaona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. Altmaier">M. Altmaier</text:a><text:span>,</text:span><text:a xlink:type="simple" xlink:href="https://hal.science/search/index/?q=*&amp;authFullName_s=L. Duro">L. Duro</text:a><text:span>,</text:span><text:a xlink:type="simple" xlink:href="https://hal.science/search/index/?q=*&amp;authFullName_s=D. Bosbach">D. Bosbach</text:a><text:span>et al.</text:span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Poster de conférence</text:span></text:p>
              <text:p text:style-name="Normal"><text:a xlink:type="simple" xlink:href="https://hal.science/hal-02299366v1">hal-02299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20v1">137CS UPTAKE BY LENTINULA EDODES (SHIITAKE) MUSHROOMS</text:a></text:p>
              <text:p text:style-name="Normal"><text:a xlink:type="simple" xlink:href="https://hal.science/search/index/?q=*&amp;authFullName_s=F. Guido Garcia">F. Guido Garcia</text:a><text:span>,</text:span><text:a xlink:type="simple" xlink:href="https://hal.science/search/index/?q=*&amp;authFullName_s=Fuminori Sakamoto">Fuminori Sakamoto</text:a><text:span>,</text:span><text:a xlink:type="simple" xlink:href="https://hal.science/search/index/?q=*&amp;authFullName_s=Naofumi Kozai">Naofumi Koza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Karine David">Karine David</text:a></text:p>
              <text:p text:style-name="Normal"><text:span>MIGRATION 2019 : 17th International Conference on the Chemistry and Migration Behaviour of Actinides and Fission Products in the Geosphere</text:span><text:span>, Sep 2019, Kyoto, France</text:span></text:p>
              <text:p text:style-name="Normal"><text:span>Poster de conférence</text:span></text:p>
              <text:p text:style-name="Normal"><text:a xlink:type="simple" xlink:href="https://in2p3.hal.science/in2p3-02298620v1">in2p3-02298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69354v1">DEVELOPMENT AND IMPROVEMENT OF THERMODYNAMIC UNDERSTANDING FOR THE NUCLEAR WASTE DISPOSAL SAFETY CASE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Dr. Gaona,">Dr. Gaona,</text:a><text:span>,</text:span><text:a xlink:type="simple" xlink:href="https://hal.science/search/index/?q=*&amp;authFullName_s=Dr. Altmaier,">Dr. Altmaier,</text:a><text:span>,</text:span><text:a xlink:type="simple" xlink:href="https://hal.science/search/index/?q=*&amp;authFullName_s=Horst Geckeis">Horst Geckeis</text:a></text:p>
              <text:p text:style-name="Normal"><text:span>FISA EURADWASTE</text:span><text:span>, Jun 2019, Pitesti, Romania</text:span></text:p>
              <text:p text:style-name="Normal"><text:span>Poster de conférence</text:span></text:p>
              <text:p text:style-name="Normal"><text:a xlink:type="simple" xlink:href="https://in2p3.hal.science/in2p3-02169354v1">in2p3-02169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17v1">CLAY MINERAL DISSOLUTION BY ACTIVITIES OF SIDEROPHORE PRODUCING BACTERIA,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T Kimura">T Kimura</text:a><text:span>,</text:span><text:a xlink:type="simple" xlink:href="https://hal.science/search/index/?q=*&amp;authFullName_s=F. Guido Garcia">F. Guido Garcia</text:a><text:span>,</text:span><text:a xlink:type="simple" xlink:href="https://hal.science/search/index/?q=*&amp;authFullName_s=Naofumi Kozai">Naofumi Kozai</text:a><text:span>,</text:span><text:a xlink:type="simple" xlink:href="https://hal.science/search/index/?q=*&amp;authFullName_s=Shyamalika Gopalan">Shyamalika Gopalan</text:a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Poster de conférence</text:span></text:p>
              <text:p text:style-name="Normal"><text:a xlink:type="simple" xlink:href="https://in2p3.hal.science/in2p3-02298617v1">in2p3-0229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31v1">Tritiated Water Diffusion in Fresh and Carbonated Cement Pastes: Effect of a drying/resaturation cycle</text:a></text:p>
              <text:p text:style-name="Normal"><text:a xlink:type="simple" xlink:href="https://hal.science/search/index/?q=*&amp;authFullName_s=Sabrina Rasamimanana">Sabrina Rasamimanana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Katy Perrigaud">Katy Perrigaud</text:a><text:span>,</text:span><text:a xlink:type="simple" xlink:href="https://hal.science/search/index/?q=*&amp;authFullName_s=Nicolas Bessaguet">Nicolas Bessaguet</text:a><text:span>et al.</text:span></text:p>
              <text:p text:style-name="Normal"><text:span>CEMENT'19, 5th International Workshop on “Mechanisms and Modelling of Waste / Cement Interactions”</text:span><text:span>, Mar 2019, Karlsruhe, Germany</text:span></text:p>
              <text:p text:style-name="Normal"><text:span>Poster de conférence</text:span></text:p>
              <text:p text:style-name="Normal"><text:a xlink:type="simple" xlink:href="https://hal.science/hal-02297731v1">hal-022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63v1">UPWARD MIGRATION OF RADIOCESIUM IN SOIL VIA ABIOTIC PROCESS</text:a></text:p>
              <text:p text:style-name="Normal"><text:a xlink:type="simple" xlink:href="https://hal.science/search/index/?q=*&amp;authFullName_s=F. Sakamoto">F. Sakamoto</text:a><text:span>,</text:span><text:a xlink:type="simple" xlink:href="https://hal.science/search/index/?q=*&amp;authFullName_s=N. Kozai">N. Kozai</text:a><text:span>,</text:span><text:a xlink:type="simple" xlink:href="https://hal.science/search/index/?q=*&amp;authFullName_s=F. Guido-Garcia">F. Guido-Garcia</text:a><text:span>,</text:span><text:a xlink:type="simple" xlink:href="https://hal.science/search/index/?q=*&amp;authFullName_s=T. Kimura">T. Kimura</text:a><text:span>,</text:span><text:a xlink:type="simple" xlink:href="https://hal.science/search/index/?q=*&amp;authFullName_s=Bernd Grambow">Bernd Grambow</text:a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Poster de conférence</text:span></text:p>
              <text:p text:style-name="Normal"><text:a xlink:type="simple" xlink:href="https://hal.science/hal-02299363v1">hal-022993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98634v1">Ba AND Sr ADSORPTION ON MICROBIALLY FORMED Mn OXIDE: IMPLICATION TO REMOVAL OF Ra FROM U MINING WASTEWATER</text:a></text:p>
              <text:p text:style-name="Normal"><text:a xlink:type="simple" xlink:href="https://hal.science/search/index/?q=*&amp;authFullName_s=Tanaka">Tanaka</text:a><text:span>,</text:span><text:a xlink:type="simple" xlink:href="https://hal.science/search/index/?q=*&amp;authFullName_s=Naofumi Kozai">Naofumi Kozai</text:a><text:span>,</text:span><text:a xlink:type="simple" xlink:href="https://hal.science/search/index/?q=*&amp;authFullName_s=K. Yamaji">K. Yamaji</text:a><text:span>,</text:span><text:a xlink:type="simple" xlink:href="https://hal.science/search/index/?q=*&amp;authFullName_s=Tadayuki Masuyama">Tadayuki Masuyama</text:a><text:span>,</text:span><text:a xlink:type="simple" xlink:href="https://hal.science/search/index/?q=*&amp;authFullName_s=Bernd Grambow">Bernd Grambow</text:a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Poster de conférence</text:span></text:p>
              <text:p text:style-name="Normal"><text:a xlink:type="simple" xlink:href="https://in2p3.hal.science/in2p3-02298634v1">in2p3-022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87v1">Temporal uranium records of oak tree rings (QuercusPetraea) by(LA)-HR-ICP-MS from a former uranium mining site (Rophin,France)</text:a></text:p>
              <text:p text:style-name="Normal"><text:a xlink:type="simple" xlink:href="https://hal.science/search/index/?q=*&amp;authFullName_s=Karine David">Karine David</text:a><text:span>,</text:span><text:a xlink:type="simple" xlink:href="https://hal.science/search/index/?q=*&amp;authFullName_s=Y. Hassan Loni">Y. Hassan Loni</text:a><text:span>,</text:span><text:a xlink:type="simple" xlink:href="https://hal.science/search/index/?q=*&amp;authFullName_s=S. Larrue">S. Larrue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Gilles Montavon">Gilles Montavon</text:a><text:span>et al.</text:span></text:p>
              <text:p text:style-name="Normal"><text:span>14th European Workshop on Laser Ablation</text:span><text:span>, Jun 2018, Pau, France</text:span></text:p>
              <text:p text:style-name="Normal"><text:span>Poster de conférence</text:span></text:p>
              <text:p text:style-name="Normal"><text:a xlink:type="simple" xlink:href="https://hal.science/hal-02299287v1">hal-02299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8208v1">Cartographie spatiale multi-élémentaire sur cernes d'arbre par ICP-MS-HR laser</text:a></text:p>
              <text:p text:style-name="Normal"><text:a xlink:type="simple" xlink:href="https://hal.science/search/index/?q=*&amp;authFullName_s=Karine David">Karine David</text:a><text:span>,</text:span><text:a xlink:type="simple" xlink:href="https://hal.science/search/index/?q=*&amp;authFullName_s=M. D. Sharhom">M. D. Sharhom</text:a><text:span>,</text:span><text:a xlink:type="simple" xlink:href="https://hal.science/search/index/?q=*&amp;authFullName_s=S. Larrue">S. Larrue</text:a><text:span>,</text:span><text:a xlink:type="simple" xlink:href="https://hal.science/search/index/?q=*&amp;authFullName_s=P. Chardon">P. Chardon</text:a><text:span>,</text:span><text:a xlink:type="simple" xlink:href="https://hal.science/search/index/?q=*&amp;authFullName_s=Bernd Grambow">Bernd Grambow</text:a><text:span>et al.</text:span></text:p>
              <text:p text:style-name="Normal"><text:span>XVèmes Journées Nationales de Radiochimie et de Chime Nucléaire</text:span><text:span>, Sep 2016, Nice, France</text:span></text:p>
              <text:p text:style-name="Normal"><text:span>Poster de conférence</text:span></text:p>
              <text:p text:style-name="Normal"><text:a xlink:type="simple" xlink:href="https://in2p3.hal.science/in2p3-01448208v1">in2p3-01448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600v1">Study of the surface reactivity of clay mineral phases by isotope exchange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K. Perrigaud">K. Perrigaud</text:a><text:span>,</text:span><text:a xlink:type="simple" xlink:href="https://hal.science/search/index/?q=*&amp;authFullName_s=A. Rakhmatullin">A. Rakhmatullin</text:a><text:span>,</text:span><text:a xlink:type="simple" xlink:href="https://hal.science/search/index/?q=*&amp;authFullName_s=Solange Ribet">Solange Ribet</text:a><text:span>et al.</text:span></text:p>
              <text:p text:style-name="Normal"><text:span>6th International conference Clays in natural and engineered barriers for radioactive waste confinement</text:span><text:span>, Mar 2015, Brussels, Belgium</text:span></text:p>
              <text:p text:style-name="Normal"><text:span>Poster de conférence</text:span></text:p>
              <text:p text:style-name="Normal"><text:a xlink:type="simple" xlink:href="https://in2p3.hal.science/in2p3-01154600v1">in2p3-01154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637v1">Influence of clay content on HTO and 36Cl transport properties in Callovo-Oxfordian clayrock : percolation experiments and modelling</text:a></text:p>
              <text:p text:style-name="Normal"><text:a xlink:type="simple" xlink:href="https://hal.science/search/index/?q=*&amp;authFullName_s=Catherine Landesman">Catherine Landesm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. Bailly">C. Bailly</text:a><text:span>,</text:span><text:a xlink:type="simple" xlink:href="https://hal.science/search/index/?q=*&amp;authFullName_s=V. Baty">V. Baty</text:a><text:span>,</text:span><text:a xlink:type="simple" xlink:href="https://hal.science/search/index/?q=*&amp;authFullName_s=J.C. Robinet">J.C. Robinet</text:a><text:span>et al.</text:span></text:p>
              <text:p text:style-name="Normal"><text:span>MIGRATION 2013 : 14th International Conference on the Chemistry and Migration Behaviour of Actinides and Fission Products in the Geosphere</text:span><text:span>, Sep 2013, Brighton, United Kingdom</text:span></text:p>
              <text:p text:style-name="Normal"><text:span>Poster de conférence</text:span></text:p>
              <text:p text:style-name="Normal"><text:a xlink:type="simple" xlink:href="https://in2p3.hal.science/in2p3-01154637v1">in2p3-01154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648v1">Coupled transport and chemistry in clay stone studied by advective displacement. Experiments and model</text:a></text:p>
              <text:p text:style-name="Normal"><text:a xlink:type="simple" xlink:href="https://hal.science/search/index/?q=*&amp;authFullName_s=Catherine Landesman">Catherine Landesman</text:a><text:span>,</text:span><text:a xlink:type="simple" xlink:href="https://hal.science/search/index/?q=*&amp;authFullName_s=Cedric Bailly">Cedric Bailly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V. Baty">V. Baty</text:a><text:span>,</text:span><text:a xlink:type="simple" xlink:href="https://hal.science/search/index/?q=*&amp;authFullName_s=K. Perrigaud">K. Perrigaud</text:a><text:span>et al.</text:span></text:p>
              <text:p text:style-name="Normal"><text:span>Clays in Natural &amp; Engineered Barriers for Radioactive Waste Confinement, 4th International Meeting</text:span><text:span>, Mar 2010, Nantes, France</text:span></text:p>
              <text:p text:style-name="Normal"><text:span>Poster de conférence</text:span></text:p>
              <text:p text:style-name="Normal"><text:a xlink:type="simple" xlink:href="https://in2p3.hal.science/in2p3-01154648v1">in2p3-01154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98v1">Complexation study of trivalent metal ions with Polyacrylic acid using mass spectrometry and fluorescence spectroscopy as speciation tool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B. Le Bizec">B. Le Bizec</text:a><text:span>et al.</text:span></text:p>
              <text:p text:style-name="Normal"><text:span>23èmes Journées Françaises de Spectrométrie de Masse, 4èmes Journées de la Société Française des Isotopes Stables</text:span><text:span>, Sep 2006, Nantes, France</text:span></text:p>
              <text:p text:style-name="Normal"><text:span>Poster de conférence</text:span></text:p>
              <text:p text:style-name="Normal"><text:a xlink:type="simple" xlink:href="https://in2p3.hal.science/in2p3-00292098v1">in2p3-00292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698v1">Experimental Investigations of Colloids and EU(III)/NI(II) Adsorption Properties of the Cavallova-Oxfordian Claystone from Bure (France)</text:a></text:p>
              <text:p text:style-name="Normal"><text:a xlink:type="simple" xlink:href="https://hal.science/search/index/?q=*&amp;authFullName_s=R. Michels">R. Michels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 Elie">M. Eli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. Azouazi">M. Azouazi</text:a><text:span>et al.</text:span></text:p>
              <text:p text:style-name="Normal"><text:span>Clays in Natural &amp; Engineering Barriers for Radioactive Waste Confinement</text:span><text:span>, Tours, France. 2005</text:span></text:p>
              <text:p text:style-name="Normal"><text:span>Poster de conférence</text:span></text:p>
              <text:p text:style-name="Normal"><text:a xlink:type="simple" xlink:href="https://in2p3.hal.science/in2p3-00110698v1">in2p3-00110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935v1">Are the complexation properties of soluble humic substances and mineral -bound humic substances identical? An attempt of understanding using the model system Alumina/Polyacrylic Acid/M(III) (M=Eu, Cm)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/text:p>
              <text:p text:style-name="Normal"><text:span>1st International Workshop on Organic Matter Modeling (WOMM'05)</text:span><text:span>, Nov 2005, Toulon, France. 2005</text:span></text:p>
              <text:p text:style-name="Normal"><text:span>Poster de conférence</text:span></text:p>
              <text:p text:style-name="Normal"><text:a xlink:type="simple" xlink:href="https://in2p3.hal.science/in2p3-00107935v1">in2p3-00107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694v1">Radioelement solubility, speciation and solid-solution partitioning in clay system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Gilles Montavon">Gilles Montavon</text:a></text:p>
              <text:p text:style-name="Normal"><text:span>9th FECS conference on chemistry and the Environment</text:span><text:span>, Aug 2004, Bordeaux, France. 2004</text:span></text:p>
              <text:p text:style-name="Normal"><text:span>Poster de conférence</text:span></text:p>
              <text:p text:style-name="Normal"><text:a xlink:type="simple" xlink:href="https://in2p3.hal.science/in2p3-00110694v1">in2p3-00110694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bce65f" table:style-name="bce65f">
          <table:table-column table:style-name="bce65f.0"/>
          <table:table-row>
            <table:table-cell office:value-type="string">
              <text:p text:style-name="Normal"><text:a xlink:type="simple" xlink:href="https://hal.science/hal-01616364v1">Le nucléaire au prisme du temp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ernd Grambow">Bernd Grambow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616364v1">hal-01616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381v1">2nd Annual Workshop Proceedings - 7th EC FP - SKIN</text:a></text:p>
              <text:p text:style-name="Normal"><text:a xlink:type="simple" xlink:href="https://hal.science/search/index/?q=*&amp;authFullName_s=Dirk Bosbach">Dirk Bosbach</text:a><text:span>,</text:span><text:a xlink:type="simple" xlink:href="https://hal.science/search/index/?q=*&amp;authFullName_s=Felix Brandt">Felix Brandt</text:a><text:span>,</text:span><text:a xlink:type="simple" xlink:href="https://hal.science/search/index/?q=*&amp;authFullName_s=Lara Duro">Lara Duro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Dmitrii Kulik">Dmitrii Kulik</text:a><text:span>et al.</text:span></text:p>
              <text:p text:style-name="Normal"><text:span>Jülich Forschungszentrum. Jül-4364, 2013</text:span></text:p>
              <text:p text:style-name="Normal"><text:span>Ouvrages</text:span></text:p>
              <text:p text:style-name="Normal"><text:a xlink:type="simple" xlink:href="https://in2p3.hal.science/in2p3-01158381v1">in2p3-01158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383v1">Thorium oxide Solubility behavior vs. the surface crystalline state</text:a></text:p>
              <text:p text:style-name="Normal"><text:a xlink:type="simple" xlink:href="https://hal.science/search/index/?q=*&amp;authFullName_s=Tomo Suzuki-Muresan">Tomo Suzuki-Muresa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Katy Perrigaud">Katy Perrigaud</text:a><text:span>,</text:span><text:a xlink:type="simple" xlink:href="https://hal.science/search/index/?q=*&amp;authFullName_s=Bernd Grambow">Bernd Grambow</text:a></text:p>
              <text:p text:style-name="Normal"><text:span>3rd Annual Workshop Proceedings, 7th EC FP-SKIN, 2013</text:span></text:p>
              <text:p text:style-name="Normal"><text:span>Ouvrages</text:span></text:p>
              <text:p text:style-name="Normal"><text:a xlink:type="simple" xlink:href="https://in2p3.hal.science/in2p3-01158383v1">in2p3-01158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121v1">Chemical Thermodynamics of Zirconium</text:a></text:p>
              <text:p text:style-name="Normal"><text:a xlink:type="simple" xlink:href="https://hal.science/search/index/?q=*&amp;authFullName_s=P.L. Brown">P.L. Brown</text:a><text:span>,</text:span><text:a xlink:type="simple" xlink:href="https://hal.science/search/index/?q=*&amp;authFullName_s=E. Curti">E. Curti</text:a><text:span>,</text:span><text:a xlink:type="simple" xlink:href="https://hal.science/search/index/?q=*&amp;authFullName_s=Bernd Grambow">Bernd Grambow</text:a></text:p>
              <text:p text:style-name="Normal"><text:span>Elsevier, 8, 2005</text:span></text:p>
              <text:p text:style-name="Normal"><text:span>Ouvrages</text:span></text:p>
              <text:p text:style-name="Normal"><text:a xlink:type="simple" xlink:href="https://in2p3.hal.science/in2p3-00077121v1">in2p3-00077121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0fdb1d" table:style-name="0fdb1d">
          <table:table-column table:style-name="0fdb1d.0"/>
          <table:table-row>
            <table:table-cell office:value-type="string">
              <text:p text:style-name="Normal"><text:a xlink:type="simple" xlink:href="https://in2p3.hal.science/in2p3-02413251v1">Chemical Durability of Glasses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James Neeway">James Neeway</text:a><text:span>,</text:span><text:a xlink:type="simple" xlink:href="https://hal.science/search/index/?q=*&amp;authFullName_s=Bernd Grambow">Bernd Grambow</text:a></text:p>
              <text:p text:style-name="Normal"><text:span>Springer Handbook of Glass</text:span><text:span>, Springer International Publishing, pp.407-438, 2019, 978-3-319-93726-7; 978-3-319-93728-1.<text:s/></text:span><text:a xlink:type="simple" xlink:href="https://dx.doi.org/10.1007/978-3-319-93728-1_12">⟨10.1007/978-3-319-93728-1_12⟩</text:a></text:p>
              <text:p text:style-name="Normal"><text:span>Chapitre d'ouvrage</text:span></text:p>
              <text:p text:style-name="Normal"><text:a xlink:type="simple" xlink:href="https://in2p3.hal.science/in2p3-02413251v1">in2p3-024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48v1">Introduct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ernd Grambow">Bernd Grambow</text:a></text:p>
              <text:p text:style-name="Normal"><text:span>in Sophie Bretesché et Bernd Grambow (dir.) Le nucléaire au prisme du temps, Presses des Mines</text:span><text:span>, 2014</text:span></text:p>
              <text:p text:style-name="Normal"><text:span>Chapitre d'ouvrage</text:span></text:p>
              <text:p text:style-name="Normal"><text:a xlink:type="simple" xlink:href="https://hal.science/hal-01616448v1">hal-01616448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4edcd7" table:style-name="4edcd7">
          <table:table-column table:style-name="4edcd7.0"/>
          <table:table-row>
            <table:table-cell office:value-type="string">
              <text:p text:style-name="Normal"><text:a xlink:type="simple" xlink:href="https://hal.science/hal-02266349v1">Caesium fallout in Tokyo on 15$^{th}$ March, 2011 is dominated by highly radioactive, caesium-rich microparticles</text:a></text:p>
              <text:p text:style-name="Normal"><text:a xlink:type="simple" xlink:href="https://hal.science/search/index/?q=*&amp;authFullName_s=Satoshi Utsunomiya">Satoshi Utsunomiya</text:a><text:span>,</text:span><text:a xlink:type="simple" xlink:href="https://hal.science/search/index/?q=*&amp;authFullName_s=Genki Furuki">Genki Furuki</text:a><text:span>,</text:span><text:a xlink:type="simple" xlink:href="https://hal.science/search/index/?q=*&amp;authFullName_s=Asumi Ochiai">Asumi Ochiai</text:a><text:span>,</text:span><text:a xlink:type="simple" xlink:href="https://hal.science/search/index/?q=*&amp;authFullName_s=Shinya Yamasaki">Shinya Yamasaki</text:a><text:span>,</text:span><text:a xlink:type="simple" xlink:href="https://hal.science/search/index/?q=*&amp;authFullName_s=Kenji Nanba">Kenji Nanb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6349v1">hal-02266349v1</text:a></text:p>
            </table:table-cell>
          </table:table-row>
        </table:table>
        <text:p text:style-name="P37"/>
        <text:p text:style-name="Heading2"><text:span text:style-name="T15">Rapport (5)</text:span></text:p>
        <text:p text:style-name="P39"/>
        <table:table table:name="82dc30" table:style-name="82dc30">
          <table:table-column table:style-name="82dc30.0"/>
          <table:table-row>
            <table:table-cell office:value-type="string">
              <text:p text:style-name="Normal"><text:a xlink:type="simple" xlink:href="https://hal.science/hal-03148601v1">Sciences Humaines et Sociales &amp; Énergie : rapport du groupe Énergie de l'alliance Athéna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Patrick-Paul Duval">Patrick-Paul Duval</text:a><text:span>,</text:span><text:a xlink:type="simple" xlink:href="https://hal.science/search/index/?q=*&amp;authFullName_s=Pierre Fournier">Pierre Fournier</text:a><text:span>et al.</text:span></text:p>
              <text:p text:style-name="Normal"><text:span>[Rapport de recherche] Alliance Athén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148601v1">hal-03148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14v1">Effect of alpha irradiation field on long-term corrosion rates of spent fuel</text:a></text:p>
              <text:p text:style-name="Normal"><text:a xlink:type="simple" xlink:href="https://hal.science/search/index/?q=*&amp;authFullName_s=C. Cachoir">C. Cachoir</text:a><text:span>,</text:span><text:a xlink:type="simple" xlink:href="https://hal.science/search/index/?q=*&amp;authFullName_s=P. Carbol">P. Carbol</text:a><text:span>,</text:span><text:a xlink:type="simple" xlink:href="https://hal.science/search/index/?q=*&amp;authFullName_s=J. Cobos-Sabate">J. Cobos-Sabate</text:a><text:span>,</text:span><text:a xlink:type="simple" xlink:href="https://hal.science/search/index/?q=*&amp;authFullName_s=J.P. Glatz">J.P. Glatz</text:a><text:span>,</text:span><text:a xlink:type="simple" xlink:href="https://hal.science/search/index/?q=*&amp;authFullName_s=Bernd Grambow">Bernd Grambow</text:a><text:span>et al.</text:span></text:p>
              <text:p text:style-name="Normal"><text:span>2005</text:span></text:p>
              <text:p text:style-name="Normal"><text:span>Rapport</text:span></text:p>
              <text:p text:style-name="Normal"><text:a xlink:type="simple" xlink:href="https://in2p3.hal.science/in2p3-00068114v1">in2p3-00068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18v1">Spent fuel evolution under disposal conditions. Synthesis of the results from the Eu Spent Fuel Stability (SFS) project</text:a></text:p>
              <text:p text:style-name="Normal"><text:a xlink:type="simple" xlink:href="https://hal.science/search/index/?q=*&amp;authFullName_s=L. H. Johnson">L. H. Johnson</text:a><text:span>,</text:span><text:a xlink:type="simple" xlink:href="https://hal.science/search/index/?q=*&amp;authFullName_s=C. Poinssot">C. Poinssot</text:a><text:span>,</text:span><text:a xlink:type="simple" xlink:href="https://hal.science/search/index/?q=*&amp;authFullName_s=J. M. Cavedon">J. M. Cavedon</text:a><text:span>,</text:span><text:a xlink:type="simple" xlink:href="https://hal.science/search/index/?q=*&amp;authFullName_s=Z. Andriambololona">Z. Andriambololona</text:a><text:span>,</text:span><text:a xlink:type="simple" xlink:href="https://hal.science/search/index/?q=*&amp;authFullName_s=D. Wegen">D. Wegen</text:a><text:span>et al.</text:span></text:p>
              <text:p text:style-name="Normal"><text:span>2005</text:span></text:p>
              <text:p text:style-name="Normal"><text:span>Rapport</text:span></text:p>
              <text:p text:style-name="Normal"><text:a xlink:type="simple" xlink:href="https://in2p3.hal.science/in2p3-00068118v1">in2p3-00068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15v1">The effect of dissolved hydrogen on the dissolution of 233U doped UO2(s), high burn-up spent fuel and MOX fuel</text:a></text:p>
              <text:p text:style-name="Normal"><text:a xlink:type="simple" xlink:href="https://hal.science/search/index/?q=*&amp;authFullName_s=P. Carbol">P. Carbol</text:a><text:span>,</text:span><text:a xlink:type="simple" xlink:href="https://hal.science/search/index/?q=*&amp;authFullName_s=J. Cobos-Sabate">J. Cobos-Sabate</text:a><text:span>,</text:span><text:a xlink:type="simple" xlink:href="https://hal.science/search/index/?q=*&amp;authFullName_s=J.P. Glatz">J.P. Glatz</text:a><text:span>,</text:span><text:a xlink:type="simple" xlink:href="https://hal.science/search/index/?q=*&amp;authFullName_s=C. Ronchi">C. Ronchi</text:a><text:span>,</text:span><text:a xlink:type="simple" xlink:href="https://hal.science/search/index/?q=*&amp;authFullName_s=V. Rondinella">V. Rondinella</text:a><text:span>et al.</text:span></text:p>
              <text:p text:style-name="Normal"><text:span>2005</text:span></text:p>
              <text:p text:style-name="Normal"><text:span>Rapport</text:span></text:p>
              <text:p text:style-name="Normal"><text:a xlink:type="simple" xlink:href="https://in2p3.hal.science/in2p3-00068115v1">in2p3-00068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11v1">Spent fuel performance under repository conditions: A model for use in SR-Can</text:a></text:p>
              <text:p text:style-name="Normal"><text:a xlink:type="simple" xlink:href="https://hal.science/search/index/?q=*&amp;authFullName_s=L.O. Werme">L.O. Werme</text:a><text:span>,</text:span><text:a xlink:type="simple" xlink:href="https://hal.science/search/index/?q=*&amp;authFullName_s=L.H. Johnson">L.H. Johnson</text:a><text:span>,</text:span><text:a xlink:type="simple" xlink:href="https://hal.science/search/index/?q=*&amp;authFullName_s=V.M. Oversby">V.M. Oversby</text:a><text:span>,</text:span><text:a xlink:type="simple" xlink:href="https://hal.science/search/index/?q=*&amp;authFullName_s=F. King">F. King</text:a><text:span>,</text:span><text:a xlink:type="simple" xlink:href="https://hal.science/search/index/?q=*&amp;authFullName_s=K. Spahiu">K. Spahiu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in2p3.hal.science/in2p3-00068111v1">in2p3-00068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d Grambow</dc:title>
    <dc:subject/>
    <dc:description>CV</dc:description>
    <dc:creator/>
    <dc:date>2026-05-22T15:41:08.000</dc:date>
    <meta:generator>PHPWord</meta:generator>
    <meta:initial-creator>CCSD</meta:initial-creator>
    <meta:creation-date>2026-05-22T15:41:08.000</meta:creation-date>
    <meta:keyword/>
    <meta:user-defined meta:name="Category"/>
    <meta:user-defined meta:name="Company"/>
    <meta:user-defined meta:name="Manager"/>
  </office:meta>
</office:document-meta>
</file>