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8376" style:family="table">
      <style:table-properties style:rel-width="100" table:align="center"/>
    </style:style>
    <style:style style:name="9f8376.0" style:family="table-column">
      <style:table-column-properties style:column-width="0.00cm"/>
    </style:style>
    <style:style style:name="f03b7c" style:family="table">
      <style:table-properties style:rel-width="100" table:align="center"/>
    </style:style>
    <style:style style:name="f03b7c.0" style:family="table-column">
      <style:table-column-properties style:column-width="0.00cm"/>
    </style:style>
    <style:style style:name="4b1398" style:family="table">
      <style:table-properties style:rel-width="100" table:align="center"/>
    </style:style>
    <style:style style:name="4b1398.0" style:family="table-column">
      <style:table-column-properties style:column-width="0.00cm"/>
    </style:style>
    <style:style style:name="e4507c" style:family="table">
      <style:table-properties style:rel-width="100" table:align="center"/>
    </style:style>
    <style:style style:name="e450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hart Ger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nhart-gerard">bernhart-ger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64-920X">0000-0002-1364-92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3051044">06305104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3)</text:span></text:p>
        <text:p text:style-name="P19"/>
        <table:table table:name="9f8376" table:style-name="9f8376">
          <table:table-column table:style-name="9f8376.0"/>
          <table:table-row>
            <table:table-cell office:value-type="string">
              <text:p text:style-name="Normal"><text:a xlink:type="simple" xlink:href="https://imt-mines-albi.hal.science/hal-03754008v1">Ultrasonic welding of CF/PEEK composites: Influence of welding parameters on interfacial temperature profiles and mechanical properties</text:a></text:p>
              <text:p text:style-name="Normal"><text:a xlink:type="simple" xlink:href="https://hal.science/search/index/?q=*&amp;authFullName_s=Margot Bonmatin">Margot Bonmatin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Toufik Djilali">Toufik Djilali</text:a></text:p>
              <text:p text:style-name="Normal"><text:span>Composites Part A: Applied Science and Manufacturing</text:span><text:span>, 2022, 162, pp.107074.<text:s/></text:span><text:a xlink:type="simple" xlink:href="https://dx.doi.org/10.1016/j.compositesa.2022.107074">⟨10.1016/j.compositesa.2022.107074⟩</text:a></text:p>
              <text:p text:style-name="Normal"><text:span>Article dans une revue</text:span></text:p>
              <text:p text:style-name="Normal"><text:a xlink:type="simple" xlink:href="https://imt-mines-albi.hal.science/hal-03754008v1">hal-037540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78389v1">Experimental study and in-situ FBG monitoring of process-induced strains during autoclave co-curing, co-bonding and secondary bonding of composite laminates</text:a></text:p>
              <text:p text:style-name="Normal"><text:a xlink:type="simple" xlink:href="https://hal.science/search/index/?q=*&amp;authFullName_s=Laure Moretti">Laure Moretti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Gérard Bernhart">Gérard Bernhart</text:a></text:p>
              <text:p text:style-name="Normal"><text:span>Composites Part A: Applied Science and Manufacturing</text:span><text:span>, 2021, 142,<text:s/></text:span><text:a xlink:type="simple" xlink:href="https://dx.doi.org/10.1016/j.compositesa.2020.106224">⟨10.1016/j.compositesa.2020.106224⟩</text:a></text:p>
              <text:p text:style-name="Normal"><text:span>Article dans une revue</text:span></text:p>
              <text:p text:style-name="Normal"><text:a xlink:type="simple" xlink:href="https://imt-mines-albi.hal.science/hal-03078389v1">hal-030783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04519v1">Rheological and crystallization behaviors of low processing temperature poly(aryl ether ketone)</text:a></text:p>
              <text:p text:style-name="Normal"><text:a xlink:type="simple" xlink:href="https://hal.science/search/index/?q=*&amp;authFullName_s=Margot Bonmatin">Margot Bonmatin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Toufik Djilali">Toufik Djilali</text:a></text:p>
              <text:p text:style-name="Normal"><text:span>Journal of Applied Polymer Science</text:span><text:span>, 2021, 138 (47), pp.51402.<text:s/></text:span><text:a xlink:type="simple" xlink:href="https://dx.doi.org/10.1002/app.51402">⟨10.1002/app.51402⟩</text:a></text:p>
              <text:p text:style-name="Normal"><text:span>Article dans une revue</text:span></text:p>
              <text:p text:style-name="Normal"><text:a xlink:type="simple" xlink:href="https://imt-mines-albi.hal.science/hal-03304519v1">hal-0330451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14952v1">Characterization and modelling of cure-dependent properties and strains during composites manufacturing</text:a></text:p>
              <text:p text:style-name="Normal"><text:a xlink:type="simple" xlink:href="https://hal.science/search/index/?q=*&amp;authFullName_s=Laure Moretti">Laure Moretti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hilippe Olivier">Philippe Olivier</text:a></text:p>
              <text:p text:style-name="Normal"><text:span>Journal of Composite Materials</text:span><text:span>, 2020, 54 (22), pp.3109-3124.<text:s/></text:span><text:a xlink:type="simple" xlink:href="https://dx.doi.org/10.1177/0021998320912470">⟨10.1177/0021998320912470⟩</text:a></text:p>
              <text:p text:style-name="Normal"><text:span>Article dans une revue</text:span></text:p>
              <text:p text:style-name="Normal"><text:a xlink:type="simple" xlink:href="https://imt-mines-albi.hal.science/hal-02514952v1">hal-025149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49351v1">Effect of interfacial crystalline growth on autohesion of PEEK</text:a></text:p>
              <text:p text:style-name="Normal"><text:a xlink:type="simple" xlink:href="https://hal.science/search/index/?q=*&amp;authFullName_s=Lilian Martineau">Lilian Martineau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Benjamin Boniface">Benjamin Boniface</text:a><text:span>,</text:span><text:a xlink:type="simple" xlink:href="https://hal.science/search/index/?q=*&amp;authFullName_s=Gérard Bernhart">Gérard Bernhart</text:a></text:p>
              <text:p text:style-name="Normal"><text:span>International Journal of Adhesion and Adhesives</text:span><text:span>, 2019, 89, pp.82-87.<text:s/></text:span><text:a xlink:type="simple" xlink:href="https://dx.doi.org/10.1016/j.ijadhadh.2018.11.013">⟨10.1016/j.ijadhadh.2018.11.013⟩</text:a></text:p>
              <text:p text:style-name="Normal"><text:span>Article dans une revue</text:span></text:p>
              <text:p text:style-name="Normal"><text:a xlink:type="simple" xlink:href="https://imt-mines-albi.hal.science/hal-01949351v1">hal-019493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3670v1">Modeling of the polymerization and crystallization kinetic coupling of polyamide 6 synthesized from ε-caprolactam</text:a></text:p>
              <text:p text:style-name="Normal"><text:a xlink:type="simple" xlink:href="https://hal.science/search/index/?q=*&amp;authFullName_s=Céline Vicard">Céline Vic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Gérard Bernhart">Gérard Bernhart</text:a></text:p>
              <text:p text:style-name="Normal"><text:span>Polymer</text:span><text:span>, 2019, 180, pp.121681.<text:s/></text:span><text:a xlink:type="simple" xlink:href="https://dx.doi.org/10.1016/j.polymer.2019.121681">⟨10.1016/j.polymer.2019.121681⟩</text:a></text:p>
              <text:p text:style-name="Normal"><text:span>Article dans une revue</text:span></text:p>
              <text:p text:style-name="Normal"><text:a xlink:type="simple" xlink:href="https://imt-mines-albi.hal.science/hal-02263670v1">hal-0226367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17916v1">Charpy test investigation of the influence of fabric weave and fibre nature on impact properties of PEEK-reinforced composites</text:a></text:p>
              <text:p text:style-name="Normal"><text:a xlink:type="simple" xlink:href="https://hal.science/search/index/?q=*&amp;authFullName_s=Olivier de Almeida">Olivier de Almeida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Laurent Escale">Laurent Escale</text:a><text:span>,</text:span><text:a xlink:type="simple" xlink:href="https://hal.science/search/index/?q=*&amp;authFullName_s=Gérard Bernhart">Gérard Bernhart</text:a></text:p>
              <text:p text:style-name="Normal"><text:span>Journal of Thermoplastic Composite Materials</text:span><text:span>, 2019, 32 (6), pp.729-745.<text:s/></text:span><text:a xlink:type="simple" xlink:href="https://dx.doi.org/10.1177/0892705718778744">⟨10.1177/0892705718778744⟩</text:a></text:p>
              <text:p text:style-name="Normal"><text:span>Article dans une revue</text:span></text:p>
              <text:p text:style-name="Normal"><text:a xlink:type="simple" xlink:href="https://imt-mines-albi.hal.science/hal-01817916v1">hal-0181791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43849v1">Influence of consolidation process on voids and mechanical properties of powdered and commingled carbon/PPS laminates</text:a></text:p>
              <text:p text:style-name="Normal"><text:a xlink:type="simple" xlink:href="https://hal.science/search/index/?q=*&amp;authFullName_s=Julien Patou">Julien Patou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Gérard Bernhart">Gérard Bernhart</text:a></text:p>
              <text:p text:style-name="Normal"><text:span>Composites Part A: Applied Science and Manufacturing</text:span><text:span>, 2019, 117, p.260-275.<text:s/></text:span><text:a xlink:type="simple" xlink:href="https://dx.doi.org/10.1016/j.compositesa.2018.11.012">⟨10.1016/j.compositesa.2018.11.012⟩</text:a></text:p>
              <text:p text:style-name="Normal"><text:span>Article dans une revue</text:span></text:p>
              <text:p text:style-name="Normal"><text:a xlink:type="simple" xlink:href="https://imt-mines-albi.hal.science/hal-01943849v1">hal-019438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99722v1">Mechanical Characterization of Carbon Fibres Recycled by Steam Thermolysis</text:a></text:p>
              <text:p text:style-name="Normal"><text:a xlink:type="simple" xlink:href="https://hal.science/search/index/?q=*&amp;authFullName_s=Maxime Boulanghien">Maxime Boulanghien</text:a><text:span>,</text:span><text:a xlink:type="simple" xlink:href="https://hal.science/search/index/?q=*&amp;authFullName_s=Mohamed R'Mili">Mohamed R'Mili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Yannick Soudais">Yannick Soudais</text:a></text:p>
              <text:p text:style-name="Normal"><text:span>Advances in Materials Science and Engineering</text:span><text:span>, 2018, 2018, art. 8630232-10 p.<text:s/></text:span><text:a xlink:type="simple" xlink:href="https://dx.doi.org/10.1155/2018/8630232">⟨10.1155/2018/8630232⟩</text:a></text:p>
              <text:p text:style-name="Normal"><text:span>Article dans une revue</text:span></text:p>
              <text:p text:style-name="Normal"><text:a xlink:type="simple" xlink:href="https://imt-mines-albi.hal.science/hal-01799722v1">hal-0179972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41332v1">Diagramme TTT isotherme de la polymérisation anionique du PA6 à partir de l'epsilon-caprolactame</text:a></text:p>
              <text:p text:style-name="Normal"><text:a xlink:type="simple" xlink:href="https://hal.science/search/index/?q=*&amp;authFullName_s=Céline Vicard">Céline Vic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Gérard Bernhart">Gérard Bernhart</text:a></text:p>
              <text:p text:style-name="Normal"><text:span>Revue des composites et des matériaux avancés = Journal of Composite and Advanced Materials</text:span><text:span>, 2018, Mise en oeuvre des composites à matrice thermoplastique, 28 (1), p.89-110.<text:s/></text:span><text:a xlink:type="simple" xlink:href="https://dx.doi.org/10.3166/rcma.28.89-110">⟨10.3166/rcma.28.89-110⟩</text:a></text:p>
              <text:p text:style-name="Normal"><text:span>Article dans une revue</text:span></text:p>
              <text:p text:style-name="Normal"><text:a xlink:type="simple" xlink:href="https://imt-mines-albi.hal.science/hal-01841332v1">hal-018413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22051v1">Mechanical behavior of a Ti-6Al-4 V titanium alloy with microstructural evolution modeling under hot and superplastic conditions</text:a></text:p>
              <text:p text:style-name="Normal"><text:a xlink:type="simple" xlink:href="https://hal.science/search/index/?q=*&amp;authFullName_s=Marcio Wagner Batista dos Santos">Marcio Wagner Batista dos Santos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Gilmar Ferreira Batalha">Gilmar Ferreira Batalha</text:a><text:span>et al.</text:span></text:p>
              <text:p text:style-name="Normal"><text:span>Materials Science and Engineering Technology / Materialwissenschaft und Werkstofftechnik</text:span><text:span>, 2017, Special Issue: 11th European Conference on Superplastic Forming (EuroSPF) (Selected contributions), 48 (10), p.952-961.<text:s/></text:span><text:a xlink:type="simple" xlink:href="https://dx.doi.org/10.1002/mawe.201700040">⟨10.1002/mawe.201700040⟩</text:a></text:p>
              <text:p text:style-name="Normal"><text:span>Article dans une revue</text:span></text:p>
              <text:p text:style-name="Normal"><text:a xlink:type="simple" xlink:href="https://imt-mines-albi.hal.science/hal-01622051v1">hal-0162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66v1">Experimental study of polymerization and crystallization kinetics of polyamide 6 obtained by anionic ring opening polymerization of ε-caprolactam</text:a></text:p>
              <text:p text:style-name="Normal"><text:a xlink:type="simple" xlink:href="https://hal.science/search/index/?q=*&amp;authFullName_s=Céline Vicard">Céline Vic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Gérard Bernhart">Gérard Bernhart</text:a></text:p>
              <text:p text:style-name="Normal"><text:span>Polymer</text:span><text:span>, 2017, 132, p.88 - 97.<text:s/></text:span><text:a xlink:type="simple" xlink:href="https://dx.doi.org/10.1016/j.polymer.2017.10.039">⟨10.1016/j.polymer.2017.10.039⟩</text:a></text:p>
              <text:p text:style-name="Normal"><text:span>Article dans une revue</text:span></text:p>
              <text:p text:style-name="Normal"><text:a xlink:type="simple" xlink:href="https://hal.science/hal-01630266v1">hal-0163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301v1">Correlation between degree of crystallinity, morphology and mechanical properties of PPS/carbon fiber laminates</text:a></text:p>
              <text:p text:style-name="Normal"><text:a xlink:type="simple" xlink:href="https://hal.science/search/index/?q=*&amp;authFullName_s=Natassia Lona Batista">Natassia Lona Batista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Mirabel Cerqueira Rezende">Mirabel Cerqueira Rezende</text:a><text:span>,</text:span><text:a xlink:type="simple" xlink:href="https://hal.science/search/index/?q=*&amp;authFullName_s=Edson Cocchieri Botelho">Edson Cocchieri Botelho</text:a></text:p>
              <text:p text:style-name="Normal"><text:span>Materials Research</text:span><text:span>, 2016, 19 (1), p. 195-201.<text:s/></text:span><text:a xlink:type="simple" xlink:href="https://dx.doi.org/10.1590/1980-5373-MR-2015-0453">⟨10.1590/1980-5373-MR-2015-0453⟩</text:a></text:p>
              <text:p text:style-name="Normal"><text:span>Article dans une revue</text:span></text:p>
              <text:p text:style-name="Normal"><text:a xlink:type="simple" xlink:href="https://hal.science/hal-01620301v1">hal-0162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8v1">Experimental analysis of SiC-based refractory concrete in hybrid rocket nozzles</text:a></text:p>
              <text:p text:style-name="Normal"><text:a xlink:type="simple" xlink:href="https://hal.science/search/index/?q=*&amp;authFullName_s=Raffaele D'Elia">Raffaele D'Elia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Jouke Hijlkema">Jouke Hijlkema</text:a><text:span>,</text:span><text:a xlink:type="simple" xlink:href="https://hal.science/search/index/?q=*&amp;authFullName_s=Thierry Cutard">Thierry Cutard</text:a></text:p>
              <text:p text:style-name="Normal"><text:span>Acta Astronautica</text:span><text:span>, 2016, 126 (SI), p. 168-177.<text:s/></text:span><text:a xlink:type="simple" xlink:href="https://dx.doi.org/10.1016/j.actaastro.2016.04.034">⟨10.1016/j.actaastro.2016.04.034⟩</text:a></text:p>
              <text:p text:style-name="Normal"><text:span>Article dans une revue</text:span></text:p>
              <text:p text:style-name="Normal"><text:a xlink:type="simple" xlink:href="https://hal.science/hal-01609028v1">hal-016090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6378v1">Méthodes de détermination de la résistance en cisaillement à l’interface. Application au PA66 10%FC</text:a></text:p>
              <text:p text:style-name="Normal"><text:a xlink:type="simple" xlink:href="https://hal.science/search/index/?q=*&amp;authFullName_s=Florentin Berthet">Florentin Berthet</text:a><text:span>,</text:span><text:a xlink:type="simple" xlink:href="https://hal.science/search/index/?q=*&amp;authFullName_s=Maxime Boulanghien">Maxime Boulanghien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Yannick Soudais">Yannick Soudais</text:a></text:p>
              <text:p text:style-name="Normal"><text:span>Revue des composites et des matériaux avancés = Journal of Composite and Advanced Materials</text:span><text:span>, 2015, 25 (3_4), p.295-309.<text:s/></text:span><text:a xlink:type="simple" xlink:href="https://dx.doi.org/10.3166/rcma.25.295-309">⟨10.3166/rcma.25.295-309⟩</text:a></text:p>
              <text:p text:style-name="Normal"><text:span>Article dans une revue</text:span></text:p>
              <text:p text:style-name="Normal"><text:a xlink:type="simple" xlink:href="https://imt-mines-albi.hal.science/hal-01686378v1">hal-016863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1589v1">Using steam thermolysis to recycle carbon fibres from composite waste</text:a></text:p>
              <text:p text:style-name="Normal"><text:a xlink:type="simple" xlink:href="https://hal.science/search/index/?q=*&amp;authFullName_s=Maxime Boulanghien">Maxime Boulanghien</text:a><text:span>,</text:span><text:a xlink:type="simple" xlink:href="https://hal.science/search/index/?q=*&amp;authFullName_s=Serge da Silva">Serge da Silva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Yannick Soudais">Yannick Soudais</text:a></text:p>
              <text:p text:style-name="Normal"><text:span>JEC Composites Magazine</text:span><text:span>, 2015, 100, p.68-70</text:span></text:p>
              <text:p text:style-name="Normal"><text:span>Article dans une revue</text:span></text:p>
              <text:p text:style-name="Normal"><text:a xlink:type="simple" xlink:href="https://imt-mines-albi.hal.science/hal-01691589v1">hal-016915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79861v1">Moules pour formage superplastique du titane : matériaux, propriétés et conception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Thierry Cutard">Thierry Cutard</text:a></text:p>
              <text:p text:style-name="Normal"><text:span>Bulletin du cercle d'études des métaux</text:span><text:span>, 2015, 18 (16), 20 p</text:span></text:p>
              <text:p text:style-name="Normal"><text:span>Article dans une revue</text:span></text:p>
              <text:p text:style-name="Normal"><text:a xlink:type="simple" xlink:href="https://imt-mines-albi.hal.science/hal-01679861v1">hal-0167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12v1">Characterisation of the transverse mechanical properties of carbon/carbon composites by spherical indentation</text:a></text:p>
              <text:p text:style-name="Normal"><text:a xlink:type="simple" xlink:href="https://hal.science/search/index/?q=*&amp;authFullName_s=Marie Poitrimolt">Marie Poitrimolt</text:a><text:span>,</text:span><text:a xlink:type="simple" xlink:href="https://hal.science/search/index/?q=*&amp;authFullName_s=Mohammed Cheikh">Mohammed Cheikh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Vincent Velay">Vincent Velay</text:a></text:p>
              <text:p text:style-name="Normal"><text:span>Carbon</text:span><text:span>, 2014, 66, p. 234-245.<text:s/></text:span><text:a xlink:type="simple" xlink:href="https://dx.doi.org/10.1016/j.carbon.2013.08.063">⟨10.1016/j.carbon.2013.08.063⟩</text:a></text:p>
              <text:p text:style-name="Normal"><text:span>Article dans une revue</text:span></text:p>
              <text:p text:style-name="Normal"><text:a xlink:type="simple" xlink:href="https://hal.science/hal-01611612v1">hal-0161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97v1">Unified isothermal and non-isothermal modelling of neat PEEK crystallization</text:a></text:p>
              <text:p text:style-name="Normal"><text:a xlink:type="simple" xlink:href="https://hal.science/search/index/?q=*&amp;authFullName_s=Emeline Bessard">Emeline Bess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/text:p>
              <text:p text:style-name="Normal"><text:span>Journal of Thermal Analysis and Calorimetry</text:span><text:span>, 2014, 115 (2), p. 1669-1678.<text:s/></text:span><text:a xlink:type="simple" xlink:href="https://dx.doi.org/10.1007/s10973-013-3308-8">⟨10.1007/s10973-013-3308-8⟩</text:a></text:p>
              <text:p text:style-name="Normal"><text:span>Article dans une revue</text:span></text:p>
              <text:p text:style-name="Normal"><text:a xlink:type="simple" xlink:href="https://hal.science/hal-01611997v1">hal-0161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64v1">Mechanical behaviour of plain-knit reinforced injected composites : effect of inlay yarns and fibre type</text:a></text:p>
              <text:p text:style-name="Normal"><text:a xlink:type="simple" xlink:href="https://hal.science/search/index/?q=*&amp;authFullName_s=Laura Balea">Laura Bale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érard Bernhart">Gérard Bernhart</text:a></text:p>
              <text:p text:style-name="Normal"><text:span>Composites Part B: Engineering</text:span><text:span>, 2014, 56, p.20-29.<text:s/></text:span><text:a xlink:type="simple" xlink:href="https://dx.doi.org/10.1016/j.compositesb.2013.07.028">⟨10.1016/j.compositesb.2013.07.028⟩</text:a></text:p>
              <text:p text:style-name="Normal"><text:span>Article dans une revue</text:span></text:p>
              <text:p text:style-name="Normal"><text:a xlink:type="simple" xlink:href="https://hal.science/hal-00946564v1">hal-009465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378531v1">Elastic properties prediction of a knitted composite with inlaid yarns subjected to stretching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Laura Balea">Laura Balea</text:a><text:span>,</text:span><text:a xlink:type="simple" xlink:href="https://hal.science/search/index/?q=*&amp;authFullName_s=Gérard Bernhart">Gérard Bernhart</text:a></text:p>
              <text:p text:style-name="Normal"><text:span>Composites Part A: Applied Science and Manufacturing</text:span><text:span>, 2014, 64, pp.185 - 193.<text:s/></text:span><text:a xlink:type="simple" xlink:href="https://dx.doi.org/10.1016/j.compositesa.2014.05.007">⟨10.1016/j.compositesa.2014.05.007⟩</text:a></text:p>
              <text:p text:style-name="Normal"><text:span>Article dans une revue</text:span></text:p>
              <text:p text:style-name="Normal"><text:a xlink:type="simple" xlink:href="https://imt-mines-albi.hal.science/hal-01378531v1">hal-0137853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8155v1">Preliminary tests of silicon carbide based concretes for hybrid rocket nozzles in a solar furnace</text:a></text:p>
              <text:p text:style-name="Normal"><text:a xlink:type="simple" xlink:href="https://hal.science/search/index/?q=*&amp;authFullName_s=Raffaele d'Elia">Raffaele d'Elia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illes Peraudeau">Gilles Peraudeau</text:a><text:span>,</text:span><text:a xlink:type="simple" xlink:href="https://hal.science/search/index/?q=*&amp;authFullName_s=Marianne J.H. Balat-Pichelin">Marianne J.H. Balat-Pichelin</text:a></text:p>
              <text:p text:style-name="Normal"><text:span>Acta Astronautica</text:span><text:span>, 2014, 99, pp.242-251.<text:s/></text:span><text:a xlink:type="simple" xlink:href="https://dx.doi.org/10.1016/j.actaastro.2014.02.027">⟨10.1016/j.actaastro.2014.02.027⟩</text:a></text:p>
              <text:p text:style-name="Normal"><text:span>Article dans une revue</text:span></text:p>
              <text:p text:style-name="Normal"><text:a xlink:type="simple" xlink:href="https://univ-perp.hal.science/hal-01178155v1">hal-0117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14v1">Influence de cycles de cuisson rapides sur le préimprégné aéronautique M21/T700 : suivi de polymérisation et propriétés mécaniques</text:a></text:p>
              <text:p text:style-name="Normal"><text:a xlink:type="simple" xlink:href="https://hal.science/search/index/?q=*&amp;authFullName_s=Christophe Paris">Christophe Paris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Olivier de Almeida">Olivier de Almeida</text:a></text:p>
              <text:p text:style-name="Normal"><text:span>Matériaux et Techniques</text:span><text:span>, 2012, 100 (6-7), p.611-622</text:span></text:p>
              <text:p text:style-name="Normal"><text:span>Article dans une revue</text:span></text:p>
              <text:p text:style-name="Normal"><text:a xlink:type="simple" xlink:href="https://hal.science/hal-01851414v1">hal-0185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4v1">Ceramic fibre reinforced refractory castables for very high temperature superplastic forming</text:a></text:p>
              <text:p text:style-name="Normal"><text:a xlink:type="simple" xlink:href="https://hal.science/search/index/?q=*&amp;authFullName_s=Aurélien Mazzoni">Aurélien Mazzoni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/text:p>
              <text:p text:style-name="Normal"><text:span>Materials Science and Engineering Technology / Materialwissenschaft und Werkstofftechnik</text:span><text:span>, 2012, 43 (9, SI), pp.758-762.<text:s/></text:span><text:a xlink:type="simple" xlink:href="https://dx.doi.org/10.1002/mawe.201200032">⟨10.1002/mawe.201200032⟩</text:a></text:p>
              <text:p text:style-name="Normal"><text:span>Article dans une revue</text:span></text:p>
              <text:p text:style-name="Normal"><text:a xlink:type="simple" xlink:href="https://hal.science/hal-01687324v1">hal-0168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6v1">Superplastic forming of AZ31 magnesium alloy with controlled microstructure</text:a></text:p>
              <text:p text:style-name="Normal"><text:a xlink:type="simple" xlink:href="https://hal.science/search/index/?q=*&amp;authFullName_s=M. Cusick">M. Cusick</text:a><text:span>,</text:span><text:a xlink:type="simple" xlink:href="https://hal.science/search/index/?q=*&amp;authFullName_s=F. Abu-Farha">F. Abu-Farha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érard Bernhart">Gérard Bernhart</text:a><text:span>et al.</text:span></text:p>
              <text:p text:style-name="Normal"><text:span>Materials Science and Engineering Technology / Materialwissenschaft und Werkstofftechnik</text:span><text:span>, 2012, 43 (9, SI), pp.810-816.<text:s/></text:span><text:a xlink:type="simple" xlink:href="https://dx.doi.org/10.1002/mawe.201200035">⟨10.1002/mawe.201200035⟩</text:a></text:p>
              <text:p text:style-name="Normal"><text:span>Article dans une revue</text:span></text:p>
              <text:p text:style-name="Normal"><text:a xlink:type="simple" xlink:href="https://hal.science/hal-01687326v1">hal-0168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79v1">Cyclic behaviour and plastic strain memory effect of 55NiCrMoV7 steel under low cycle fatigue</text:a></text:p>
              <text:p text:style-name="Normal"><text:a xlink:type="simple" xlink:href="https://hal.science/search/index/?q=*&amp;authFullName_s=Zhang Zhanping">Zhang Zhanpi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Rare Metals</text:span><text:span>, 2011, 30 (1, SI), pp.443-446.<text:s/></text:span><text:a xlink:type="simple" xlink:href="https://dx.doi.org/10.1007/s12598-011-0321-6">⟨10.1007/s12598-011-0321-6⟩</text:a></text:p>
              <text:p text:style-name="Normal"><text:span>Article dans une revue</text:span></text:p>
              <text:p text:style-name="Normal"><text:a xlink:type="simple" xlink:href="https://hal.science/hal-01715079v1">hal-0171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73v1">Evaluation of viscous and elastic parameters of a borosilicate glass above transition temperature using optical instrumented squeeze tests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Gilles Dour">Gilles Dour</text:a></text:p>
              <text:p text:style-name="Normal"><text:span>Journal of Non-Newtonian Fluid Mechanics</text:span><text:span>, 2011, 166 (21-22), pp.1229-1238.<text:s/></text:span><text:a xlink:type="simple" xlink:href="https://dx.doi.org/10.1016/j.jnnfm.2011.08.001">⟨10.1016/j.jnnfm.2011.08.001⟩</text:a></text:p>
              <text:p text:style-name="Normal"><text:span>Article dans une revue</text:span></text:p>
              <text:p text:style-name="Normal"><text:a xlink:type="simple" xlink:href="https://hal.science/hal-01716273v1">hal-0171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16v1">Effect of deformation on knitted glass preform in-plane permeability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Eric Jourdain">Eric Jourdain</text:a><text:span>,</text:span><text:a xlink:type="simple" xlink:href="https://hal.science/search/index/?q=*&amp;authFullName_s=Gérard Bernhart">Gérard Bernhart</text:a></text:p>
              <text:p text:style-name="Normal"><text:span>Polymer Composites</text:span><text:span>, 2011, 32 (1), p.18-28.<text:s/></text:span><text:a xlink:type="simple" xlink:href="https://dx.doi.org/10.1002/pc.21011">⟨10.1002/pc.21011⟩</text:a></text:p>
              <text:p text:style-name="Normal"><text:span>Article dans une revue</text:span></text:p>
              <text:p text:style-name="Normal"><text:a xlink:type="simple" xlink:href="https://hal.science/hal-01851416v1">hal-0185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067v1">Coupled visco-mechanical and diffusion void growth modelling during composite curing</text:a></text:p>
              <text:p text:style-name="Normal"><text:a xlink:type="simple" xlink:href="https://hal.science/search/index/?q=*&amp;authFullName_s=Y. Ledru">Y. Ledru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Laurent Michel">Laurent Michel</text:a></text:p>
              <text:p text:style-name="Normal"><text:span>Composites Science and Technology</text:span><text:span>, 2010, 70 (15), pp.2139-2145.<text:s/></text:span><text:a xlink:type="simple" xlink:href="https://dx.doi.org/10.1016/j.compscitech.2010.08.013">⟨10.1016/j.compscitech.2010.08.013⟩</text:a></text:p>
              <text:p text:style-name="Normal"><text:span>Article dans une revue</text:span></text:p>
              <text:p text:style-name="Normal"><text:a xlink:type="simple" xlink:href="https://hal.science/hal-00690067v1">hal-0069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98v1">Modelling of the thermokinetic behaviour and the phases transitions of a carbon/polymeric composite submitted to high heating rate ramps</text:a></text:p>
              <text:p text:style-name="Normal"><text:a xlink:type="simple" xlink:href="https://hal.science/search/index/?q=*&amp;authFullName_s=Christophe Paris">Christophe Paris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Gérard Bernhart">Gérard Bernhart</text:a></text:p>
              <text:p text:style-name="Normal"><text:span>International Journal of Material Forming</text:span><text:span>, 2010, 3 (Suppl. 1), p.639-642.<text:s/></text:span><text:a xlink:type="simple" xlink:href="https://dx.doi.org/10.1007/s12289-010-0851-8">⟨10.1007/s12289-010-0851-8⟩</text:a></text:p>
              <text:p text:style-name="Normal"><text:span>Article dans une revue</text:span></text:p>
              <text:p text:style-name="Normal"><text:a xlink:type="simple" xlink:href="https://hal.science/hal-01847798v1">hal-0184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02v1">In-situ determination of the heat flux density at the glass/mould interface during a glass pressing production cycle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Gérard Bernhart">Gérard Bernhart</text:a></text:p>
              <text:p text:style-name="Normal"><text:span>International Journal of Thermal Sciences</text:span><text:span>, 2009, 48 (2), p.428-439</text:span></text:p>
              <text:p text:style-name="Normal"><text:span>Article dans une revue</text:span></text:p>
              <text:p text:style-name="Normal"><text:a xlink:type="simple" xlink:href="https://hal.science/hal-01847802v1">hal-0184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25v1">Behaviour modelling of aluminium alloy sheet for single point incremental forming</text:a></text:p>
              <text:p text:style-name="Normal"><text:a xlink:type="simple" xlink:href="https://hal.science/search/index/?q=*&amp;authFullName_s=Nicolas Decultot">Nicolas Decultot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Elisabeth Massoni">Elisabeth Massoni</text:a></text:p>
              <text:p text:style-name="Normal"><text:span>International Journal of Material Forming</text:span><text:span>, 2008, 1 (Suppl.1), p.1151-1154.<text:s/></text:span><text:a xlink:type="simple" xlink:href="https://dx.doi.org/10.1007/s12289-008-0184-z">⟨10.1007/s12289-008-0184-z⟩</text:a></text:p>
              <text:p text:style-name="Normal"><text:span>Article dans une revue</text:span></text:p>
              <text:p text:style-name="Normal"><text:a xlink:type="simple" xlink:href="https://hal.science/hal-01851425v1">hal-0185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22v1">Identification and validation of a continuum damage model applied for the lifetime prediction of H11 tool steel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Denis Delagnes">Denis Delagnes</text:a></text:p>
              <text:p text:style-name="Normal"><text:span>International Journal of Microstructure and Materials Properties</text:span><text:span>, 2008, 3 (2-3), p.282-296.<text:s/></text:span><text:a xlink:type="simple" xlink:href="https://dx.doi.org/10.1504/IJMMP.2008.018735">⟨10.1504/IJMMP.2008.018735⟩</text:a></text:p>
              <text:p text:style-name="Normal"><text:span>Article dans une revue</text:span></text:p>
              <text:p text:style-name="Normal"><text:a xlink:type="simple" xlink:href="https://hal.science/hal-01851422v1">hal-0185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51v1">Advances in cyclic behavior and lifetime modeling of tempered martensitic steels based on microstructural considerations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Key Engineering Materials</text:span><text:span>, 2008, 378-379, pp.81-100.<text:s/></text:span><text:a xlink:type="simple" xlink:href="https://dx.doi.org/10.4028/www.scientific.net/KEM.378-379.81">⟨10.4028/www.scientific.net/KEM.378-379.81⟩</text:a></text:p>
              <text:p text:style-name="Normal"><text:span>Article dans une revue</text:span></text:p>
              <text:p text:style-name="Normal"><text:a xlink:type="simple" xlink:href="https://hal.science/hal-01384451v1">hal-0138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80v1">Cyclic behaviour constitutive modelling of a tempered martensitic steel including ageing effect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Denis Delagnes">Denis Delagnes</text:a></text:p>
              <text:p text:style-name="Normal"><text:span>International Journal of Fatigue</text:span><text:span>, 2008, 30 (4), pp.706-716.<text:s/></text:span><text:a xlink:type="simple" xlink:href="https://dx.doi.org/10.1016/j.ijfatigue.2007.05.003">⟨10.1016/j.ijfatigue.2007.05.003⟩</text:a></text:p>
              <text:p text:style-name="Normal"><text:span>Article dans une revue</text:span></text:p>
              <text:p text:style-name="Normal"><text:a xlink:type="simple" xlink:href="https://hal.science/hal-01715080v1">hal-017150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36921v1">Cyclic behaviour simulation of X38CRMOV5-47HRC (AISI H11)-tempered martensitic hot-work tool steel</text:a></text:p>
              <text:p text:style-name="Normal"><text:a xlink:type="simple" xlink:href="https://hal.science/search/index/?q=*&amp;authFullName_s=Z. Ahmer">Z. Ahmer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Farhad Rezai-Aria">Farhad Rezai-Aria</text:a></text:p>
              <text:p text:style-name="Normal"><text:span>International Journal of Microstructure and Materials Properties</text:span><text:span>, 2008, 3 (2/3), pp.326-335.<text:s/></text:span><text:a xlink:type="simple" xlink:href="https://dx.doi.org/10.1504/IJMMP.2008.018738">⟨10.1504/IJMMP.2008.018738⟩</text:a></text:p>
              <text:p text:style-name="Normal"><text:span>Article dans une revue</text:span></text:p>
              <text:p text:style-name="Normal"><text:a xlink:type="simple" xlink:href="https://imt-mines-albi.hal.science/hal-02136921v1">hal-0213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31v1">Fiber reinforced refractory castables for SPF toolings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F. Nazaret">F. Nazaret</text:a><text:span>,</text:span><text:a xlink:type="simple" xlink:href="https://hal.science/search/index/?q=*&amp;authFullName_s=Thierry Cutard">Thierry Cutard</text:a></text:p>
              <text:p text:style-name="Normal"><text:span>Materials Science and Engineering Technology / Materialwissenschaft und Werkstofftechnik</text:span><text:span>, 2008, 39 (4-5), pp.317-321.<text:s/></text:span><text:a xlink:type="simple" xlink:href="https://dx.doi.org/10.1002/mawe.200800297">⟨10.1002/mawe.200800297⟩</text:a></text:p>
              <text:p text:style-name="Normal"><text:span>Article dans une revue</text:span></text:p>
              <text:p text:style-name="Normal"><text:a xlink:type="simple" xlink:href="https://api.istex.fr/document/BF01D50D17EA37FD2D68A26B773E3A0AB8E5FFF2/fulltext/pdf?sid=hal">istex</text:a></text:p>
              <text:p text:style-name="Normal"><text:a xlink:type="simple" xlink:href="https://hal.science/hal-01714931v1">hal-0171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83v1">Microstructure variation and hardness diminution during low cycle fatigue of 55NiCrMoV7 steel</text:a></text:p>
              <text:p text:style-name="Normal"><text:a xlink:type="simple" xlink:href="https://hal.science/search/index/?q=*&amp;authFullName_s=Zhan-Ping Zhang">Zhan-Ping Zhang</text:a><text:span>,</text:span><text:a xlink:type="simple" xlink:href="https://hal.science/search/index/?q=*&amp;authFullName_s=Yu-Hong Qi">Yu-Hong Qi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Journal of Iron and Steel Research International</text:span><text:span>, 2007, 14 (6), pp.68-73.<text:s/></text:span><text:a xlink:type="simple" xlink:href="https://dx.doi.org/10.1016/S1006-706X(07)60093-4">⟨10.1016/S1006-706X(07)60093-4⟩</text:a></text:p>
              <text:p text:style-name="Normal"><text:span>Article dans une revue</text:span></text:p>
              <text:p text:style-name="Normal"><text:a xlink:type="simple" xlink:href="https://hal.science/hal-01715083v1">hal-0171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81v1">Ageing effect on cyclic plasticity of a tempered martensitic steel</text:a></text:p>
              <text:p text:style-name="Normal"><text:a xlink:type="simple" xlink:href="https://hal.science/search/index/?q=*&amp;authFullName_s=Z. Zhang">Z. Zh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International Journal of Fatigue</text:span><text:span>, 2007, 29 (2), pp.336-346.<text:s/></text:span><text:a xlink:type="simple" xlink:href="https://dx.doi.org/10.1016/j.ijfatigue.2006.03.007">⟨10.1016/j.ijfatigue.2006.03.007⟩</text:a></text:p>
              <text:p text:style-name="Normal"><text:span>Article dans une revue</text:span></text:p>
              <text:p text:style-name="Normal"><text:a xlink:type="simple" xlink:href="https://hal.science/hal-01715081v1">hal-0171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05v1">Relationship between microstructure and tempering time and temperature in 55NiCrMoV7 steel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Yuhong Qi">Yuhong Qi</text:a><text:span>,</text:span><text:a xlink:type="simple" xlink:href="https://hal.science/search/index/?q=*&amp;authFullName_s=Xiaojun Wang">Xiaojun W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TRANSACTIONS OF MATERIALS AND HEAT TREATMENT</text:span><text:span>, 2007, 28 (2), 4 p</text:span></text:p>
              <text:p text:style-name="Normal"><text:span>Article dans une revue</text:span></text:p>
              <text:p text:style-name="Normal"><text:a xlink:type="simple" xlink:href="https://hal.science/hal-01847805v1">hal-0184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40v1">Cyclic behavior modeling of a tempered martensitic hot work tool steel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Luc Penazzi">Luc Penazzi</text:a></text:p>
              <text:p text:style-name="Normal"><text:span>International Journal of Plasticity</text:span><text:span>, 2006, 22, pp.459 - 496.<text:s/></text:span><text:a xlink:type="simple" xlink:href="https://dx.doi.org/10.1016/j.ijplas.2005.03.007">⟨10.1016/j.ijplas.2005.03.007⟩</text:a></text:p>
              <text:p text:style-name="Normal"><text:span>Article dans une revue</text:span></text:p>
              <text:p text:style-name="Normal"><text:a xlink:type="simple" xlink:href="https://hal.science/hal-01384440v1">hal-0138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13v1">Thermomechanical stress analysis of superplastic forming tool</text:a></text:p>
              <text:p text:style-name="Normal"><text:a xlink:type="simple" xlink:href="https://hal.science/search/index/?q=*&amp;authFullName_s=Cy Gao">Cy Gao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Gérard Bernhart">Gérard Bernhart</text:a></text:p>
              <text:p text:style-name="Normal"><text:span>Journal of Materials Processing Technology</text:span><text:span>, 2005, 169 (2), pp.281-291.<text:s/></text:span><text:a xlink:type="simple" xlink:href="https://dx.doi.org/10.1016/j.jmatprotec.2005.03.029">⟨10.1016/j.jmatprotec.2005.03.029⟩</text:a></text:p>
              <text:p text:style-name="Normal"><text:span>Article dans une revue</text:span></text:p>
              <text:p text:style-name="Normal"><text:a xlink:type="simple" xlink:href="https://hal.science/hal-01716113v1">hal-0171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43v1">A continuum damage model applied to high temperature fatigue lifetime prediction of a martensitic tool steel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Luc Penazzi">Luc Penazzi</text:a></text:p>
              <text:p text:style-name="Normal"><text:span>Fatigue and Fracture of Engineering Materials and Structures</text:span><text:span>, 2005, 28 (11), pp.1009-1023.<text:s/></text:span><text:a xlink:type="simple" xlink:href="https://dx.doi.org/10.1111/j.1460-2695.2005.00939.x">⟨10.1111/j.1460-2695.2005.00939.x⟩</text:a></text:p>
              <text:p text:style-name="Normal"><text:span>Article dans une revue</text:span></text:p>
              <text:p text:style-name="Normal"><text:a xlink:type="simple" xlink:href="https://hal.science/hal-01384443v1">hal-0138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85v1">Thermo-mechanical stresses in cast steel dies during glass pressing process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Gérard Bernhart">Gérard Bernhart</text:a></text:p>
              <text:p text:style-name="Normal"><text:span>Journal of Materials Processing Technology</text:span><text:span>, 2005, 162 (SI), pp.484-491.<text:s/></text:span><text:a xlink:type="simple" xlink:href="https://dx.doi.org/10.1016/j.jmatprotec.2005.02.088">⟨10.1016/j.jmatprotec.2005.02.088⟩</text:a></text:p>
              <text:p text:style-name="Normal"><text:span>Article dans une revue</text:span></text:p>
              <text:p text:style-name="Normal"><text:a xlink:type="simple" xlink:href="https://hal.science/hal-01716285v1">hal-0171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34v1">Study of a ceramic refractory reinforced with metallic fibres: from the microstructure to the mechanical behaviour</text:a></text:p>
              <text:p text:style-name="Normal"><text:a xlink:type="simple" xlink:href="https://hal.science/search/index/?q=*&amp;authFullName_s=Emmanuel Cailleux">Emmanuel Cailleux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Industrial Ceramics</text:span><text:span>, 2005, 25 (1), pp.21-26</text:span></text:p>
              <text:p text:style-name="Normal"><text:span>Article dans une revue</text:span></text:p>
              <text:p text:style-name="Normal"><text:a xlink:type="simple" xlink:href="https://hal.science/hal-01714934v1">hal-0171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35v1">Pullout of steel fibres from a refractory castable: experiment and modelling</text:a></text:p>
              <text:p text:style-name="Normal"><text:a xlink:type="simple" xlink:href="https://hal.science/search/index/?q=*&amp;authFullName_s=Emmanuel Cailleux">Emmanuel Cailleux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Mechanics of Materials</text:span><text:span>, 2005, 37 (4), pp.427-445.<text:s/></text:span><text:a xlink:type="simple" xlink:href="https://dx.doi.org/10.1016/j.mechmat.2004.02.001">⟨10.1016/j.mechmat.2004.02.001⟩</text:a></text:p>
              <text:p text:style-name="Normal"><text:span>Article dans une revue</text:span></text:p>
              <text:p text:style-name="Normal"><text:a xlink:type="simple" xlink:href="https://hal.science/hal-01714935v1">hal-0171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40v1">Influence of tempering temperature on cyclic viscoplastic behaviour of 55NiCrMoV7 steel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TRANSACTIONS OF MATERIALS AND HEAT TREATMENT</text:span><text:span>, 2004, 25 (5), p.623-626</text:span></text:p>
              <text:p text:style-name="Normal"><text:span>Article dans une revue</text:span></text:p>
              <text:p text:style-name="Normal"><text:a xlink:type="simple" xlink:href="https://hal.science/hal-01851440v1">hal-0185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19v1">The temperature hardness kinetics relations tempering steels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TRANSACTIONS OF MATERIALS AND HEAT TREATMENT</text:span><text:span>, 2004, 25 (1), p.41-45</text:span></text:p>
              <text:p text:style-name="Normal"><text:span>Article dans une revue</text:span></text:p>
              <text:p text:style-name="Normal"><text:a xlink:type="simple" xlink:href="https://hal.science/hal-01847819v1">hal-0184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38v1">Influence of design and process parameters on service life of nut hot forging die</text:a></text:p>
              <text:p text:style-name="Normal"><text:a xlink:type="simple" xlink:href="https://hal.science/search/index/?q=*&amp;authFullName_s=Véronique Garat">Véronique Garat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Laurence Hervy">Laurence Hervy</text:a></text:p>
              <text:p text:style-name="Normal"><text:span>Journal of Materials Processing Technology</text:span><text:span>, 2004, 147 (3), p.359-369.<text:s/></text:span><text:a xlink:type="simple" xlink:href="https://dx.doi.org/10.1016/j.jmatprotec.2003.01.002">⟨10.1016/j.jmatprotec.2003.01.002⟩</text:a></text:p>
              <text:p text:style-name="Normal"><text:span>Article dans une revue</text:span></text:p>
              <text:p text:style-name="Normal"><text:a xlink:type="simple" xlink:href="https://hal.science/hal-01851438v1">hal-0185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86v1">Microstructure evolution of hot-work tool steels during tempering and definition of a kinetic law based on hardness measurements</text:a></text:p>
              <text:p text:style-name="Normal"><text:a xlink:type="simple" xlink:href="https://hal.science/search/index/?q=*&amp;authFullName_s=Z Zhang">Z Zh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Materials Science and Engineering: A</text:span><text:span>, 2004, 380 (1-2), pp.222-230.<text:s/></text:span><text:a xlink:type="simple" xlink:href="https://dx.doi.org/10.1016/j.msea.2004.03.067">⟨10.1016/j.msea.2004.03.067⟩</text:a></text:p>
              <text:p text:style-name="Normal"><text:span>Article dans une revue</text:span></text:p>
              <text:p text:style-name="Normal"><text:a xlink:type="simple" xlink:href="https://hal.science/hal-01715086v1">hal-0171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20v1">Microstructures and properties of the tempered steel 55NiCrMoV7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Yuhong Qi">Yuhong Qi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HEAT TREATMENT OF METALS</text:span><text:span>, 2004, 29 (3), p.27-31</text:span></text:p>
              <text:p text:style-name="Normal"><text:span>Article dans une revue</text:span></text:p>
              <text:p text:style-name="Normal"><text:a xlink:type="simple" xlink:href="https://hal.science/hal-01847820v1">hal-0184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45v1">High temperature low cycle fatigue of spheroidal graphite cast iron</text:a></text:p>
              <text:p text:style-name="Normal"><text:a xlink:type="simple" xlink:href="https://hal.science/search/index/?q=*&amp;authFullName_s=Karine Bavard">Karine Bavard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X. P. Zhang">X. P. Zhang</text:a></text:p>
              <text:p text:style-name="Normal"><text:span>International Journal of Cast Metals Research, The</text:span><text:span>, 2003, 16 (1-3), p.233-238.<text:s/></text:span><text:a xlink:type="simple" xlink:href="https://dx.doi.org/10.1080/13640461.2003.11819588">⟨10.1080/13640461.2003.11819588⟩</text:a></text:p>
              <text:p text:style-name="Normal"><text:span>Article dans une revue</text:span></text:p>
              <text:p text:style-name="Normal"><text:a xlink:type="simple" xlink:href="https://hal.science/hal-01851445v1">hal-0185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43v1">Pullout of metallic fibres from a ceramic refractory matrix</text:a></text:p>
              <text:p text:style-name="Normal"><text:a xlink:type="simple" xlink:href="https://hal.science/search/index/?q=*&amp;authFullName_s=Emmanuel Cailleux">Emmanuel Cailleux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Composites Part A: Applied Science and Manufacturing</text:span><text:span>, 2002, 33 (10), p.1461-1466.<text:s/></text:span><text:a xlink:type="simple" xlink:href="https://dx.doi.org/10.1016/S1359-835X(02)00146-X">⟨10.1016/S1359-835X(02)00146-X⟩</text:a></text:p>
              <text:p text:style-name="Normal"><text:span>Article dans une revue</text:span></text:p>
              <text:p text:style-name="Normal"><text:a xlink:type="simple" xlink:href="https://hal.science/hal-01714943v1">hal-0171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23v1">Oxidation and oxide spallation of heat resistant cast steels for superplastic forming dies</text:a></text:p>
              <text:p text:style-name="Normal"><text:a xlink:type="simple" xlink:href="https://hal.science/search/index/?q=*&amp;authFullName_s=Stéphane Baleix">Stéphane Baleix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hilippe Lours">Philippe Lours</text:a></text:p>
              <text:p text:style-name="Normal"><text:span>Materials Science and Engineering: A</text:span><text:span>, 2002, 327 (2), pp.155-166.<text:s/></text:span><text:a xlink:type="simple" xlink:href="https://dx.doi.org/10.1016/S0921-5093(01)01529-5">⟨10.1016/S0921-5093(01)01529-5⟩</text:a></text:p>
              <text:p text:style-name="Normal"><text:span>Article dans une revue</text:span></text:p>
              <text:p text:style-name="Normal"><text:a xlink:type="simple" xlink:href="https://hal.science/hal-01716123v1">hal-0171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87v1">Anisothermal cyclic plasticity modelling of martensitic steels</text:a></text:p>
              <text:p text:style-name="Normal"><text:a xlink:type="simple" xlink:href="https://hal.science/search/index/?q=*&amp;authFullName_s=Z Zhang">Z Zh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International Journal of Fatigue</text:span><text:span>, 2002, 24 (6), pp.635-648.<text:s/></text:span><text:a xlink:type="simple" xlink:href="https://dx.doi.org/10.1016/S0142-1123(01)00182-7">⟨10.1016/S0142-1123(01)00182-7⟩</text:a></text:p>
              <text:p text:style-name="Normal"><text:span>Article dans une revue</text:span></text:p>
              <text:p text:style-name="Normal"><text:a xlink:type="simple" xlink:href="https://hal.science/hal-01715087v1">hal-0171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44v1">Performances of metallic and ceramic tools for superplastic forming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Christophe Levaillant">Christophe Levaillant</text:a></text:p>
              <text:p text:style-name="Normal"><text:span>International Journal of Materials and Product Technology</text:span><text:span>, 2001, 2, pp.445-452</text:span></text:p>
              <text:p text:style-name="Normal"><text:span>Article dans une revue</text:span></text:p>
              <text:p text:style-name="Normal"><text:a xlink:type="simple" xlink:href="https://hal.science/hal-01714944v1">hal-0171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129v1">Surface and image analysis of oxides grown and spalled on heat resistant cast steels exposed to thermal cycles</text:a></text:p>
              <text:p text:style-name="Normal"><text:a xlink:type="simple" xlink:href="https://hal.science/search/index/?q=*&amp;authFullName_s=Stéphane Baleix">Stéphane Baleix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hilippe Lours">Philippe Lours</text:a></text:p>
              <text:p text:style-name="Normal"><text:span>Journal of Materials Processing Technology</text:span><text:span>, 2001, 118 (1-3, SI), pp.321-328.<text:s/></text:span><text:a xlink:type="simple" xlink:href="https://dx.doi.org/10.1016/S0924-0136(01)00860-3">⟨10.1016/S0924-0136(01)00860-3⟩</text:a></text:p>
              <text:p text:style-name="Normal"><text:span>Article dans une revue</text:span></text:p>
              <text:p text:style-name="Normal"><text:a xlink:type="simple" xlink:href="https://api.istex.fr/ark:/67375/6H6-8K6MHQTG-M/fulltext.pdf?sid=hal">istex</text:a></text:p>
              <text:p text:style-name="Normal"><text:a xlink:type="simple" xlink:href="https://hal.science/hal-01703129v1">hal-0170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28v1">Oxidation behavior of creep resistant oxide-dispersion-strengthened alloy PM2000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Gérard Bernhart">Gérard Bernhart</text:a></text:p>
              <text:p text:style-name="Normal"><text:span>Journal of Advanced Materials</text:span><text:span>, 2001, 33 (2), p. 11-20</text:span></text:p>
              <text:p text:style-name="Normal"><text:span>Article dans une revue</text:span></text:p>
              <text:p text:style-name="Normal"><text:a xlink:type="simple" xlink:href="https://hal.science/hal-01847828v1">hal-0184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32v1">Measurement of metallic coatings adhesion to fibre reinforced plastic materials</text:a></text:p>
              <text:p text:style-name="Normal"><text:a xlink:type="simple" xlink:href="https://hal.science/search/index/?q=*&amp;authFullName_s=Romain Beydon">Romain Beydon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Yvan Segui">Yvan Segui</text:a></text:p>
              <text:p text:style-name="Normal"><text:span>Surface and Coatings Technology</text:span><text:span>, 2000, 126 (1), p. 39-47</text:span></text:p>
              <text:p text:style-name="Normal"><text:span>Article dans une revue</text:span></text:p>
              <text:p text:style-name="Normal"><text:a xlink:type="simple" xlink:href="https://hal.science/hal-01847832v1">hal-0184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47v1">Structural and mechanical properties of a refractory concrete for superplastic forming tools</text:a></text:p>
              <text:p text:style-name="Normal"><text:a xlink:type="simple" xlink:href="https://hal.science/search/index/?q=*&amp;authFullName_s=Thierry Cutard">Thierry Cutard</text:a><text:span>,</text:span><text:a xlink:type="simple" xlink:href="https://hal.science/search/index/?q=*&amp;authFullName_s=Emmanuel Cailleux">Emmanuel Cailleux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Gérard Bernhart">Gérard Bernhart</text:a></text:p>
              <text:p text:style-name="Normal"><text:span>Industrial Ceramics</text:span><text:span>, 1999, 19 (2), pp.100-102</text:span></text:p>
              <text:p text:style-name="Normal"><text:span>Article dans une revue</text:span></text:p>
              <text:p text:style-name="Normal"><text:a xlink:type="simple" xlink:href="https://hal.science/hal-01714947v1">hal-0171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678v1">High temperature low cycle fatigue behaviour of a martensitic forging tool steel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G Moulinier">G Moulinier</text:a><text:span>,</text:span><text:a xlink:type="simple" xlink:href="https://hal.science/search/index/?q=*&amp;authFullName_s=Olivier Brucelle">Olivier Brucelle</text:a><text:span>,</text:span><text:a xlink:type="simple" xlink:href="https://hal.science/search/index/?q=*&amp;authFullName_s=Denis Delagnes">Denis Delagnes</text:a></text:p>
              <text:p text:style-name="Normal"><text:span>International Journal of Fatigue</text:span><text:span>, 1999, 21 (2), pp.179-186.<text:s/></text:span><text:a xlink:type="simple" xlink:href="https://dx.doi.org/10.1016/S0142-1123(98)00064-4">⟨10.1016/S0142-1123(98)00064-4⟩</text:a></text:p>
              <text:p text:style-name="Normal"><text:span>Article dans une revue</text:span></text:p>
              <text:p text:style-name="Normal"><text:a xlink:type="simple" xlink:href="https://api.istex.fr/document/EFB971BAF8D5DA2FC3F1312D4A7520328FAD2A6F/fulltext/pdf?sid=hal">istex</text:a></text:p>
              <text:p text:style-name="Normal"><text:a xlink:type="simple" xlink:href="https://hal.science/hal-01701678v1">hal-0170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676v1">Methodology for service life increase of hot forging tools</text:a></text:p>
              <text:p text:style-name="Normal"><text:a xlink:type="simple" xlink:href="https://hal.science/search/index/?q=*&amp;authFullName_s=Olivier Brucelle">Olivier Brucelle</text:a><text:span>,</text:span><text:a xlink:type="simple" xlink:href="https://hal.science/search/index/?q=*&amp;authFullName_s=Gérard Bernhart">Gérard Bernhart</text:a></text:p>
              <text:p text:style-name="Normal"><text:span>Journal of Materials Processing Technology</text:span><text:span>, 1999, 87 (1-3), pp.237-246.<text:s/></text:span><text:a xlink:type="simple" xlink:href="https://dx.doi.org/10.1016/S0924-0136(98)00357-4">⟨10.1016/S0924-0136(98)00357-4⟩</text:a></text:p>
              <text:p text:style-name="Normal"><text:span>Article dans une revue</text:span></text:p>
              <text:p text:style-name="Normal"><text:a xlink:type="simple" xlink:href="https://api.istex.fr/document/7DD96B0CA5FB14B62E8860FF5224369DFE34928D/fulltext/pdf?sid=hal">istex</text:a></text:p>
              <text:p text:style-name="Normal"><text:a xlink:type="simple" xlink:href="https://hal.science/hal-01701676v1">hal-0170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704v1">Oxidation resistance of ODS alloy PM2000 from 880°C to 1400°C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Gérard Bernhart">Gérard Bernhart</text:a></text:p>
              <text:p text:style-name="Normal"><text:span>Journal of Materials Science Letters</text:span><text:span>, 1998, 17 (13), pp.1089-1093.<text:s/></text:span><text:a xlink:type="simple" xlink:href="https://dx.doi.org/10.1023/A:1006675814903">⟨10.1023/A:1006675814903⟩</text:a></text:p>
              <text:p text:style-name="Normal"><text:span>Article dans une revue</text:span></text:p>
              <text:p text:style-name="Normal"><text:a xlink:type="simple" xlink:href="https://api.istex.fr/ark:/67375/VQC-TDMNPSLZ-7/fulltext.pdf?sid=hal">istex</text:a></text:p>
              <text:p text:style-name="Normal"><text:a xlink:type="simple" xlink:href="https://hal.science/hal-01686704v1">hal-01686704v1</text:a></text:p>
            </table:table-cell>
          </table:table-row>
        </table:table>
        <text:p text:style-name="P20"/>
        <text:p text:style-name="Heading2"><text:span text:style-name="T9">Communication dans un congrès (102)</text:span></text:p>
        <text:p text:style-name="P22"/>
        <table:table table:name="f03b7c" table:style-name="f03b7c">
          <table:table-column table:style-name="f03b7c.0"/>
          <table:table-row>
            <table:table-cell office:value-type="string">
              <text:p text:style-name="Normal"><text:a xlink:type="simple" xlink:href="https://imt-mines-albi.hal.science/hal-01862432v1">Investigation of mechanical properties of nonwoven second generation composite material elaborated through a mixture of carbon fibers and filament lengths</text:a></text:p>
              <text:p text:style-name="Normal"><text:a xlink:type="simple" xlink:href="https://hal.science/search/index/?q=*&amp;authFullName_s=Sabrine Jlassi">Sabrine Jlassi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Gérard Bernhart">Gérard Bernhart</text:a></text:p>
              <text:p text:style-name="Normal"><text:span>ECCM18 - 18th European Conference on Composite Materials</text:span><text:span>, Jun 2018, Athènes, Greece</text:span></text:p>
              <text:p text:style-name="Normal"><text:span>Communication dans un congrès</text:span></text:p>
              <text:p text:style-name="Normal"><text:a xlink:type="simple" xlink:href="https://imt-mines-albi.hal.science/hal-01862432v1">hal-0186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74v1">Mise en forme de composites carbone/PEEK dans le domaine caoutchoutique</text:a></text:p>
              <text:p text:style-name="Normal"><text:a xlink:type="simple" xlink:href="https://hal.science/search/index/?q=*&amp;authFullName_s=Lilian Martineau">Lilian Martineau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Benjamin Boniface">Benjamin Boniface</text:a></text:p>
              <text:p text:style-name="Normal"><text:span>JNC 21 : Journées Nationales sur les Composites 2019</text:span><text:span>, École Nationale Supérieure d'Arts et Métiers (ENSAM) - Bordeaux, Jul 2019, Bordeaux, Talence, France. 10 p</text:span></text:p>
              <text:p text:style-name="Normal"><text:span>Communication dans un congrès</text:span></text:p>
              <text:p text:style-name="Normal"><text:a xlink:type="simple" xlink:href="https://hal.science/hal-02420774v1">hal-0242077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74445v1">Using X-Ray tomography to evaluate porosities in composite parts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Julien Patou">Julien Patou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24e Congrès Français de Mécanique (CFM 2019)</text:span><text:span>, Aug 2019, Brest, France</text:span></text:p>
              <text:p text:style-name="Normal"><text:span>Communication dans un congrès</text:span></text:p>
              <text:p text:style-name="Normal"><text:a xlink:type="simple" xlink:href="https://imt-mines-albi.hal.science/hal-02274445v1">hal-0227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29v1">Mise en place d'un outil de simulation des déformations induites lors du co-collage de pièces composites en autoclave</text:a></text:p>
              <text:p text:style-name="Normal"><text:a xlink:type="simple" xlink:href="https://hal.science/search/index/?q=*&amp;authFullName_s=Laure Moretti">Laure Moretti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Léonard Serrano">Léonard Serrano</text:a><text:span>,</text:span><text:a xlink:type="simple" xlink:href="https://hal.science/search/index/?q=*&amp;authFullName_s=Philippe Olivier">Philippe Olivier</text:a></text:p>
              <text:p text:style-name="Normal"><text:span>JNC21 : Journées Nationales sur les Composites 2019</text:span><text:span>, École Nationale Supérieure d'Arts et Métiers (ENSAM) - Bordeaux, Jul 2019, Bordeaux, Talence, France. 10 p</text:span></text:p>
              <text:p text:style-name="Normal"><text:span>Communication dans un congrès</text:span></text:p>
              <text:p text:style-name="Normal"><text:a xlink:type="simple" xlink:href="https://hal.science/hal-02420729v1">hal-0242072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85883v1">2.0 rCF based composite materials: manufacturing processes and mechanical properties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Maxime Boulanghien">Maxime Boulanghien</text:a><text:span>et al.</text:span></text:p>
              <text:p text:style-name="Normal"><text:span>Workshop CUSTOMISIZE LEITAT 2019</text:span><text:span>, Oct 2019, Barcelona, Spain</text:span></text:p>
              <text:p text:style-name="Normal"><text:span>Communication dans un congrès</text:span></text:p>
              <text:p text:style-name="Normal"><text:a xlink:type="simple" xlink:href="https://imt-mines-albi.hal.science/hal-02385883v1">hal-0238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77v1">Composite hybride modèle de fibres de carbone recyclées</text:a></text:p>
              <text:p text:style-name="Normal"><text:a xlink:type="simple" xlink:href="https://hal.science/search/index/?q=*&amp;authFullName_s=Florentin Berthet">Florentin Berthet</text:a><text:span>,</text:span><text:a xlink:type="simple" xlink:href="https://hal.science/search/index/?q=*&amp;authFullName_s=Sabrine Jlassi">Sabrine Jlassi</text:a><text:span>,</text:span><text:a xlink:type="simple" xlink:href="https://hal.science/search/index/?q=*&amp;authFullName_s=Gérard Bernhart">Gérard Bernhart</text:a></text:p>
              <text:p text:style-name="Normal"><text:span>JNC 21 : Journées Nationales sur les Composites 2019</text:span><text:span>, École Nationale Supérieure d'Arts et Métiers (ENSAM) - Bordeaux, Jul 2019, Bordeaux, Talence, France. 8 p</text:span></text:p>
              <text:p text:style-name="Normal"><text:span>Communication dans un congrès</text:span></text:p>
              <text:p text:style-name="Normal"><text:a xlink:type="simple" xlink:href="https://hal.science/hal-02423977v1">hal-024239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06323v1">Implementation of a Simulation Tool of Strains Induced During the Co-bonding of Autoclave-cured Parts</text:a></text:p>
              <text:p text:style-name="Normal"><text:a xlink:type="simple" xlink:href="https://hal.science/search/index/?q=*&amp;authFullName_s=Philippe Olivier">Philippe Olivier</text:a><text:span>,</text:span><text:a xlink:type="simple" xlink:href="https://hal.science/search/index/?q=*&amp;authFullName_s=Laure Moretti">Laure Moretti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Léonard Serrano">Léonard Serrano</text:a><text:span>,</text:span><text:a xlink:type="simple" xlink:href="https://hal.science/search/index/?q=*&amp;authFullName_s=Gérard Bernhart">Gérard Bernhart</text:a></text:p>
              <text:p text:style-name="Normal"><text:span>ASC 2019 - 34th Technical Conference of the American Society for Composites</text:span><text:span>, Oct 2019, Atlanta, United States.<text:s/></text:span><text:a xlink:type="simple" xlink:href="https://dx.doi.org/10.12783/asc34/31293">⟨10.12783/asc34/31293⟩</text:a></text:p>
              <text:p text:style-name="Normal"><text:span>Communication dans un congrès</text:span></text:p>
              <text:p text:style-name="Normal"><text:a xlink:type="simple" xlink:href="https://imt-mines-albi.hal.science/hal-02906323v1">hal-029063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22896v1">Influence of the forming process on the mechanical behavior of a commingled carbon PPS composite part</text:a></text:p>
              <text:p text:style-name="Normal"><text:a xlink:type="simple" xlink:href="https://hal.science/search/index/?q=*&amp;authFullName_s=Julien Patou">Julien Patou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21st International ESAFORM Conference on Material Forming</text:span><text:span>, Apr 2018, Palermo, Italy. pp.020021-1,<text:s/></text:span><text:a xlink:type="simple" xlink:href="https://dx.doi.org/10.1063/1.5034822">⟨10.1063/1.5034822⟩</text:a></text:p>
              <text:p text:style-name="Normal"><text:span>Communication dans un congrès</text:span></text:p>
              <text:p text:style-name="Normal"><text:a xlink:type="simple" xlink:href="https://imt-mines-albi.hal.science/hal-01822896v1">hal-0182289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9337v1">TTT diagram of the anionic polymerization PA6 from ε-Caprolactam</text:a></text:p>
              <text:p text:style-name="Normal"><text:a xlink:type="simple" xlink:href="https://hal.science/search/index/?q=*&amp;authFullName_s=Céline Vicard">Céline Vic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Gérard Bernhart">Gérard Bernhart</text:a></text:p>
              <text:p text:style-name="Normal"><text:span>ICCM 21 - 21th International Conference on Composite Materials</text:span><text:span>, Aug 2017, Xi'an, China. 10 p</text:span></text:p>
              <text:p text:style-name="Normal"><text:span>Communication dans un congrès</text:span></text:p>
              <text:p text:style-name="Normal"><text:a xlink:type="simple" xlink:href="https://imt-mines-albi.hal.science/hal-01699337v1">hal-0169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80v1">Caractérisation de la résistance en cisaillement interfaciale des composites thermoplastiques PA66/fibres de carbone recyclées</text:a></text:p>
              <text:p text:style-name="Normal"><text:a xlink:type="simple" xlink:href="https://hal.science/search/index/?q=*&amp;authFullName_s=Sabrine Jlassi">Sabrine Jlassi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Maxime Boulanghien">Maxime Boulanghien</text:a><text:span>,</text:span><text:a xlink:type="simple" xlink:href="https://hal.science/search/index/?q=*&amp;authFullName_s=Sylvain Corveleyn">Sylvain Corveleyn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680v1">hal-0162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91v1">Etude cinétique de la réticulation d'une résine Cyanate Ester</text:a></text:p>
              <text:p text:style-name="Normal"><text:a xlink:type="simple" xlink:href="https://hal.science/search/index/?q=*&amp;authFullName_s=Lilia Zemni">Lilia Zemni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Benjamin Boniface">Benjamin Bonifac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2791v1">hal-0162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84v1">Utilisation de la corrélation d'images pour le suivi de la mise en forme de renfort textile dans le cadre de la fabrication de pièces composites pour l'aéronautique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Julien Patou">Julien Patou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901684v1">hal-0190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58v1">A study of cross-linking kinetics of cyanate ester resin</text:a></text:p>
              <text:p text:style-name="Normal"><text:a xlink:type="simple" xlink:href="https://hal.science/search/index/?q=*&amp;authFullName_s=Lilia Zemni">Lilia Zemni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Benjamin Boniface">Benjamin Boniface</text:a></text:p>
              <text:p text:style-name="Normal"><text:span>ICCM 21 - 21th International Conference on Composite Materials</text:span><text:span>, Aug 2017, Xi'an, China</text:span></text:p>
              <text:p text:style-name="Normal"><text:span>Communication dans un congrès</text:span></text:p>
              <text:p text:style-name="Normal"><text:a xlink:type="simple" xlink:href="https://hal.science/hal-01618358v1">hal-0161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77v1">Analyse par stéréo-corrélation d'images de la déformation hors-plan d'une préforme textile FC/PPS</text:a></text:p>
              <text:p text:style-name="Normal"><text:a xlink:type="simple" xlink:href="https://hal.science/search/index/?q=*&amp;authFullName_s=Julien Patou">Julien Patou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Geoffrey Brosseau">Geoffrey Brosseau</text:a><text:span>,</text:span><text:a xlink:type="simple" xlink:href="https://hal.science/search/index/?q=*&amp;authFullName_s=Gérard Bernhart">Gérard Bernhart</text:a></text:p>
              <text:p text:style-name="Normal"><text:span>JNC 20 - 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677v1">hal-0162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75v1">Diagramme TTT de la polymérisation anionique du PA6 à partir de l'ε-caprolactame et influence des fibres sur les cinétiques</text:a></text:p>
              <text:p text:style-name="Normal"><text:a xlink:type="simple" xlink:href="https://hal.science/search/index/?q=*&amp;authFullName_s=Céline Vicard">Céline Vic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Gérard Bernhart">Gérard Bernhart</text:a></text:p>
              <text:p text:style-name="Normal"><text:span>JNC 20 - Journées Nationales sur les Composites 2017</text:span><text:span>, École des Ponts ParisTech (ENPC), Jun 2017, Champs-sur-Marne, France</text:span></text:p>
              <text:p text:style-name="Normal"><text:span>Communication dans un congrès</text:span></text:p>
              <text:p text:style-name="Normal"><text:a xlink:type="simple" xlink:href="https://hal.science/hal-01623675v1">hal-016236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39004v1">Influence of void content on the mechanical properties of carbon/PPS laminates</text:a></text:p>
              <text:p text:style-name="Normal"><text:a xlink:type="simple" xlink:href="https://hal.science/search/index/?q=*&amp;authFullName_s=Julien Patou">Julien Patou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Emmanuel de Luycker">Emmanuel de Luycker</text:a></text:p>
              <text:p text:style-name="Normal"><text:span>ECCM17 - 17th European Conference on Composite Materials</text:span><text:span>, Jun 2016, Munich, Germany</text:span></text:p>
              <text:p text:style-name="Normal"><text:span>Communication dans un congrès</text:span></text:p>
              <text:p text:style-name="Normal"><text:a xlink:type="simple" xlink:href="https://imt-mines-albi.hal.science/hal-01639004v1">hal-0163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536v1">Mechanical behavior of amorphous PEEK in the rubbery state</text:a></text:p>
              <text:p text:style-name="Normal"><text:a xlink:type="simple" xlink:href="https://hal.science/search/index/?q=*&amp;authFullName_s=Lilian Martineau">Lilian Martineau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Toufik Djilali">Toufik Djilali</text:a></text:p>
              <text:p text:style-name="Normal"><text:span>ECCM17 - 17th European Conference on Composite Materials</text:span><text:span>, Jun 2016, Munich, Germany. 8 p</text:span></text:p>
              <text:p text:style-name="Normal"><text:span>Communication dans un congrès</text:span></text:p>
              <text:p text:style-name="Normal"><text:a xlink:type="simple" xlink:href="https://hal.science/hal-01515536v1">hal-0151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586v1">Thermal conductivity enhancement of vertically aligned nanotube carpet reinforced thermoset composites</text:a></text:p>
              <text:p text:style-name="Normal"><text:a xlink:type="simple" xlink:href="https://hal.science/search/index/?q=*&amp;authFullName_s=J. Bouillonnec">J. Bouillonnec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M. Mayne-L'Hermite">M. Mayne-L'Hermite</text:a></text:p>
              <text:p text:style-name="Normal"><text:span>ICCS18 - 18th International Conference on Composite Structures</text:span><text:span>, 2015, Lisbon, Portugal</text:span></text:p>
              <text:p text:style-name="Normal"><text:span>Communication dans un congrès</text:span></text:p>
              <text:p text:style-name="Normal"><text:a xlink:type="simple" xlink:href="https://hal.science/hal-02052586v1">hal-0205258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6337v1">Mechanical effects of the injection-CVD nanostructuration of carbon-fibre composites investigated by bundle tensile test and DMA</text:a></text:p>
              <text:p text:style-name="Normal"><text:a xlink:type="simple" xlink:href="https://hal.science/search/index/?q=*&amp;authFullName_s=Ludovic Chevallier">Ludovic Chevalli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Martine Mayne-L'Hermite">Martine Mayne-L'Hermite</text:a></text:p>
              <text:p text:style-name="Normal"><text:span>ICCM 20 - 20th International Conference on Composite Materials</text:span><text:span>, May 2015, Copenhagen, Denmark. 10 p</text:span></text:p>
              <text:p text:style-name="Normal"><text:span>Communication dans un congrès</text:span></text:p>
              <text:p text:style-name="Normal"><text:a xlink:type="simple" xlink:href="https://imt-mines-albi.hal.science/hal-01686337v1">hal-0168633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8891v1">Three-dimensional permeability determination of reinforced composites structures with vertically aligned carbon nanotube forests</text:a></text:p>
              <text:p text:style-name="Normal"><text:a xlink:type="simple" xlink:href="https://hal.science/search/index/?q=*&amp;authFullName_s=Ludovic Chevallier">Ludovic Chevalli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Jonathan Bouillonnec">Jonathan Bouillonnec</text:a><text:span>et al.</text:span></text:p>
              <text:p text:style-name="Normal"><text:span>ECCM 16 - 16th European Conference on Composite Materials</text:span><text:span>, Jun 2014, Seville, Spain. 8 p</text:span></text:p>
              <text:p text:style-name="Normal"><text:span>Communication dans un congrès</text:span></text:p>
              <text:p text:style-name="Normal"><text:a xlink:type="simple" xlink:href="https://imt-mines-albi.hal.science/hal-01708891v1">hal-017088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1712v1">Propriétés thermiques de composites nanotubes de carbone verticalement alignés / époxy</text:a></text:p>
              <text:p text:style-name="Normal"><text:a xlink:type="simple" xlink:href="https://hal.science/search/index/?q=*&amp;authFullName_s=Jonathan Bouillonnec">Jonathan Bouillonnec</text:a><text:span>,</text:span><text:a xlink:type="simple" xlink:href="https://hal.science/search/index/?q=*&amp;authFullName_s=Émeline Charon">Émeline Charon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G. Leblanc">G. Leblanc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cea.hal.science/cea-02361712v1">cea-0236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64v1">DSC Investigation of the influence of carbon content on peek crystallisation and stability</text:a></text:p>
              <text:p text:style-name="Normal"><text:a xlink:type="simple" xlink:href="https://hal.science/search/index/?q=*&amp;authFullName_s=Olivier de Almeida">Olivier de Almeida</text:a><text:span>,</text:span><text:a xlink:type="simple" xlink:href="https://hal.science/search/index/?q=*&amp;authFullName_s=Emeline Bessard">Emeline Bessard</text:a><text:span>,</text:span><text:a xlink:type="simple" xlink:href="https://hal.science/search/index/?q=*&amp;authFullName_s=Gérard Bernhart">Gérard Bernhart</text:a></text:p>
              <text:p text:style-name="Normal"><text:span>ICCM 19 -19th International Conference on Composite Materials</text:span><text:span>, Jul 2013, Montreal, Canada. p.8624-8625</text:span></text:p>
              <text:p text:style-name="Normal"><text:span>Communication dans un congrès</text:span></text:p>
              <text:p text:style-name="Normal"><text:a xlink:type="simple" xlink:href="https://hal.science/hal-01760264v1">hal-017602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61518v1">Elaboration et étude des propriétés mécaniques de matériaux composites renforcés par des tapis de nanotubes de carbone alignés</text:a></text:p>
              <text:p text:style-name="Normal"><text:a xlink:type="simple" xlink:href="https://hal.science/search/index/?q=*&amp;authFullName_s=Jonathan Bouillonnec">Jonathan Bouillonnec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Martine Mayne-L'Hermite">Martine Mayne-L'Hermite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Gérard Bernhart">Gérard Bernhart</text:a><text:span>et al.</text:span></text:p>
              <text:p text:style-name="Normal"><text:span>JNC 18 - 18èmes Journées Nationales sur les Composites</text:span><text:span>, Jun 2013, Nantes, France. 10 p</text:span></text:p>
              <text:p text:style-name="Normal"><text:span>Communication dans un congrès</text:span></text:p>
              <text:p text:style-name="Normal"><text:a xlink:type="simple" xlink:href="https://imt-mines-albi.hal.science/hal-01761518v1">hal-0176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73v1">Through-thickness compression behavior of a 2,5D carbon/carbon composite</text:a></text:p>
              <text:p text:style-name="Normal"><text:a xlink:type="simple" xlink:href="https://hal.science/search/index/?q=*&amp;authFullName_s=Marie Poitrimolt">Marie Poitrimolt</text:a><text:span>,</text:span><text:a xlink:type="simple" xlink:href="https://hal.science/search/index/?q=*&amp;authFullName_s=Mohammed Cheikh">Mohammed Cheikh</text:a><text:span>,</text:span><text:a xlink:type="simple" xlink:href="https://hal.science/search/index/?q=*&amp;authFullName_s=Gérard Bernhart">Gérard Bernhart</text:a></text:p>
              <text:p text:style-name="Normal"><text:span>ICCM 19 -19th International Conference on Composite Materials</text:span><text:span>, Jul 2013, Montreal, Canada. p.2591-2592</text:span></text:p>
              <text:p text:style-name="Normal"><text:span>Communication dans un congrès</text:span></text:p>
              <text:p text:style-name="Normal"><text:a xlink:type="simple" xlink:href="https://hal.science/hal-01764773v1">hal-0176477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69662v1">Propriétés mécaniques de fibres de carbone recyclées par vapo-thermolyse</text:a></text:p>
              <text:p text:style-name="Normal"><text:a xlink:type="simple" xlink:href="https://hal.science/search/index/?q=*&amp;authFullName_s=Maxime Boulanghien">Maxime Boulanghien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Mohamed R'Mili">Mohamed R'Mili</text:a><text:span>,</text:span><text:a xlink:type="simple" xlink:href="https://hal.science/search/index/?q=*&amp;authFullName_s=Yannick Soudais">Yannick Soudais</text:a></text:p>
              <text:p text:style-name="Normal"><text:span>ICCM 19 - 19th International Conference on Composite Materials</text:span><text:span>, Jan 2013, Aussois, France. 5 p</text:span></text:p>
              <text:p text:style-name="Normal"><text:span>Communication dans un congrès</text:span></text:p>
              <text:p text:style-name="Normal"><text:a xlink:type="simple" xlink:href="https://imt-mines-albi.hal.science/hal-01769662v1">hal-0176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89v1">Innovative Superplastic Forming Based on In-Situ Infra-Red Sheet Heating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Jean-Paul Arcens">Jean-Paul Arcens</text:a><text:span>,</text:span><text:a xlink:type="simple" xlink:href="https://hal.science/search/index/?q=*&amp;authFullName_s=Yannick Le Maoult">Yannick Le Maoult</text:a></text:p>
              <text:p text:style-name="Normal"><text:span>ICSAM 2012 - 11th International Conference on Superplasticity in Advanced Materials</text:span><text:span>, Jun 2012, Albi, France. pp.415-421,<text:s/></text:span><text:a xlink:type="simple" xlink:href="https://dx.doi.org/10.4028/www.scientific.net/MSF.735.415">⟨10.4028/www.scientific.net/MSF.735.415⟩</text:a></text:p>
              <text:p text:style-name="Normal"><text:span>Communication dans un congrès</text:span></text:p>
              <text:p text:style-name="Normal"><text:a xlink:type="simple" xlink:href="https://hal.science/hal-01709489v1">hal-017094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61629v1">Investigation of the thermo-mechanical and ablative behaviour of silicon carbide based concretes exposed to hybrid propulsion environments</text:a></text:p>
              <text:p text:style-name="Normal"><text:a xlink:type="simple" xlink:href="https://hal.science/search/index/?q=*&amp;authFullName_s=Raffaele d'Elia">Raffaele d'Elia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illes Peraudeau">Gilles Peraudeau</text:a><text:span>,</text:span><text:a xlink:type="simple" xlink:href="https://hal.science/search/index/?q=*&amp;authFullName_s=Marianne J.H. Balat-Pichelin">Marianne J.H. Balat-Pichelin</text:a></text:p>
              <text:p text:style-name="Normal"><text:span>64th IAC - International Astronautical Congress</text:span><text:span>, Sep 2013, Beijing, China. p.5905-5913</text:span></text:p>
              <text:p text:style-name="Normal"><text:span>Communication dans un congrès</text:span></text:p>
              <text:p text:style-name="Normal"><text:a xlink:type="simple" xlink:href="https://imt-mines-albi.hal.science/hal-01761629v1">hal-0176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14v1">Fibre characterisation of steam thermal process recycled carbon fibre/epoxy composites</text:a></text:p>
              <text:p text:style-name="Normal"><text:a xlink:type="simple" xlink:href="https://hal.science/search/index/?q=*&amp;authFullName_s=Maxime Boulanghien">Maxime Boulanghien</text:a><text:span>,</text:span><text:a xlink:type="simple" xlink:href="https://hal.science/search/index/?q=*&amp;authFullName_s=Mohamed R'Mili">Mohamed R'Mili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Yannick Soudais">Yannick Soudais</text:a></text:p>
              <text:p text:style-name="Normal"><text:span>ICCM 19 -19th International Conference on Composite Materials</text:span><text:span>, Jul 2013, Montreal, Canada. p.9087-9094</text:span></text:p>
              <text:p text:style-name="Normal"><text:span>Communication dans un congrès</text:span></text:p>
              <text:p text:style-name="Normal"><text:a xlink:type="simple" xlink:href="https://hal.science/hal-01741814v1">hal-0174181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45295v1">Comportement de composites stratifiés sous impact Charpy : influence de la nature des fibres et des porosités</text:a></text:p>
              <text:p text:style-name="Normal"><text:a xlink:type="simple" xlink:href="https://hal.science/search/index/?q=*&amp;authFullName_s=Laurent Escale">Laurent Escal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Baudelocque Guillaume">Baudelocque Guillaume</text:a></text:p>
              <text:p text:style-name="Normal"><text:span>JNC 18 - 18èmes Journées Nationales sur les Composites</text:span><text:span>, Jun 2013, Nantes, France. 9 p</text:span></text:p>
              <text:p text:style-name="Normal"><text:span>Communication dans un congrès</text:span></text:p>
              <text:p text:style-name="Normal"><text:a xlink:type="simple" xlink:href="https://imt-mines-albi.hal.science/hal-01745295v1">hal-0174529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45412v1">Recyclage de composites à fibre de carbone par un procédé de vapo-thermolyse</text:a></text:p>
              <text:p text:style-name="Normal"><text:a xlink:type="simple" xlink:href="https://hal.science/search/index/?q=*&amp;authFullName_s=Maxime Boulanghien">Maxime Boulanghien</text:a><text:span>,</text:span><text:a xlink:type="simple" xlink:href="https://hal.science/search/index/?q=*&amp;authFullName_s=Shengyin Ye">Shengyin Ye</text:a><text:span>,</text:span><text:a xlink:type="simple" xlink:href="https://hal.science/search/index/?q=*&amp;authFullName_s=Mohamed R'Mili">Mohamed R'Mili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Yannick Soudais">Yannick Soudais</text:a><text:span>et al.</text:span></text:p>
              <text:p text:style-name="Normal"><text:span>JNC 18 - 18èmes Journées Nationales sur les Composites</text:span><text:span>, Jun 2013, Nantes, France. 10 p</text:span></text:p>
              <text:p text:style-name="Normal"><text:span>Communication dans un congrès</text:span></text:p>
              <text:p text:style-name="Normal"><text:a xlink:type="simple" xlink:href="https://imt-mines-albi.hal.science/hal-01745412v1">hal-0174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38v1">Low cost refractory castable die development for titanium sheet superplastic forming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F. Nazaret">F. Nazaret</text:a><text:span>,</text:span><text:a xlink:type="simple" xlink:href="https://hal.science/search/index/?q=*&amp;authFullName_s=Thierry Cutard">Thierry Cutard</text:a></text:p>
              <text:p text:style-name="Normal"><text:span>COBEF 2013 7th Brasilian congress on manufacturing engineering</text:span><text:span>, 2013, Penedo, Itatiaia – RJ, Brazil</text:span></text:p>
              <text:p text:style-name="Normal"><text:span>Communication dans un congrès</text:span></text:p>
              <text:p text:style-name="Normal"><text:a xlink:type="simple" xlink:href="https://hal.science/hal-02181538v1">hal-0218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69v1">Comparison of the impact resistance of carbon/epoxy and carbon/peek composite laminates</text:a></text:p>
              <text:p text:style-name="Normal"><text:a xlink:type="simple" xlink:href="https://hal.science/search/index/?q=*&amp;authFullName_s=Laurent Escale">Laurent Escal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Jean-François Ferrero">Jean-François Ferrero</text:a></text:p>
              <text:p text:style-name="Normal"><text:span>15th European Conference on Composite Materials ECCM 15</text:span><text:span>, Jun 2012, Venise, Italy. 7 p</text:span></text:p>
              <text:p text:style-name="Normal"><text:span>Communication dans un congrès</text:span></text:p>
              <text:p text:style-name="Normal"><text:a xlink:type="simple" xlink:href="https://hal.science/hal-01760269v1">hal-0176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75v1">Influence of processing parameters and semi-finished product on consolidation of carbon/peek laminates</text:a></text:p>
              <text:p text:style-name="Normal"><text:a xlink:type="simple" xlink:href="https://hal.science/search/index/?q=*&amp;authFullName_s=Olivier de Almeida">Olivier de Almeida</text:a><text:span>,</text:span><text:a xlink:type="simple" xlink:href="https://hal.science/search/index/?q=*&amp;authFullName_s=Emeline Bessard">Emeline Bessard</text:a><text:span>,</text:span><text:a xlink:type="simple" xlink:href="https://hal.science/search/index/?q=*&amp;authFullName_s=Gérard Bernhart">Gérard Bernhart</text:a></text:p>
              <text:p text:style-name="Normal"><text:span>15th European Conference on Composite Materials ECCM15</text:span><text:span>, Jun 2012, Venise, Italy. 8 p</text:span></text:p>
              <text:p text:style-name="Normal"><text:span>Communication dans un congrès</text:span></text:p>
              <text:p text:style-name="Normal"><text:a xlink:type="simple" xlink:href="https://hal.science/hal-01764775v1">hal-0176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77v1">Influence of manufacturing process over mechanical properties of discontinuous carbon/epoxy composites realized by injection-transfer</text:a></text:p>
              <text:p text:style-name="Normal"><text:a xlink:type="simple" xlink:href="https://hal.science/search/index/?q=*&amp;authFullName_s=Thomas Poumadère">Thomas Poumadère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Florentin Berthet">Florentin Berthet</text:a></text:p>
              <text:p text:style-name="Normal"><text:span>ECCM 15 -15th European Conference on Composite Materials</text:span><text:span>, Jun 2012, Venice, Italy. 8 p</text:span></text:p>
              <text:p text:style-name="Normal"><text:span>Communication dans un congrès</text:span></text:p>
              <text:p text:style-name="Normal"><text:a xlink:type="simple" xlink:href="https://hal.science/hal-01764777v1">hal-0176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42v1">Processing Parameter Optimisation of C/PEEK Composites using Fast Thermo-Compression Technology</text:a></text:p>
              <text:p text:style-name="Normal"><text:a xlink:type="simple" xlink:href="https://hal.science/search/index/?q=*&amp;authFullName_s=E. Bessard">E. Bess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/text:p>
              <text:p text:style-name="Normal"><text:span>Russian-French Symposium on Composite Materials, 10-13 july – Saint-Petersbourg – Russia</text:span><text:span>, 2012, Saint-Petersbourg, Russia</text:span></text:p>
              <text:p text:style-name="Normal"><text:span>Communication dans un congrès</text:span></text:p>
              <text:p text:style-name="Normal"><text:a xlink:type="simple" xlink:href="https://hal.science/hal-02187242v1">hal-0218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66v1">Experimental and modeling of isothermal crystallization of peek matrix and c/peek composites with application of parallel Avrami model</text:a></text:p>
              <text:p text:style-name="Normal"><text:a xlink:type="simple" xlink:href="https://hal.science/search/index/?q=*&amp;authFullName_s=Emeline Bessard">Emeline Bess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/text:p>
              <text:p text:style-name="Normal"><text:span>ECCM 15 -15th European Conference on Composite Materials</text:span><text:span>, Jun 2012, Venice, Italy. 7 p</text:span></text:p>
              <text:p text:style-name="Normal"><text:span>Communication dans un congrès</text:span></text:p>
              <text:p text:style-name="Normal"><text:a xlink:type="simple" xlink:href="https://hal.science/hal-01760266v1">hal-0176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21v1">Melt state behaviour of PEEK and processing window interpretation for fast compression moulding process</text:a></text:p>
              <text:p text:style-name="Normal"><text:a xlink:type="simple" xlink:href="https://hal.science/search/index/?q=*&amp;authFullName_s=Emeline Bessard">Emeline Bess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/text:p>
              <text:p text:style-name="Normal"><text:span>AMPT 2010 - International conference on Advances in Materials and Processing Technologies</text:span><text:span>, Oct 2010, Paris, France. pp.167-172</text:span></text:p>
              <text:p text:style-name="Normal"><text:span>Communication dans un congrès</text:span></text:p>
              <text:p text:style-name="Normal"><text:a xlink:type="simple" xlink:href="https://hal.science/hal-01717321v1">hal-0171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38v1">Elaboration des matériaux composites : procédés et simulations associées</text:a></text:p>
              <text:p text:style-name="Normal"><text:a xlink:type="simple" xlink:href="https://hal.science/search/index/?q=*&amp;authFullName_s=Philippe Olivier">Philippe Olivier</text:a><text:span>,</text:span><text:a xlink:type="simple" xlink:href="https://hal.science/search/index/?q=*&amp;authFullName_s=Christophe Paris">Christophe Paris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Ihab El Sawi">Ihab El Sawi</text:a><text:span>,</text:span><text:a xlink:type="simple" xlink:href="https://hal.science/search/index/?q=*&amp;authFullName_s=Gérard Bernhart">Gérard Bernhart</text:a></text:p>
              <text:p text:style-name="Normal"><text:span>Mecamat Aussois 2011</text:span><text:span>, Jan 2011, Aussois, France. p.17-24</text:span></text:p>
              <text:p text:style-name="Normal"><text:span>Communication dans un congrès</text:span></text:p>
              <text:p text:style-name="Normal"><text:a xlink:type="simple" xlink:href="https://hal.science/hal-01771338v1">hal-0177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154v1">Etude et modélisation de la cinétique de cristallisation du PEEK lors de refroidissements isothermes et anisothermes</text:a></text:p>
              <text:p text:style-name="Normal"><text:a xlink:type="simple" xlink:href="https://hal.science/search/index/?q=*&amp;authFullName_s=Emeline Bessard">Emeline Bess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/text:p>
              <text:p text:style-name="Normal"><text:span>17èmes Journées Nationales sur les Composites (JNC17)</text:span><text:span>, Jun 2011, Poitiers-Futuroscope, France. pp.105</text:span></text:p>
              <text:p text:style-name="Normal"><text:span>Communication dans un congrès</text:span></text:p>
              <text:p text:style-name="Normal"><text:a xlink:type="simple" xlink:href="https://hal.science/hal-00598154v1">hal-0059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149v1">Etude du comportement d'un matériau composite réalisé par injection-transfert de fibres mi longues discontinues de carbone et de résine époxyde</text:a></text:p>
              <text:p text:style-name="Normal"><text:a xlink:type="simple" xlink:href="https://hal.science/search/index/?q=*&amp;authFullName_s=Thomas Poumadère">Thomas Poumadère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Florentin Berthet">Florentin Berthet</text:a></text:p>
              <text:p text:style-name="Normal"><text:span>17èmes Journées Nationales sur les Composites (JNC17)</text:span><text:span>, Jun 2011, Poitiers-Futuroscope, France. pp.102</text:span></text:p>
              <text:p text:style-name="Normal"><text:span>Communication dans un congrès</text:span></text:p>
              <text:p text:style-name="Normal"><text:a xlink:type="simple" xlink:href="https://hal.science/hal-00598149v1">hal-0059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115v1">Composites à renfort tricoté : Relations entre contexture, nature du renfort et propriétés mécaniques du composite infusé</text:a></text:p>
              <text:p text:style-name="Normal"><text:a xlink:type="simple" xlink:href="https://hal.science/search/index/?q=*&amp;authFullName_s=Laura Balea">Laura Bale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érard Bernhart">Gérard Bernhart</text:a></text:p>
              <text:p text:style-name="Normal"><text:span>17èmes Journées Nationales sur les Composites (JNC17)</text:span><text:span>, Jun 2011, Poitiers-Futuroscope, France. pp.139</text:span></text:p>
              <text:p text:style-name="Normal"><text:span>Communication dans un congrès</text:span></text:p>
              <text:p text:style-name="Normal"><text:a xlink:type="simple" xlink:href="https://hal.science/hal-00598115v1">hal-0059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109v1">Influence de cycles de cuisson rapides sur le préimprégné aéronautique M21/T700 : suivi de polymérisation et propriétés mécaniques</text:a></text:p>
              <text:p text:style-name="Normal"><text:a xlink:type="simple" xlink:href="https://hal.science/search/index/?q=*&amp;authFullName_s=C. Paris">C. Paris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.A. Olivier">P.A. Olivier</text:a><text:span>,</text:span><text:a xlink:type="simple" xlink:href="https://hal.science/search/index/?q=*&amp;authFullName_s=Olivier de Almeida">Olivier de Almeida</text:a></text:p>
              <text:p text:style-name="Normal"><text:span>17èmes Journées Nationales sur les Composites (JNC17)</text:span><text:span>, Jun 2011, Poitiers-Futuroscope, France. pp.123</text:span></text:p>
              <text:p text:style-name="Normal"><text:span>Communication dans un congrès</text:span></text:p>
              <text:p text:style-name="Normal"><text:a xlink:type="simple" xlink:href="https://hal.science/hal-00598109v1">hal-0059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43v1">High Temperature Fatigue of SPF Die Ni-Cr-Fe Heat Resistant Nickel-Chromium Cast Steels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A. Martinier">A. Martinier</text:a><text:span>,</text:span><text:a xlink:type="simple" xlink:href="https://hal.science/search/index/?q=*&amp;authFullName_s=J-Y. Moraux">J-Y. Moraux</text:a></text:p>
              <text:p text:style-name="Normal"><text:span>ICSAM 2009 - 10th International Conference on Superplasticity in Advanced Materials</text:span><text:span>, Jun 2009, Seattle, United States. pp.69+,<text:s/></text:span><text:a xlink:type="simple" xlink:href="https://dx.doi.org/10.4028/www.scientific.net/KEM.433.69">⟨10.4028/www.scientific.net/KEM.433.69⟩</text:a></text:p>
              <text:p text:style-name="Normal"><text:span>Communication dans un congrès</text:span></text:p>
              <text:p text:style-name="Normal"><text:a xlink:type="simple" xlink:href="https://hal.science/hal-01703243v1">hal-0170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89v1">Influence of knitted reinforcement on the composite mechanical behaviour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Laura Balea">Laura Balea</text:a><text:span>,</text:span><text:a xlink:type="simple" xlink:href="https://hal.science/search/index/?q=*&amp;authFullName_s=Naoufel Ben Salem">Naoufel Ben Salem</text:a><text:span>,</text:span><text:a xlink:type="simple" xlink:href="https://hal.science/search/index/?q=*&amp;authFullName_s=Gérard Bernhart">Gérard Bernhart</text:a></text:p>
              <text:p text:style-name="Normal"><text:span>ACMA 2010 -International symposium on composites and aircraft materials</text:span><text:span>, May 2010, Marrakech, Morocco. 8 p</text:span></text:p>
              <text:p text:style-name="Normal"><text:span>Communication dans un congrès</text:span></text:p>
              <text:p text:style-name="Normal"><text:a xlink:type="simple" xlink:href="https://hal.science/hal-01764789v1">hal-0176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48v1">Analyse du comportement du PEEK dans le procédé de fabrication de composites structuraux par thermo-compression</text:a></text:p>
              <text:p text:style-name="Normal"><text:a xlink:type="simple" xlink:href="https://hal.science/search/index/?q=*&amp;authFullName_s=Emeline Bessard">Emeline Bess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/text:p>
              <text:p text:style-name="Normal"><text:span>Matériaux 2010</text:span><text:span>, Oct 2010, Nantes, France. 7 p</text:span></text:p>
              <text:p text:style-name="Normal"><text:span>Communication dans un congrès</text:span></text:p>
              <text:p text:style-name="Normal"><text:a xlink:type="simple" xlink:href="https://hal.science/hal-01771348v1">hal-0177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79v1">Ceramic die technology for superplastic forming : state of the art and recent improvements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/text:p>
              <text:p text:style-name="Normal"><text:span>International symposium on superplasticity and its related areas</text:span><text:span>, 2010, Hitachi, Japan. p.76-85</text:span></text:p>
              <text:p text:style-name="Normal"><text:span>Communication dans un congrès</text:span></text:p>
              <text:p text:style-name="Normal"><text:a xlink:type="simple" xlink:href="https://hal.science/hal-01760279v1">hal-0176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42v1">Heat Resistant Ni-Cr-Fe Steels for Superplastic Forming Dies: From Material Microstructure to Die Design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Philippe Lours">Philippe Lours</text:a></text:p>
              <text:p text:style-name="Normal"><text:span>ICSAM 2009 - 10th International Conference on Superplasticity in Advanced Materials</text:span><text:span>, Jun 2009, Seattle, United States. pp.77-84,<text:s/></text:span><text:a xlink:type="simple" xlink:href="https://dx.doi.org/10.4028/www.scientific.net/KEM.433.77">⟨10.4028/www.scientific.net/KEM.433.77⟩</text:a></text:p>
              <text:p text:style-name="Normal"><text:span>Communication dans un congrès</text:span></text:p>
              <text:p text:style-name="Normal"><text:a xlink:type="simple" xlink:href="https://hal.science/hal-01703242v1">hal-0170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85v1">Modelling of the thermokinetic behaviour and the phases transitions of a carbon/polymeric composite submitted to high heating rate ramps</text:a></text:p>
              <text:p text:style-name="Normal"><text:a xlink:type="simple" xlink:href="https://hal.science/search/index/?q=*&amp;authFullName_s=Christophe Paris">Christophe Paris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Gérard Bernhart">Gérard Bernhart</text:a></text:p>
              <text:p text:style-name="Normal"><text:span>ESAFORM 2010 -13th International ESAFORM conference on material forming</text:span><text:span>, Apr 2010, Brescia, Italy. 4 p</text:span></text:p>
              <text:p text:style-name="Normal"><text:span>Communication dans un congrès</text:span></text:p>
              <text:p text:style-name="Normal"><text:a xlink:type="simple" xlink:href="https://hal.science/hal-01764785v1">hal-0176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44v1">Single point incremental sheet forming investigated by in-process 3D digital image correlation</text:a></text:p>
              <text:p text:style-name="Normal"><text:a xlink:type="simple" xlink:href="https://hal.science/search/index/?q=*&amp;authFullName_s=Nicolas Decultot">Nicolas Deculto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/text:p>
              <text:p text:style-name="Normal"><text:span>ICEM 14 - 14th International Conference on Experimental Mechanics</text:span><text:span>, Jun 2010, Poitiers, France. pp.11001,<text:s/></text:span><text:a xlink:type="simple" xlink:href="https://dx.doi.org/10.1051/epjconf/20100611001">⟨10.1051/epjconf/20100611001⟩</text:a></text:p>
              <text:p text:style-name="Normal"><text:span>Communication dans un congrès</text:span></text:p>
              <text:p text:style-name="Normal"><text:a xlink:type="simple" xlink:href="https://hal.science/hal-01703244v1">hal-0170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30v1">Ceramic Fibre Reinforced Refractory Castables for Very High Temperature Superplastic forming</text:a></text:p>
              <text:p text:style-name="Normal"><text:a xlink:type="simple" xlink:href="https://hal.science/search/index/?q=*&amp;authFullName_s=Aurélien Mazzoni">Aurélien Mazzoni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/text:p>
              <text:p text:style-name="Normal"><text:span>EuroSPF2010, 8th European Conference on Superplastic Forming, San Sebastian (Spain)</text:span><text:span>, 2010, San Sebastian, Spain</text:span></text:p>
              <text:p text:style-name="Normal"><text:span>Communication dans un congrès</text:span></text:p>
              <text:p text:style-name="Normal"><text:a xlink:type="simple" xlink:href="https://hal.science/hal-02193830v1">hal-0219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77v1">Effect of inlay fibres on the behaviour of dry knitted fabrics and resulting composites</text:a></text:p>
              <text:p text:style-name="Normal"><text:a xlink:type="simple" xlink:href="https://hal.science/search/index/?q=*&amp;authFullName_s=Laura Balea">Laura Bale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Nicolas Dumont">Nicolas Dumont</text:a></text:p>
              <text:p text:style-name="Normal"><text:span>ECCM 14 -14th European Conference on Composite Materials</text:span><text:span>, Jun 2010, Budapest, Hungary. 10 p</text:span></text:p>
              <text:p text:style-name="Normal"><text:span>Communication dans un congrès</text:span></text:p>
              <text:p text:style-name="Normal"><text:a xlink:type="simple" xlink:href="https://hal.science/hal-01760277v1">hal-0176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84v1">Time reduction of manufacturing cycle in a high heating ramp process for carbon/polymeric composite : thermokinetic caracterization</text:a></text:p>
              <text:p text:style-name="Normal"><text:a xlink:type="simple" xlink:href="https://hal.science/search/index/?q=*&amp;authFullName_s=Christophe Paris">Christophe Paris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Gérard Bernhart">Gérard Bernhart</text:a></text:p>
              <text:p text:style-name="Normal"><text:span>ECCM 14 -14th European Conference on Composite Materials</text:span><text:span>, Jun 2010, Budapest, Hungary. 11 p</text:span></text:p>
              <text:p text:style-name="Normal"><text:span>Communication dans un congrès</text:span></text:p>
              <text:p text:style-name="Normal"><text:a xlink:type="simple" xlink:href="https://hal.science/hal-01764784v1">hal-0176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35v1">Quantification 2-D et 3-D de la porosité par analyse d'images dans les matériaux composites stratifiés aéronautiques</text:a></text:p>
              <text:p text:style-name="Normal"><text:a xlink:type="simple" xlink:href="https://hal.science/search/index/?q=*&amp;authFullName_s=Yohann Ledru">Yohann Ledru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Gérard Bernhart">Gérard Bernhart</text:a></text:p>
              <text:p text:style-name="Normal"><text:span>JNC 16</text:span><text:span>, Jun 2009, Toulouse, France. 11 p</text:span></text:p>
              <text:p text:style-name="Normal"><text:span>Communication dans un congrès</text:span></text:p>
              <text:p text:style-name="Normal"><text:a xlink:type="simple" xlink:href="https://hal.science/hal-00386035v1">hal-0038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95v1">Perseus/Pegase an outstanding experiment to mix space passion, education and technology</text:a></text:p>
              <text:p text:style-name="Normal"><text:a xlink:type="simple" xlink:href="https://hal.science/search/index/?q=*&amp;authFullName_s=Christophe Magniere">Christophe Magniere</text:a><text:span>,</text:span><text:a xlink:type="simple" xlink:href="https://hal.science/search/index/?q=*&amp;authFullName_s=Laurent Lemoine">Laurent Lemoine</text:a><text:span>,</text:span><text:a xlink:type="simple" xlink:href="https://hal.science/search/index/?q=*&amp;authFullName_s=Christophe Bois">Christophe Bois</text:a><text:span>,</text:span><text:a xlink:type="simple" xlink:href="https://hal.science/search/index/?q=*&amp;authFullName_s=Jean Christophe Wahl">Jean Christophe Wahl</text:a><text:span>,</text:span><text:a xlink:type="simple" xlink:href="https://hal.science/search/index/?q=*&amp;authFullName_s=Catherine Goetz">Catherine Goetz</text:a><text:span>et al.</text:span></text:p>
              <text:p text:style-name="Normal"><text:span>EUCASS -3rd European Conference for Aero-Space Sciences</text:span><text:span>, Jun 2009, Versailles, France. 10 p</text:span></text:p>
              <text:p text:style-name="Normal"><text:span>Communication dans un congrès</text:span></text:p>
              <text:p text:style-name="Normal"><text:a xlink:type="simple" xlink:href="https://hal.science/hal-01764795v1">hal-0176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023v1">Comportement mécanique de textiles tricotés techniques pour des applications composites = Mechanical behaviour of technical knitted fabrics for composite applications</text:a></text:p>
              <text:p text:style-name="Normal"><text:a xlink:type="simple" xlink:href="https://hal.science/search/index/?q=*&amp;authFullName_s=Laura Balea">Laura Bale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Nicolas Dumont">Nicolas Dumont</text:a></text:p>
              <text:p text:style-name="Normal"><text:span>JNC 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391023v1">hal-0039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00v1">Innovative SPF toolings based on reinforced refractory concretes</text:a></text:p>
              <text:p text:style-name="Normal"><text:a xlink:type="simple" xlink:href="https://hal.science/search/index/?q=*&amp;authFullName_s=F. Nazaret">F. Nazaret</text:a><text:span>,</text:span><text:a xlink:type="simple" xlink:href="https://hal.science/search/index/?q=*&amp;authFullName_s=O. Barrau">O. Barrau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/text:p>
              <text:p text:style-name="Normal"><text:span>ICSAM2009 – International Conference on Superplasticity in Advanced Materials (Seattle)</text:span><text:span>, Jun 2009, Seattle, United States</text:span></text:p>
              <text:p text:style-name="Normal"><text:span>Communication dans un congrès</text:span></text:p>
              <text:p text:style-name="Normal"><text:a xlink:type="simple" xlink:href="https://hal.science/hal-02194600v1">hal-0219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78v1">Etude du comportement de tôle d'aluminium emboutie par formage incrémental</text:a></text:p>
              <text:p text:style-name="Normal"><text:a xlink:type="simple" xlink:href="https://hal.science/search/index/?q=*&amp;authFullName_s=Nicolas Decultot">Nicolas Decultot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Elisabeth Massoni">Elisabeth Massoni</text:a></text:p>
              <text:p text:style-name="Normal"><text:span>MECAMAT</text:span><text:span>, Jan 2008, Aussois, France. 4 p</text:span></text:p>
              <text:p text:style-name="Normal"><text:span>Communication dans un congrès</text:span></text:p>
              <text:p text:style-name="Normal"><text:a xlink:type="simple" xlink:href="https://hal.science/hal-01771378v1">hal-0177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568v1">Modeling of void growth mechanisms during the manufacturing of composite laminates</text:a></text:p>
              <text:p text:style-name="Normal"><text:a xlink:type="simple" xlink:href="https://hal.science/search/index/?q=*&amp;authFullName_s=Yohann Ledru">Yohann Ledru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Gérard Bernhart">Gérard Bernhart</text:a></text:p>
              <text:p text:style-name="Normal"><text:span>9th International Conference on Flow Processes in Composite Materials - FPCM-9 (2008)</text:span><text:span>, Jul 2008, Montréal, Canada. pp.1-9</text:span></text:p>
              <text:p text:style-name="Normal"><text:span>Communication dans un congrès</text:span></text:p>
              <text:p text:style-name="Normal"><text:a xlink:type="simple" xlink:href="https://hal.science/hal-01690568v1">hal-0169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27v1">Mesures in-situ dans les matériaux et procédés composites à partir de Fibres Optiques à Réseau de Bragg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L. Robert">L. Robert</text:a><text:span>,</text:span><text:a xlink:type="simple" xlink:href="https://hal.science/search/index/?q=*&amp;authFullName_s=Jean-José Orteu">Jean-José Orteu</text:a></text:p>
              <text:p text:style-name="Normal"><text:span>Colloque AquiQuebec'08, Bordeaux (France), 21-23 juillet 2008</text:span><text:span>, 2008, Bordeaux, France</text:span></text:p>
              <text:p text:style-name="Normal"><text:span>Communication dans un congrès</text:span></text:p>
              <text:p text:style-name="Normal"><text:a xlink:type="simple" xlink:href="https://hal.science/hal-02056727v1">hal-0205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69v1">Infra-red sheet heating assisted Superplastic Forming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Jean Paul Arcens">Jean Paul Arcens</text:a></text:p>
              <text:p text:style-name="Normal"><text:span>EuroSPF2008 - 6th European Conference on Superplastic Forming</text:span><text:span>, Sep 2008, Carcassonne, France</text:span></text:p>
              <text:p text:style-name="Normal"><text:span>Communication dans un congrès</text:span></text:p>
              <text:p text:style-name="Normal"><text:a xlink:type="simple" xlink:href="https://hal.science/hal-02057069v1">hal-020570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0321v1">Behaviour modelling of aluminium alloy sheet for Single Point Incremental Forming</text:a></text:p>
              <text:p text:style-name="Normal"><text:a xlink:type="simple" xlink:href="https://hal.science/search/index/?q=*&amp;authFullName_s=Nicolas Decultot">Nicolas Decultot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Elisabeth Massoni">Elisabeth Massoni</text:a></text:p>
              <text:p text:style-name="Normal"><text:span>11th ESAFORM Conference on Material Forming</text:span><text:span>, Apr 2008, Lyon, France. pp.Pages 1151-1154,<text:s/></text:span><text:a xlink:type="simple" xlink:href="https://dx.doi.org/10.1007/s12289-008-0184-z">⟨10.1007/s12289-008-0184-z⟩</text:a></text:p>
              <text:p text:style-name="Normal"><text:span>Communication dans un congrès</text:span></text:p>
              <text:p text:style-name="Normal"><text:a xlink:type="simple" xlink:href="https://minesparis-psl.hal.science/hal-00510321v1">hal-0051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95v1">TOWARDS SUPERPLASTIC FORMING OF AZ31 MAGNESIUM ALLOY WITH CONTROLLED MICROSTRUCTURE</text:a></text:p>
              <text:p text:style-name="Normal"><text:a xlink:type="simple" xlink:href="https://hal.science/search/index/?q=*&amp;authFullName_s=M. Cusick">M. Cusick</text:a><text:span>,</text:span><text:a xlink:type="simple" xlink:href="https://hal.science/search/index/?q=*&amp;authFullName_s=F. Abu-Farha">F. Abu-Farha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érard Bernhart">Gérard Bernhart</text:a><text:span>et al.</text:span></text:p>
              <text:p text:style-name="Normal"><text:span>EuroSPF 2008</text:span><text:span>, Sep 2008, Carcassonne, France</text:span></text:p>
              <text:p text:style-name="Normal"><text:span>Communication dans un congrès</text:span></text:p>
              <text:p text:style-name="Normal"><text:a xlink:type="simple" xlink:href="https://hal.science/hal-00339195v1">hal-0033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32v1">Fibre reinforced refractory castables : an alternative solution for SPF die manufacturing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F. Nazaret">F. Nazaret</text:a><text:span>,</text:span><text:a xlink:type="simple" xlink:href="https://hal.science/search/index/?q=*&amp;authFullName_s=Thierry Cutard">Thierry Cutard</text:a></text:p>
              <text:p text:style-name="Normal"><text:span>ICSAM 2006 - 9th International conference on superplasticity in advanced materials</text:span><text:span>, Jun 2006, Chengdu, China. pp.37-42,<text:s/></text:span><text:a xlink:type="simple" xlink:href="https://dx.doi.org/10.4028/www.scientific.net/MSF.551-552.37">⟨10.4028/www.scientific.net/MSF.551-552.37⟩</text:a></text:p>
              <text:p text:style-name="Normal"><text:span>Communication dans un congrès</text:span></text:p>
              <text:p text:style-name="Normal"><text:a xlink:type="simple" xlink:href="https://hal.science/hal-01714932v1">hal-0171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26v1">Cyclic behaviour simulation of X38CrMoV5-47HRC (AISI H11) tempered martensitic hot work tool steel</text:a></text:p>
              <text:p text:style-name="Normal"><text:a xlink:type="simple" xlink:href="https://hal.science/search/index/?q=*&amp;authFullName_s=Zeeshan Ahmer">Zeeshan Ahmer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Farhad Rezai-Aria">Farhad Rezai-Aria</text:a></text:p>
              <text:p text:style-name="Normal"><text:span>TOOL 06-7e International tooling conference</text:span><text:span>, May 2006, TORINO, Italy. p.513-520</text:span></text:p>
              <text:p text:style-name="Normal"><text:span>Communication dans un congrès</text:span></text:p>
              <text:p text:style-name="Normal"><text:a xlink:type="simple" xlink:href="https://hal.science/hal-01796826v1">hal-0179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11v1">Identification and validation of a continuum damage model applied for lifetime prediction of H11 tool steel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Denis Delagnes">Denis Delagnes</text:a></text:p>
              <text:p text:style-name="Normal"><text:span>TOOL 06 -7th International tooling conference</text:span><text:span>, May 2006, Torino, Italy. p.557-564</text:span></text:p>
              <text:p text:style-name="Normal"><text:span>Communication dans un congrès</text:span></text:p>
              <text:p text:style-name="Normal"><text:a xlink:type="simple" xlink:href="https://hal.science/hal-01788411v1">hal-0178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34v1">A continuum damage model applied to fatigue lifetime predicition of a martensitic tool steel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Luc Penazzi">Luc Penazzi</text:a></text:p>
              <text:p text:style-name="Normal"><text:span>ICIT 2005 -5th International Conference on Industrial Tools</text:span><text:span>, Apr 2005, Velenje, Slovenia. p.227-232</text:span></text:p>
              <text:p text:style-name="Normal"><text:span>Communication dans un congrès</text:span></text:p>
              <text:p text:style-name="Normal"><text:a xlink:type="simple" xlink:href="https://hal.science/hal-01796834v1">hal-0179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16v1">Thermo-mechanical stresses in cast steel dies during glass pressing process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Gérard Bernhart">Gérard Bernhart</text:a></text:p>
              <text:p text:style-name="Normal"><text:span>AMPT'2005 -8th International Conference on Advances in Materials and Processing Technologies</text:span><text:span>, May 2005, Gliwice-WIsla, Poland. 4 p</text:span></text:p>
              <text:p text:style-name="Normal"><text:span>Communication dans un congrès</text:span></text:p>
              <text:p text:style-name="Normal"><text:a xlink:type="simple" xlink:href="https://hal.science/hal-01788416v1">hal-0178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23v1">Thermomechanical simulation of NI-CR-FE heat resistant SPF dies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Eric Jourdain">Eric Jourdain</text:a></text:p>
              <text:p text:style-name="Normal"><text:span>Euro SPF'05 -4th European Conference on Superplastic Forming</text:span><text:span>, Jun 2005, Manchester, United Kingdom. p.115-120</text:span></text:p>
              <text:p text:style-name="Normal"><text:span>Communication dans un congrès</text:span></text:p>
              <text:p text:style-name="Normal"><text:a xlink:type="simple" xlink:href="https://hal.science/hal-01788423v1">hal-0178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42v1">Fatigue damage and weld repair of heat resistant cast steel SPF dies</text:a></text:p>
              <text:p text:style-name="Normal"><text:a xlink:type="simple" xlink:href="https://hal.science/search/index/?q=*&amp;authFullName_s=Traian Branza">Traian Branza</text:a><text:span>,</text:span><text:a xlink:type="simple" xlink:href="https://hal.science/search/index/?q=*&amp;authFullName_s=Alexandre Martinier">Alexandre Martinier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Frédéric Deschaux Beaume">Frédéric Deschaux Beaume</text:a><text:span>,</text:span><text:a xlink:type="simple" xlink:href="https://hal.science/search/index/?q=*&amp;authFullName_s=Gérard Bernhart">Gérard Bernhart</text:a><text:span>et al.</text:span></text:p>
              <text:p text:style-name="Normal"><text:span>Euro-SPF 2004 -3rd European conference on superplastic forming</text:span><text:span>, Jul 2004, Albi, France. p.133-138</text:span></text:p>
              <text:p text:style-name="Normal"><text:span>Communication dans un congrès</text:span></text:p>
              <text:p text:style-name="Normal"><text:a xlink:type="simple" xlink:href="https://hal.science/hal-01796842v1">hal-0179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41v1">Design of SPF dies based on advanced material behaviour models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F Nazaret">F Nazaret</text:a><text:span>,</text:span><text:a xlink:type="simple" xlink:href="https://hal.science/search/index/?q=*&amp;authFullName_s=A Martinier">A Martinier</text:a><text:span>,</text:span><text:a xlink:type="simple" xlink:href="https://hal.science/search/index/?q=*&amp;authFullName_s=C Gao">C Gao</text:a><text:span>,</text:span><text:a xlink:type="simple" xlink:href="https://hal.science/search/index/?q=*&amp;authFullName_s=D Garriga-Majo">D Garriga-Majo</text:a><text:span>et al.</text:span></text:p>
              <text:p text:style-name="Normal"><text:span>8th International Conference on Superplasticity in Advanced Materials</text:span><text:span>, Mar 2003, Oxford, United Kingdom. pp.123-130,<text:s/></text:span><text:a xlink:type="simple" xlink:href="https://dx.doi.org/10.4028/www.scientific.net/MSF.447-448.123">⟨10.4028/www.scientific.net/MSF.447-448.123⟩</text:a></text:p>
              <text:p text:style-name="Normal"><text:span>Communication dans un congrès</text:span></text:p>
              <text:p text:style-name="Normal"><text:a xlink:type="simple" xlink:href="https://hal.science/hal-01714941v1">hal-0171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39v1">Metallic fiber reinforced refractory concretes</text:a></text:p>
              <text:p text:style-name="Normal"><text:a xlink:type="simple" xlink:href="https://hal.science/search/index/?q=*&amp;authFullName_s=Thierry Cutard">Thierry Cutard</text:a><text:span>,</text:span><text:a xlink:type="simple" xlink:href="https://hal.science/search/index/?q=*&amp;authFullName_s=Emmanuel Cailleux">Emmanuel Cailleux</text:a><text:span>,</text:span><text:a xlink:type="simple" xlink:href="https://hal.science/search/index/?q=*&amp;authFullName_s=F Nazaret">F Nazaret</text:a><text:span>,</text:span><text:a xlink:type="simple" xlink:href="https://hal.science/search/index/?q=*&amp;authFullName_s=Gérard Bernhart">Gérard Bernhart</text:a></text:p>
              <text:p text:style-name="Normal"><text:span>4th International symposium on advances in refractories for the metallurgical industries</text:span><text:span>, 2004, Hamilton, Ontario, Canada. pp.293-307</text:span></text:p>
              <text:p text:style-name="Normal"><text:span>Communication dans un congrès</text:span></text:p>
              <text:p text:style-name="Normal"><text:a xlink:type="simple" xlink:href="https://hal.science/hal-01714939v1">hal-0171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06v1">Mesure de champs de température par caméra CCD : application au suivi thermique de moules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aspard Nsengumuremyi">Gaspard Nsengumuremyi</text:a><text:span>,</text:span><text:a xlink:type="simple" xlink:href="https://hal.science/search/index/?q=*&amp;authFullName_s=Yann Rotrou">Yann Rotrou</text:a><text:span>,</text:span><text:a xlink:type="simple" xlink:href="https://hal.science/search/index/?q=*&amp;authFullName_s=Gérard Bernhart">Gérard Bernhart</text:a></text:p>
              <text:p text:style-name="Normal"><text:span>Colloque photomécanique 2004</text:span><text:span>, May 2004, Albi, France. pp.393-400</text:span></text:p>
              <text:p text:style-name="Normal"><text:span>Communication dans un congrès</text:span></text:p>
              <text:p text:style-name="Normal"><text:a xlink:type="simple" xlink:href="https://hal.science/hal-01798906v1">hal-0179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02v1">Influence des fibres métalliques dans le comportement mécanique à haute température d'un béton réfractaire renforcé</text:a></text:p>
              <text:p text:style-name="Normal"><text:a xlink:type="simple" xlink:href="https://hal.science/search/index/?q=*&amp;authFullName_s=Fabien Nazaret">Fabien Nazare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MECAMAT 2004</text:span><text:span>, Jan 2004, Aussois, France. p.445-448</text:span></text:p>
              <text:p text:style-name="Normal"><text:span>Communication dans un congrès</text:span></text:p>
              <text:p text:style-name="Normal"><text:a xlink:type="simple" xlink:href="https://hal.science/hal-01798902v1">hal-0179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25v1">Thermomechanical behaviour of a fibre-reinforced refractory concrete : tests and fe analysis</text:a></text:p>
              <text:p text:style-name="Normal"><text:a xlink:type="simple" xlink:href="https://hal.science/search/index/?q=*&amp;authFullName_s=Fabien Nazaret">Fabien Nazare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6th RILEM symposium on fibre-reinforced concretes (FRC) -BEFIB 2004</text:span><text:span>, Sep 2004, Varenna, Italy. p.689-698</text:span></text:p>
              <text:p text:style-name="Normal"><text:span>Communication dans un congrès</text:span></text:p>
              <text:p text:style-name="Normal"><text:a xlink:type="simple" xlink:href="https://hal.science/hal-01788425v1">hal-0178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29v1">Preface of the proceedings of Euro SPF 2004 : 3rd european conference on super plastic forming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hilippe Lours">Philippe Lours</text:a></text:p>
              <text:p text:style-name="Normal"><text:span>Euro-SPF 2004 -3rd European conference on superplastic forming</text:span><text:span>, Jul 2004, Albi, France. 1 p</text:span></text:p>
              <text:p text:style-name="Normal"><text:span>Communication dans un congrès</text:span></text:p>
              <text:p text:style-name="Normal"><text:a xlink:type="simple" xlink:href="https://hal.science/hal-01788429v1">hal-0178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14v1">Damages induced by thermomechanical cycles in superplastic forming tools</text:a></text:p>
              <text:p text:style-name="Normal"><text:a xlink:type="simple" xlink:href="https://hal.science/search/index/?q=*&amp;authFullName_s=Cy Gao">Cy Gao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Gérard Bernhart">Gérard Bernhart</text:a></text:p>
              <text:p text:style-name="Normal"><text:span>7th Asia-Pacific symposium on engineering plasticity and its applications (AEPA2004)</text:span><text:span>, Sep 2004, ShangHai, China. pp.93-98,<text:s/></text:span><text:a xlink:type="simple" xlink:href="https://dx.doi.org/10.4028/www.scientific.net/KEM.274-276.93">⟨10.4028/www.scientific.net/KEM.274-276.93⟩</text:a></text:p>
              <text:p text:style-name="Normal"><text:span>Communication dans un congrès</text:span></text:p>
              <text:p text:style-name="Normal"><text:a xlink:type="simple" xlink:href="https://hal.science/hal-01716114v1">hal-0171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15v1">Rapid tooling for injection moulding process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Hv Bui">Hv Bui</text:a><text:span>,</text:span><text:a xlink:type="simple" xlink:href="https://hal.science/search/index/?q=*&amp;authFullName_s=A Nafi">A Nafi</text:a><text:span>,</text:span><text:a xlink:type="simple" xlink:href="https://hal.science/search/index/?q=*&amp;authFullName_s=O Mercier">O Mercier</text:a><text:span>,</text:span><text:a xlink:type="simple" xlink:href="https://hal.science/search/index/?q=*&amp;authFullName_s=Gérard Bernhart">Gérard Bernhart</text:a></text:p>
              <text:p text:style-name="Normal"><text:span>3rd International Symposium on Designing, Processing and Properties of Advanced Engineering Materials, ISAEM-2003</text:span><text:span>, Nov 2003, Jeju Island, South Korea. pp.789-792,<text:s/></text:span><text:a xlink:type="simple" xlink:href="https://dx.doi.org/10.4028/www.scientific.net/MSF.449-452.789">⟨10.4028/www.scientific.net/MSF.449-452.789⟩</text:a></text:p>
              <text:p text:style-name="Normal"><text:span>Communication dans un congrès</text:span></text:p>
              <text:p text:style-name="Normal"><text:a xlink:type="simple" xlink:href="https://hal.science/hal-01716115v1">hal-0171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28v1">Investigation of low cycle fatigue behavior and fatigue microstructure of 55NiCrMoV7 steel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Yuhong Qi">Yuhong Qi</text:a><text:span>,</text:span><text:a xlink:type="simple" xlink:href="https://hal.science/search/index/?q=*&amp;authFullName_s=Xiaojun Wang">Xiaojun W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ICASS 2004 -Second international conference on advanced structural steels</text:span><text:span>, Apr 2004, Shangai, China. p.665-668</text:span></text:p>
              <text:p text:style-name="Normal"><text:span>Communication dans un congrès</text:span></text:p>
              <text:p text:style-name="Normal"><text:a xlink:type="simple" xlink:href="https://hal.science/hal-01788428v1">hal-017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26v1">Mechanical behavior of ceramic materials for SPF toolings</text:a></text:p>
              <text:p text:style-name="Normal"><text:a xlink:type="simple" xlink:href="https://hal.science/search/index/?q=*&amp;authFullName_s=Fabien Nazaret">Fabien Nazare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Euro-SPF 2004 -3rd European conference on superplastic forming</text:span><text:span>, Jul 2004, Albi, France. p.139-144</text:span></text:p>
              <text:p text:style-name="Normal"><text:span>Communication dans un congrès</text:span></text:p>
              <text:p text:style-name="Normal"><text:a xlink:type="simple" xlink:href="https://hal.science/hal-01788426v1">hal-0178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34v1">Study of a ceramic refractory reinforced with metallic fibres : from the microstructure to the mechanical behaviour</text:a></text:p>
              <text:p text:style-name="Normal"><text:a xlink:type="simple" xlink:href="https://hal.science/search/index/?q=*&amp;authFullName_s=Emmanuel Cailleux">Emmanuel Cailleux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3rd forum on new materials</text:span><text:span>, Jul 2002, Florence, Italy. p.53-60</text:span></text:p>
              <text:p text:style-name="Normal"><text:span>Communication dans un congrès</text:span></text:p>
              <text:p text:style-name="Normal"><text:a xlink:type="simple" xlink:href="https://hal.science/hal-01788434v1">hal-0178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10v1">Rechargement T.I.G. d'outillages de formage superplastique -essais et simulation</text:a></text:p>
              <text:p text:style-name="Normal"><text:a xlink:type="simple" xlink:href="https://hal.science/search/index/?q=*&amp;authFullName_s=Traian Branza">Traian Branza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Frédéric Deschaux Beaume">Frédéric Deschaux Beaume</text:a><text:span>,</text:span><text:a xlink:type="simple" xlink:href="https://hal.science/search/index/?q=*&amp;authFullName_s=V. Richefeu">V. Richefeu</text:a><text:span>et al.</text:span></text:p>
              <text:p text:style-name="Normal"><text:span>Colloque national MECAMAT</text:span><text:span>, Jan 2003, Aussois, France. 4 p</text:span></text:p>
              <text:p text:style-name="Normal"><text:span>Communication dans un congrès</text:span></text:p>
              <text:p text:style-name="Normal"><text:a xlink:type="simple" xlink:href="https://hal.science/hal-01798910v1">hal-0179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16v1">Outillage rapide : nouvelle technologie de fabrication rapide par frittage de poudre -analyse technique et scientifique</text:a></text:p>
              <text:p text:style-name="Normal"><text:a xlink:type="simple" xlink:href="https://hal.science/search/index/?q=*&amp;authFullName_s=Huy Vinh Bui">Huy Vinh Bui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Bruno Le Razer">Bruno Le Razer</text:a><text:span>,</text:span><text:a xlink:type="simple" xlink:href="https://hal.science/search/index/?q=*&amp;authFullName_s=Philippe Barq">Philippe Barq</text:a></text:p>
              <text:p text:style-name="Normal"><text:span>Colloque de la poudre au matériau massif SF2M-GFC -Commission poudres et matériaux frittés Journées annuelles du RFM</text:span><text:span>, Jun 2003, Albi, France. p.359-364</text:span></text:p>
              <text:p text:style-name="Normal"><text:span>Communication dans un congrès</text:span></text:p>
              <text:p text:style-name="Normal"><text:a xlink:type="simple" xlink:href="https://hal.science/hal-01780116v1">hal-0178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37v1">Influence of porosity and anisotropy on the mechanical properties of direct laser sintered metal powder for injection moulding tools</text:a></text:p>
              <text:p text:style-name="Normal"><text:a xlink:type="simple" xlink:href="https://hal.science/search/index/?q=*&amp;authFullName_s=Huy Vinh Bui">Huy Vinh Bui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Gérard Bernhart">Gérard Bernhart</text:a></text:p>
              <text:p text:style-name="Normal"><text:span>4th international conference on industrial tools</text:span><text:span>, Apr 2003, Bled, Slovenia. p.205-208</text:span></text:p>
              <text:p text:style-name="Normal"><text:span>Communication dans un congrès</text:span></text:p>
              <text:p text:style-name="Normal"><text:a xlink:type="simple" xlink:href="https://hal.science/hal-01788437v1">hal-0178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17v1">Modélisation du comportement cyclique d'aciers à outils martensitiques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Zhanping Zhang">Zhanping Zhang</text:a></text:p>
              <text:p text:style-name="Normal"><text:span>MECAMAT -Ecole mécanique des matériaux</text:span><text:span>, Jan 2002, Aussois, France. p.288-291</text:span></text:p>
              <text:p text:style-name="Normal"><text:span>Communication dans un congrès</text:span></text:p>
              <text:p text:style-name="Normal"><text:a xlink:type="simple" xlink:href="https://hal.science/hal-01798917v1">hal-0179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26v1">Pullout of metallic fibres in a ceramic refractory matrix</text:a></text:p>
              <text:p text:style-name="Normal"><text:a xlink:type="simple" xlink:href="https://hal.science/search/index/?q=*&amp;authFullName_s=Emmanuel Cailleux">Emmanuel Cailleux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IPCM7 - 7th international conference on interfacial phenomena in composite materials</text:span><text:span>, Sep 2001, Arcachon, France. 5 p</text:span></text:p>
              <text:p text:style-name="Normal"><text:span>Communication dans un congrès</text:span></text:p>
              <text:p text:style-name="Normal"><text:a xlink:type="simple" xlink:href="https://hal.science/hal-01847826v1">hal-0184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44v1">Tempering effect on cyclic behaviour of a martensitic tool steel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6th international tooling conference</text:span><text:span>, Sep 2002, Karlstad, Sweden. p.573-589</text:span></text:p>
              <text:p text:style-name="Normal"><text:span>Communication dans un congrès</text:span></text:p>
              <text:p text:style-name="Normal"><text:a xlink:type="simple" xlink:href="https://hal.science/hal-01788444v1">hal-0178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49v1">Cyclic behaviour modelling of martensitic hot work tool steels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Zhanping Zhang">Zhanping Zhang</text:a><text:span>,</text:span><text:a xlink:type="simple" xlink:href="https://hal.science/search/index/?q=*&amp;authFullName_s=Luc Penazzi">Luc Penazzi</text:a></text:p>
              <text:p text:style-name="Normal"><text:span>CAMP2002 -Conferences on applied mechanics, materials science and joining and forming processes</text:span><text:span>, Apr 2002, Paderborn, Germany. p.64-75</text:span></text:p>
              <text:p text:style-name="Normal"><text:span>Communication dans un congrès</text:span></text:p>
              <text:p text:style-name="Normal"><text:a xlink:type="simple" xlink:href="https://hal.science/hal-01796849v1">hal-0179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14v1">Fatigue à hautes températures de fonte à graphite sphéroïdal</text:a></text:p>
              <text:p text:style-name="Normal"><text:a xlink:type="simple" xlink:href="https://hal.science/search/index/?q=*&amp;authFullName_s=Karine Bavard">Karine Bavard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Z. P. Zhang">Z. P. Zhang</text:a></text:p>
              <text:p text:style-name="Normal"><text:span>MECAMAT -Ecole de Mécanique des matériaux</text:span><text:span>, Jan 2002, Aussois, France. p.204-207</text:span></text:p>
              <text:p text:style-name="Normal"><text:span>Communication dans un congrès</text:span></text:p>
              <text:p text:style-name="Normal"><text:a xlink:type="simple" xlink:href="https://hal.science/hal-01798914v1">hal-0179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39v1">Thermal fatigue of a tool steel : experiment and numerical simulation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A. Persson">A. Persson</text:a><text:span>,</text:span><text:a xlink:type="simple" xlink:href="https://hal.science/search/index/?q=*&amp;authFullName_s=Jens Bergstrom">Jens Bergstrom</text:a></text:p>
              <text:p text:style-name="Normal"><text:span>6th international tooling conference</text:span><text:span>, Sep 2002, Karlstad, Sweden. p.667-685</text:span></text:p>
              <text:p text:style-name="Normal"><text:span>Communication dans un congrès</text:span></text:p>
              <text:p text:style-name="Normal"><text:a xlink:type="simple" xlink:href="https://hal.science/hal-01788439v1">hal-0178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24v1">Investigation of the spallation of oxides grown on thermally cycled heat resistant cast steels</text:a></text:p>
              <text:p text:style-name="Normal"><text:a xlink:type="simple" xlink:href="https://hal.science/search/index/?q=*&amp;authFullName_s=Stéphane Baleix">Stéphane Baleix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hilippe Lours">Philippe Lours</text:a></text:p>
              <text:p text:style-name="Normal"><text:span>5th International Symposium on High Temperature Corrosion and Protection of Materials</text:span><text:span>, May 2000, Les Embiez, France. pp.539-546,<text:s/></text:span><text:a xlink:type="simple" xlink:href="https://dx.doi.org/10.4028/www.scientific.net/MSF.369-372.539">⟨10.4028/www.scientific.net/MSF.369-372.539⟩</text:a></text:p>
              <text:p text:style-name="Normal"><text:span>Communication dans un congrès</text:span></text:p>
              <text:p text:style-name="Normal"><text:a xlink:type="simple" xlink:href="https://hal.science/hal-01716124v1">hal-0171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54v1">2D Finite element simulation of thermal stresses in progressively deposited plasma-sprayed coatings</text:a></text:p>
              <text:p text:style-name="Normal"><text:a xlink:type="simple" xlink:href="https://hal.science/search/index/?q=*&amp;authFullName_s=Romain Beydon">Romain Beydon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Yvan Segui">Yvan Segui</text:a></text:p>
              <text:p text:style-name="Normal"><text:span>14th International conference on surface modification technologies</text:span><text:span>, Sep 2000, Paris, France. p.503-508</text:span></text:p>
              <text:p text:style-name="Normal"><text:span>Communication dans un congrès</text:span></text:p>
              <text:p text:style-name="Normal"><text:a xlink:type="simple" xlink:href="https://hal.science/hal-01796854v1">hal-0179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88v1">Single specimen methodology for elasto-viscoplastic fatigue model identification of martensitic steels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Bg Choi">Bg Choi</text:a><text:span>,</text:span><text:a xlink:type="simple" xlink:href="https://hal.science/search/index/?q=*&amp;authFullName_s=Z Zhang">Z Zhang</text:a><text:span>,</text:span><text:a xlink:type="simple" xlink:href="https://hal.science/search/index/?q=*&amp;authFullName_s=Denis Delagnes">Denis Delagnes</text:a></text:p>
              <text:p text:style-name="Normal"><text:span>EUROMAT 2000</text:span><text:span>, Nov 2000, Tours, France. pp.1077-1082</text:span></text:p>
              <text:p text:style-name="Normal"><text:span>Communication dans un congrès</text:span></text:p>
              <text:p text:style-name="Normal"><text:a xlink:type="simple" xlink:href="https://hal.science/hal-01715088v1">hal-0171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59v1">A continuous thermo-mechanical fatigue model and its application in tempered martensitic tool steel 55NiCrMoV7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3rd International symposium on tribo-fatigue -ISTF 2000</text:span><text:span>, Oct 2000, Beinjing, China. p.240-245</text:span></text:p>
              <text:p text:style-name="Normal"><text:span>Communication dans un congrès</text:span></text:p>
              <text:p text:style-name="Normal"><text:a xlink:type="simple" xlink:href="https://hal.science/hal-01796859v1">hal-0179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06v1">Application industrielle de la thermographie infrarouge au comportement des outillages de formage superplastique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Stéphane Baleix">Stéphane Baleix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Gérard Bernhart">Gérard Bernhart</text:a></text:p>
              <text:p text:style-name="Normal"><text:span>Journées GAMI du CETIM Les applications de la thermographie dans les industries mécaniques</text:span><text:span>, Jun 1999, Senlis, France. 9 p</text:span></text:p>
              <text:p text:style-name="Normal"><text:span>Communication dans un congrès</text:span></text:p>
              <text:p text:style-name="Normal"><text:a xlink:type="simple" xlink:href="https://hal.science/hal-01799206v1">hal-0179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42v1">Stress-strain behaviour of tool steels under thermomechanical loadings : experiments and modelling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5th International tooling conference</text:span><text:span>, Sep 1999, Leoben, Austria. p.205-213</text:span></text:p>
              <text:p text:style-name="Normal"><text:span>Communication dans un congrès</text:span></text:p>
              <text:p text:style-name="Normal"><text:a xlink:type="simple" xlink:href="https://hal.science/hal-01799142v1">hal-0179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49v1">Surface and image analysis of oxides grown and spalled on heat resistant cast steels exposed to thermal cycles</text:a></text:p>
              <text:p text:style-name="Normal"><text:a xlink:type="simple" xlink:href="https://hal.science/search/index/?q=*&amp;authFullName_s=Stéphane Baleix">Stéphane Baleix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hilippe Lours">Philippe Lours</text:a></text:p>
              <text:p text:style-name="Normal"><text:span>AMPT'99 -Advances in Materials and Processing Technologies</text:span><text:span>, Aug 1999, Dublin, Iran. p. 1175-1184</text:span></text:p>
              <text:p text:style-name="Normal"><text:span>Communication dans un congrès</text:span></text:p>
              <text:p text:style-name="Normal"><text:a xlink:type="simple" xlink:href="https://hal.science/hal-01799149v1">hal-0179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39v1">Simulation of service life cycle induced thermomechanical stresses in a superplastic forming tool</text:a></text:p>
              <text:p text:style-name="Normal"><text:a xlink:type="simple" xlink:href="https://hal.science/search/index/?q=*&amp;authFullName_s=Stéphane Baleix">Stéphane Baleix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S. Frenois">S. Frenois</text:a><text:span>,</text:span><text:a xlink:type="simple" xlink:href="https://hal.science/search/index/?q=*&amp;authFullName_s=Yves Marcel">Yves Marcel</text:a><text:span>,</text:span><text:a xlink:type="simple" xlink:href="https://hal.science/search/index/?q=*&amp;authFullName_s=Philippe Lours">Philippe Lours</text:a><text:span>et al.</text:span></text:p>
              <text:p text:style-name="Normal"><text:span>3rd international congress on thermal stresses</text:span><text:span>, Jun 1999, Krakow, Poland. p. 317-320</text:span></text:p>
              <text:p text:style-name="Normal"><text:span>Communication dans un congrès</text:span></text:p>
              <text:p text:style-name="Normal"><text:a xlink:type="simple" xlink:href="https://hal.science/hal-01799139v1">hal-0179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48v1">Adhesion energy measurement of thermal sprayed coatings on carbon fibres reinforced plastic materials using a mode-i fracture propagation test</text:a></text:p>
              <text:p text:style-name="Normal"><text:a xlink:type="simple" xlink:href="https://hal.science/search/index/?q=*&amp;authFullName_s=Romain Beydon">Romain Beydon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Yvan Segui">Yvan Segui</text:a></text:p>
              <text:p text:style-name="Normal"><text:span>2nd ESIS conference on polymers and composites</text:span><text:span>, Sep 1999, Les Diablerets, Switzerland. 2 p</text:span></text:p>
              <text:p text:style-name="Normal"><text:span>Communication dans un congrès</text:span></text:p>
              <text:p text:style-name="Normal"><text:a xlink:type="simple" xlink:href="https://hal.science/hal-01799148v1">hal-0179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677v1">High Temperature Mechanical behaviour of Ni-Cr-Fe heat resistant cast steel</text:a></text:p>
              <text:p text:style-name="Normal"><text:a xlink:type="simple" xlink:href="https://hal.science/search/index/?q=*&amp;authFullName_s=Stéphane Baleix">Stéphane Baleix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Gérard Bernhart">Gérard Bernhart</text:a></text:p>
              <text:p text:style-name="Normal"><text:span>Eight international conference on mechanical behaviour of materials ICM 8</text:span><text:span>, May 1999, Victoria, Canada. pp.653-657</text:span></text:p>
              <text:p text:style-name="Normal"><text:span>Communication dans un congrès</text:span></text:p>
              <text:p text:style-name="Normal"><text:a xlink:type="simple" xlink:href="https://hal.science/hal-01701677v1">hal-0170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04v1">Effet de la thermique transitoire sur l'endommagement des outillages dans les procédès de formage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Farhad Rezai-Aria">Farhad Rezai-Aria</text:a><text:span>,</text:span><text:a xlink:type="simple" xlink:href="https://hal.science/search/index/?q=*&amp;authFullName_s=Christophe Levaillant">Christophe Levaillant</text:a></text:p>
              <text:p text:style-name="Normal"><text:span>Journée de la société française des thermiciens</text:span><text:span>, Jan 1999, Paris, France. 8 p</text:span></text:p>
              <text:p text:style-name="Normal"><text:span>Communication dans un congrès</text:span></text:p>
              <text:p text:style-name="Normal"><text:a xlink:type="simple" xlink:href="https://hal.science/hal-01799204v1">hal-0179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10v1">Etude numérique et expérimentale de la résistance thermique de contact à hautes températures et pressions élevées</text:a></text:p>
              <text:p text:style-name="Normal"><text:a xlink:type="simple" xlink:href="https://hal.science/search/index/?q=*&amp;authFullName_s=Patrick Lair">Patrick Lair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ierre Millan">Pierre Millan</text:a></text:p>
              <text:p text:style-name="Normal"><text:span>SFT 97 -Congrès annuel de la Société Française des Thermiciens</text:span><text:span>, May 1997, Toulouse, France. p.199-204</text:span></text:p>
              <text:p text:style-name="Normal"><text:span>Communication dans un congrès</text:span></text:p>
              <text:p text:style-name="Normal"><text:a xlink:type="simple" xlink:href="https://hal.science/hal-01799210v1">hal-0179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55v1">High temperature oxidation behaviour and creep properties of ods alloy PM2000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Gérard Bernhart">Gérard Bernhart</text:a></text:p>
              <text:p text:style-name="Normal"><text:span>14th international plansee seminar</text:span><text:span>, May 1997, Reutte, Austria. p.869-886</text:span></text:p>
              <text:p text:style-name="Normal"><text:span>Communication dans un congrès</text:span></text:p>
              <text:p text:style-name="Normal"><text:a xlink:type="simple" xlink:href="https://hal.science/hal-01799155v1">hal-01799155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4b1398" table:style-name="4b1398">
          <table:table-column table:style-name="4b1398.0"/>
          <table:table-row>
            <table:table-cell office:value-type="string">
              <text:p text:style-name="Normal"><text:a xlink:type="simple" xlink:href="https://hal.science/hal-02185702v1">Manufacturing of structural thermoplastic composites with fast compression moulding process</text:a></text:p>
              <text:p text:style-name="Normal"><text:a xlink:type="simple" xlink:href="https://hal.science/search/index/?q=*&amp;authFullName_s=E. Bessard">E. Bess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/text:p>
              <text:p text:style-name="Normal"><text:span>SAMPE Europe, Paris, France</text:span><text:span>, 2012, Paris, France. 2012</text:span></text:p>
              <text:p text:style-name="Normal"><text:span>Poster de conférence</text:span></text:p>
              <text:p text:style-name="Normal"><text:a xlink:type="simple" xlink:href="https://hal.science/hal-02185702v1">hal-0218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701v1">Composite materials prepared from vertically aligned carbon nanotubes: elaboration and properties</text:a></text:p>
              <text:p text:style-name="Normal"><text:a xlink:type="simple" xlink:href="https://hal.science/search/index/?q=*&amp;authFullName_s=J. Bouillonnec">J. Bouillonnec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M. Mayne-L'Hermite">M. Mayne-L'Hermite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hilippe Olivier">Philippe Olivier</text:a><text:span>et al.</text:span></text:p>
              <text:p text:style-name="Normal"><text:span>ChemOnTubes 2012 (Arcachon)</text:span><text:span>, 2012, Arcachon, France. 2012</text:span></text:p>
              <text:p text:style-name="Normal"><text:span>Poster de conférence</text:span></text:p>
              <text:p text:style-name="Normal"><text:a xlink:type="simple" xlink:href="https://hal.science/hal-02185701v1">hal-0218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704v1">Étude du comportement à très haute température de bétons réfractaires à base de SiC pour application en environnement de propulsion hybride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G. Peraudeau">G. Peraudeau</text:a><text:span>,</text:span><text:a xlink:type="simple" xlink:href="https://hal.science/search/index/?q=*&amp;authFullName_s=M. Balat-Pichelin">M. Balat-Pichelin</text:a><text:span>,</text:span><text:a xlink:type="simple" xlink:href="https://hal.science/search/index/?q=*&amp;authFullName_s=Thierry Cutard">Thierry Cutard</text:a></text:p>
              <text:p text:style-name="Normal"><text:span>Journées spécialisées « Céramiques réfractaires », Mons (Belgique), 2012.</text:span><text:span>, 2012, Mons, Belgium. 2012</text:span></text:p>
              <text:p text:style-name="Normal"><text:span>Poster de conférence</text:span></text:p>
              <text:p text:style-name="Normal"><text:a xlink:type="simple" xlink:href="https://hal.science/hal-02185704v1">hal-02185704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e4507c" table:style-name="e4507c">
          <table:table-column table:style-name="e4507c.0"/>
          <table:table-row>
            <table:table-cell office:value-type="string">
              <text:p text:style-name="Normal"><text:a xlink:type="simple" xlink:href="https://imt-mines-albi.hal.science/hal-01725441v1">Knitting processes for composites manufacture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Gérard Bernhart">Gérard Bernhart</text:a></text:p>
              <text:p text:style-name="Normal"><text:span>Extrait de : Advances in composites manufacturing and process design (chap.2) / sous la dir. de P. BOISSE</text:span><text:span>, Elsevier, p.27-53, 2015, Woodhead publishing series in composites science and engineering ; 56, 978-1-78242-307-2.<text:s/></text:span><text:a xlink:type="simple" xlink:href="https://dx.doi.org/10.1016/B978-1-78242-307-2.00002-6">⟨10.1016/B978-1-78242-307-2.00002-6⟩</text:a></text:p>
              <text:p text:style-name="Normal"><text:span>Chapitre d'ouvrage</text:span></text:p>
              <text:p text:style-name="Normal"><text:a xlink:type="simple" xlink:href="https://imt-mines-albi.hal.science/hal-01725441v1">hal-017254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9123v1">Processes and equipment for superplastic forming of metals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Fabien Nazaret">Fabien Nazaret</text:a></text:p>
              <text:p text:style-name="Normal"><text:span>Extrait de : Superplastic forming of advanced metallic materials : methods and applications (chap. 3) / sous la dir. de G. GIULIANO</text:span><text:span>, Woodhead Publishing, p.49-71, 2011, 978-1-84569-753-2.<text:s/></text:span><text:a xlink:type="simple" xlink:href="https://dx.doi.org/10.1533/9780857092779.1.49">⟨10.1533/9780857092779.1.49⟩</text:a></text:p>
              <text:p text:style-name="Normal"><text:span>Chapitre d'ouvrage</text:span></text:p>
              <text:p text:style-name="Normal"><text:a xlink:type="simple" xlink:href="https://imt-mines-albi.hal.science/hal-01729123v1">hal-017291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4891v1">Plasma sprayed electrical conductive coating on C.F.R.P. materials : microstructure and electrical properties</text:a></text:p>
              <text:p text:style-name="Normal"><text:a xlink:type="simple" xlink:href="https://hal.science/search/index/?q=*&amp;authFullName_s=François Decla">François Decla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Nicole Fréty">Nicole Fréty</text:a></text:p>
              <text:p text:style-name="Normal"><text:span>Extrait de : Surface modification technologies XI / sous la dir. de T.S. SUDARSHAN, M. JEANDIN and K. KHOR</text:span><text:span>, IOM Communications, p.293-299, 1998</text:span></text:p>
              <text:p text:style-name="Normal"><text:span>Chapitre d'ouvrage</text:span></text:p>
              <text:p text:style-name="Normal"><text:a xlink:type="simple" xlink:href="https://imt-mines-albi.hal.science/hal-01734891v1">hal-01734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hart Gerard</dc:title>
    <dc:subject/>
    <dc:description>CV</dc:description>
    <dc:creator/>
    <dc:date>2026-05-23T19:34:04.000</dc:date>
    <meta:generator>PHPWord</meta:generator>
    <meta:initial-creator>CCSD</meta:initial-creator>
    <meta:creation-date>2026-05-23T19:34:04.000</meta:creation-date>
    <meta:keyword/>
    <meta:user-defined meta:name="Category"/>
    <meta:user-defined meta:name="Company"/>
    <meta:user-defined meta:name="Manager"/>
  </office:meta>
</office:document-meta>
</file>