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c1b" style:family="table">
      <style:table-properties style:rel-width="100" table:align="center"/>
    </style:style>
    <style:style style:name="9fdc1b.0" style:family="table-column">
      <style:table-column-properties style:column-width="0.00cm"/>
    </style:style>
    <style:style style:name="010930" style:family="table">
      <style:table-properties style:rel-width="100" table:align="center"/>
    </style:style>
    <style:style style:name="010930.0" style:family="table-column">
      <style:table-column-properties style:column-width="0.00cm"/>
    </style:style>
    <style:style style:name="8005bf" style:family="table">
      <style:table-properties style:rel-width="100" table:align="center"/>
    </style:style>
    <style:style style:name="8005bf.0" style:family="table-column">
      <style:table-column-properties style:column-width="0.00cm"/>
    </style:style>
    <style:style style:name="a11130" style:family="table">
      <style:table-properties style:rel-width="100" table:align="center"/>
    </style:style>
    <style:style style:name="a11130.0" style:family="table-column">
      <style:table-column-properties style:column-width="0.00cm"/>
    </style:style>
    <style:style style:name="af6834" style:family="table">
      <style:table-properties style:rel-width="100" table:align="center"/>
    </style:style>
    <style:style style:name="af6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Berriah<text:s/></text:span><text:span text:style-name="T2">Chercheur en islamologie et histoire du monde musulman médiéval / Institut français du Proche-Orient (Ifpo) -<text:s text:c="2"/>Département des études arabes médiévales et moder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9fdc1b" table:style-name="9fdc1b">
          <table:table-column table:style-name="9fdc1b.0"/>
          <table:table-row>
            <table:table-cell office:value-type="string">
              <text:p text:style-name="Normal"><text:a xlink:type="simple" xlink:href="https://hal.science/hal-04333411v1">Ibn Taymiyya’s Conception of Jihad: Corpus, General Aspects, and Research Perspectives</text:a></text:p>
              <text:p text:style-name="Normal"><text:a xlink:type="simple" xlink:href="https://hal.science/search/index/?q=*&amp;authFullName_s=Mehdi Berriah">Mehdi Berriah</text:a></text:p>
              <text:p text:style-name="Normal"><text:span>Teosofi</text:span><text:span>, 2023, 12 (1), https://jurnalfuf.uinsby.ac.id/index.php/teosofi/article/view/1864.<text:s/></text:span><text:a xlink:type="simple" xlink:href="https://dx.doi.org/10.15642/teosofi.2022.12.1.43-70">⟨10.15642/teosofi.2022.12.1.43-70⟩</text:a></text:p>
              <text:p text:style-name="Normal"><text:span>Article dans une revue</text:span></text:p>
              <text:p text:style-name="Normal"><text:a xlink:type="simple" xlink:href="https://hal.science/hal-04333411v1">hal-043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06v1">La théorie militaire sassanide : regards croisés</text:a></text:p>
              <text:p text:style-name="Normal"><text:a xlink:type="simple" xlink:href="https://hal.science/search/index/?q=*&amp;authFullName_s=Maxime Petitjean">Maxime Petitjean</text:a><text:span>,</text:span><text:a xlink:type="simple" xlink:href="https://hal.science/search/index/?q=*&amp;authFullName_s=Mehdi Berriah">Mehdi Berriah</text:a></text:p>
              <text:p text:style-name="Normal"><text:span>Bulletin de l'association pour l'Antiquité tardive</text:span><text:span>, 2023, 30, pp.181-199.<text:s/></text:span><text:a xlink:type="simple" xlink:href="https://dx.doi.org/10.1484/J.AT.5.132660">⟨10.1484/J.AT.5.132660⟩</text:a></text:p>
              <text:p text:style-name="Normal"><text:span>Article dans une revue</text:span></text:p>
              <text:p text:style-name="Normal"><text:a xlink:type="simple" xlink:href="https://hal.science/hal-04333406v1">hal-0433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23v1">Ibn Taymiyya’s Methodology Regarding his Sources: Reading, Selection and Use Preliminary Study and Perspectives</text:a></text:p>
              <text:p text:style-name="Normal"><text:a xlink:type="simple" xlink:href="https://hal.science/search/index/?q=*&amp;authFullName_s=Mehdi Berriah">Mehdi Berriah</text:a></text:p>
              <text:p text:style-name="Normal"><text:span>Filologie medievali e moderne, 26, Serie orientale, 5<text:s/></text:span><text:span>, 2022, Filologie medievali e moderne, 26,<text:s/></text:span><text:a xlink:type="simple" xlink:href="https://dx.doi.org/10.30687/978-88-6969-560-5/006">⟨10.30687/978-88-6969-560-5/006⟩</text:a></text:p>
              <text:p text:style-name="Normal"><text:span>Article dans une revue</text:span></text:p>
              <text:p text:style-name="Normal"><text:a xlink:type="simple" xlink:href="https://hal.science/hal-04343523v1">hal-043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8v1">Some New Insights regarding Mamluk Siege Artillery (7th–8th/13th–14th centuries)</text:a></text:p>
              <text:p text:style-name="Normal"><text:a xlink:type="simple" xlink:href="https://hal.science/search/index/?q=*&amp;authFullName_s=Mehdi Berriah">Mehdi Berriah</text:a></text:p>
              <text:p text:style-name="Normal"><text:span>Les Annales Islamologiques</text:span><text:span>, 2022, 56, pp.139-160.<text:s/></text:span><text:a xlink:type="simple" xlink:href="https://dx.doi.org/10.4000/anisl.11546">⟨10.4000/anisl.11546⟩</text:a></text:p>
              <text:p text:style-name="Normal"><text:span>Article dans une revue</text:span></text:p>
              <text:p text:style-name="Normal"><text:a xlink:type="simple" xlink:href="https://hal.science/hal-04349258v1">hal-0434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63v1">Introduction : Ǧihād et fitna, entre pratique du conflit et discours sur la guerre</text:a></text:p>
              <text:p text:style-name="Normal"><text:a xlink:type="simple" xlink:href="https://hal.science/search/index/?q=*&amp;authFullName_s=Clément Onimus">Clément Onimus</text:a><text:span>,</text:span><text:a xlink:type="simple" xlink:href="https://hal.science/search/index/?q=*&amp;authFullName_s=Mehdi Berriah">Mehdi Berriah</text:a></text:p>
              <text:p text:style-name="Normal"><text:span>Les Annales Islamologiques</text:span><text:span>, 2022, 56, pp.3-12.<text:s/></text:span><text:a xlink:type="simple" xlink:href="https://dx.doi.org/10.4000/anisl.10904">⟨10.4000/anisl.10904⟩</text:a></text:p>
              <text:p text:style-name="Normal"><text:span>Article dans une revue</text:span></text:p>
              <text:p text:style-name="Normal"><text:a xlink:type="simple" xlink:href="https://hal.science/hal-04349263v1">hal-0434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25v1">ʿAyn Ǧālūt (658/1260). Re‑evaluating a So‑called Decisive Battle</text:a></text:p>
              <text:p text:style-name="Normal"><text:a xlink:type="simple" xlink:href="https://hal.science/search/index/?q=*&amp;authFullName_s=Mehdi Berriah">Mehdi Berriah</text:a></text:p>
              <text:p text:style-name="Normal"><text:span>Les Annales Islamologiques</text:span><text:span>, 2021, 55, pp.63-88.<text:s/></text:span><text:a xlink:type="simple" xlink:href="https://dx.doi.org/10.4000/anisl.9559">⟨10.4000/anisl.9559⟩</text:a></text:p>
              <text:p text:style-name="Normal"><text:span>Article dans une revue</text:span></text:p>
              <text:p text:style-name="Normal"><text:a xlink:type="simple" xlink:href="https://hal.science/hal-04343525v1">hal-0434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09v1">Représentations, sunnanisation et sacralisation de la furūsiyya à l’époque mamelouke (xiiie‑xvie siècle)</text:a></text:p>
              <text:p text:style-name="Normal"><text:a xlink:type="simple" xlink:href="https://hal.science/search/index/?q=*&amp;authFullName_s=Mehdi Berriah">Mehdi Berriah</text:a></text:p>
              <text:p text:style-name="Normal"><text:span>Bulletin d'Etudes Orientales</text:span><text:span>, 2020, LXVII, pp.229-246.<text:s/></text:span><text:a xlink:type="simple" xlink:href="https://dx.doi.org/10.4000/beo.7761">⟨10.4000/beo.7761⟩</text:a></text:p>
              <text:p text:style-name="Normal"><text:span>Article dans une revue</text:span></text:p>
              <text:p text:style-name="Normal"><text:a xlink:type="simple" xlink:href="https://hal.science/hal-04343509v1">hal-0434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12v1">The Mamluk Sultanate and the Mamluks seen by Ibn Taymiyya: between Praise and Criticism</text:a></text:p>
              <text:p text:style-name="Normal"><text:a xlink:type="simple" xlink:href="https://hal.science/search/index/?q=*&amp;authFullName_s=Mehdi Berriah">Mehdi Berriah</text:a></text:p>
              <text:p text:style-name="Normal"><text:span>Chroniques yéménites</text:span><text:span>, 2020, 14,<text:s/></text:span><text:a xlink:type="simple" xlink:href="https://dx.doi.org/10.4000/cy.6491">⟨10.4000/cy.6491⟩</text:a></text:p>
              <text:p text:style-name="Normal"><text:span>Article dans une revue</text:span></text:p>
              <text:p text:style-name="Normal"><text:a xlink:type="simple" xlink:href="https://hal.science/hal-04343512v1">hal-0434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14v1">Un aspect de l’art de la guerre de l’armée mamelouke : la pratique de la « fausse ouverture » à la bataille de Šaqḥab (702/1303)</text:a></text:p>
              <text:p text:style-name="Normal"><text:a xlink:type="simple" xlink:href="https://hal.science/search/index/?q=*&amp;authFullName_s=Mehdi Berriah">Mehdi Berriah</text:a></text:p>
              <text:p text:style-name="Normal"><text:span>Arabica</text:span><text:span>, 2018, 65 (4), pp.431-469.<text:s/></text:span><text:a xlink:type="simple" xlink:href="https://dx.doi.org/10.1163/15700585-12341499">⟨10.1163/15700585-12341499⟩</text:a></text:p>
              <text:p text:style-name="Normal"><text:span>Article dans une revue</text:span></text:p>
              <text:p text:style-name="Normal"><text:a xlink:type="simple" xlink:href="https://hal.science/hal-04333414v1">hal-043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12v1">Le cheval arabe chez les Mamelouks baḥriyya entre pragmatisme, symboles et représentations (XIIIe–XIVe siècles)</text:a></text:p>
              <text:p text:style-name="Normal"><text:a xlink:type="simple" xlink:href="https://hal.science/search/index/?q=*&amp;authFullName_s=Mehdi Berriah">Mehdi Berriah</text:a></text:p>
              <text:p text:style-name="Normal"><text:span>Chroniques yéménites</text:span><text:span>, 2017, 8,<text:s/></text:span><text:a xlink:type="simple" xlink:href="https://dx.doi.org/10.4000/cy.3398">⟨10.4000/cy.3398⟩</text:a></text:p>
              <text:p text:style-name="Normal"><text:span>Article dans une revue</text:span></text:p>
              <text:p text:style-name="Normal"><text:a xlink:type="simple" xlink:href="https://hal.science/hal-04333412v1">hal-04333412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010930" table:style-name="010930">
          <table:table-column table:style-name="010930.0"/>
          <table:table-row>
            <table:table-cell office:value-type="string">
              <text:p text:style-name="Normal"><text:a xlink:type="simple" xlink:href="https://hal.science/hal-04343489v1">« La conduite de la guerre de l’armée mamelouke face aux Mongols (XIIIe-XIVe siècles) », p. 131-154</text:a></text:p>
              <text:p text:style-name="Normal"><text:a xlink:type="simple" xlink:href="https://hal.science/search/index/?q=*&amp;authFullName_s=Mehdi Berriah">Mehdi Berriah</text:a></text:p>
              <text:p text:style-name="Normal"><text:span>Actes du 16e colloque international du département des sciences historiques de l’université de Laval, 17-19 février 2016</text:span><text:span>, 2017</text:span></text:p>
              <text:p text:style-name="Normal"><text:span>Proceedings/Recueil des communications</text:span></text:p>
              <text:p text:style-name="Normal"><text:a xlink:type="simple" xlink:href="https://hal.science/hal-04343489v1">hal-04343489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8005bf" table:style-name="8005bf">
          <table:table-column table:style-name="8005bf.0"/>
          <table:table-row>
            <table:table-cell office:value-type="string">
              <text:p text:style-name="Normal"><text:a xlink:type="simple" xlink:href="https://shs.hal.science/halshs-04128453v1">Ǧihād et fitna</text:a></text:p>
              <text:p text:style-name="Normal"><text:a xlink:type="simple" xlink:href="https://hal.science/search/index/?q=*&amp;authFullName_s=Clément Onimus">Clément Onimus</text:a><text:span>,</text:span><text:a xlink:type="simple" xlink:href="https://hal.science/search/index/?q=*&amp;authFullName_s=Mehdi Berriah">Mehdi Berriah</text:a></text:p>
              <text:p text:style-name="Normal"><text:span>56, 2023, Annales Islamologiques</text:span></text:p>
              <text:p text:style-name="Normal"><text:span>N°spécial de revue/special issue</text:span></text:p>
              <text:p text:style-name="Normal"><text:a xlink:type="simple" xlink:href="https://shs.hal.science/halshs-04128453v1">halshs-04128453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a11130" table:style-name="a11130">
          <table:table-column table:style-name="a11130.0"/>
          <table:table-row>
            <table:table-cell office:value-type="string">
              <text:p text:style-name="Normal"><text:a xlink:type="simple" xlink:href="https://hal.science/hal-04349282v1">Dossier : « Jihad and fitna : penser et concevoir la guerre dans le Mašriq médiéval (VIIe-XVIe siècles) », Annales Islamologiques 56, 328 p</text:a></text:p>
              <text:p text:style-name="Normal"><text:a xlink:type="simple" xlink:href="https://hal.science/search/index/?q=*&amp;authFullName_s=Mehdi Berriah">Mehdi Berriah</text:a><text:span>,</text:span><text:a xlink:type="simple" xlink:href="https://hal.science/search/index/?q=*&amp;authFullName_s=Clément Onimus">Clément Onimus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349282v1">hal-0434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89v1">Mehdi Berriah, Les Mamelouks : les cavaliers de l’Islam. Études sur l’art de la guerre chez les Mamelouks, Paris, Héritage, 217 p</text:a></text:p>
              <text:p text:style-name="Normal"><text:a xlink:type="simple" xlink:href="https://hal.science/search/index/?q=*&amp;authFullName_s=Mehdi Berriah">Mehdi Berriah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349289v1">hal-043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74v1">Professional Mobility in Islamic Societies (700-1750): New Concepts and Approaches, Brill, Leyde, 2021, 260 p</text:a></text:p>
              <text:p text:style-name="Normal"><text:a xlink:type="simple" xlink:href="https://hal.science/search/index/?q=*&amp;authFullName_s=Mehdi Berriah">Mehdi Berriah</text:a><text:span>,</text:span><text:a xlink:type="simple" xlink:href="https://hal.science/search/index/?q=*&amp;authFullName_s=Mohamad El-Merheb">Mohamad El-Merheb</text:a></text:p>
              <text:p text:style-name="Normal"><text:span>2021, 978-90-04-46762-0</text:span></text:p>
              <text:p text:style-name="Normal"><text:span>Ouvrages</text:span></text:p>
              <text:p text:style-name="Normal"><text:a xlink:type="simple" xlink:href="https://hal.science/hal-04349274v1">hal-04349274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af6834" table:style-name="af6834">
          <table:table-column table:style-name="af6834.0"/>
          <table:table-row>
            <table:table-cell office:value-type="string">
              <text:p text:style-name="Normal"><text:a xlink:type="simple" xlink:href="https://hal.science/hal-04343533v1">« Les réseaux de forteresses mamlukes en Syrie du Nord »</text:a></text:p>
              <text:p text:style-name="Normal"><text:a xlink:type="simple" xlink:href="https://hal.science/search/index/?q=*&amp;authFullName_s=Mehdi Berriah">Mehdi Berriah</text:a></text:p>
              <text:p text:style-name="Normal"><text:span>Atlas des mondes médiévaux musulmans, Sylvie Denoix &amp; Hélène Renel (éds), Paris, CNRS Editions</text:span><text:span>, pp.298-299, 2022</text:span></text:p>
              <text:p text:style-name="Normal"><text:span>Chapitre d'ouvrage</text:span></text:p>
              <text:p text:style-name="Normal"><text:a xlink:type="simple" xlink:href="https://hal.science/hal-04343533v1">hal-043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30v1">« La fin des États latins »</text:a></text:p>
              <text:p text:style-name="Normal"><text:a xlink:type="simple" xlink:href="https://hal.science/search/index/?q=*&amp;authFullName_s=Mehdi Berriah">Mehdi Berriah</text:a></text:p>
              <text:p text:style-name="Normal"><text:span>Atlas des mondes médiévaux musulmans, Sylvie Denoix &amp; Hélène Renel (éd.), Paris, CNRS Éditions</text:span><text:span>, pp.296-297, 2022</text:span></text:p>
              <text:p text:style-name="Normal"><text:span>Chapitre d'ouvrage</text:span></text:p>
              <text:p text:style-name="Normal"><text:a xlink:type="simple" xlink:href="https://hal.science/hal-04343530v1">hal-0434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99v1">Mobility and Versatility of the ʿulamāʾ in the Mamluk Period: The Case of Ibn Taymiyya</text:a></text:p>
              <text:p text:style-name="Normal"><text:a xlink:type="simple" xlink:href="https://hal.science/search/index/?q=*&amp;authFullName_s=Mehdi Berriah">Mehdi Berriah</text:a></text:p>
              <text:p text:style-name="Normal"><text:span>Professional Mobility in Islamic Societies (700-1750)</text:span><text:span>, BRILL, pp.98-130, 2021,<text:s/></text:span><text:a xlink:type="simple" xlink:href="https://dx.doi.org/10.1163/9789004467637_007">⟨10.1163/9789004467637_007⟩</text:a></text:p>
              <text:p text:style-name="Normal"><text:span>Chapitre d'ouvrage</text:span></text:p>
              <text:p text:style-name="Normal"><text:a xlink:type="simple" xlink:href="https://hal.science/hal-04343499v1">hal-043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02v1">Professional Mobility as a Defining Characteristic of Pre-Modern Islamic Societies</text:a></text:p>
              <text:p text:style-name="Normal"><text:a xlink:type="simple" xlink:href="https://hal.science/search/index/?q=*&amp;authFullName_s=Mohamad El-Merheb">Mohamad El-Merheb</text:a><text:span>,</text:span><text:a xlink:type="simple" xlink:href="https://hal.science/search/index/?q=*&amp;authFullName_s=Mehdi Berriah">Mehdi Berriah</text:a></text:p>
              <text:p text:style-name="Normal"><text:span>Professional Mobility in Islamic Societies (700-1750)</text:span><text:span>, BRILL, pp.1-11, 2021,<text:s/></text:span><text:a xlink:type="simple" xlink:href="https://dx.doi.org/10.1163/9789004467637_002">⟨10.1163/9789004467637_002⟩</text:a></text:p>
              <text:p text:style-name="Normal"><text:span>Chapitre d'ouvrage</text:span></text:p>
              <text:p text:style-name="Normal"><text:a xlink:type="simple" xlink:href="https://hal.science/hal-04343502v1">hal-04343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erriah</dc:title>
    <dc:subject/>
    <dc:description>CV</dc:description>
    <dc:creator/>
    <dc:date>2026-05-07T06:45:22.000</dc:date>
    <meta:generator>PHPWord</meta:generator>
    <meta:initial-creator>CCSD</meta:initial-creator>
    <meta:creation-date>2026-05-07T06:45:22.000</meta:creation-date>
    <meta:keyword/>
    <meta:user-defined meta:name="Category"/>
    <meta:user-defined meta:name="Company"/>
    <meta:user-defined meta:name="Manager"/>
  </office:meta>
</office:document-meta>
</file>