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481" style:family="table">
      <style:table-properties style:rel-width="100" table:align="center"/>
    </style:style>
    <style:style style:name="420481.0" style:family="table-column">
      <style:table-column-properties style:column-width="0.00cm"/>
    </style:style>
    <style:style style:name="1ec2b1" style:family="table">
      <style:table-properties style:rel-width="100" table:align="center"/>
    </style:style>
    <style:style style:name="1ec2b1.0" style:family="table-column">
      <style:table-column-properties style:column-width="0.00cm"/>
    </style:style>
    <style:style style:name="8900cc" style:family="table">
      <style:table-properties style:rel-width="100" table:align="center"/>
    </style:style>
    <style:style style:name="8900cc.0" style:family="table-column">
      <style:table-column-properties style:column-width="0.00cm"/>
    </style:style>
    <style:style style:name="7330b7" style:family="table">
      <style:table-properties style:rel-width="100" table:align="center"/>
    </style:style>
    <style:style style:name="7330b7.0" style:family="table-column">
      <style:table-column-properties style:column-width="0.00cm"/>
    </style:style>
    <style:style style:name="2e55d0" style:family="table">
      <style:table-properties style:rel-width="100" table:align="center"/>
    </style:style>
    <style:style style:name="2e55d0.0" style:family="table-column">
      <style:table-column-properties style:column-width="0.00cm"/>
    </style:style>
    <style:style style:name="824168" style:family="table">
      <style:table-properties style:rel-width="100" table:align="center"/>
    </style:style>
    <style:style style:name="824168.0" style:family="table-column">
      <style:table-column-properties style:column-width="0.00cm"/>
    </style:style>
    <style:style style:name="998288" style:family="table">
      <style:table-properties style:rel-width="100" table:align="center"/>
    </style:style>
    <style:style style:name="998288.0" style:family="table-column">
      <style:table-column-properties style:column-width="0.00cm"/>
    </style:style>
    <style:style style:name="99f857" style:family="table">
      <style:table-properties style:rel-width="100" table:align="center"/>
    </style:style>
    <style:style style:name="99f857.0" style:family="table-column">
      <style:table-column-properties style:column-width="0.00cm"/>
    </style:style>
    <style:style style:name="2c7ce3" style:family="table">
      <style:table-properties style:rel-width="100" table:align="center"/>
    </style:style>
    <style:style style:name="2c7ce3.0" style:family="table-column">
      <style:table-column-properties style:column-width="0.00cm"/>
    </style:style>
    <style:style style:name="26693c" style:family="table">
      <style:table-properties style:rel-width="100" table:align="center"/>
    </style:style>
    <style:style style:name="266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e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420481" table:style-name="420481">
          <table:table-column table:style-name="420481.0"/>
          <table:table-row>
            <table:table-cell office:value-type="string">
              <text:p text:style-name="Normal"><text:a xlink:type="simple" xlink:href="https://hal.science/hal-03916719v1">La fin du Game ?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muel Coavoux">Samuel Coavoux</text:a><text:span>et al.</text:span></text:p>
              <text:p text:style-name="Normal"><text:span>Presses universitaires François-Rabelais, 2021,<text:s/></text:span><text:a xlink:type="simple" xlink:href="https://dx.doi.org/10.4000/books.pufr.20077">⟨10.4000/books.pufr.20077⟩</text:a></text:p>
              <text:p text:style-name="Normal"><text:span>Ouvrages</text:span></text:p>
              <text:p text:style-name="Normal"><text:a xlink:type="simple" xlink:href="https://hal.science/hal-03916719v1">hal-039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30v1">Jeux vidéo et adolescenc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Leticia Andlauer">Leticia Andlauer</text:a></text:p>
              <text:p text:style-name="Normal"><text:span>Presses Universitaires de Laval. 2019, ADologiques, 2705696350</text:span></text:p>
              <text:p text:style-name="Normal"><text:span>Ouvrages</text:span></text:p>
              <text:p text:style-name="Normal"><text:a xlink:type="simple" xlink:href="https://hal.science/hal-03973030v1">hal-0397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11v1">L'expérience virtuelle : jouer, vivre, apprendre dans un jeu vidéo</text:a></text:p>
              <text:p text:style-name="Normal"><text:a xlink:type="simple" xlink:href="https://hal.science/search/index/?q=*&amp;authFullName_s=Vincent Berry">Vincent Berry</text:a></text:p>
              <text:p text:style-name="Normal"><text:span>Presses Universitaire de Rennes. , 2012, 978-2-7535-2132-2</text:span></text:p>
              <text:p text:style-name="Normal"><text:span>Ouvrages</text:span></text:p>
              <text:p text:style-name="Normal"><text:a xlink:type="simple" xlink:href="https://hal.science/hal-03916711v1">hal-03916711v1</text:a></text:p>
            </table:table-cell>
          </table:table-row>
        </table:table>
        <text:p text:style-name="P10"/>
        <text:p text:style-name="Heading2"><text:span text:style-name="T4">Chapitre d'ouvrage (22)</text:span></text:p>
        <text:p text:style-name="P12"/>
        <table:table table:name="1ec2b1" table:style-name="1ec2b1">
          <table:table-column table:style-name="1ec2b1.0"/>
          <table:table-row>
            <table:table-cell office:value-type="string">
              <text:p text:style-name="Normal"><text:a xlink:type="simple" xlink:href="https://hal.science/hal-05371003v1">Chapitre II. Une numérisation inachevée et inégale des loisirs et de la culture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Quentin Gilliotte">Quentin Gilliotte</text:a><text:span>,</text:span><text:a xlink:type="simple" xlink:href="https://hal.science/search/index/?q=*&amp;authFullName_s=Fabienne Gire">Fabienne Gire</text:a><text:span>,</text:span><text:a xlink:type="simple" xlink:href="https://hal.science/search/index/?q=*&amp;authFullName_s=Emmanuelle Guittet">Emmanuelle Guittet</text:a><text:span>et al.</text:span></text:p>
              <text:p text:style-name="Normal"><text:span>Regards croisés sur les pratiques culturelles, 20 ans après</text:span><text:span>, Ministère de la Culture - DEPS, pp.153-175, 2025,<text:s/></text:span><text:a xlink:type="simple" xlink:href="https://dx.doi.org/10.3917/deps.garci.2025.01.0155">⟨10.3917/deps.garci.2025.01.0155⟩</text:a></text:p>
              <text:p text:style-name="Normal"><text:span>Chapitre d'ouvrage</text:span></text:p>
              <text:p text:style-name="Normal"><text:a xlink:type="simple" xlink:href="https://hal.science/hal-05371003v1">hal-053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92v1">Videojuegos, adolescencia y socialización</text:a></text:p>
              <text:p text:style-name="Normal"><text:a xlink:type="simple" xlink:href="https://hal.science/search/index/?q=*&amp;authFullName_s=Vincent Berry">Vincent Berry</text:a></text:p>
              <text:p text:style-name="Normal"><text:span>Mugarteko ingurumena: aldaketa klimatikoa, hezkuntza-testuinguruak eta erronka digital berriak / Environnements transfrontaliers : changements climatique, contextes éducatifs et nouveaux défis numériques / Entornos transfronterizos: cambio climático, contextos educativos y nuevos retos digitales</text:span><text:span>, Ausonius Éditions, pp.181-188, 2024, 978-2-35311-003-2.<text:s/></text:span><text:a xlink:type="simple" xlink:href="https://dx.doi.org/10.46608/schola4.9782353110025.16">⟨10.46608/schola4.9782353110025.16⟩</text:a></text:p>
              <text:p text:style-name="Normal"><text:span>Chapitre d'ouvrage</text:span></text:p>
              <text:p text:style-name="Normal"><text:a xlink:type="simple" xlink:href="https://hal.science/hal-04668392v1">hal-046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08v1">Using Fiction in Physics’ Laboratories to Engage Undergrad Students</text:a></text:p>
              <text:p text:style-name="Normal"><text:a xlink:type="simple" xlink:href="https://hal.science/search/index/?q=*&amp;authFullName_s=Frédéric Bouquet">Frédéric Bouquet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Philippe Barberet">Philippe Barberet</text:a><text:span>,</text:span><text:a xlink:type="simple" xlink:href="https://hal.science/search/index/?q=*&amp;authFullName_s=Vincent Berry">Vincent Berry</text:a><text:span>et al.</text:span></text:p>
              <text:p text:style-name="Normal"><text:span>Fostering Scientific Citizenship in an Uncertain World. Selected Papers from the ESERA 2021 Conference</text:span><text:span>, 13, Springer International Publishing, pp.171-182, 2023, Contributions from Science Education Research, 978-3-031-32227-3.<text:s/></text:span><text:a xlink:type="simple" xlink:href="https://dx.doi.org/10.1007/978-3-031-32225-9_11">⟨10.1007/978-3-031-32225-9_11⟩</text:a></text:p>
              <text:p text:style-name="Normal"><text:span>Chapitre d'ouvrage</text:span></text:p>
              <text:p text:style-name="Normal"><text:a xlink:type="simple" xlink:href="https://hal.science/hal-04185408v1">hal-0418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541v1">Vampire, L5R, Hearthstone, Marvel Champions… La &amp;quot;magicfication des cartes</text:a></text:p>
              <text:p text:style-name="Normal"><text:a xlink:type="simple" xlink:href="https://hal.science/search/index/?q=*&amp;authFullName_s=Vincent Berry">Vincent Berry</text:a></text:p>
              <text:p text:style-name="Normal"><text:span>Gwenael Beuchet.<text:s/></text:span><text:span>Magic, Pokémon &amp; Co</text:span><text:span>, Musée Français de la Carte à Jouer; Editions de Tournon, p.13-22, 2022, 978-2-9585256-0-6</text:span></text:p>
              <text:p text:style-name="Normal"><text:span>Chapitre d'ouvrage</text:span></text:p>
              <text:p text:style-name="Normal"><text:a xlink:type="simple" xlink:href="https://shs.hal.science/halshs-03975541v1">halshs-0397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39v1">Quand le jeu vidéo était un jeu parmi d’autres : le cas du magazine Jeux et Stratégie (1980-90)</text:a></text:p>
              <text:p text:style-name="Normal"><text:a xlink:type="simple" xlink:href="https://hal.science/search/index/?q=*&amp;authFullName_s=Vincent Berry">Vincent Berry</text:a></text:p>
              <text:p text:style-name="Normal"><text:span>Sélim Ammouche; Alexis Blanchet; Björn-Olav Dozo; Mathieu Triclot.<text:s/></text:span><text:span>Lire les magazines de jeux vidéo. Couverture(s) de la presse spécialisée française.</text:span><text:span>, Presses Universitaires de Liège, 2022, 978-2875623300</text:span></text:p>
              <text:p text:style-name="Normal"><text:span>Chapitre d'ouvrage</text:span></text:p>
              <text:p text:style-name="Normal"><text:a xlink:type="simple" xlink:href="https://hal.science/hal-03973039v1">hal-039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52v1">« Une bonne paye les enfants ? » La place du jeu de société dans les stratégies éducatives</text:a></text:p>
              <text:p text:style-name="Normal"><text:a xlink:type="simple" xlink:href="https://hal.science/search/index/?q=*&amp;authFullName_s=Vincent Berry">Vincent Berry</text:a></text:p>
              <text:p text:style-name="Normal"><text:span>Sylvie Octobre; Régine Sirota.<text:s/></text:span><text:span>Inégalités culturelles : retour en enfance</text:span><text:span>, Sciences Po les presses; Ministère de la Culture – DEPS, 2021, 978-2724637953</text:span></text:p>
              <text:p text:style-name="Normal"><text:span>Chapitre d'ouvrage</text:span></text:p>
              <text:p text:style-name="Normal"><text:a xlink:type="simple" xlink:href="https://hal.science/hal-03973052v1">hal-039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79v1">Chapitre 5. Ce que le numérique fait aux promenades : publics, usages et pratiques ordinaires de Pokémon Go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Vansyngel">Samuel Vansyngel</text:a></text:p>
              <text:p text:style-name="Normal"><text:span>Olivier Martin; Eric Dagiral.<text:s/></text:span><text:span>Les liens sociaux numériques</text:span><text:span>, Armand Colin, pp.121-141, 2021,<text:s/></text:span><text:a xlink:type="simple" xlink:href="https://dx.doi.org/10.3917/arco.marti.2021.01.0121">⟨10.3917/arco.marti.2021.01.0121⟩</text:a></text:p>
              <text:p text:style-name="Normal"><text:span>Chapitre d'ouvrage</text:span></text:p>
              <text:p text:style-name="Normal"><text:a xlink:type="simple" xlink:href="https://hal.science/hal-03973279v1">hal-0397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681v1">les Français et les jeux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Hovig ter Minassian">Hovig ter Minassian</text:a></text:p>
              <text:p text:style-name="Normal"><text:span>Emmanuelle Duwez, Pierre Mercklé.<text:s/></text:span><text:span>Un panel français</text:span><text:span>, INED Editions, pp.215-236, 2021, 978-2-7332-6049-4</text:span></text:p>
              <text:p text:style-name="Normal"><text:span>Chapitre d'ouvrage</text:span></text:p>
              <text:p text:style-name="Normal"><text:a xlink:type="simple" xlink:href="https://shs.hal.science/halshs-03412681v1">halshs-034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98v1">La place du cinéma dans le monde d’Azeroth</text:a></text:p>
              <text:p text:style-name="Normal"><text:a xlink:type="simple" xlink:href="https://hal.science/search/index/?q=*&amp;authFullName_s=Vincent Berry">Vincent Berry</text:a></text:p>
              <text:p text:style-name="Normal"><text:span>Alexis Blanchet.<text:s/></text:span><text:span>Jeu Vidéo/Cinéma : perspectives théoriques</text:span><text:span>, Questions théoriques, 2019, 978-2917131169</text:span></text:p>
              <text:p text:style-name="Normal"><text:span>Chapitre d'ouvrage</text:span></text:p>
              <text:p text:style-name="Normal"><text:a xlink:type="simple" xlink:href="https://hal.science/hal-03974998v1">hal-039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83v1">Que trouve-t-on dans une chambre d’enfant ? Un inventaire de la culture matérielle enfantine</text:a></text:p>
              <text:p text:style-name="Normal"><text:a xlink:type="simple" xlink:href="https://hal.science/search/index/?q=*&amp;authFullName_s=Vincent Berry">Vincent Berry</text:a></text:p>
              <text:p text:style-name="Normal"><text:span>Gilles Brougère; Antoine Dauphragne.<text:s/></text:span><text:span>Les biens de l’enfant dans l’espace domestique</text:span><text:span>, Nouveau Monde, 2017, 978-2369424031</text:span></text:p>
              <text:p text:style-name="Normal"><text:span>Chapitre d'ouvrage</text:span></text:p>
              <text:p text:style-name="Normal"><text:a xlink:type="simple" xlink:href="https://hal.science/hal-03973383v1">hal-0397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54v1">Le Démineur est-il un monde ? Sociologie des pratiques vidéoludiques ordinaires</text:a></text:p>
              <text:p text:style-name="Normal"><text:a xlink:type="simple" xlink:href="https://hal.science/search/index/?q=*&amp;authFullName_s=Vincent Berry">Vincent Berry</text:a></text:p>
              <text:p text:style-name="Normal"><text:span>Anne Besson; Nathalie Prince; Laurent Bazin.<text:s/></text:span><text:span>Mondes fictionnels, Mondes numériques, mondes possibles</text:span><text:span>, Presses Universitaires de Rennes, p.127-142, 2016, 978-2753550094</text:span></text:p>
              <text:p text:style-name="Normal"><text:span>Chapitre d'ouvrage</text:span></text:p>
              <text:p text:style-name="Normal"><text:a xlink:type="simple" xlink:href="https://hal.science/hal-03974954v1">hal-039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66v1">Des groupes de joueurs au groupe de “potes” : sociométrie des guildes dans les MMORPG</text:a></text:p>
              <text:p text:style-name="Normal"><text:a xlink:type="simple" xlink:href="https://hal.science/search/index/?q=*&amp;authFullName_s=Vincent Berry">Vincent Berry</text:a></text:p>
              <text:p text:style-name="Normal"><text:span>Olivier Martin; Eric Dagiral.<text:s/></text:span><text:span>L’ordinaire d’Internet : le web dans nos pratiques et relations sociales</text:span><text:span>, Armand Colin, p.58-80, 2016, 978-2200613112</text:span></text:p>
              <text:p text:style-name="Normal"><text:span>Chapitre d'ouvrage</text:span></text:p>
              <text:p text:style-name="Normal"><text:a xlink:type="simple" xlink:href="https://hal.science/hal-03974966v1">hal-039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23v1">Et si le jeu vidéo n’était qu’un jeu ?</text:a></text:p>
              <text:p text:style-name="Normal"><text:a xlink:type="simple" xlink:href="https://hal.science/search/index/?q=*&amp;authFullName_s=Vincent Berry">Vincent Berry</text:a></text:p>
              <text:p text:style-name="Normal"><text:span>Gilles Brougère.<text:s/></text:span><text:span>Penser le jeu : les industries culturelles face au jeu</text:span><text:span>, Nouveau Monde Editions, p.26-43, 2015, 978-2369421771</text:span></text:p>
              <text:p text:style-name="Normal"><text:span>Chapitre d'ouvrage</text:span></text:p>
              <text:p text:style-name="Normal"><text:a xlink:type="simple" xlink:href="https://hal.science/hal-03975023v1">hal-0397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61v1">Romans, mythes et fictions du monde d’Azeroth : Des exhausteurs de jeu</text:a></text:p>
              <text:p text:style-name="Normal"><text:a xlink:type="simple" xlink:href="https://hal.science/search/index/?q=*&amp;authFullName_s=Vincent Berry">Vincent Berry</text:a></text:p>
              <text:p text:style-name="Normal"><text:span>Fanny Barnabé; Björn-Olav Dozo.<text:s/></text:span><text:span>Jeu vidéo et livre</text:span><text:span>, Bebooks, p.228-248, 2015, 978-2-87569-174-3</text:span></text:p>
              <text:p text:style-name="Normal"><text:span>Chapitre d'ouvrage</text:span></text:p>
              <text:p text:style-name="Normal"><text:a xlink:type="simple" xlink:href="https://hal.science/hal-03975061v1">hal-0397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288v1">Playing Styles. The Differentiation of Practices in Online Video Gam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Samuel Coavoux">Samuel Coavoux</text:a></text:p>
              <text:p text:style-name="Normal"><text:span>Frédéric Lebaron; Michael Grenfell.<text:s/></text:span><text:span>Bourdieu and Data Analysis. Methodological Principles and Practice</text:span><text:span>, Peter Lang, pp.165-180, 2014</text:span></text:p>
              <text:p text:style-name="Normal"><text:span>Chapitre d'ouvrage</text:span></text:p>
              <text:p text:style-name="Normal"><text:a xlink:type="simple" xlink:href="https://shs.hal.science/halshs-00974288v1">halshs-0097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85v1">Qui sont les joueurs de jeu vidéo en France ?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Hovig ter Minassian">Hovig ter Minassian</text:a></text:p>
              <text:p text:style-name="Normal"><text:span>Olivier Lejade; Mathieu Triclot.<text:s/></text:span><text:span>La fabrique des jeux vidéo</text:span><text:span>, La Martinière, pp.172-177, 2013, 978-2-7324-5637-9 (br.)</text:span></text:p>
              <text:p text:style-name="Normal"><text:span>Chapitre d'ouvrage</text:span></text:p>
              <text:p text:style-name="Normal"><text:a xlink:type="simple" xlink:href="https://hal.science/hal-01081785v1">hal-010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74v1">Quelle(s) théorie(s) pour penser les communautés sur Internet ?</text:a></text:p>
              <text:p text:style-name="Normal"><text:a xlink:type="simple" xlink:href="https://hal.science/search/index/?q=*&amp;authFullName_s=Vincent Berry">Vincent Berry</text:a></text:p>
              <text:p text:style-name="Normal"><text:span>Sihem Najar.<text:s/></text:span><text:span>Les nouvelles sociabilités du net en Méditerranée</text:span><text:span>, Editions Karthala, p.191-205, 2012, 978-2811107277</text:span></text:p>
              <text:p text:style-name="Normal"><text:span>Chapitre d'ouvrage</text:span></text:p>
              <text:p text:style-name="Normal"><text:a xlink:type="simple" xlink:href="https://hal.science/hal-03975074v1">hal-0397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053v1">Cultures enfantines et alimentation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Louis Mathiot">Louis Mathiot</text:a><text:span>,</text:span><text:a xlink:type="simple" xlink:href="https://hal.science/search/index/?q=*&amp;authFullName_s=Nathalie Roucous">Nathalie Roucous</text:a></text:p>
              <text:p text:style-name="Normal"><text:span>Louise Hamelin Brabant; André Turmel (dir.).<text:s/></text:span><text:span>Les figures de l’enfance : un regard sociologique</text:span><text:span>, Presses Inter Universitaires, pp.315-332, 2012</text:span></text:p>
              <text:p text:style-name="Normal"><text:span>Chapitre d'ouvrage</text:span></text:p>
              <text:p text:style-name="Normal"><text:a xlink:type="simple" xlink:href="https://shs.hal.science/halshs-03907053v1">halshs-0390705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5414v1">Du jouet au jeu vidéo et réciproquement</text:a></text:p>
              <text:p text:style-name="Normal"><text:a xlink:type="simple" xlink:href="https://hal.science/search/index/?q=*&amp;authFullName_s=Vincent Berry">Vincent Berry</text:a></text:p>
              <text:p text:style-name="Normal"><text:span>Bruno Girveau; Dorothée Charles.<text:s/></text:span><text:span>Des jouets et des hommes</text:span><text:span>, Editions de la RMN-Grand Palais, p.78-85, 2011, 978-2711857951</text:span></text:p>
              <text:p text:style-name="Normal"><text:span>Chapitre d'ouvrage</text:span></text:p>
              <text:p text:style-name="Normal"><text:a xlink:type="simple" xlink:href="https://sorbonne-paris-nord.hal.science/hal-03975414v1">hal-0397541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5368v1">Entretien avec James Gee</text:a></text:p>
              <text:p text:style-name="Normal"><text:a xlink:type="simple" xlink:href="https://hal.science/search/index/?q=*&amp;authFullName_s=Vincent Berry">Vincent Berry</text:a></text:p>
              <text:p text:style-name="Normal"><text:span>Gilles Brougère; Anne-Lise Ulmann.<text:s/></text:span><text:span>Apprendre de la vie quotidienne</text:span><text:span>, Presses Universitaires de France, p.143-153, 2009, 978-2130572077</text:span></text:p>
              <text:p text:style-name="Normal"><text:span>Chapitre d'ouvrage</text:span></text:p>
              <text:p text:style-name="Normal"><text:a xlink:type="simple" xlink:href="https://sorbonne-paris-nord.hal.science/hal-03975368v1">hal-0397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82v1">Loisirs numériques et communautés virtuelles : des espaces d’apprentissage ?</text:a></text:p>
              <text:p text:style-name="Normal"><text:a xlink:type="simple" xlink:href="https://hal.science/search/index/?q=*&amp;authFullName_s=Vincent Berry">Vincent Berry</text:a></text:p>
              <text:p text:style-name="Normal"><text:span>Gilles Brougère; Anne-Lise Ulmann.<text:s/></text:span><text:span>Apprendre de la vie quotidienne</text:span><text:span>, Presses Universitaires de France, p.143-153, 2009, 978-2130572077</text:span></text:p>
              <text:p text:style-name="Normal"><text:span>Chapitre d'ouvrage</text:span></text:p>
              <text:p text:style-name="Normal"><text:a xlink:type="simple" xlink:href="https://hal.science/hal-03975082v1">hal-0397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86v1">De Pong à World of Warcraft : construction et circulation de la culture (vidéo)ludique</text:a></text:p>
              <text:p text:style-name="Normal"><text:a xlink:type="simple" xlink:href="https://hal.science/search/index/?q=*&amp;authFullName_s=Vincent Berry">Vincent Berry</text:a></text:p>
              <text:p text:style-name="Normal"><text:span>Gilles Brougère.<text:s/></text:span><text:span>La ronde des jeux et des jouets</text:span><text:span>, Autrement, p.22-42, 2008, 978-2746711150</text:span></text:p>
              <text:p text:style-name="Normal"><text:span>Chapitre d'ouvrage</text:span></text:p>
              <text:p text:style-name="Normal"><text:a xlink:type="simple" xlink:href="https://hal.science/hal-03975086v1">hal-03975086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8900cc" table:style-name="8900cc">
          <table:table-column table:style-name="8900cc.0"/>
          <table:table-row>
            <table:table-cell office:value-type="string">
              <text:p text:style-name="Normal"><text:a xlink:type="simple" xlink:href="https://hal.science/hal-05311678v1">La vidéo au service du loisir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Vinciane Zabban">Vinciane Zabban</text:a></text:p>
              <text:p text:style-name="Normal"><text:span>Réseaux : communication, technologie, société</text:span><text:span>, 2025, N° 252 (4), pp.177-213.<text:s/></text:span><text:a xlink:type="simple" xlink:href="https://dx.doi.org/10.3917/res.252.0177">⟨10.3917/res.252.0177⟩</text:a></text:p>
              <text:p text:style-name="Normal"><text:span>Article dans une revue</text:span></text:p>
              <text:p text:style-name="Normal"><text:a xlink:type="simple" xlink:href="https://hal.science/hal-05311678v1">hal-0531167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789822v1">Cultural Legitimization The Evolution of Authorship inBoard Games in Europe and the United States (1845 to 1984)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nnie Xiang">Annie Xiang</text:a></text:p>
              <text:p text:style-name="Normal"><text:span>American Journal of Play<text:s/></text:span><text:span>, 2024, 16 (2-3), pp.246-266</text:span></text:p>
              <text:p text:style-name="Normal"><text:span>Article dans une revue</text:span></text:p>
              <text:p text:style-name="Normal"><text:a xlink:type="simple" xlink:href="https://sorbonne-paris-nord.hal.science/hal-04789822v1">hal-047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73v1">« Qui veut jouer au Monopoly ? » Cultures et pratiques du jeu de société en Franc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Coavoux">Samuel Coavoux</text:a></text:p>
              <text:p text:style-name="Normal"><text:span>Sciences du jeu</text:span><text:span>, 2021, 14,<text:s/></text:span><text:a xlink:type="simple" xlink:href="https://dx.doi.org/10.4000/sdj.2819">⟨10.4000/sdj.2819⟩</text:a></text:p>
              <text:p text:style-name="Normal"><text:span>Article dans une revue</text:span></text:p>
              <text:p text:style-name="Normal"><text:a xlink:type="simple" xlink:href="https://hal.science/hal-03654173v1">hal-036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74v1">Que sait-on des jeux de société « modernes » ?</text:a></text:p>
              <text:p text:style-name="Normal"><text:a xlink:type="simple" xlink:href="https://hal.science/search/index/?q=*&amp;authFullName_s=Vincent Berry">Vincent Berry</text:a></text:p>
              <text:p text:style-name="Normal"><text:span>Sciences du jeu</text:span><text:span>, 2021, 14,<text:s/></text:span><text:a xlink:type="simple" xlink:href="https://dx.doi.org/10.4000/sdj.2796">⟨10.4000/sdj.2796⟩</text:a></text:p>
              <text:p text:style-name="Normal"><text:span>Article dans une revue</text:span></text:p>
              <text:p text:style-name="Normal"><text:a xlink:type="simple" xlink:href="https://hal.science/hal-03916474v1">hal-0391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90v1">Conception et édition de jeux de société : étude du secteur (de niche) et trajectoires professionnell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Sciences du jeu</text:span><text:span>, 2020, 13,<text:s/></text:span><text:a xlink:type="simple" xlink:href="https://dx.doi.org/10.4000/sdj.2732">⟨10.4000/sdj.2732⟩</text:a></text:p>
              <text:p text:style-name="Normal"><text:span>Article dans une revue</text:span></text:p>
              <text:p text:style-name="Normal"><text:a xlink:type="simple" xlink:href="https://hal.science/hal-03913390v1">hal-0391339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5341v1">Du loisir à la culture, que reste-t-il de ludique dans le jeu vidéo ?</text:a></text:p>
              <text:p text:style-name="Normal"><text:a xlink:type="simple" xlink:href="https://hal.science/search/index/?q=*&amp;authFullName_s=Vincent Berry">Vincent Berry</text:a></text:p>
              <text:p text:style-name="Normal"><text:span>NECTART<text:s/></text:span><text:span>, 2018, N° 8 (1), pp.30-37.<text:s/></text:span><text:a xlink:type="simple" xlink:href="https://dx.doi.org/10.3917/nect.008.0030">⟨10.3917/nect.008.0030⟩</text:a></text:p>
              <text:p text:style-name="Normal"><text:span>Article dans une revue</text:span></text:p>
              <text:p text:style-name="Normal"><text:a xlink:type="simple" xlink:href="https://sorbonne-paris-nord.hal.science/hal-03975341v1">hal-0397534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5380v1">Le renouveau du jeu de société</text:a></text:p>
              <text:p text:style-name="Normal"><text:a xlink:type="simple" xlink:href="https://hal.science/search/index/?q=*&amp;authFullName_s=Vincent Berry">Vincent Berry</text:a></text:p>
              <text:p text:style-name="Normal"><text:span>La Revue du Livre pour enfants</text:span><text:span>, 2018, 300, p.124-129</text:span></text:p>
              <text:p text:style-name="Normal"><text:span>Article dans une revue</text:span></text:p>
              <text:p text:style-name="Normal"><text:a xlink:type="simple" xlink:href="https://sorbonne-paris-nord.hal.science/hal-03975380v1">hal-039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41v1">Éducation formelle et éducation informelle : regards croisés sur la notion de compétence (transversale)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lain Garcia">Alain Garcia</text:a></text:p>
              <text:p text:style-name="Normal"><text:span>Education et socialisation - Les cahiers du CERFEE</text:span><text:span>, 2016, 41,<text:s/></text:span><text:a xlink:type="simple" xlink:href="https://dx.doi.org/10.4000/edso.1636">⟨10.4000/edso.1636⟩</text:a></text:p>
              <text:p text:style-name="Normal"><text:span>Article dans une revue</text:span></text:p>
              <text:p text:style-name="Normal"><text:a xlink:type="simple" xlink:href="https://hal.science/hal-03916441v1">hal-039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97v1">Les mondes du jeu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anouk Borzakian">Manouk Borzakian</text:a></text:p>
              <text:p text:style-name="Normal"><text:span>Recherches en sciences sociales sur Internet/Social science research on the Internet</text:span><text:span>, 2015, 5</text:span></text:p>
              <text:p text:style-name="Normal"><text:span>Article dans une revue</text:span></text:p>
              <text:p text:style-name="Normal"><text:a xlink:type="simple" xlink:href="https://hal.science/hal-03916497v1">hal-0391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01v1">Les biens de l’enfant dans l’espace domestique : logiques enfantines et dynamiques familiales</text:a></text:p>
              <text:p text:style-name="Normal"><text:a xlink:type="simple" xlink:href="https://hal.science/search/index/?q=*&amp;authFullName_s=Antoine Dauphragne">Antoine Dauphragne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Vincent Berry">Vincent Berry</text:a></text:p>
              <text:p text:style-name="Normal"><text:span>Tsantsa. Revue de la Société Suisse d'Ethnologie / Zeitschrift der Schweizerischen Ethnologischen Gesellschaft / Journal of the Swiss Ethnological Society</text:span><text:span>, 2012, 17</text:span></text:p>
              <text:p text:style-name="Normal"><text:span>Article dans une revue</text:span></text:p>
              <text:p text:style-name="Normal"><text:a xlink:type="simple" xlink:href="https://hal.science/hal-02167001v1">hal-021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67v1">Ethnographie sur Internet : rendre compte du « virtuel »</text:a></text:p>
              <text:p text:style-name="Normal"><text:a xlink:type="simple" xlink:href="https://hal.science/search/index/?q=*&amp;authFullName_s=Vincent Berry">Vincent Berry</text:a></text:p>
              <text:p text:style-name="Normal"><text:span>Les Sciences de l'éducation pour l'ère nouvelle : revue internationale</text:span><text:span>, 2012, Vol. 45 (4), pp.35-58.<text:s/></text:span><text:a xlink:type="simple" xlink:href="https://dx.doi.org/10.3917/lsdle.454.0035">⟨10.3917/lsdle.454.0035⟩</text:a></text:p>
              <text:p text:style-name="Normal"><text:span>Article dans une revue</text:span></text:p>
              <text:p text:style-name="Normal"><text:a xlink:type="simple" xlink:href="https://api.istex.fr/ark:/67375/B18-676L38W5-T/fulltext.pdf?sid=hal">istex</text:a></text:p>
              <text:p text:style-name="Normal"><text:a xlink:type="simple" xlink:href="https://hal.science/hal-03916467v1">hal-039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40v1">Comment trouver son chemin dans les jeux vidéo ?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/text:p>
              <text:p text:style-name="Normal"><text:span>Espace Géographique</text:span><text:span>, 2011, Tome 40 (3), pp.245-262.<text:s/></text:span><text:a xlink:type="simple" xlink:href="https://dx.doi.org/10.3917/eg.403.0245">⟨10.3917/eg.403.0245⟩</text:a></text:p>
              <text:p text:style-name="Normal"><text:span>Article dans une revue</text:span></text:p>
              <text:p text:style-name="Normal"><text:a xlink:type="simple" xlink:href="https://hal.science/hal-03974940v1">hal-0397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44v1">Sociologie des MMORPG et profils de joueurs : pour une théorie sociale de l’activité (vidéo)ludique en ligne</text:a></text:p>
              <text:p text:style-name="Normal"><text:a xlink:type="simple" xlink:href="https://hal.science/search/index/?q=*&amp;authFullName_s=Vincent Berry">Vincent Berry</text:a></text:p>
              <text:p text:style-name="Normal"><text:span>Revue des Sciences sociales</text:span><text:span>, 2011, 45 (1), pp.78-85.<text:s/></text:span><text:a xlink:type="simple" xlink:href="https://dx.doi.org/10.3406/revss.2011.1358">⟨10.3406/revss.2011.1358⟩</text:a></text:p>
              <text:p text:style-name="Normal"><text:span>Article dans une revue</text:span></text:p>
              <text:p text:style-name="Normal"><text:a xlink:type="simple" xlink:href="https://hal.science/hal-03916544v1">hal-0391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95v1">Comment trouver son chemin dans les jeux vidéo ?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/text:p>
              <text:p text:style-name="Normal"><text:span>Espace Géographique</text:span><text:span>, 2011, 40 (3), pp.245-262</text:span></text:p>
              <text:p text:style-name="Normal"><text:span>Article dans une revue</text:span></text:p>
              <text:p text:style-name="Normal"><text:a xlink:type="simple" xlink:href="https://shs.hal.science/halshs-00641095v1">halshs-0064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13v1">Jouer pour apprendre : est-ce bien sérieux ? Réflexions théoriques sur les relations entre jeu (vidéo) et apprentissage</text:a></text:p>
              <text:p text:style-name="Normal"><text:a xlink:type="simple" xlink:href="https://hal.science/search/index/?q=*&amp;authFullName_s=Vincent Berry">Vincent Berry</text:a></text:p>
              <text:p text:style-name="Normal"><text:span>Canadian Journal of Learning and Technology / Revue Canadienne de l'Apprentissage et de la Technologie</text:span><text:span>, 2011, 37 (2),<text:s/></text:span><text:a xlink:type="simple" xlink:href="https://dx.doi.org/10.21432/T2959X">⟨10.21432/T2959X⟩</text:a></text:p>
              <text:p text:style-name="Normal"><text:span>Article dans une revue</text:span></text:p>
              <text:p text:style-name="Normal"><text:a xlink:type="simple" xlink:href="https://hal.science/hal-03972913v1">hal-039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35v1">Les enfants ne croient pas aux “mensonges” du marketing mais ils les répètent : points de vue des enfants sur les ludo-aliment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Les Cahiers de l’Ocha</text:span><text:span>, 2011, 16, pp.100-110</text:span></text:p>
              <text:p text:style-name="Normal"><text:span>Article dans une revue</text:span></text:p>
              <text:p text:style-name="Normal"><text:a xlink:type="simple" xlink:href="https://hal.science/hal-03916535v1">hal-0391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07v1">Communautés et mondes virtuels : entre sociabilité ludique, agrégation homogène et carnaval</text:a></text:p>
              <text:p text:style-name="Normal"><text:a xlink:type="simple" xlink:href="https://hal.science/search/index/?q=*&amp;authFullName_s=Vincent Berry">Vincent Berry</text:a></text:p>
              <text:p text:style-name="Normal"><text:span>Mana : revue de sociologie et d’anthropologie</text:span><text:span>, 2009, 16, pp.215-233</text:span></text:p>
              <text:p text:style-name="Normal"><text:span>Article dans une revue</text:span></text:p>
              <text:p text:style-name="Normal"><text:a xlink:type="simple" xlink:href="https://hal.science/hal-03916507v1">hal-039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45v1">Une cyberculture ludique collaborative et paradoxale</text:a></text:p>
              <text:p text:style-name="Normal"><text:a xlink:type="simple" xlink:href="https://hal.science/search/index/?q=*&amp;authFullName_s=Vincent Berry">Vincent Berry</text:a></text:p>
              <text:p text:style-name="Normal"><text:span>MédiaMorphoses</text:span><text:span>, 2008, 22, pp.55-61</text:span></text:p>
              <text:p text:style-name="Normal"><text:span>Article dans une revue</text:span></text:p>
              <text:p text:style-name="Normal"><text:a xlink:type="simple" xlink:href="https://hal.science/hal-03916545v1">hal-039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51v1">Les communautés de pratiques : note de synthèse</text:a></text:p>
              <text:p text:style-name="Normal"><text:a xlink:type="simple" xlink:href="https://hal.science/search/index/?q=*&amp;authFullName_s=Vincent Berry">Vincent Berry</text:a></text:p>
              <text:p text:style-name="Normal"><text:span>Pratiques de formation/Analyses : Revue internationale de sciences humaines et sociales</text:span><text:span>, 2008, 54, pp.12-47</text:span></text:p>
              <text:p text:style-name="Normal"><text:span>Article dans une revue</text:span></text:p>
              <text:p text:style-name="Normal"><text:a xlink:type="simple" xlink:href="https://hal.science/hal-03916551v1">hal-039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15v1">Les Guildes de joueurs dans l’univers de Dark Age of Camelot : apprentissages et transmissions de savoirs dans un monde virtuel</text:a></text:p>
              <text:p text:style-name="Normal"><text:a xlink:type="simple" xlink:href="https://hal.science/search/index/?q=*&amp;authFullName_s=Vincent Berry">Vincent Berry</text:a></text:p>
              <text:p text:style-name="Normal"><text:span>Revue française de pédagogie</text:span><text:span>, 2007, 160, pp.75-86</text:span></text:p>
              <text:p text:style-name="Normal"><text:span>Article dans une revue</text:span></text:p>
              <text:p text:style-name="Normal"><text:a xlink:type="simple" xlink:href="https://hal.science/hal-03916515v1">hal-03916515v1</text:a></text:p>
            </table:table-cell>
          </table:table-row>
        </table:table>
        <text:p text:style-name="P16"/>
        <text:p text:style-name="Heading2"><text:span text:style-name="T6">Communication dans un congrès (28)</text:span></text:p>
        <text:p text:style-name="P18"/>
        <table:table table:name="7330b7" table:style-name="7330b7">
          <table:table-column table:style-name="7330b7.0"/>
          <table:table-row>
            <table:table-cell office:value-type="string">
              <text:p text:style-name="Normal"><text:a xlink:type="simple" xlink:href="https://hal.science/hal-05471727v1">Utiliser la fiction pour engager les étudiant·es à faire de la physique</text:a></text:p>
              <text:p text:style-name="Normal"><text:a xlink:type="simple" xlink:href="https://hal.science/search/index/?q=*&amp;authFullName_s=Frédéric Bouquet">Frédéric Bouquet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Philippe Barbet">Philippe Barbet</text:a><text:span>,</text:span><text:a xlink:type="simple" xlink:href="https://hal.science/search/index/?q=*&amp;authFullName_s=Vincent Berry">Vincent Berry</text:a><text:span>et al.</text:span></text:p>
              <text:p text:style-name="Normal"><text:span>Colloque La recherche comme levier pour mieux enseigner : Innovations et résultats en éducation aux sciences </text:span><text:span>, Nov 2025, Orsay, France</text:span></text:p>
              <text:p text:style-name="Normal"><text:span>Communication dans un congrès</text:span></text:p>
              <text:p text:style-name="Normal"><text:a xlink:type="simple" xlink:href="https://hal.science/hal-05471727v1">hal-054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87v1">Se former à l'usage du jeu en milieu professionnel, quels parcours ?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Suzon Beaussant">Suzon Beaussan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Julien Démaret">Julien Démaret</text:a></text:p>
              <text:p text:style-name="Normal"><text:span>Ludinord Pro</text:span><text:span>, Ludinord Pro, Apr 2024, Lille, France</text:span></text:p>
              <text:p text:style-name="Normal"><text:span>Communication dans un congrès</text:span></text:p>
              <text:p text:style-name="Normal"><text:a xlink:type="simple" xlink:href="https://hal.science/hal-04699487v1">hal-04699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807v1">The passion of play: sociology of the (French) “boardgamers”</text:a></text:p>
              <text:p text:style-name="Normal"><text:a xlink:type="simple" xlink:href="https://hal.science/search/index/?q=*&amp;authFullName_s=Vincent Berry">Vincent Berry</text:a></text:p>
              <text:p text:style-name="Normal"><text:span>23th colloquium of the International Society for Board Game Studies</text:span><text:span>, International Board Game Studies Association; EXPERICE; Game In Lab, Apr 2021, Paris, France</text:span></text:p>
              <text:p text:style-name="Normal"><text:span>Communication dans un congrès</text:span></text:p>
              <text:p text:style-name="Normal"><text:a xlink:type="simple" xlink:href="https://shs.hal.science/halshs-03975807v1">halshs-0397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642v1">Sociologie du jeu de société en France</text:a></text:p>
              <text:p text:style-name="Normal"><text:a xlink:type="simple" xlink:href="https://hal.science/search/index/?q=*&amp;authFullName_s=Vincent Berry">Vincent Berry</text:a></text:p>
              <text:p text:style-name="Normal"><text:span>Le jeu : entre familles et institutions</text:span><text:span>, Université de Bordeaux, Mar 2020, Bordeaux, France</text:span></text:p>
              <text:p text:style-name="Normal"><text:span>Communication dans un congrès</text:span></text:p>
              <text:p text:style-name="Normal"><text:a xlink:type="simple" xlink:href="https://shs.hal.science/halshs-03975642v1">halshs-0397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841v1">Escape Room : dans quelle boite ranger ce jeu ?</text:a></text:p>
              <text:p text:style-name="Normal"><text:a xlink:type="simple" xlink:href="https://hal.science/search/index/?q=*&amp;authFullName_s=Vinciane Zabban">Vinciane Zabban</text:a><text:span>,</text:span><text:a xlink:type="simple" xlink:href="https://hal.science/search/index/?q=*&amp;authFullName_s=Vincent Berry">Vincent Berry</text:a></text:p>
              <text:p text:style-name="Normal"><text:span>8ème Congrès de l'association française de sociologie : classer, déclasser, reclasser</text:span><text:span>, AFS, Aug 2019, Aix-en -Provence, France</text:span></text:p>
              <text:p text:style-name="Normal"><text:span>Communication dans un congrès</text:span></text:p>
              <text:p text:style-name="Normal"><text:a xlink:type="simple" xlink:href="https://shs.hal.science/halshs-03968841v1">halshs-0396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857v1">Publics de joueurs et dispositions au récit (vidéo)ludique</text:a></text:p>
              <text:p text:style-name="Normal"><text:a xlink:type="simple" xlink:href="https://hal.science/search/index/?q=*&amp;authFullName_s=Vincent Berry">Vincent Berry</text:a></text:p>
              <text:p text:style-name="Normal"><text:span>Lusor in Fabula</text:span><text:span>, Université de Rouen-Normandie, Nov 2019, Mont Saint Aignan, France</text:span></text:p>
              <text:p text:style-name="Normal"><text:span>Communication dans un congrès</text:span></text:p>
              <text:p text:style-name="Normal"><text:a xlink:type="simple" xlink:href="https://shs.hal.science/halshs-03975857v1">halshs-0397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846v1">Jeux (vidéo) et apprentissages : contours d’une problématique</text:a></text:p>
              <text:p text:style-name="Normal"><text:a xlink:type="simple" xlink:href="https://hal.science/search/index/?q=*&amp;authFullName_s=Vincent Berry">Vincent Berry</text:a></text:p>
              <text:p text:style-name="Normal"><text:span>5ème Congrès de l’AREF</text:span><text:span>, AREF; Université de Bordeaux, Jul 2019, Bordeaux, France</text:span></text:p>
              <text:p text:style-name="Normal"><text:span>Communication dans un congrès</text:span></text:p>
              <text:p text:style-name="Normal"><text:a xlink:type="simple" xlink:href="https://shs.hal.science/halshs-03975846v1">halshs-039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35v1">Comment devient-on joueur ?</text:a></text:p>
              <text:p text:style-name="Normal"><text:a xlink:type="simple" xlink:href="https://hal.science/search/index/?q=*&amp;authFullName_s=Vincent Berry">Vincent Berry</text:a></text:p>
              <text:p text:style-name="Normal"><text:span>Entre ombres et lumières : les addictions. Drogues, Religions, Mondes virtuels</text:span><text:span>, UCL-FNRS, Jan 2018, Bruxelles, France</text:span></text:p>
              <text:p text:style-name="Normal"><text:span>Communication dans un congrès</text:span></text:p>
              <text:p text:style-name="Normal"><text:a xlink:type="simple" xlink:href="https://hal.science/hal-03975135v1">hal-0397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651v1">What a Mess! An inventory of children’s material culture</text:a></text:p>
              <text:p text:style-name="Normal"><text:a xlink:type="simple" xlink:href="https://hal.science/search/index/?q=*&amp;authFullName_s=Vincent Berry">Vincent Berry</text:a></text:p>
              <text:p text:style-name="Normal"><text:span>8th ITRA World Conference</text:span><text:span>, International Toy Research Association, Jul 2018, Paris, France</text:span></text:p>
              <text:p text:style-name="Normal"><text:span>Communication dans un congrès</text:span></text:p>
              <text:p text:style-name="Normal"><text:a xlink:type="simple" xlink:href="https://shs.hal.science/halshs-03975651v1">halshs-0397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865v1">Communautés virtuelles et apprentissages situés</text:a></text:p>
              <text:p text:style-name="Normal"><text:a xlink:type="simple" xlink:href="https://hal.science/search/index/?q=*&amp;authFullName_s=Vincent Berry">Vincent Berry</text:a></text:p>
              <text:p text:style-name="Normal"><text:span>La dynamique des connaissances</text:span><text:span>, Association pour la Gestion des Connaissances dans les Sociétés et les Organisations (AGECSO); European Business School, Jun 2016, Paris, France</text:span></text:p>
              <text:p text:style-name="Normal"><text:span>Communication dans un congrès</text:span></text:p>
              <text:p text:style-name="Normal"><text:a xlink:type="simple" xlink:href="https://shs.hal.science/halshs-03975865v1">halshs-0397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872v1">Sociologie des jeux vidéo</text:a></text:p>
              <text:p text:style-name="Normal"><text:a xlink:type="simple" xlink:href="https://hal.science/search/index/?q=*&amp;authFullName_s=Vincent Berry">Vincent Berry</text:a></text:p>
              <text:p text:style-name="Normal"><text:span>Fonctions des jeux aux différents âges de la vie : du normal au pathologique</text:span><text:span>, Laboratoire Psychopathologie et Processus de Santé; Université Paris Descartes, Jun 2015, Paris, France</text:span></text:p>
              <text:p text:style-name="Normal"><text:span>Communication dans un congrès</text:span></text:p>
              <text:p text:style-name="Normal"><text:a xlink:type="simple" xlink:href="https://shs.hal.science/halshs-03975872v1">halshs-0397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686v1">Competing Models of Cultural Consumption for « Play Studies ». Video Games through the Lens of the Sociology of Cultur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Coavoux">Samuel Coavoux</text:a></text:p>
              <text:p text:style-name="Normal"><text:span>Critical Evaluation of Game Studies</text:span><text:span>, University of Tampere, Apr 2014, Tampere, Finland</text:span></text:p>
              <text:p text:style-name="Normal"><text:span>Communication dans un congrès</text:span></text:p>
              <text:p text:style-name="Normal"><text:a xlink:type="simple" xlink:href="https://shs.hal.science/halshs-03975686v1">halshs-039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16v1">Sociologie des mondes numériques : pratiques, joueurs et expériences</text:a></text:p>
              <text:p text:style-name="Normal"><text:a xlink:type="simple" xlink:href="https://hal.science/search/index/?q=*&amp;authFullName_s=Vincent Berry">Vincent Berry</text:a></text:p>
              <text:p text:style-name="Normal"><text:span>Mondes possibles-Mondes numériques</text:span><text:span>, Université du Maine, Jun 2014, Le mans, France</text:span></text:p>
              <text:p text:style-name="Normal"><text:span>Communication dans un congrès</text:span></text:p>
              <text:p text:style-name="Normal"><text:a xlink:type="simple" xlink:href="https://hal.science/hal-03975116v1">hal-0397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696v1">Des romans &amp;quot;World of Warcraft» aux adaptations de &amp;quot;Loup Solitaire» : quand le jeu vidéo emprunte au livre et inversement</text:a></text:p>
              <text:p text:style-name="Normal"><text:a xlink:type="simple" xlink:href="https://hal.science/search/index/?q=*&amp;authFullName_s=Vincent Berry">Vincent Berry</text:a></text:p>
              <text:p text:style-name="Normal"><text:span>La littérature de jeunesse dans le jeu des cultures matérielles et médiatiques : circulations, adaptations, mutations</text:span><text:span>, Association française de recherches sur les livres et les objets culturels de l’enfance; Université Paris 13, Sep 2014, Villetaneuse, France</text:span></text:p>
              <text:p text:style-name="Normal"><text:span>Communication dans un congrès</text:span></text:p>
              <text:p text:style-name="Normal"><text:a xlink:type="simple" xlink:href="https://shs.hal.science/halshs-03975696v1">halshs-0397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07v1">Que trouve-t-on dans une chambre d’enfant ? Classes d’objets et objets de classes</text:a></text:p>
              <text:p text:style-name="Normal"><text:a xlink:type="simple" xlink:href="https://hal.science/search/index/?q=*&amp;authFullName_s=Vincent Berry">Vincent Berry</text:a></text:p>
              <text:p text:style-name="Normal"><text:span>La chambre d’enfant, un microcosme culturel. Espace, consommation, pédagogie</text:span><text:span>, Musée de l’éducation, Apr 2013, Rouen, France</text:span></text:p>
              <text:p text:style-name="Normal"><text:span>Communication dans un congrès</text:span></text:p>
              <text:p text:style-name="Normal"><text:a xlink:type="simple" xlink:href="https://shs.hal.science/halshs-03975707v1">halshs-0397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32v1">Styles and Careers in World of Warcraft: Outline of a Theory of Video Game Practic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Samuel Coavoux">Samuel Coavoux</text:a></text:p>
              <text:p text:style-name="Normal"><text:span>9th International Conference Crossroads in Cultural Studies</text:span><text:span>, Association for Cultural Studies; Sorbonne Nouvelle University; UNESCO, Jul 2012, Paris, France</text:span></text:p>
              <text:p text:style-name="Normal"><text:span>Communication dans un congrès</text:span></text:p>
              <text:p text:style-name="Normal"><text:a xlink:type="simple" xlink:href="https://shs.hal.science/halshs-03975732v1">halshs-0397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16v1">L’étrange affaire de l’avatar chauve : Analyse des relations de genre, joueurs/avatars, dans les jeux vidéo massivement multi-joueurs</text:a></text:p>
              <text:p text:style-name="Normal"><text:a xlink:type="simple" xlink:href="https://hal.science/search/index/?q=*&amp;authFullName_s=Vincent Berry">Vincent Berry</text:a></text:p>
              <text:p text:style-name="Normal"><text:span>Genre et jeux vidéo</text:span><text:span>, UMR ARIAS; Université Lyon 1 - IUFM, Jun 2012, Lyon, France</text:span></text:p>
              <text:p text:style-name="Normal"><text:span>Communication dans un congrès</text:span></text:p>
              <text:p text:style-name="Normal"><text:a xlink:type="simple" xlink:href="https://shs.hal.science/halshs-03975716v1">halshs-0397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59v1">Ethnographie des mondes virtuels : entrer et sortir du jeu</text:a></text:p>
              <text:p text:style-name="Normal"><text:a xlink:type="simple" xlink:href="https://hal.science/search/index/?q=*&amp;authFullName_s=Vincent Berry">Vincent Berry</text:a></text:p>
              <text:p text:style-name="Normal"><text:span>Congrès de l'Association Française d’Ethnologie et d’Anthropologie</text:span><text:span>, AFEA, Sep 2011, Paris, France</text:span></text:p>
              <text:p text:style-name="Normal"><text:span>Communication dans un congrès</text:span></text:p>
              <text:p text:style-name="Normal"><text:a xlink:type="simple" xlink:href="https://shs.hal.science/halshs-03975759v1">halshs-0397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57v1">Bourdieu in the playfield: rethinking video game studies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/text:p>
              <text:p text:style-name="Normal"><text:span>Bourdieu and Geometric Analysis of Data</text:span><text:span>, International Classification Conference, Jul 2011, Edinburgh, United Kingdom</text:span></text:p>
              <text:p text:style-name="Normal"><text:span>Communication dans un congrès</text:span></text:p>
              <text:p text:style-name="Normal"><text:a xlink:type="simple" xlink:href="https://hal.science/hal-03975157v1">hal-0397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883v1">Jeu et éducation : une vieille histoire de la pédagogie</text:a></text:p>
              <text:p text:style-name="Normal"><text:a xlink:type="simple" xlink:href="https://hal.science/search/index/?q=*&amp;authFullName_s=Vincent Berry">Vincent Berry</text:a></text:p>
              <text:p text:style-name="Normal"><text:span>7th Edition of the International Conference on Human System Learning</text:span><text:span>, Laboratoire Paragraphe EA349; Institut d’Enseignement à Distance de Paris 8, Dec 2011, Gennevilliers, France</text:span></text:p>
              <text:p text:style-name="Normal"><text:span>Communication dans un congrès</text:span></text:p>
              <text:p text:style-name="Normal"><text:a xlink:type="simple" xlink:href="https://shs.hal.science/halshs-03975883v1">halshs-0397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72v1">Cultures adolescentes et mondes numériques : Quand les jeunes n’ont plus d’âge</text:a></text:p>
              <text:p text:style-name="Normal"><text:a xlink:type="simple" xlink:href="https://hal.science/search/index/?q=*&amp;authFullName_s=Vincent Berry">Vincent Berry</text:a></text:p>
              <text:p text:style-name="Normal"><text:span>Enfance et Culture, 9èmes Journées de sociologie de l’enfance</text:span><text:span>, Ministère de la Culture et de la Communication; Association internationale des sociologues de langue française, Dec 2010, Paris, France</text:span></text:p>
              <text:p text:style-name="Normal"><text:span>Communication dans un congrès</text:span></text:p>
              <text:p text:style-name="Normal"><text:a xlink:type="simple" xlink:href="https://hal.science/hal-03975172v1">hal-0397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892v1">Réflexions théoriques sur les relations entre jeu (vidéo) et apprentissage à travers l’exemple du MMORPG, World of Warcraft</text:a></text:p>
              <text:p text:style-name="Normal"><text:a xlink:type="simple" xlink:href="https://hal.science/search/index/?q=*&amp;authFullName_s=Vincent Berry">Vincent Berry</text:a></text:p>
              <text:p text:style-name="Normal"><text:span>Symposium Jeux et éducation : état de l’art, applications, réalisations et perspectives</text:span><text:span>, ACFAS, May 2010, Montreal, Canada</text:span></text:p>
              <text:p text:style-name="Normal"><text:span>Communication dans un congrès</text:span></text:p>
              <text:p text:style-name="Normal"><text:a xlink:type="simple" xlink:href="https://shs.hal.science/halshs-03975892v1">halshs-039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45v1">La société de consommation enfantine. L’exemple des ludo-aliment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Alimentation, cultures enfantines et éducation</text:span><text:span>, IAE Poitiers; Centre Européen des Produits de l’Enfance, Apr 2010, Angoulême, France</text:span></text:p>
              <text:p text:style-name="Normal"><text:span>Communication dans un congrès</text:span></text:p>
              <text:p text:style-name="Normal"><text:a xlink:type="simple" xlink:href="https://hal.science/hal-03975145v1">hal-0397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78v1">How do objects “talk to kids”? The “rhetoric of fun in children’s material culture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Vincent Berry">Vincent Berry</text:a></text:p>
              <text:p text:style-name="Normal"><text:span>Multimodaliy and Learning</text:span><text:span>, Centre for Multimodal Research; London School of Education, Jul 2010, London, United Kingdom</text:span></text:p>
              <text:p text:style-name="Normal"><text:span>Communication dans un congrès</text:span></text:p>
              <text:p text:style-name="Normal"><text:a xlink:type="simple" xlink:href="https://shs.hal.science/halshs-03975778v1">halshs-0397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81v1">Les cadres de l’expérience virtuelle : analyse de l’activité ludique dans les MMO</text:a></text:p>
              <text:p text:style-name="Normal"><text:a xlink:type="simple" xlink:href="https://hal.science/search/index/?q=*&amp;authFullName_s=Vincent Berry">Vincent Berry</text:a></text:p>
              <text:p text:style-name="Normal"><text:span>75e congrès de l’Association Francophone pour le Savoir</text:span><text:span>, ACFAS, May 2007, Québec, Trois-Rivières, France</text:span></text:p>
              <text:p text:style-name="Normal"><text:span>Communication dans un congrès</text:span></text:p>
              <text:p text:style-name="Normal"><text:a xlink:type="simple" xlink:href="https://hal.science/hal-03975181v1">hal-039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89v1">L’industrie du jeu vidéo en ligne : construction et déconstruction d’un loisir culturel</text:a></text:p>
              <text:p text:style-name="Normal"><text:a xlink:type="simple" xlink:href="https://hal.science/search/index/?q=*&amp;authFullName_s=Vincent Berry">Vincent Berry</text:a></text:p>
              <text:p text:style-name="Normal"><text:span>Mutations des industries culturelles</text:span><text:span>, Observatoire des industries de la culture, 2006, Paris, France</text:span></text:p>
              <text:p text:style-name="Normal"><text:span>Communication dans un congrès</text:span></text:p>
              <text:p text:style-name="Normal"><text:a xlink:type="simple" xlink:href="https://hal.science/hal-03975189v1">hal-0397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02v1">Immersion dans un monde virtuel : jeux vidéo, communautés et apprentissages</text:a></text:p>
              <text:p text:style-name="Normal"><text:a xlink:type="simple" xlink:href="https://hal.science/search/index/?q=*&amp;authFullName_s=Vincent Berry">Vincent Berry</text:a></text:p>
              <text:p text:style-name="Normal"><text:span>Formes d'attention, formes de présence, engagement</text:span><text:span>, Ludovia, Jul 2006, Ax les Thermes, France</text:span></text:p>
              <text:p text:style-name="Normal"><text:span>Communication dans un congrès</text:span></text:p>
              <text:p text:style-name="Normal"><text:a xlink:type="simple" xlink:href="https://hal.science/hal-03975202v1">hal-0397520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50087v1">Play and virtual communities on Internet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Vincent Berry">Vincent Berry</text:a></text:p>
              <text:p text:style-name="Normal"><text:span>22nd World Play Conference</text:span><text:span>, ICCP, Jun 2001, Erfurt, Germany</text:span></text:p>
              <text:p text:style-name="Normal"><text:span>Communication dans un congrès</text:span></text:p>
              <text:p text:style-name="Normal"><text:a xlink:type="simple" xlink:href="https://sorbonne-paris-nord.hal.science/hal-03650087v1">hal-03650087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2e55d0" table:style-name="2e55d0">
          <table:table-column table:style-name="2e55d0.0"/>
          <table:table-row>
            <table:table-cell office:value-type="string">
              <text:p text:style-name="Normal"><text:a xlink:type="simple" xlink:href="https://shs.hal.science/halshs-03975517v1">Proceedings of The 23rd Board Game Studies Colloquium : The Evolutions of Board Gam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Thierry Depaulis">Thierry Depaulis</text:a></text:p>
              <text:p text:style-name="Normal"><text:span>HAL, 2022</text:span></text:p>
              <text:p text:style-name="Normal"><text:span>Proceedings/Recueil des communications</text:span></text:p>
              <text:p text:style-name="Normal"><text:a xlink:type="simple" xlink:href="https://shs.hal.science/halshs-03975517v1">halshs-03975517v1</text:a></text:p>
            </table:table-cell>
          </table:table-row>
        </table:table>
        <text:p text:style-name="P22"/>
        <text:p text:style-name="Heading2"><text:span text:style-name="T8">N°spécial de revue/special issue (3)</text:span></text:p>
        <text:p text:style-name="P24"/>
        <table:table table:name="824168" table:style-name="824168">
          <table:table-column table:style-name="824168.0"/>
          <table:table-row>
            <table:table-cell office:value-type="string">
              <text:p text:style-name="Normal"><text:a xlink:type="simple" xlink:href="https://shs.hal.science/halshs-03975474v1">Le jeu de société : pratiques, produits et industri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Coavoux">Samuel Coavoux</text:a></text:p>
              <text:p text:style-name="Normal"><text:span>Sciences du jeu</text:span><text:span>, 14, 2021,<text:s/></text:span><text:a xlink:type="simple" xlink:href="https://dx.doi.org/10.4000/sdj.2784">⟨10.4000/sdj.2784⟩</text:a></text:p>
              <text:p text:style-name="Normal"><text:span>N°spécial de revue/special issue</text:span></text:p>
              <text:p text:style-name="Normal"><text:a xlink:type="simple" xlink:href="https://shs.hal.science/halshs-03975474v1">halshs-0397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47v1">Les mondes du jeu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anouk Borzakian">Manouk Borzakian</text:a></text:p>
              <text:p text:style-name="Normal"><text:span>Recherches en sciences sociales sur Internet/Social science research on the Internet</text:span><text:span>, 2015</text:span></text:p>
              <text:p text:style-name="Normal"><text:span>N°spécial de revue/special issue</text:span></text:p>
              <text:p text:style-name="Normal"><text:a xlink:type="simple" xlink:href="https://hal.science/hal-03975247v1">hal-0397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62v1">Les communautés de pratique</text:a></text:p>
              <text:p text:style-name="Normal"><text:a xlink:type="simple" xlink:href="https://hal.science/search/index/?q=*&amp;authFullName_s=Vincent Berry">Vincent Berry</text:a></text:p>
              <text:p text:style-name="Normal"><text:span>Pratiques de formation/Analyses : Revue internationale de sciences humaines et sociales</text:span><text:span>, 54, 2008</text:span></text:p>
              <text:p text:style-name="Normal"><text:span>N°spécial de revue/special issue</text:span></text:p>
              <text:p text:style-name="Normal"><text:a xlink:type="simple" xlink:href="https://hal.science/hal-03975262v1">hal-03975262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998288" table:style-name="998288">
          <table:table-column table:style-name="998288.0"/>
          <table:table-row>
            <table:table-cell office:value-type="string">
              <text:p text:style-name="Normal"><text:a xlink:type="simple" xlink:href="https://hal.science/hal-03975223v1">Les jeux américains : une perspective historique (Bruce Whitehill)</text:a></text:p>
              <text:p text:style-name="Normal"><text:a xlink:type="simple" xlink:href="https://hal.science/search/index/?q=*&amp;authFullName_s=Vincent Berry">Vincent Berry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975223v1">hal-03975223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99f857" table:style-name="99f857">
          <table:table-column table:style-name="99f857.0"/>
          <table:table-row>
            <table:table-cell office:value-type="string">
              <text:p text:style-name="Normal"><text:a xlink:type="simple" xlink:href="https://hal.science/hal-04910057v1">Quelques réflexions sur l’usage de la métaphore du jeu en sciences sociales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Aymeric Brody">Aymeric Brody</text:a><text:span>,</text:span><text:a xlink:type="simple" xlink:href="https://hal.science/search/index/?q=*&amp;authFullName_s=Vincent Berry">Vincent Berr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0057v1">hal-0491005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2c7ce3" table:style-name="2c7ce3">
          <table:table-column table:style-name="2c7ce3.0"/>
          <table:table-row>
            <table:table-cell office:value-type="string">
              <text:p text:style-name="Normal"><text:a xlink:type="simple" xlink:href="https://hal.science/tel-03012774v1">Les cadres de l’expérience virtuelle : jouer, vivre et apprendre dans un monde virtuel.</text:a></text:p>
              <text:p text:style-name="Normal"><text:a xlink:type="simple" xlink:href="https://hal.science/search/index/?q=*&amp;authFullName_s=Vincent Berry">Vincent Berry</text:a></text:p>
              <text:p text:style-name="Normal"><text:span>Sociologie. Université paris 13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12774v1">tel-03012774v1</text:a></text:p>
            </table:table-cell>
          </table:table-row>
        </table:table>
        <text:p text:style-name="P34"/>
        <text:p text:style-name="Heading2"><text:span text:style-name="T12">Vidéo (1)</text:span></text:p>
        <text:p text:style-name="P36"/>
        <table:table table:name="26693c" table:style-name="26693c">
          <table:table-column table:style-name="26693c.0"/>
          <table:table-row>
            <table:table-cell office:value-type="string">
              <text:p text:style-name="Normal"><text:a xlink:type="simple" xlink:href="https://hal.science/hal-04786612v1">Se divertir au point d'apprendre : gamification et serious game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Louise Tourret">Louise Tourre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786612v1">hal-04786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rry</dc:title>
    <dc:subject/>
    <dc:description>CV</dc:description>
    <dc:creator/>
    <dc:date>2026-05-02T16:01:23.000</dc:date>
    <meta:generator>PHPWord</meta:generator>
    <meta:initial-creator>CCSD</meta:initial-creator>
    <meta:creation-date>2026-05-02T16:01:23.000</meta:creation-date>
    <meta:keyword/>
    <meta:user-defined meta:name="Category"/>
    <meta:user-defined meta:name="Company"/>
    <meta:user-defined meta:name="Manager"/>
  </office:meta>
</office:document-meta>
</file>