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e33f" style:family="table">
      <style:table-properties style:rel-width="100" table:align="center"/>
    </style:style>
    <style:style style:name="66e33f.0" style:family="table-column">
      <style:table-column-properties style:column-width="0.00cm"/>
    </style:style>
    <style:style style:name="d3c734" style:family="table">
      <style:table-properties style:rel-width="100" table:align="center"/>
    </style:style>
    <style:style style:name="d3c734.0" style:family="table-column">
      <style:table-column-properties style:column-width="0.00cm"/>
    </style:style>
    <style:style style:name="13228d" style:family="table">
      <style:table-properties style:rel-width="100" table:align="center"/>
    </style:style>
    <style:style style:name="13228d.0" style:family="table-column">
      <style:table-column-properties style:column-width="0.00cm"/>
    </style:style>
    <style:style style:name="137b5a" style:family="table">
      <style:table-properties style:rel-width="100" table:align="center"/>
    </style:style>
    <style:style style:name="137b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homieu Gauth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66e33f" table:style-name="66e33f">
          <table:table-column table:style-name="66e33f.0"/>
          <table:table-row>
            <table:table-cell office:value-type="string">
              <text:p text:style-name="Normal"><text:a xlink:type="simple" xlink:href="https://inria.hal.science/hal-05365847v1">Importance du respect de la directivité de la voix lors de sa reproduction dans les cas statiques et dynamiques</text:a></text:p>
              <text:p text:style-name="Normal"><text:a xlink:type="simple" xlink:href="https://hal.science/search/index/?q=*&amp;authFullName_s=Gauthier Berthomieu">Gauthier Berthomieu</text:a><text:span>,</text:span><text:a xlink:type="simple" xlink:href="https://hal.science/search/index/?q=*&amp;authFullName_s=François Salmon">François Salmon</text:a><text:span>,</text:span><text:a xlink:type="simple" xlink:href="https://hal.science/search/index/?q=*&amp;authFullName_s=Julian Palacino">Julian Palacino</text:a><text:span>,</text:span><text:a xlink:type="simple" xlink:href="https://hal.science/search/index/?q=*&amp;authFullName_s=Mathieu Paquier">Mathieu Paquier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847v1">hal-0536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722v1">The influence of the number of microphones constituting a spherical microphone array on the perception of spatial aliasing</text:a></text:p>
              <text:p text:style-name="Normal"><text:a xlink:type="simple" xlink:href="https://hal.science/search/index/?q=*&amp;authFullName_s=Gauthier Berthomieu">Gauthier Berthomieu</text:a><text:span>,</text:span><text:a xlink:type="simple" xlink:href="https://hal.science/search/index/?q=*&amp;authFullName_s=François Salmon">François Salmon</text:a><text:span>,</text:span><text:a xlink:type="simple" xlink:href="https://hal.science/search/index/?q=*&amp;authFullName_s=Julian Palacino">Julian Palacino</text:a><text:span>,</text:span><text:a xlink:type="simple" xlink:href="https://hal.science/search/index/?q=*&amp;authFullName_s=Mathieu Paquier">Mathieu Paquier</text:a></text:p>
              <text:p text:style-name="Normal"><text:span>Forum Acusticum 2023: 10th Convention of the European Acoustics Association</text:span><text:span>, European Acoustics Association, Sep 2023, Torino, Italy</text:span></text:p>
              <text:p text:style-name="Normal"><text:span>Communication dans un congrès</text:span></text:p>
              <text:p text:style-name="Normal"><text:a xlink:type="simple" xlink:href="https://hal.science/hal-04313722v1">hal-0431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777v1">Influence du nombre de microphones constituant un réseau de microphones sphérique sur la perception de l'aliasing spatial</text:a></text:p>
              <text:p text:style-name="Normal"><text:a xlink:type="simple" xlink:href="https://hal.science/search/index/?q=*&amp;authFullName_s=Berthomieu Gauthier">Berthomieu Gauthier</text:a></text:p>
              <text:p text:style-name="Normal"><text:span>JJCAAS 2023 : Journées Jeunes Chercheurs en Audition, Acoustique musicale et Signal audio</text:span><text:span>, Société Française d'Acoustique [SFA], Sciences et Technologies de la Musique et du Son [UMR 9912 - STMS], Apr 2023, Paris, France</text:span></text:p>
              <text:p text:style-name="Normal"><text:span>Communication dans un congrès</text:span></text:p>
              <text:p text:style-name="Normal"><text:a xlink:type="simple" xlink:href="https://hal.science/hal-04073777v1">hal-040737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277115v1">Loudness and distance estimates for noise bursts coming from several distances with and without visual cues to their source</text:a></text:p>
              <text:p text:style-name="Normal"><text:a xlink:type="simple" xlink:href="https://hal.science/search/index/?q=*&amp;authFullName_s=Gauthier Berthomieu">Gauthier Berthomieu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Mathieu Paquier">Mathieu Paquier</text:a></text:p>
              <text:p text:style-name="Normal"><text:span>23rd International Congress on Acoustics, integrating 4th EAA Euroregio 2019</text:span><text:span>, German Acoustical Society (Deutsche Gesellschaft für Akustik, DEGA), Sep 2019, Aachen, Germany. pp.3897-3904,<text:s/></text:span><text:a xlink:type="simple" xlink:href="https://dx.doi.org/10.18154/RWTH-CONV-239023">⟨10.18154/RWTH-CONV-239023⟩</text:a></text:p>
              <text:p text:style-name="Normal"><text:span>Communication dans un congrès</text:span></text:p>
              <text:p text:style-name="Normal"><text:a xlink:type="simple" xlink:href="https://hal.univ-brest.fr/hal-02277115v1">hal-022771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81621v1">Sonie directionnelle de bruits en basses fréquences : influence du mode de restitution</text:a></text:p>
              <text:p text:style-name="Normal"><text:a xlink:type="simple" xlink:href="https://hal.science/search/index/?q=*&amp;authFullName_s=Gauthier Berthomieu">Gauthier Berthomieu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Mathieu Paquier">Mathieu Paquier</text:a></text:p>
              <text:p text:style-name="Normal"><text:span>CFA '18 Le Havre, 14ème Congrès Français d'Acoustique</text:span><text:span>, Société Française d'Acoustique, Apr 2018, Le Havre, France. pp.103-109</text:span></text:p>
              <text:p text:style-name="Normal"><text:span>Communication dans un congrès</text:span></text:p>
              <text:p text:style-name="Normal"><text:a xlink:type="simple" xlink:href="https://hal.univ-brest.fr/hal-01781621v1">hal-017816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98662v1">Perception de la distance de sources sonores se rapprochant vs. s’éloignant de l’auditeur</text:a></text:p>
              <text:p text:style-name="Normal"><text:a xlink:type="simple" xlink:href="https://hal.science/search/index/?q=*&amp;authFullName_s=Mathieu Paquier">Mathieu Paquier</text:a><text:span>,</text:span><text:a xlink:type="simple" xlink:href="https://hal.science/search/index/?q=*&amp;authFullName_s=Clément Garapon">Clément Garapon</text:a><text:span>,</text:span><text:a xlink:type="simple" xlink:href="https://hal.science/search/index/?q=*&amp;authFullName_s=Tristan-Gael Bara">Tristan-Gael Bara</text:a><text:span>,</text:span><text:a xlink:type="simple" xlink:href="https://hal.science/search/index/?q=*&amp;authFullName_s=Grégory Mignot">Grégory Mignot</text:a><text:span>,</text:span><text:a xlink:type="simple" xlink:href="https://hal.science/search/index/?q=*&amp;authFullName_s=Nathalie Le Bigot">Nathalie Le Bigot</text:a><text:span>et al.</text:span></text:p>
              <text:p text:style-name="Normal"><text:span>CFA '18 Le Havre, 14ème Congrès Français d'Acoustique</text:span><text:span>, Société Française d'Acoustique, Apr 2018, Le Havre, France</text:span></text:p>
              <text:p text:style-name="Normal"><text:span>Communication dans un congrès</text:span></text:p>
              <text:p text:style-name="Normal"><text:a xlink:type="simple" xlink:href="https://hal.univ-brest.fr/hal-01798662v1">hal-0179866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58160v1">Influence of interaural time differences on the loudness of low-frequency pure tones at varying signal and noise levels</text:a></text:p>
              <text:p text:style-name="Normal"><text:a xlink:type="simple" xlink:href="https://hal.science/search/index/?q=*&amp;authFullName_s=Gauthier Berthomieu">Gauthier Berthomieu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Mathieu Paquier">Mathieu Paquier</text:a></text:p>
              <text:p text:style-name="Normal"><text:span>Acoustics '17 Boston, the third joint meeting of the Acoustical Society of America and the European Acoustics Association</text:span><text:span>, Acoustical Society of America; European Acoustics Association, Jun 2017, Boston, United States.<text:s/></text:span><text:a xlink:type="simple" xlink:href="https://dx.doi.org/10.1121/1.4989055">⟨10.1121/1.4989055⟩</text:a></text:p>
              <text:p text:style-name="Normal"><text:span>Communication dans un congrès</text:span></text:p>
              <text:p text:style-name="Normal"><text:a xlink:type="simple" xlink:href="https://hal.univ-brest.fr/hal-01558160v1">hal-01558160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d3c734" table:style-name="d3c734">
          <table:table-column table:style-name="d3c734.0"/>
          <table:table-row>
            <table:table-cell office:value-type="string">
              <text:p text:style-name="Normal"><text:a xlink:type="simple" xlink:href="https://hal.univ-brest.fr/hal-04176342v1">Loudness constancy for noise and speech: How instructions and source information affect loudness of distant sounds</text:a></text:p>
              <text:p text:style-name="Normal"><text:a xlink:type="simple" xlink:href="https://hal.science/search/index/?q=*&amp;authFullName_s=Gauthier Berthomieu">Gauthier Berthomieu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Mathieu Paquier">Mathieu Paquier</text:a></text:p>
              <text:p text:style-name="Normal"><text:span>Attention, Perception, and Psychophysics</text:span><text:span>, 2023, 85 (8), pp.2774-2796.<text:s/></text:span><text:a xlink:type="simple" xlink:href="https://dx.doi.org/10.3758/s13414-023-02719-z">⟨10.3758/s13414-023-02719-z⟩</text:a></text:p>
              <text:p text:style-name="Normal"><text:span>Article dans une revue</text:span></text:p>
              <text:p text:style-name="Normal"><text:a xlink:type="simple" xlink:href="https://hal.univ-brest.fr/hal-04176342v1">hal-041763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23566v1">Does Loudness Relate to the Strength of the Sound Produced by the Source or Received by the Ears? A Review of How Focus Affects Loudness</text:a></text:p>
              <text:p text:style-name="Normal"><text:a xlink:type="simple" xlink:href="https://hal.science/search/index/?q=*&amp;authFullName_s=Gauthier Berthomieu">Gauthier Berthomieu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Mathieu Paquier">Mathieu Paquier</text:a></text:p>
              <text:p text:style-name="Normal"><text:span>Frontiers in Psychology</text:span><text:span>, 2021, Auditory Cognitive Neuroscience, 12, pp.583690.<text:s/></text:span><text:a xlink:type="simple" xlink:href="https://dx.doi.org/10.3389/fpsyg.2021.583690">⟨10.3389/fpsyg.2021.583690⟩</text:a></text:p>
              <text:p text:style-name="Normal"><text:span>Article dans une revue</text:span></text:p>
              <text:p text:style-name="Normal"><text:a xlink:type="simple" xlink:href="https://hal.univ-brest.fr/hal-03123566v1">hal-0312356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294336v1">Directional Loudness of Low-Frequency Noises Actually Presented Over Loudspeakers And Virtually Presented Over Headphones</text:a></text:p>
              <text:p text:style-name="Normal"><text:a xlink:type="simple" xlink:href="https://hal.science/search/index/?q=*&amp;authFullName_s=Gauthier Berthomieu">Gauthier Berthomieu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Mathieu Paquier">Mathieu Paquier</text:a></text:p>
              <text:p text:style-name="Normal"><text:span>Journal of the Audio Engineering Society</text:span><text:span>, 2019, 67 (9), pp.655-665.<text:s/></text:span><text:a xlink:type="simple" xlink:href="https://dx.doi.org/10.17743/jaes.2019.0018">⟨10.17743/jaes.2019.0018⟩</text:a></text:p>
              <text:p text:style-name="Normal"><text:span>Article dans une revue</text:span></text:p>
              <text:p text:style-name="Normal"><text:a xlink:type="simple" xlink:href="https://hal.univ-brest.fr/hal-02294336v1">hal-022943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80000v1">Influence of interaural time differences on loudness for low-frequency pure tones at varying signal and noise levels</text:a></text:p>
              <text:p text:style-name="Normal"><text:a xlink:type="simple" xlink:href="https://hal.science/search/index/?q=*&amp;authFullName_s=Gauthier Berthomieu">Gauthier Berthomieu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Mathieu Paquier">Mathieu Paquier</text:a></text:p>
              <text:p text:style-name="Normal"><text:span>Proceedings of meetings on acoustics</text:span><text:span>, 2017, 30 (1), pp.050004.<text:s/></text:span><text:a xlink:type="simple" xlink:href="https://dx.doi.org/10.1121/2.0000553">⟨10.1121/2.0000553⟩</text:a></text:p>
              <text:p text:style-name="Normal"><text:span>Article dans une revue</text:span></text:p>
              <text:p text:style-name="Normal"><text:a xlink:type="simple" xlink:href="https://hal.univ-brest.fr/hal-01580000v1">hal-01580000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13228d" table:style-name="13228d">
          <table:table-column table:style-name="13228d.0"/>
          <table:table-row>
            <table:table-cell office:value-type="string">
              <text:p text:style-name="Normal"><text:a xlink:type="simple" xlink:href="https://hal.science/hal-04313866v1">Directivité de source en mouvement et réalisme de la scène sonore</text:a></text:p>
              <text:p text:style-name="Normal"><text:a xlink:type="simple" xlink:href="https://hal.science/search/index/?q=*&amp;authFullName_s=Gauthier Berthomieu">Gauthier Berthomieu</text:a><text:span>,</text:span><text:a xlink:type="simple" xlink:href="https://hal.science/search/index/?q=*&amp;authFullName_s=Julian Palacino">Julian Palacino</text:a><text:span>,</text:span><text:a xlink:type="simple" xlink:href="https://hal.science/search/index/?q=*&amp;authFullName_s=François Salmon">François Salmon</text:a><text:span>,</text:span><text:a xlink:type="simple" xlink:href="https://hal.science/search/index/?q=*&amp;authFullName_s=Mathieu Paquier">Mathieu Paquier</text:a></text:p>
              <text:p text:style-name="Normal"><text:span>JPS2023 : Journées Perception Sonore</text:span><text:span>, Nov 2023, Paris, France</text:span></text:p>
              <text:p text:style-name="Normal"><text:span>Poster de conférence</text:span></text:p>
              <text:p text:style-name="Normal"><text:a xlink:type="simple" xlink:href="https://hal.science/hal-04313866v1">hal-0431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687v1">Influence du nombre de microphones constituant un réseau de microphones sphérique sur la perception de l'aliasing spatial</text:a></text:p>
              <text:p text:style-name="Normal"><text:a xlink:type="simple" xlink:href="https://hal.science/search/index/?q=*&amp;authFullName_s=Gauthier Berthomieu">Gauthier Berthomieu</text:a><text:span>,</text:span><text:a xlink:type="simple" xlink:href="https://hal.science/search/index/?q=*&amp;authFullName_s=François Salmon">François Salmon</text:a><text:span>,</text:span><text:a xlink:type="simple" xlink:href="https://hal.science/search/index/?q=*&amp;authFullName_s=Mathieu Paquier">Mathieu Paquier</text:a></text:p>
              <text:p text:style-name="Normal"><text:span>JJCAAS 2023 : Journées Jeunes Chercheurs en Audition, Acoustique musicale et Signal audio</text:span><text:span>, Apr 2023, Paris, France</text:span></text:p>
              <text:p text:style-name="Normal"><text:span>Poster de conférence</text:span></text:p>
              <text:p text:style-name="Normal"><text:a xlink:type="simple" xlink:href="https://hal.science/hal-04313687v1">hal-0431368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13752v1">Influence du mode de restitution sur la sonie directionnelle de bruits en basses fréquences</text:a></text:p>
              <text:p text:style-name="Normal"><text:a xlink:type="simple" xlink:href="https://hal.science/search/index/?q=*&amp;authFullName_s=Gauthier Berthomieu">Gauthier Berthomieu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Mathieu Paquier">Mathieu Paquier</text:a></text:p>
              <text:p text:style-name="Normal"><text:span>JJCAAS 2018, 11èmes Journées Jeunes Chercheurs en Audition, Acoustique musicale et Signal audio</text:span><text:span>, Jun 2018, Brest, France. , 2018</text:span></text:p>
              <text:p text:style-name="Normal"><text:span>Poster de conférence</text:span></text:p>
              <text:p text:style-name="Normal"><text:a xlink:type="simple" xlink:href="https://hal.univ-brest.fr/hal-01813752v1">hal-0181375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6734v1">Influence des différences interaurales de temps sur la sonie de sons purs en basses fréquences à différents niveaux de signal et de bruit</text:a></text:p>
              <text:p text:style-name="Normal"><text:a xlink:type="simple" xlink:href="https://hal.science/search/index/?q=*&amp;authFullName_s=Gauthier Berthomieu">Gauthier Berthomieu</text:a><text:span>,</text:span><text:a xlink:type="simple" xlink:href="https://hal.science/search/index/?q=*&amp;authFullName_s=Vincent Koehl">Vincent Koehl</text:a><text:span>,</text:span><text:a xlink:type="simple" xlink:href="https://hal.science/search/index/?q=*&amp;authFullName_s=Mathieu Paquier">Mathieu Paquier</text:a></text:p>
              <text:p text:style-name="Normal"><text:span>JPS 2017, 3èmes Journées Perception Sonore</text:span><text:span>, Jun 2017, Brest, France. , 2017</text:span></text:p>
              <text:p text:style-name="Normal"><text:span>Poster de conférence</text:span></text:p>
              <text:p text:style-name="Normal"><text:a xlink:type="simple" xlink:href="https://hal.univ-brest.fr/hal-01536734v1">hal-0153673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401234v1">Influence des différences interaurales de temps sur le niveau sonore perçu</text:a></text:p>
              <text:p text:style-name="Normal"><text:a xlink:type="simple" xlink:href="https://hal.science/search/index/?q=*&amp;authFullName_s=Gauthier Berthomieu">Gauthier Berthomieu</text:a><text:span>,</text:span><text:a xlink:type="simple" xlink:href="https://hal.science/search/index/?q=*&amp;authFullName_s=Vincent Koehl">Vincent Koehl</text:a></text:p>
              <text:p text:style-name="Normal"><text:span>JJCAAS 2016, 10èmes Journées Jeunes Chercheurs en Audition, Acoustique musicale et Signal audio</text:span><text:span>, Nov 2016, Paris, France. , 2016</text:span></text:p>
              <text:p text:style-name="Normal"><text:span>Poster de conférence</text:span></text:p>
              <text:p text:style-name="Normal"><text:a xlink:type="simple" xlink:href="https://hal.univ-brest.fr/hal-01401234v1">hal-0140123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37b5a" table:style-name="137b5a">
          <table:table-column table:style-name="137b5a.0"/>
          <table:table-row>
            <table:table-cell office:value-type="string">
              <text:p text:style-name="Normal"><text:a xlink:type="simple" xlink:href="https://hal.univ-brest.fr/hal-03626465v1">Does loudness relate to the strength of the sound produced by the source or received by the ears? A review of how focus affects loudness</text:a></text:p>
              <text:p text:style-name="Normal"><text:a xlink:type="simple" xlink:href="https://hal.science/search/index/?q=*&amp;authFullName_s=Gauthier Berthomieu">Gauthier Berthomieu</text:a><text:span>,</text:span><text:a xlink:type="simple" xlink:href="https://hal.science/search/index/?q=*&amp;authFullName_s=Mathieu Paquier">Mathieu Paquier</text:a><text:span>,</text:span><text:a xlink:type="simple" xlink:href="https://hal.science/search/index/?q=*&amp;authFullName_s=Vincent Koehl">Vincent Koehl</text:a></text:p>
              <text:p text:style-name="Normal"><text:span>Maaike Van Eeckhoutte; Sabine Meunier; Brian Cecil Joseph Moore.<text:s/></text:span><text:span>Loudness: From neuroscience to perception</text:span><text:span>, 12,<text:s/></text:span><text:a xlink:type="simple" xlink:href="https://www.frontiersin.org/research-topics/13133/loudness-from-neuroscience-to-perception">Frontiers Media SA</text:a><text:span>, pp.42-47, 2021, Frontiers in Psychology, 978-2-88971-994-5.<text:s/></text:span><text:a xlink:type="simple" xlink:href="https://dx.doi.org/10.3389/978-2-88971-994-5">⟨10.3389/978-2-88971-994-5⟩</text:a></text:p>
              <text:p text:style-name="Normal"><text:span>Chapitre d'ouvrage</text:span></text:p>
              <text:p text:style-name="Normal"><text:a xlink:type="simple" xlink:href="https://hal.univ-brest.fr/hal-03626465v1">hal-036264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homieu Gauthier</dc:title>
    <dc:subject/>
    <dc:description>CV</dc:description>
    <dc:creator/>
    <dc:date>2026-05-16T12:25:27.000</dc:date>
    <meta:generator>PHPWord</meta:generator>
    <meta:initial-creator>CCSD</meta:initial-creator>
    <meta:creation-date>2026-05-16T12:25:27.000</meta:creation-date>
    <meta:keyword/>
    <meta:user-defined meta:name="Category"/>
    <meta:user-defined meta:name="Company"/>
    <meta:user-defined meta:name="Manager"/>
  </office:meta>
</office:document-meta>
</file>