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c4c9" style:family="table">
      <style:table-properties style:rel-width="100" table:align="center"/>
    </style:style>
    <style:style style:name="55c4c9.0" style:family="table-column">
      <style:table-column-properties style:column-width="0.00cm"/>
    </style:style>
    <style:style style:name="b7be0f" style:family="table">
      <style:table-properties style:rel-width="100" table:align="center"/>
    </style:style>
    <style:style style:name="b7be0f.0" style:family="table-column">
      <style:table-column-properties style:column-width="0.00cm"/>
    </style:style>
    <style:style style:name="5d2bb5" style:family="table">
      <style:table-properties style:rel-width="100" table:align="center"/>
    </style:style>
    <style:style style:name="5d2bb5.0" style:family="table-column">
      <style:table-column-properties style:column-width="0.00cm"/>
    </style:style>
    <style:style style:name="3b3f47" style:family="table">
      <style:table-properties style:rel-width="100" table:align="center"/>
    </style:style>
    <style:style style:name="3b3f47.0" style:family="table-column">
      <style:table-column-properties style:column-width="0.00cm"/>
    </style:style>
    <style:style style:name="8e44c1" style:family="table">
      <style:table-properties style:rel-width="100" table:align="center"/>
    </style:style>
    <style:style style:name="8e44c1.0" style:family="table-column">
      <style:table-column-properties style:column-width="0.00cm"/>
    </style:style>
    <style:style style:name="6b5483" style:family="table">
      <style:table-properties style:rel-width="100" table:align="center"/>
    </style:style>
    <style:style style:name="6b5483.0" style:family="table-column">
      <style:table-column-properties style:column-width="0.00cm"/>
    </style:style>
    <style:style style:name="468576" style:family="table">
      <style:table-properties style:rel-width="100" table:align="center"/>
    </style:style>
    <style:style style:name="468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Aig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aigle">bertrand-aig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66-5926">0000-0001-5266-59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677407">1206774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55c4c9" table:style-name="55c4c9">
          <table:table-column table:style-name="55c4c9.0"/>
          <table:table-row>
            <table:table-cell office:value-type="string">
              <text:p text:style-name="Normal"><text:a xlink:type="simple" xlink:href="https://hal.univ-lorraine.fr/hal-04925676v1">Exploiting the inherent promiscuity of the acyl transferase of the stambomycin polyketide synthase for the mutasynthesis of analogue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Yaouba Souaibou">Yaouba Souaibo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Peter Grün">Peter Grün</text:a><text:span>et al.</text:span></text:p>
              <text:p text:style-name="Normal"><text:span>Chemical Science</text:span><text:span>, 2025, 16 (12), pp.5076-5088.<text:s/></text:span><text:a xlink:type="simple" xlink:href="https://dx.doi.org/10.1039/d4sc06976e">⟨10.1039/d4sc06976e⟩</text:a></text:p>
              <text:p text:style-name="Normal"><text:span>Article dans une revue</text:span></text:p>
              <text:p text:style-name="Normal"><text:a xlink:type="simple" xlink:href="https://hal.univ-lorraine.fr/hal-04925676v1">hal-0492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570v1">Role of a FAD-dependent monooxygenase in diazo group functionalization of kinamycin in Streptomyces ambofacien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Bertrand Aigle">Bertrand Aigle</text:a></text:p>
              <text:p text:style-name="Normal"><text:span>Microbiology</text:span><text:span>, 2025, 171 (6), pp.001576.<text:s/></text:span><text:a xlink:type="simple" xlink:href="https://dx.doi.org/10.1099/mic.0.001576">⟨10.1099/mic.0.001576⟩</text:a></text:p>
              <text:p text:style-name="Normal"><text:span>Article dans une revue</text:span></text:p>
              <text:p text:style-name="Normal"><text:a xlink:type="simple" xlink:href="https://hal.inrae.fr/hal-05238570v1">hal-0523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73v1">Membrane-based preparation for mass spectrometry imaging of cultures of bacteria</text:a></text:p>
              <text:p text:style-name="Normal"><text:a xlink:type="simple" xlink:href="https://hal.science/search/index/?q=*&amp;authFullName_s=Farès Slimani">Farès Sliman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atrick Chaimbault">Patrick Chaimbault</text:a><text:span>et al.</text:span></text:p>
              <text:p text:style-name="Normal"><text:span>Analytical and Bioanalytical Chemistry</text:span><text:span>, 2024, 416 (29), pp.7161 - 7172.<text:s/></text:span><text:a xlink:type="simple" xlink:href="https://dx.doi.org/10.1007/s00216-024-05622-0">⟨10.1007/s00216-024-05622-0⟩</text:a></text:p>
              <text:p text:style-name="Normal"><text:span>Article dans une revue</text:span></text:p>
              <text:p text:style-name="Normal"><text:a xlink:type="simple" xlink:href="https://hal.science/hal-04781473v1">hal-04781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5176v2">Biosynthesis of novel desferrioxamine derivatives requires unprecedented crosstalk between separate NRPS-independent siderophore pathway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Yaouba Souaibou">Yaouba Souaibo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Kira J Weissman">Kira J Weissman</text:a><text:span>et al.</text:span></text:p>
              <text:p text:style-name="Normal"><text:span>Applied and Environmental Microbiology</text:span><text:span>, 2024, 90 (3), pp.e0211523.<text:s/></text:span><text:a xlink:type="simple" xlink:href="https://dx.doi.org/10.1128/aem.02115-23">⟨10.1128/aem.02115-23⟩</text:a></text:p>
              <text:p text:style-name="Normal"><text:span>Article dans une revue</text:span></text:p>
              <text:p text:style-name="Normal"><text:a xlink:type="simple" xlink:href="https://hal.univ-lorraine.fr/hal-04445176v2">hal-04445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53v1">Synteruptor : mining genomic islands for non-classical specialized metabolite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Šarká Nezbedová">Šarká Nezbedová</text:a><text:span>,</text:span><text:a xlink:type="simple" xlink:href="https://hal.science/search/index/?q=*&amp;authFullName_s=Amélie Garénaux">Amélie Garénaux</text:a><text:span>et al.</text:span></text:p>
              <text:p text:style-name="Normal"><text:span>NAR Genomics and Bioinformatics</text:span><text:span>, 2024, 6 (2), pp.lqae069.<text:s/></text:span><text:a xlink:type="simple" xlink:href="https://dx.doi.org/10.1093/nargab/lqae069">⟨10.1093/nargab/lqae069⟩</text:a></text:p>
              <text:p text:style-name="Normal"><text:span>Article dans une revue</text:span></text:p>
              <text:p text:style-name="Normal"><text:a xlink:type="simple" xlink:href="https://hal.science/hal-04628353v1">hal-04628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763v1">Engineering the stambomycin modular polyketide synthase yields 37-membered mini-stambomycin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lara Chepkirui">Clara Chepkirui</text:a><text:span>,</text:span><text:a xlink:type="simple" xlink:href="https://hal.science/search/index/?q=*&amp;authFullName_s=Alexander Brachmann">Alexander Brachmann</text:a><text:span>et al.</text:span></text:p>
              <text:p text:style-name="Normal"><text:span>Nature Communications</text:span><text:span>, 2022, 13 (1), pp.515.<text:s/></text:span><text:a xlink:type="simple" xlink:href="https://dx.doi.org/10.1038/s41467-022-27955-z">⟨10.1038/s41467-022-27955-z⟩</text:a></text:p>
              <text:p text:style-name="Normal"><text:span>Article dans une revue</text:span></text:p>
              <text:p text:style-name="Normal"><text:a xlink:type="simple" xlink:href="https://hal.univ-lorraine.fr/hal-03544763v1">hal-035447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7787v1">Towards the sustainable discovery and development of new antibiotics</text:a></text:p>
              <text:p text:style-name="Normal"><text:a xlink:type="simple" xlink:href="https://hal.science/search/index/?q=*&amp;authFullName_s=Marcus Miethke">Marcus Miethke</text:a><text:span>,</text:span><text:a xlink:type="simple" xlink:href="https://hal.science/search/index/?q=*&amp;authFullName_s=Marco Pieroni">Marco Pieroni</text:a><text:span>,</text:span><text:a xlink:type="simple" xlink:href="https://hal.science/search/index/?q=*&amp;authFullName_s=Tilmann Weber">Tilmann Weber</text:a><text:span>,</text:span><text:a xlink:type="simple" xlink:href="https://hal.science/search/index/?q=*&amp;authFullName_s=Mark Brönstrup">Mark Brönstrup</text:a><text:span>,</text:span><text:a xlink:type="simple" xlink:href="https://hal.science/search/index/?q=*&amp;authFullName_s=Peter Hammann">Peter Hammann</text:a><text:span>et al.</text:span></text:p>
              <text:p text:style-name="Normal"><text:span>Nature Reviews Chemistry</text:span><text:span>, 2021, 5 (10), pp.726-749.<text:s/></text:span><text:a xlink:type="simple" xlink:href="https://dx.doi.org/10.1038/s41570-021-00313-1">⟨10.1038/s41570-021-00313-1⟩</text:a></text:p>
              <text:p text:style-name="Normal"><text:span>Article dans une revue</text:span></text:p>
              <text:p text:style-name="Normal"><text:a xlink:type="simple" xlink:href="https://pasteur.hal.science/pasteur-03427787v1">pasteur-034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76v2">Dynamics of the compartmentalized Streptomyces chromosome during metabolic differentiation</text:a></text:p>
              <text:p text:style-name="Normal"><text:a xlink:type="simple" xlink:href="https://hal.science/search/index/?q=*&amp;authFullName_s=Virginia S Lioy">Virginia S Lioy</text:a><text:span>,</text:span><text:a xlink:type="simple" xlink:href="https://hal.science/search/index/?q=*&amp;authFullName_s=Jean-Noel Lorenzi">Jean-Noel Lorenzi</text:a><text:span>,</text:span><text:a xlink:type="simple" xlink:href="https://hal.science/search/index/?q=*&amp;authFullName_s=Soumaya Najah">Soumaya Najah</text:a><text:span>,</text:span><text:a xlink:type="simple" xlink:href="https://hal.science/search/index/?q=*&amp;authFullName_s=Thibault Poinsignon">Thibault Poinsignon</text:a><text:span>,</text:span><text:a xlink:type="simple" xlink:href="https://hal.science/search/index/?q=*&amp;authFullName_s=Herve Leh">Herve Leh</text:a><text:span>et al.</text:span></text:p>
              <text:p text:style-name="Normal"><text:span>Nature Communications</text:span><text:span>, 2021, 12, pp.5221.<text:s/></text:span><text:a xlink:type="simple" xlink:href="https://dx.doi.org/10.1038/s41467-021-25462-1">⟨10.1038/s41467-021-25462-1⟩</text:a></text:p>
              <text:p text:style-name="Normal"><text:span>Article dans une revue</text:span></text:p>
              <text:p text:style-name="Normal"><text:a xlink:type="simple" xlink:href="https://hal.science/hal-03128776v2">hal-0312877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936v1">Accompagnement dans l’apprentissage de l’argumentation par une équipe pluridisciplinaire : quels effets sur les acteurs ?</text:a></text:p>
              <text:p text:style-name="Normal"><text:a xlink:type="simple" xlink:href="https://hal.science/search/index/?q=*&amp;authFullName_s=Martine Paindorge">Martine Paindorge</text:a><text:span>,</text:span><text:a xlink:type="simple" xlink:href="https://hal.science/search/index/?q=*&amp;authFullName_s=Virginie Lang">Virginie Lang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Bertrand Aigle">Bertrand Aigle</text:a></text:p>
              <text:p text:style-name="Normal"><text:span>Revue internationale de pédagogie de l’enseignement supérieur</text:span><text:span>, 2020, 36 (2),<text:s/></text:span><text:a xlink:type="simple" xlink:href="https://dx.doi.org/10.4000/ripes.2717">⟨10.4000/ripes.2717⟩</text:a></text:p>
              <text:p text:style-name="Normal"><text:span>Article dans une revue</text:span></text:p>
              <text:p text:style-name="Normal"><text:a xlink:type="simple" xlink:href="https://hal.univ-lorraine.fr/hal-03041936v1">hal-03041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408v1">Inhibitions Dominate but Stimulations and Growth Rescues Are Not Rare Among Bacterial Isolates from Grains of Forest Soil</text:a></text:p>
              <text:p text:style-name="Normal"><text:a xlink:type="simple" xlink:href="https://hal.science/search/index/?q=*&amp;authFullName_s=Milena Gonzalo">Milena Gonzalo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Bertrand Aigle">Bertrand Aigle</text:a></text:p>
              <text:p text:style-name="Normal"><text:span>Microbial ecology</text:span><text:span>, 2020, 80 (4), pp.872-884.<text:s/></text:span><text:a xlink:type="simple" xlink:href="https://dx.doi.org/10.1007/s00248-020-01579-6">⟨10.1007/s00248-020-01579-6⟩</text:a></text:p>
              <text:p text:style-name="Normal"><text:span>Article dans une revue</text:span></text:p>
              <text:p text:style-name="Normal"><text:a xlink:type="simple" xlink:href="https://hal.univ-lorraine.fr/hal-02935408v1">hal-02935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390v1">Molecular Dynamics to Elucidate the DNA-Binding Activity of AlpZ, a Member of the Gamma-Butyrolactone Receptor Family in Streptomyces ambofacien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Bertrand Aigle">Bertrand Aigle</text:a></text:p>
              <text:p text:style-name="Normal"><text:span>Frontiers in Microbiology</text:span><text:span>, 2020, 11,<text:s/></text:span><text:a xlink:type="simple" xlink:href="https://dx.doi.org/10.3389/fmicb.2020.01255">⟨10.3389/fmicb.2020.01255⟩</text:a></text:p>
              <text:p text:style-name="Normal"><text:span>Article dans une revue</text:span></text:p>
              <text:p text:style-name="Normal"><text:a xlink:type="simple" xlink:href="https://hal.univ-lorraine.fr/hal-02935390v1">hal-02935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8736v1">N-acylation of L-amino acids in aqueous media: Evaluation of the catalytic performances of Streptomyces ambofaciens aminoacylases</text:a></text:p>
              <text:p text:style-name="Normal"><text:a xlink:type="simple" xlink:href="https://hal.science/search/index/?q=*&amp;authFullName_s=Mohamed Chafik Bourkaib">Mohamed Chafik Bourkaib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Bertrand Aigle">Bertrand Aigle</text:a><text:span>et al.</text:span></text:p>
              <text:p text:style-name="Normal"><text:span>Enzyme and Microbial Technology</text:span><text:span>, 2020, 137, pp.109536.<text:s/></text:span><text:a xlink:type="simple" xlink:href="https://dx.doi.org/10.1016/j.enzmictec.2020.109536">⟨10.1016/j.enzmictec.2020.109536⟩</text:a></text:p>
              <text:p text:style-name="Normal"><text:span>Article dans une revue</text:span></text:p>
              <text:p text:style-name="Normal"><text:a xlink:type="simple" xlink:href="https://hal.univ-lorraine.fr/hal-02868736v1">hal-028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2v1">Diversité et activités antimicrobiennes de souches de Streptomyces de la Fetzara (Algérie)</text:a></text:p>
              <text:p text:style-name="Normal"><text:a xlink:type="simple" xlink:href="https://hal.science/search/index/?q=*&amp;authFullName_s=Mabrouka Benhadj">Mabrouka Benhadj</text:a><text:span>,</text:span><text:a xlink:type="simple" xlink:href="https://hal.science/search/index/?q=*&amp;authFullName_s=Djamila Gacemi-Kirane">Djamila Gacemi-Kirane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yril Bontemps">Cyril Bontemps</text:a><text:span>et al.</text:span></text:p>
              <text:p text:style-name="Normal"><text:span>Annales de Biologie Clinique</text:span><text:span>, 2018, 76 (1), pp.81-95.<text:s/></text:span><text:a xlink:type="simple" xlink:href="https://dx.doi.org/10.1684/abc.2017.1316">⟨10.1684/abc.2017.1316⟩</text:a></text:p>
              <text:p text:style-name="Normal"><text:span>Article dans une revue</text:span></text:p>
              <text:p text:style-name="Normal"><text:a xlink:type="simple" xlink:href="https://hal.science/hal-01844922v1">hal-0184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22v1">Draft Whole-Genome Shotgun Sequence of Streptomyces sp. Strain ETH9427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18, 7 (12), pp.e01197.<text:s/></text:span><text:a xlink:type="simple" xlink:href="https://dx.doi.org/10.1128/MRA.01197-18">⟨10.1128/MRA.01197-18⟩</text:a></text:p>
              <text:p text:style-name="Normal"><text:span>Article dans une revue</text:span></text:p>
              <text:p text:style-name="Normal"><text:a xlink:type="simple" xlink:href="https://hal.univ-lorraine.fr/hal-01887322v1">hal-01887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213v1">Comparative Genomics among Closely Related Streptomyces Strains Revealed Specialized Metabolite Biosynthetic Gene Cluster Diversity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brouka Benhadj">Mabrouka Benhadj</text:a><text:span>,</text:span><text:a xlink:type="simple" xlink:href="https://hal.science/search/index/?q=*&amp;authFullName_s=Laurence Hotel">Laurence Hotel</text:a><text:span>et al.</text:span></text:p>
              <text:p text:style-name="Normal"><text:span>Antibiotics</text:span><text:span>, 2018, 7 (4), pp.86.<text:s/></text:span><text:a xlink:type="simple" xlink:href="https://dx.doi.org/10.3390/antibiotics7040086">⟨10.3390/antibiotics7040086⟩</text:a></text:p>
              <text:p text:style-name="Normal"><text:span>Article dans une revue</text:span></text:p>
              <text:p text:style-name="Normal"><text:a xlink:type="simple" xlink:href="https://hal.univ-lorraine.fr/hal-01887213v1">hal-018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50v1">An aminoacylase activity from &amp;lt;i&amp;gt;Streptomyces ambofaciens&amp;lt;/i&amp;gt; catalyzes the acylation of lysine on α-position and peptides on N-terminal position</text:a></text:p>
              <text:p text:style-name="Normal"><text:a xlink:type="simple" xlink:href="https://hal.science/search/index/?q=*&amp;authFullName_s=Léna Dettori">Léna Dettori</text:a><text:span>,</text:span><text:a xlink:type="simple" xlink:href="https://hal.science/search/index/?q=*&amp;authFullName_s=Florent Ferrari">Florent Ferrari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Yann Guiavarc’h">Yann Guiavarc’h</text:a><text:span>et al.</text:span></text:p>
              <text:p text:style-name="Normal"><text:span>Engineering in Life Sciences</text:span><text:span>, 2018, 18 (8), pp.589-599.<text:s/></text:span><text:a xlink:type="simple" xlink:href="https://dx.doi.org/10.1002/elsc.201700173">⟨10.1002/elsc.201700173⟩</text:a></text:p>
              <text:p text:style-name="Normal"><text:span>Article dans une revue</text:span></text:p>
              <text:p text:style-name="Normal"><text:a xlink:type="simple" xlink:href="https://hal.science/hal-01959650v1">hal-0195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70v1">Role of secondary metabolites in the interaction between Pseudomonas fluorescensand soil microorganisms under iron-limited condition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Harald Gross">Harald Gross</text:a><text:span>,</text:span><text:a xlink:type="simple" xlink:href="https://hal.science/search/index/?q=*&amp;authFullName_s=Béatrice Palin">Béatrice Palin</text:a><text:span>,</text:span><text:a xlink:type="simple" xlink:href="https://hal.science/search/index/?q=*&amp;authFullName_s=Samina Mehnaz">Samina Mehnaz</text:a><text:span>,</text:span><text:a xlink:type="simple" xlink:href="https://hal.science/search/index/?q=*&amp;authFullName_s=Max Schnepf">Max Schnepf</text:a><text:span>et al.</text:span></text:p>
              <text:p text:style-name="Normal"><text:span>FEMS Microbiology Ecology</text:span><text:span>, 2016, 92 (8), pp.1-11.<text:s/></text:span><text:a xlink:type="simple" xlink:href="https://dx.doi.org/10.1093/femsec/fiw107">⟨10.1093/femsec/fiw107⟩</text:a></text:p>
              <text:p text:style-name="Normal"><text:span>Article dans une revue</text:span></text:p>
              <text:p text:style-name="Normal"><text:a xlink:type="simple" xlink:href="https://hal.science/hal-01490770v1">hal-014907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4v1">Sharing and community curation of mass spectrometry data with Global Natural Products Social Molecular Networking</text:a></text:p>
              <text:p text:style-name="Normal"><text:a xlink:type="simple" xlink:href="https://hal.science/search/index/?q=*&amp;authFullName_s=Mingxun Wang">Mingxun Wang</text:a><text:span>,</text:span><text:a xlink:type="simple" xlink:href="https://hal.science/search/index/?q=*&amp;authFullName_s=Jeremy J. Carver">Jeremy J. Carver</text:a><text:span>,</text:span><text:a xlink:type="simple" xlink:href="https://hal.science/search/index/?q=*&amp;authFullName_s=Vanessa V. Phelan">Vanessa V. Phelan</text:a><text:span>,</text:span><text:a xlink:type="simple" xlink:href="https://hal.science/search/index/?q=*&amp;authFullName_s=Laura M. Sanchez">Laura M. Sanchez</text:a><text:span>,</text:span><text:a xlink:type="simple" xlink:href="https://hal.science/search/index/?q=*&amp;authFullName_s=Neha Garg">Neha Garg</text:a><text:span>et al.</text:span></text:p>
              <text:p text:style-name="Normal"><text:span>Nature Biotechnology</text:span><text:span>, 2016, 34 (8), pp.828-837.<text:s/></text:span><text:a xlink:type="simple" xlink:href="https://dx.doi.org/10.1038/nbt.3597">⟨10.1038/nbt.3597⟩</text:a></text:p>
              <text:p text:style-name="Normal"><text:span>Article dans une revue</text:span></text:p>
              <text:p text:style-name="Normal"><text:a xlink:type="simple" xlink:href="https://univ-rennes.hal.science/hal-01371824v1">hal-013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28v1">Minimum Information about a Biosynthetic Gene cluster.</text:a></text:p>
              <text:p text:style-name="Normal"><text:a xlink:type="simple" xlink:href="https://hal.science/search/index/?q=*&amp;authFullName_s=Marnix H Medema">Marnix H Medema</text:a><text:span>,</text:span><text:a xlink:type="simple" xlink:href="https://hal.science/search/index/?q=*&amp;authFullName_s=Renzo Kottmann">Renzo Kottmann</text:a><text:span>,</text:span><text:a xlink:type="simple" xlink:href="https://hal.science/search/index/?q=*&amp;authFullName_s=Yi Yilmaz">Yi Yilmaz</text:a><text:span>,</text:span><text:a xlink:type="simple" xlink:href="https://hal.science/search/index/?q=*&amp;authFullName_s=Matthew Cummings">Matthew Cummings</text:a><text:span>,</text:span><text:a xlink:type="simple" xlink:href="https://hal.science/search/index/?q=*&amp;authFullName_s=John B Biggins">John B Biggins</text:a><text:span>et al.</text:span></text:p>
              <text:p text:style-name="Normal"><text:span>Nature Chemical Biology</text:span><text:span>, 2015, 11 (9), pp.625-31.<text:s/></text:span><text:a xlink:type="simple" xlink:href="https://dx.doi.org/10.1038/nchembio.1890">⟨10.1038/nchembio.1890⟩</text:a></text:p>
              <text:p text:style-name="Normal"><text:span>Article dans une revue</text:span></text:p>
              <text:p text:style-name="Normal"><text:a xlink:type="simple" xlink:href="https://hal.science/hal-01430728v1">hal-0143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41v1">Complete genome sequence of Streptomyces ambofaciens ATCC 23877, the spiramycin producer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Claude Gerbaud">Claude Gerbau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ylvie Lautru">Sylvie Lautru</text:a><text:span>et al.</text:span></text:p>
              <text:p text:style-name="Normal"><text:span>Journal of Biotechnology</text:span><text:span>, 2015, 214, pp.117-118.<text:s/></text:span><text:a xlink:type="simple" xlink:href="https://dx.doi.org/10.1016/j.jbiotec.2015.09.020">⟨10.1016/j.jbiotec.2015.09.020⟩</text:a></text:p>
              <text:p text:style-name="Normal"><text:span>Article dans une revue</text:span></text:p>
              <text:p text:style-name="Normal"><text:a xlink:type="simple" xlink:href="https://hal.science/hal-01258341v1">hal-0125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728v1">Kinamycin biosynthesis employs a conserved pair of oxidases for B-ring contraction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Jinwei Ren">Jinwei Ren</text:a><text:span>,</text:span><text:a xlink:type="simple" xlink:href="https://hal.science/search/index/?q=*&amp;authFullName_s=Liyuan Li">Liyuan Li</text:a><text:span>,</text:span><text:a xlink:type="simple" xlink:href="https://hal.science/search/index/?q=*&amp;authFullName_s=Fang Fan">Fang Fan</text:a><text:span>,</text:span><text:a xlink:type="simple" xlink:href="https://hal.science/search/index/?q=*&amp;authFullName_s=Guohui Pan">Guohui Pan</text:a><text:span>et al.</text:span></text:p>
              <text:p text:style-name="Normal"><text:span>Chemical Communications</text:span><text:span>, 2015, 51 (42), pp.8845 - 8848.<text:s/></text:span><text:a xlink:type="simple" xlink:href="https://dx.doi.org/10.1039/c5cc01986a">⟨10.1039/c5cc01986a⟩</text:a></text:p>
              <text:p text:style-name="Normal"><text:span>Article dans une revue</text:span></text:p>
              <text:p text:style-name="Normal"><text:a xlink:type="simple" xlink:href="https://hal.univ-lorraine.fr/hal-01475728v1">hal-0147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795v1">Identification of Alp1U and Lom6 as epoxy hydrolases and implications for kinamycin and lomaiviticin biosynthesis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Fang Fan">Fang Fan</text:a><text:span>,</text:span><text:a xlink:type="simple" xlink:href="https://hal.science/search/index/?q=*&amp;authFullName_s=Jinwei Ren">Jinwei Ren</text:a><text:span>,</text:span><text:a xlink:type="simple" xlink:href="https://hal.science/search/index/?q=*&amp;authFullName_s=Guomin Ai">Guomin Ai</text:a><text:span>,</text:span><text:a xlink:type="simple" xlink:href="https://hal.science/search/index/?q=*&amp;authFullName_s=Bertrand Aigle">Bertrand Aigle</text:a><text:span>et al.</text:span></text:p>
              <text:p text:style-name="Normal"><text:span>Nature Communications</text:span><text:span>, 2015, 6, pp.1-5.<text:s/></text:span><text:a xlink:type="simple" xlink:href="https://dx.doi.org/10.1038/ncomms8674">⟨10.1038/ncomms8674⟩</text:a></text:p>
              <text:p text:style-name="Normal"><text:span>Article dans une revue</text:span></text:p>
              <text:p text:style-name="Normal"><text:a xlink:type="simple" xlink:href="https://hal.univ-lorraine.fr/hal-01475795v1">hal-014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2v1">Pseudomonas fluorescens Pirates both Ferrioxamine and Ferricoelichelin Siderophores from Streptomyces ambofaciens.</text:a></text:p>
              <text:p text:style-name="Normal"><text:a xlink:type="simple" xlink:href="https://hal.science/search/index/?q=*&amp;authFullName_s=Justine Galet">Justine Galet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Pierre Leblond">Pierre Leblond</text:a><text:span>et al.</text:span></text:p>
              <text:p text:style-name="Normal"><text:span>Applied and Environmental Microbiology</text:span><text:span>, 2015, 81 (9), pp.3132-3141.<text:s/></text:span><text:a xlink:type="simple" xlink:href="https://dx.doi.org/10.1128/AEM.03520-14">⟨10.1128/AEM.03520-14⟩</text:a></text:p>
              <text:p text:style-name="Normal"><text:span>Article dans une revue</text:span></text:p>
              <text:p text:style-name="Normal"><text:a xlink:type="simple" xlink:href="https://hal.science/hal-01269032v1">hal-01269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037v1">Genome mining of Streptomyces ambofacien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Dieter Spiteller">Dieter Spiteller</text:a><text:span>,</text:span><text:a xlink:type="simple" xlink:href="https://hal.science/search/index/?q=*&amp;authFullName_s=Jeroen S. Dickschat">Jeroen S. Dickschat</text:a><text:span>,</text:span><text:a xlink:type="simple" xlink:href="https://hal.science/search/index/?q=*&amp;authFullName_s=Gregory L. Challis">Gregory L. Challis</text:a><text:span>et al.</text:span></text:p>
              <text:p text:style-name="Normal"><text:span>Journal of Industrial Microbiology and Biotechnology</text:span><text:span>, 2014, 41 (2), pp.251 - 263.<text:s/></text:span><text:a xlink:type="simple" xlink:href="https://dx.doi.org/10.1007/s10295-013-1379-y">⟨10.1007/s10295-013-1379-y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475037v1">hal-014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76v1">Gluconic acid-producing Pseudomonas sp. prevent γ-actinorhodin biosynthesis by Streptomyces coelicolor A3(2)</text:a></text:p>
              <text:p text:style-name="Normal"><text:a xlink:type="simple" xlink:href="https://hal.science/search/index/?q=*&amp;authFullName_s=Justine Galet">Justine Galet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ascale Frey-Klett">Pascale Frey-Klett</text:a><text:span>et al.</text:span></text:p>
              <text:p text:style-name="Normal"><text:span>Archives of Microbiology</text:span><text:span>, 2014, 196 (9), pp.619-627.<text:s/></text:span><text:a xlink:type="simple" xlink:href="https://dx.doi.org/10.1007/s00203-014-1000-4">⟨10.1007/s00203-014-1000-4⟩</text:a></text:p>
              <text:p text:style-name="Normal"><text:span>Article dans une revue</text:span></text:p>
              <text:p text:style-name="Normal"><text:a xlink:type="simple" xlink:href="https://hal.science/hal-01268576v1">hal-012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16v1">A Single Sfp-Type Phosphopantetheinyl Transferase Plays a Major Role in the Biosynthesis of PKS and NRPS Derived Metabolites in &amp;lt;italic&amp;gt;Streptomyces ambofaciens&amp;lt;/italic&amp;gt; ATCC23877</text:a></text:p>
              <text:p text:style-name="Normal"><text:a xlink:type="simple" xlink:href="https://hal.science/search/index/?q=*&amp;authFullName_s=Robert Bunet">Robert Bunet</text:a><text:span>,</text:span><text:a xlink:type="simple" xlink:href="https://hal.science/search/index/?q=*&amp;authFullName_s=Ramona Riclea">Ramona Riclea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edric Paris">Cedric Paris</text:a><text:span>et al.</text:span></text:p>
              <text:p text:style-name="Normal"><text:span>PLoS ONE</text:span><text:span>, 2014, 9 (1), pp.e87607.<text:s/></text:span><text:a xlink:type="simple" xlink:href="https://dx.doi.org/10.1371/journal.pone.0087607">⟨10.1371/journal.pone.0087607⟩</text:a></text:p>
              <text:p text:style-name="Normal"><text:span>Article dans une revue</text:span></text:p>
              <text:p text:style-name="Normal"><text:a xlink:type="simple" xlink:href="https://hal.science/hal-01272916v1">hal-01272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997v1">Cytochrome P450-mediated hydroxylation is required for polyketide macrolactonization in stambomycin biosynthesis</text:a></text:p>
              <text:p text:style-name="Normal"><text:a xlink:type="simple" xlink:href="https://hal.science/search/index/?q=*&amp;authFullName_s=Lijiang Song">Lijiang Song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trand Aigle">Bertrand Aigle</text:a><text:span>et al.</text:span></text:p>
              <text:p text:style-name="Normal"><text:span>Journal of Antibiotics</text:span><text:span>, 2014, 67 (1), pp.71 - 76.<text:s/></text:span><text:a xlink:type="simple" xlink:href="https://dx.doi.org/10.1038/ja.2013.119">⟨10.1038/ja.2013.119⟩</text:a></text:p>
              <text:p text:style-name="Normal"><text:span>Article dans une revue</text:span></text:p>
              <text:p text:style-name="Normal"><text:a xlink:type="simple" xlink:href="https://hal.univ-lorraine.fr/hal-01474997v1">hal-01474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3v1">Actinomycetes: role in biotechnology and medicine</text:a></text:p>
              <text:p text:style-name="Normal"><text:a xlink:type="simple" xlink:href="https://hal.science/search/index/?q=*&amp;authFullName_s=Neelu Nawani">Neelu Nawani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Abul Mandal">Abul Mandal</text:a><text:span>,</text:span><text:a xlink:type="simple" xlink:href="https://hal.science/search/index/?q=*&amp;authFullName_s=Manish Bodas">Manish Bodas</text:a><text:span>,</text:span><text:a xlink:type="simple" xlink:href="https://hal.science/search/index/?q=*&amp;authFullName_s=Sofiane Ghorbel">Sofiane Ghorbel</text:a><text:span>et al.</text:span></text:p>
              <text:p text:style-name="Normal"><text:span>BioMed Research International<text:s/></text:span><text:span>, 2013, 2013,<text:s/></text:span><text:a xlink:type="simple" xlink:href="https://dx.doi.org/10.1155/2013/687190">⟨10.1155/2013/687190⟩</text:a></text:p>
              <text:p text:style-name="Normal"><text:span>Article dans une revue</text:span></text:p>
              <text:p text:style-name="Normal"><text:a xlink:type="simple" xlink:href="https://hal.inrae.fr/hal-02645473v1">hal-02645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7347v1">Bacterial genome mining for novel natural product discovery</text:a></text:p>
              <text:p text:style-name="Normal"><text:a xlink:type="simple" xlink:href="https://hal.science/search/index/?q=*&amp;authFullName_s=S. Song">S. Song</text:a><text:span>,</text:span><text:a xlink:type="simple" xlink:href="https://hal.science/search/index/?q=*&amp;authFullName_s=L Laureti">L Laureti</text:a><text:span>,</text:span><text:a xlink:type="simple" xlink:href="https://hal.science/search/index/?q=*&amp;authFullName_s=P Gomez-Escribano">P Gomez-Escribano</text:a><text:span>,</text:span><text:a xlink:type="simple" xlink:href="https://hal.science/search/index/?q=*&amp;authFullName_s=D Fox">D Fox</text:a><text:span>,</text:span><text:a xlink:type="simple" xlink:href="https://hal.science/search/index/?q=*&amp;authFullName_s=V Yeo">V Yeo</text:a><text:span>et al.</text:span></text:p>
              <text:p text:style-name="Normal"><text:span>Planta Medica</text:span><text:span>, 2012, 78 (11),<text:s/></text:span><text:a xlink:type="simple" xlink:href="https://dx.doi.org/10.1055/s-0032-1320194">⟨10.1055/s-0032-1320194⟩</text:a></text:p>
              <text:p text:style-name="Normal"><text:span>Article dans une revue</text:span></text:p>
              <text:p text:style-name="Normal"><text:a xlink:type="simple" xlink:href="https://hal.univ-lorraine.fr/hal-01667347v1">hal-01667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813v1">An Unprecedented 1,2‐Shift in the Biosynthesis of the 3‐Aminosalicylate Moiety of Antimycins</text:a></text:p>
              <text:p text:style-name="Normal"><text:a xlink:type="simple" xlink:href="https://hal.science/search/index/?q=*&amp;authFullName_s=Ilka Schoenian">Ilka Schoenian</text:a><text:span>,</text:span><text:a xlink:type="simple" xlink:href="https://hal.science/search/index/?q=*&amp;authFullName_s=Christian Paetz">Christian Paetz</text:a><text:span>,</text:span><text:a xlink:type="simple" xlink:href="https://hal.science/search/index/?q=*&amp;authFullName_s=Jeroen Dickschat">Jeroen Dickscha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ChemBioChem</text:span><text:span>, 2012, 13 (6), pp.769-773.<text:s/></text:span><text:a xlink:type="simple" xlink:href="https://dx.doi.org/10.1002/cbic.201200033">⟨10.1002/cbic.201200033⟩</text:a></text:p>
              <text:p text:style-name="Normal"><text:span>Article dans une revue</text:span></text:p>
              <text:p text:style-name="Normal"><text:a xlink:type="simple" xlink:href="https://api.istex.fr/ark:/67375/WNG-9P3HXHR2-1/fulltext.pdf?sid=hal">istex</text:a></text:p>
              <text:p text:style-name="Normal"><text:a xlink:type="simple" xlink:href="https://hal.univ-lorraine.fr/hal-04443813v1">hal-04443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796v1">Volatile Lactones from Streptomycetes Arise via the Antimycin Biosynthetic Pathway</text:a></text:p>
              <text:p text:style-name="Normal"><text:a xlink:type="simple" xlink:href="https://hal.science/search/index/?q=*&amp;authFullName_s=Ramona Riclea">Ramona Riclea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Ilka Schoenian">Ilka Schoenian</text:a><text:span>,</text:span><text:a xlink:type="simple" xlink:href="https://hal.science/search/index/?q=*&amp;authFullName_s=Dieter Spiteller">Dieter Spiteller</text:a><text:span>et al.</text:span></text:p>
              <text:p text:style-name="Normal"><text:span>ChemBioChem</text:span><text:span>, 2012, 13 (11), pp.1635-1644.<text:s/></text:span><text:a xlink:type="simple" xlink:href="https://dx.doi.org/10.1002/cbic.201200260">⟨10.1002/cbic.201200260⟩</text:a></text:p>
              <text:p text:style-name="Normal"><text:span>Article dans une revue</text:span></text:p>
              <text:p text:style-name="Normal"><text:a xlink:type="simple" xlink:href="https://api.istex.fr/ark:/67375/WNG-WNXMHG7P-W/fulltext.pdf?sid=hal">istex</text:a></text:p>
              <text:p text:style-name="Normal"><text:a xlink:type="simple" xlink:href="https://hal.univ-lorraine.fr/hal-04443796v1">hal-0444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766v1">Characterization and manipulation of the pathway-specific late regulator AlpW reveals Streptomyces ambofaciens as a new producer of kinamycins</text:a></text:p>
              <text:p text:style-name="Normal"><text:a xlink:type="simple" xlink:href="https://hal.science/search/index/?q=*&amp;authFullName_s=R. Bunet">R. Bunet</text:a><text:span>,</text:span><text:a xlink:type="simple" xlink:href="https://hal.science/search/index/?q=*&amp;authFullName_s=L. Song">L. Song</text:a><text:span>,</text:span><text:a xlink:type="simple" xlink:href="https://hal.science/search/index/?q=*&amp;authFullName_s=M. Vaz Mendez">M. Vaz Mendez</text:a><text:span>,</text:span><text:a xlink:type="simple" xlink:href="https://hal.science/search/index/?q=*&amp;authFullName_s=C. Corre">C. Corre</text:a><text:span>,</text:span><text:a xlink:type="simple" xlink:href="https://hal.science/search/index/?q=*&amp;authFullName_s=L. Hotel">L. Hotel</text:a><text:span>et al.</text:span></text:p>
              <text:p text:style-name="Normal"><text:span>Journal of Bacteriology</text:span><text:span>, 2011, 193 ((5)), pp. 1142-1153.<text:s/></text:span><text:a xlink:type="simple" xlink:href="https://dx.doi.org/10.1128/JB.01269-10">⟨10.1128/JB.01269-10⟩</text:a></text:p>
              <text:p text:style-name="Normal"><text:span>Article dans une revue</text:span></text:p>
              <text:p text:style-name="Normal"><text:a xlink:type="simple" xlink:href="https://hal.science/hal-00606766v1">hal-0060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98v1">Identification of a bioactive 51-membered macrolide complex by activation of a silent polyketide synthase in Streptomyces ambofacien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Sheng Huang">Sheng Huang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Pierre Leblond">Pierre Leblond</text:a><text:span>et al.</text:span></text:p>
              <text:p text:style-name="Normal"><text:span>Proceedings of the National Academy of Sciences of the United States of America</text:span><text:span>, 2011, 108 (15), pp.6258 - 6263.<text:s/></text:span><text:a xlink:type="simple" xlink:href="https://dx.doi.org/10.1073/pnas.1019077108">⟨10.1073/pnas.1019077108⟩</text:a></text:p>
              <text:p text:style-name="Normal"><text:span>Article dans une revue</text:span></text:p>
              <text:p text:style-name="Normal"><text:a xlink:type="simple" xlink:href="https://hal.inrae.fr/hal-02651598v1">hal-0265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69v1">A new data mining approach for the detection of bacterial promoters combining stochastic and combinatorial method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Charu Asthana">Charu Asthana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cois Mari">Jean-Francois Mari</text:a><text:span>et al.</text:span></text:p>
              <text:p text:style-name="Normal"><text:span>Journal of Computational Biology</text:span><text:span>, 2009, 16 (9), pp.1211-1225.<text:s/></text:span><text:a xlink:type="simple" xlink:href="https://dx.doi.org/10.1089/cmb.2008.0122">⟨10.1089/cmb.2008.0122⟩</text:a></text:p>
              <text:p text:style-name="Normal"><text:span>Article dans une revue</text:span></text:p>
              <text:p text:style-name="Normal"><text:a xlink:type="simple" xlink:href="https://inria.hal.science/inria-00419969v1">inria-00419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292v1">Integrative Gene Cloning and Expression System for Streptomyces sp. US 24 and Streptomyces sp. TN 58 Bioactive Molecule Producing Strains</text:a></text:p>
              <text:p text:style-name="Normal"><text:a xlink:type="simple" xlink:href="https://hal.science/search/index/?q=*&amp;authFullName_s=Samiha Sioud">Samiha Siou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Ines Karray-Rebai">Ines Karray-Rebai</text:a><text:span>,</text:span><text:a xlink:type="simple" xlink:href="https://hal.science/search/index/?q=*&amp;authFullName_s=Slim Smaoui">Slim Smaoui</text:a><text:span>,</text:span><text:a xlink:type="simple" xlink:href="https://hal.science/search/index/?q=*&amp;authFullName_s=Samir Bejar">Samir Bejar</text:a><text:span>et al.</text:span></text:p>
              <text:p text:style-name="Normal"><text:span>Journal of Biomedicine and Biotechnology</text:span><text:span>, 2009, 2009 (Article ID 464986), pp.464986.<text:s/></text:span><text:a xlink:type="simple" xlink:href="https://dx.doi.org/10.1155/2009/464986">⟨10.1155/2009/464986⟩</text:a></text:p>
              <text:p text:style-name="Normal"><text:span>Article dans une revue</text:span></text:p>
              <text:p text:style-name="Normal"><text:a xlink:type="simple" xlink:href="https://hal.univ-lorraine.fr/hal-01659292v1">hal-016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48v1">Regulation of the Synthesis of the Angucyclinone Antibiotic Alpomycin in Streptomyces ambofaciens by the Autoregulator Receptor AlpZ and Its Specific Ligand</text:a></text:p>
              <text:p text:style-name="Normal"><text:a xlink:type="simple" xlink:href="https://hal.science/search/index/?q=*&amp;authFullName_s=Robert Bunet">Robert Bunet</text:a><text:span>,</text:span><text:a xlink:type="simple" xlink:href="https://hal.science/search/index/?q=*&amp;authFullName_s=M. V. V Mendes">M. V. V Mendes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Xiuhua Pang">Xiuhua Pang</text:a><text:span>,</text:span><text:a xlink:type="simple" xlink:href="https://hal.science/search/index/?q=*&amp;authFullName_s=L. Hotel">L. Hotel</text:a><text:span>et al.</text:span></text:p>
              <text:p text:style-name="Normal"><text:span>Journal of Bacteriology</text:span><text:span>, 2008, 190 (9), pp.3293 - 3305.<text:s/></text:span><text:a xlink:type="simple" xlink:href="https://dx.doi.org/10.1128/JB.01989-07">⟨10.1128/JB.01989-07⟩</text:a></text:p>
              <text:p text:style-name="Normal"><text:span>Article dans une revue</text:span></text:p>
              <text:p text:style-name="Normal"><text:a xlink:type="simple" xlink:href="https://hal.science/hal-01659448v1">hal-0165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657v1">SIGffRid: A tool to search for sigma factor binding sites in bacterial genomes using comparative approach and biologically driven statistics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Gregory Kucherov">Gregory Kucherov</text:a><text:span>et al.</text:span></text:p>
              <text:p text:style-name="Normal"><text:span>BMC Bioinformatics</text:span><text:span>, 2008, 9 (73), pp.on line.<text:s/></text:span><text:a xlink:type="simple" xlink:href="https://dx.doi.org/10.1186/1471-2105-9-73">⟨10.1186/1471-2105-9-73⟩</text:a></text:p>
              <text:p text:style-name="Normal"><text:span>Article dans une revue</text:span></text:p>
              <text:p text:style-name="Normal"><text:a xlink:type="simple" xlink:href="https://inria.hal.science/inria-00580657v1">inria-005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62v1">Targeted Gene Disruption of the Cyclo (L-Phe, L-Pro) Biosynthetic Pathway in Streptomyces sp. US24 Strain</text:a></text:p>
              <text:p text:style-name="Normal"><text:a xlink:type="simple" xlink:href="https://hal.science/search/index/?q=*&amp;authFullName_s=Samiha Sioud">Samiha Sioud</text:a><text:span>,</text:span><text:a xlink:type="simple" xlink:href="https://hal.science/search/index/?q=*&amp;authFullName_s=Ines Karray-Rebai">Ines Karray-Rebai</text:a><text:span>,</text:span><text:a xlink:type="simple" xlink:href="https://hal.science/search/index/?q=*&amp;authFullName_s=Hedi Aouissaoui">Hedi Aouissaoui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amir Bejar">Samir Bejar</text:a><text:span>et al.</text:span></text:p>
              <text:p text:style-name="Normal"><text:span>Journal of Biomedicine and Biotechnology</text:span><text:span>, 2007, 2007 (Art. No 91409), pp.1 - 9.<text:s/></text:span><text:a xlink:type="simple" xlink:href="https://dx.doi.org/10.1155/2007/91409">⟨10.1155/2007/91409⟩</text:a></text:p>
              <text:p text:style-name="Normal"><text:span>Article dans une revue</text:span></text:p>
              <text:p text:style-name="Normal"><text:a xlink:type="simple" xlink:href="https://hal.science/hal-01659462v1">hal-0165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7v1">Evolution of the terminal regions of the streptomyces linear chromos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Molecular Biology and Evolution</text:span><text:span>, 2006, 23 (12), pp.2361-2369.<text:s/></text:span><text:a xlink:type="simple" xlink:href="https://dx.doi.org/10.1093/molbev/msl108">⟨10.1093/molbev/msl108⟩</text:a></text:p>
              <text:p text:style-name="Normal"><text:span>Article dans une revue</text:span></text:p>
              <text:p text:style-name="Normal"><text:a xlink:type="simple" xlink:href="https://hal.inrae.fr/hal-02661267v1">hal-026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1v1">Intraspecific variability of the terminal regions of the Streptomyces ambofaciens</text:a></text:p>
              <text:p text:style-name="Normal"><text:a xlink:type="simple" xlink:href="https://hal.science/search/index/?q=*&amp;authFullName_s=F. Choulet">F. Choulet</text:a><text:span>,</text:span><text:a xlink:type="simple" xlink:href="https://hal.science/search/index/?q=*&amp;authFullName_s=A. Gallois">A.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. Mangenot">S. Mangenot</text:a><text:span>,</text:span><text:a xlink:type="simple" xlink:href="https://hal.science/search/index/?q=*&amp;authFullName_s=C. Gerbaud">C. Gerbaud</text:a><text:span>et al.</text:span></text:p>
              <text:p text:style-name="Normal"><text:span>Journal of Bacteriology</text:span><text:span>, 2006, 188, p 6599-6610</text:span></text:p>
              <text:p text:style-name="Normal"><text:span>Article dans une revue</text:span></text:p>
              <text:p text:style-name="Normal"><text:a xlink:type="simple" xlink:href="https://hal.science/hal-00101141v1">hal-00101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64v1">Intraspecific Variability of the Terminal Inverted Repeats of the Linear Chromosome of Streptomyces ambofacien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Journal of Bacteriology</text:span><text:span>, 2006, 188 (18), pp.6599 - 6610.<text:s/></text:span><text:a xlink:type="simple" xlink:href="https://dx.doi.org/10.1128/JB.00734-06">⟨10.1128/JB.00734-06⟩</text:a></text:p>
              <text:p text:style-name="Normal"><text:span>Article dans une revue</text:span></text:p>
              <text:p text:style-name="Normal"><text:a xlink:type="simple" xlink:href="https://hal.univ-lorraine.fr/hal-01659064v1">hal-01659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49v1">Involvement of AlpV, a New Member of the Streptomyces Antibiotic Regulatory Protein Family, in Regulation of the Duplicated Type II Polyketide Synthase alp Gene Cluster in Streptomyces ambofacien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Xiuhua Pang">Xiuhua Pang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Journal of Bacteriology</text:span><text:span>, 2005, 187 (7), pp.2491 - 2500.<text:s/></text:span><text:a xlink:type="simple" xlink:href="https://dx.doi.org/10.1128/JB.187.7.2491–2500.2005">⟨10.1128/JB.187.7.2491–2500.2005⟩</text:a></text:p>
              <text:p text:style-name="Normal"><text:span>Article dans une revue</text:span></text:p>
              <text:p text:style-name="Normal"><text:a xlink:type="simple" xlink:href="https://hal.univ-lorraine.fr/hal-01659049v1">hal-01659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31v1">Functional Angucycline-Like Antibiotic Gene Cluster in the Terminal Inverted Repeats of the Streptomyces ambofaciens Linear Chromosome</text:a></text:p>
              <text:p text:style-name="Normal"><text:a xlink:type="simple" xlink:href="https://hal.science/search/index/?q=*&amp;authFullName_s=Xiuhua Pang">Xiuhua Pang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Jean-Luc Pernodet">Jean-Luc Pernodet</text:a><text:span>et al.</text:span></text:p>
              <text:p text:style-name="Normal"><text:span>Antimicrobial Agents and Chemotherapy</text:span><text:span>, 2004, 48 (2), pp.575 - 588.<text:s/></text:span><text:a xlink:type="simple" xlink:href="https://dx.doi.org/10.1128/AAC.48.2.575-588.2004">⟨10.1128/AAC.48.2.575-588.2004⟩</text:a></text:p>
              <text:p text:style-name="Normal"><text:span>Article dans une revue</text:span></text:p>
              <text:p text:style-name="Normal"><text:a xlink:type="simple" xlink:href="https://hal.univ-lorraine.fr/hal-01659031v1">hal-01659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43v1">Differential and Cross-Transcriptional Control of Duplicated Genes Encoding Alternative Sigma Factors in Streptomyces ambofaciens</text:a></text:p>
              <text:p text:style-name="Normal"><text:a xlink:type="simple" xlink:href="https://hal.science/search/index/?q=*&amp;authFullName_s=Virginie Roth">Virginie Roth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Robert Bunet">Robert Bunet</text:a><text:span>,</text:span><text:a xlink:type="simple" xlink:href="https://hal.science/search/index/?q=*&amp;authFullName_s=Thomas Wenner">Thomas Wenner</text:a><text:span>,</text:span><text:a xlink:type="simple" xlink:href="https://hal.science/search/index/?q=*&amp;authFullName_s=Céline Fourrier">Céline Fourrier</text:a><text:span>et al.</text:span></text:p>
              <text:p text:style-name="Normal"><text:span>Journal of Bacteriology</text:span><text:span>, 2004, 186 (16), pp.5355 - 5365.<text:s/></text:span><text:a xlink:type="simple" xlink:href="https://dx.doi.org/10.1128/JB.186.16.5355–5365.2004">⟨10.1128/JB.186.16.5355–5365.2004⟩</text:a></text:p>
              <text:p text:style-name="Normal"><text:span>Article dans une revue</text:span></text:p>
              <text:p text:style-name="Normal"><text:a xlink:type="simple" xlink:href="https://hal.univ-lorraine.fr/hal-01659043v1">hal-01659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28v1">End-to-end fusion of linear deleted chromosomes initiates a cycle of genome instability in Streptomyces ambofaciens</text:a></text:p>
              <text:p text:style-name="Normal"><text:a xlink:type="simple" xlink:href="https://hal.science/search/index/?q=*&amp;authFullName_s=Thomas Wenner">Thomas Wenner</text:a><text:span>,</text:span><text:a xlink:type="simple" xlink:href="https://hal.science/search/index/?q=*&amp;authFullName_s=Virginie Roth">Virginie Roth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Céline Fourrier">Céline Fourrier</text:a><text:span>,</text:span><text:a xlink:type="simple" xlink:href="https://hal.science/search/index/?q=*&amp;authFullName_s=Bertrand Aigle">Bertrand Aigle</text:a><text:span>et al.</text:span></text:p>
              <text:p text:style-name="Normal"><text:span>Molecular Microbiology</text:span><text:span>, 2003, 50 (2), pp.411-425.<text:s/></text:span><text:a xlink:type="simple" xlink:href="https://dx.doi.org/10.1046/j.1365-2958.2003.03698.x">⟨10.1046/j.1365-2958.2003.03698.x⟩</text:a></text:p>
              <text:p text:style-name="Normal"><text:span>Article dans une revue</text:span></text:p>
              <text:p text:style-name="Normal"><text:a xlink:type="simple" xlink:href="https://hal.univ-lorraine.fr/hal-01659028v1">hal-01659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72v1">Characterization of two Streptomyces ambofaciens recA mutants: identification of the RecA protein by immunoblotting</text:a></text:p>
              <text:p text:style-name="Normal"><text:a xlink:type="simple" xlink:href="https://hal.science/search/index/?q=*&amp;authFullName_s=B. Aigle">B. Aigle</text:a><text:span>,</text:span><text:a xlink:type="simple" xlink:href="https://hal.science/search/index/?q=*&amp;authFullName_s=Anne Catherine Holl">Anne Catherine Holl</text:a><text:span>,</text:span><text:a xlink:type="simple" xlink:href="https://hal.science/search/index/?q=*&amp;authFullName_s=Jaime F. Angulo">Jaime F. Angulo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FEMS Microbiology Letters</text:span><text:span>, 1997, 149, pp.181-7.<text:s/></text:span><text:a xlink:type="simple" xlink:href="https://dx.doi.org/10.1111/j.1574-6968.1997.tb10326.x">⟨10.1111/j.1574-6968.1997.tb10326.x⟩</text:a></text:p>
              <text:p text:style-name="Normal"><text:span>Article dans une revue</text:span></text:p>
              <text:p text:style-name="Normal"><text:a xlink:type="simple" xlink:href="https://hal.univ-lorraine.fr/hal-01658772v1">hal-0165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81v1">Isolation and characterization of a mutator strain of Streptomyces ambofaciens ATCC23877 exhibiting an increased level of genetic instability</text:a></text:p>
              <text:p text:style-name="Normal"><text:a xlink:type="simple" xlink:href="https://hal.science/search/index/?q=*&amp;authFullName_s=Dominique Vandewiele">Dominique Vandewiele</text:a><text:span>,</text:span><text:a xlink:type="simple" xlink:href="https://hal.science/search/index/?q=*&amp;authFullName_s=Jean-Nicolas Volff">Jean-Nicolas Volff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Canadian Journal of Microbiology</text:span><text:span>, 1996, 42 (6), pp.562 - 570.<text:s/></text:span><text:a xlink:type="simple" xlink:href="https://dx.doi.org/10.1139/m96-076">⟨10.1139/m96-076⟩</text:a></text:p>
              <text:p text:style-name="Normal"><text:span>Article dans une revue</text:span></text:p>
              <text:p text:style-name="Normal"><text:a xlink:type="simple" xlink:href="https://hal.science/hal-01659581v1">hal-01659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363v1">Expression of the Streptomyces coelicolor A3(2) ptpA gene encoding a phosphotyrosine protein phosphatase leads to overproduction of secondary metabolites in S. lividans</text:a></text:p>
              <text:p text:style-name="Normal"><text:a xlink:type="simple" xlink:href="https://hal.science/search/index/?q=*&amp;authFullName_s=T Umeyama">T Umeyama</text:a><text:span>,</text:span><text:a xlink:type="simple" xlink:href="https://hal.science/search/index/?q=*&amp;authFullName_s=Y Tanabe">Y Tanabe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Y Horinouchi">Y Horinouchi</text:a></text:p>
              <text:p text:style-name="Normal"><text:span>FEMS Microbiology Letters</text:span><text:span>, 1996, 144 (2-3), pp.177-184.<text:s/></text:span><text:a xlink:type="simple" xlink:href="https://dx.doi.org/10.1016/0378-1097(96)00359-X">⟨10.1016/0378-1097(96)00359-X⟩</text:a></text:p>
              <text:p text:style-name="Normal"><text:span>Article dans une revue</text:span></text:p>
              <text:p text:style-name="Normal"><text:a xlink:type="simple" xlink:href="https://hal.univ-lorraine.fr/hal-03205363v1">hal-032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577v1">An amplifiable and deletable locus of Streptomyces ambofaciens RP181110 contains a very large gene homologous to polyketide synthase genes</text:a></text:p>
              <text:p text:style-name="Normal"><text:a xlink:type="simple" xlink:href="https://hal.science/search/index/?q=*&amp;authFullName_s=B. Aigle">B. Aigle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Cécile Morilhat">Cécile Morilhat</text:a><text:span>,</text:span><text:a xlink:type="simple" xlink:href="https://hal.science/search/index/?q=*&amp;authFullName_s=Dominique Vandewiele">Dominique Vandewiele</text:a><text:span>,</text:span><text:a xlink:type="simple" xlink:href="https://hal.science/search/index/?q=*&amp;authFullName_s=Anne Dary">Anne Dary</text:a><text:span>et al.</text:span></text:p>
              <text:p text:style-name="Normal"><text:span>Microbiology</text:span><text:span>, 1996, 142 (10), pp.2815 - 2824.<text:s/></text:span><text:a xlink:type="simple" xlink:href="https://dx.doi.org/10.1099/13500872-142-10-2815">⟨10.1099/13500872-142-10-2815⟩</text:a></text:p>
              <text:p text:style-name="Normal"><text:span>Article dans une revue</text:span></text:p>
              <text:p text:style-name="Normal"><text:a xlink:type="simple" xlink:href="https://hal.science/hal-01659577v1">hal-01659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593v1">Analysis of genome instability in Streptomyces ambofaciens</text:a></text:p>
              <text:p text:style-name="Normal"><text:a xlink:type="simple" xlink:href="https://hal.science/search/index/?q=*&amp;authFullName_s=Dominique Schneider">Dominique Schneider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Journal of general microbiology</text:span><text:span>, 1993, 139 (11), pp.2559-2567.<text:s/></text:span><text:a xlink:type="simple" xlink:href="https://dx.doi.org/10.1099/00221287-139-11-2559">⟨10.1099/00221287-139-11-2559⟩</text:a></text:p>
              <text:p text:style-name="Normal"><text:span>Article dans une revue</text:span></text:p>
              <text:p text:style-name="Normal"><text:a xlink:type="simple" xlink:href="https://hal.univ-lorraine.fr/hal-01658593v1">hal-01658593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b7be0f" table:style-name="b7be0f">
          <table:table-column table:style-name="b7be0f.0"/>
          <table:table-row>
            <table:table-cell office:value-type="string">
              <text:p text:style-name="Normal"><text:a xlink:type="simple" xlink:href="https://hal.univ-lorraine.fr/hal-03525292v1">Successes, surprises and pitfalls in modular polyketide synthase engineering</text:a></text:p>
              <text:p text:style-name="Normal"><text:a xlink:type="simple" xlink:href="https://hal.science/search/index/?q=*&amp;authFullName_s=Kira J. Weissman">Kira J. Weissman</text:a><text:span>,</text:span><text:a xlink:type="simple" xlink:href="https://hal.science/search/index/?q=*&amp;authFullName_s=Li Su">Li S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lara Chepkirui">Clara Chepkirui</text:a><text:span>et al.</text:span></text:p>
              <text:p text:style-name="Normal"><text:span>2nd International Conference on Biomolecules and the Bioeconomy</text:span><text:span>, Nov 2021, Nancy, France</text:span></text:p>
              <text:p text:style-name="Normal"><text:span>Communication dans un congrès</text:span></text:p>
              <text:p text:style-name="Normal"><text:a xlink:type="simple" xlink:href="https://hal.univ-lorraine.fr/hal-03525292v1">hal-03525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6909v1">Engineering of a polyketide synthase leads to ring-contracted stambomycin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lara Chepkirui">Clara Chepkirui</text:a><text:span>,</text:span><text:a xlink:type="simple" xlink:href="https://hal.science/search/index/?q=*&amp;authFullName_s=Alexander Brachmann">Alexander Brachmann</text:a><text:span>et al.</text:span></text:p>
              <text:p text:style-name="Normal"><text:span>VAAM workshop 2021: Biology of Bacterial Producing Natural Products</text:span><text:span>, Sep 2021, Saabrucken, Germany</text:span></text:p>
              <text:p text:style-name="Normal"><text:span>Communication dans un congrès</text:span></text:p>
              <text:p text:style-name="Normal"><text:a xlink:type="simple" xlink:href="https://hal.univ-lorraine.fr/hal-03666909v1">hal-03666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5244v1">Engineering of a polyketide synthase leads to 'low-fat' stambomycin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Bertrand Aigle">Bertrand Aigle</text:a><text:span>et al.</text:span></text:p>
              <text:p text:style-name="Normal"><text:span>Journées francophones d'actinobactéries (ACTINO 2020)</text:span><text:span>, Dec 2020, On-line, France</text:span></text:p>
              <text:p text:style-name="Normal"><text:span>Communication dans un congrès</text:span></text:p>
              <text:p text:style-name="Normal"><text:a xlink:type="simple" xlink:href="https://hal.univ-lorraine.fr/hal-03525244v1">hal-03525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6910v1">Generation of analogues of stambomycins by genetic engineering and allied approache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Bertrand Aigle">Bertrand Aigle</text:a><text:span>et al.</text:span></text:p>
              <text:p text:style-name="Normal"><text:span>15. Congrès National de la SFM (Société Française de Microbiologie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lorraine.fr/hal-03666910v1">hal-03666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11v1">Searching For Specialized Metabolites Gene Clusters By Mining Genomic Islands: A New Comparative Genomics-Based Approach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amal Ouazzani">Jamal Ouazzani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11v1">hal-01655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49v1">Mining genomic islands with Synteruptor, a new strategy for identifying secondary metabolism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árka Nezbedová">Sárka Nezbedová</text:a><text:span>et al.</text:span></text:p>
              <text:p text:style-name="Normal"><text:span>The 13th International Symposium on the Genetics of Industrial Microorganisms</text:span><text:span>, Oct 2016, Wuhan, China</text:span></text:p>
              <text:p text:style-name="Normal"><text:span>Communication dans un congrès</text:span></text:p>
              <text:p text:style-name="Normal"><text:a xlink:type="simple" xlink:href="https://hal.univ-lorraine.fr/hal-03042549v1">hal-030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07v1">Impact of nutrient availability on the diversity, function and functioning of the forest soil bacterial communities: insights from the soil succession of the forest experimental site of Montiers.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c Buée">Marc Buée</text:a><text:span>et al.</text:span></text:p>
              <text:p text:style-name="Normal"><text:span>Labex ARBRE conference</text:span><text:span>, Oct 2016, Champenoux, France</text:span></text:p>
              <text:p text:style-name="Normal"><text:span>Communication dans un congrès</text:span></text:p>
              <text:p text:style-name="Normal"><text:a xlink:type="simple" xlink:href="https://hal.science/hal-03339707v1">hal-033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50v1">Pédagogie renouvelée pour des cursus d'ingénierie à l'université</text:a></text:p>
              <text:p text:style-name="Normal"><text:a xlink:type="simple" xlink:href="https://hal.science/search/index/?q=*&amp;authFullName_s=Emmanuelle Jacquet">Emmanuelle Jacquet</text:a><text:span>,</text:span><text:a xlink:type="simple" xlink:href="https://hal.science/search/index/?q=*&amp;authFullName_s=Bernard Gaume">Bernard Gaum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Eric Descourvières">Eric Descourvières</text:a><text:span>,</text:span><text:a xlink:type="simple" xlink:href="https://hal.science/search/index/?q=*&amp;authFullName_s=Pascale Marange">Pascale Marange</text:a><text:span>et al.</text:span></text:p>
              <text:p text:style-name="Normal"><text:span>Colloque sur l'Enseignement des Technologies et des Sciences de l'Information et des Systèmes, CETSIS 2014</text:span><text:span>, Oct 2014, Besançon, France</text:span></text:p>
              <text:p text:style-name="Normal"><text:span>Communication dans un congrès</text:span></text:p>
              <text:p text:style-name="Normal"><text:a xlink:type="simple" xlink:href="https://hal.science/hal-01094950v1">hal-01094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3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 Connaissances - EGC 2005</text:span><text:span>, Jan 2005, Paris/France, France. pp.141 -- 148</text:span></text:p>
              <text:p text:style-name="Normal"><text:span>Communication dans un congrès</text:span></text:p>
              <text:p text:style-name="Normal"><text:a xlink:type="simple" xlink:href="https://inria.hal.science/inria-00001213v1">inria-00001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91v1">SIGffRid : Programme de recherche des sites de fixation des facteurs de transcription par approche comparative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Journées Ouvertes Biologie Informatique Mathématiques - JOBIM'05</text:span><text:span>, Guy Perrière, Alain Guénoche et Christophe Geourjon, Jul 2005, Lyon, France. pp.417-425</text:span></text:p>
              <text:p text:style-name="Normal"><text:span>Communication dans un congrès</text:span></text:p>
              <text:p text:style-name="Normal"><text:a xlink:type="simple" xlink:href="https://inria.hal.science/inria-00000191v1">inria-00000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88v1">Classification non supervisée par HMM de sites de fixation de facteurs de transcription chez les bactéri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5èmes Journées Ouvertes : Biologie, Informatique et Mathématiques - JOBIM'04</text:span><text:span>, 2004, Montréal, Canada, 1 p</text:span></text:p>
              <text:p text:style-name="Normal"><text:span>Communication dans un congrès</text:span></text:p>
              <text:p text:style-name="Normal"><text:a xlink:type="simple" xlink:href="https://inria.hal.science/inria-00107788v1">inria-0010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08v1">Identification of Transcription Factor Binding Sites in Streptomyces coelicolor A3(2) by Phylogenetic Comparison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Patricia Lavigne">Patricia Lavigne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European Conference for Computer Biology - ECCB'2003</text:span><text:span>, 2003, Paris, France</text:span></text:p>
              <text:p text:style-name="Normal"><text:span>Communication dans un congrès</text:span></text:p>
              <text:p text:style-name="Normal"><text:a xlink:type="simple" xlink:href="https://inria.hal.science/inria-00099608v1">inria-00099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0v1">HMM, an Efficient Way to Detect Transcriptional Promoters in Bacterial Genomes?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European Conference on Computational Biology - ECCB'2003</text:span><text:span>, Sep 2003, Paris, France, pp.417--419</text:span></text:p>
              <text:p text:style-name="Normal"><text:span>Communication dans un congrès</text:span></text:p>
              <text:p text:style-name="Normal"><text:a xlink:type="simple" xlink:href="https://inria.hal.science/inria-00099570v1">inria-00099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09v1">Identification of transcription factor binding sites in the genome of Streptomyces coelicolor A3(2)</text:a></text:p>
              <text:p text:style-name="Normal"><text:a xlink:type="simple" xlink:href="https://hal.science/search/index/?q=*&amp;authFullName_s=Patricia Lavigne">Patricia Lavigne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regory Kucherov">Gregory Kucherov</text:a></text:p>
              <text:p text:style-name="Normal"><text:span>3ème Journées Post-Génomique de la DOUA 2003 - JPGD'03</text:span><text:span>, 2003, Lyon, France</text:span></text:p>
              <text:p text:style-name="Normal"><text:span>Communication dans un congrès</text:span></text:p>
              <text:p text:style-name="Normal"><text:a xlink:type="simple" xlink:href="https://inria.hal.science/inria-00099609v1">inria-00099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14v1">Intragenomic reiterations detection using hidden Markov model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10th International Conference on Intelligent Systems for Molecular Biology - ISMB 2002</text:span><text:span>, Aug 2002, Edmonton, Canada, 1 p</text:span></text:p>
              <text:p text:style-name="Normal"><text:span>Communication dans un congrès</text:span></text:p>
              <text:p text:style-name="Normal"><text:a xlink:type="simple" xlink:href="https://inria.hal.science/inria-00100914v1">inria-0010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2v1">Fouille de données à l'aide de HMM : Application à la détection de réitérations intragénomiqu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Journées Ouvertes Biologie Informatique Mathématiques - JOBIM'02</text:span><text:span>, François Coste - Elisabeth Lebret, 2002, Saint Malo, France, pp.269-273</text:span></text:p>
              <text:p text:style-name="Normal"><text:span>Communication dans un congrès</text:span></text:p>
              <text:p text:style-name="Normal"><text:a xlink:type="simple" xlink:href="https://inria.hal.science/inria-00100752v1">inria-00100752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5d2bb5" table:style-name="5d2bb5">
          <table:table-column table:style-name="5d2bb5.0"/>
          <table:table-row>
            <table:table-cell office:value-type="string">
              <text:p text:style-name="Normal"><text:a xlink:type="simple" xlink:href="https://hal.univ-lorraine.fr/hal-05144803v1">The coelimycin cis-AT polyketide synthase forms macro-complexes in its host Streptomyces coelicolor</text:a></text:p>
              <text:p text:style-name="Normal"><text:a xlink:type="simple" xlink:href="https://hal.science/search/index/?q=*&amp;authFullName_s=Magali Tirado">Magali Tirado</text:a><text:span>,</text:span><text:a xlink:type="simple" xlink:href="https://hal.science/search/index/?q=*&amp;authFullName_s=Jean-Malo Massicard">Jean-Malo Massicard</text:a><text:span>,</text:span><text:a xlink:type="simple" xlink:href="https://hal.science/search/index/?q=*&amp;authFullName_s=Paula Yagüe">Paula Yagüe</text:a><text:span>,</text:span><text:a xlink:type="simple" xlink:href="https://hal.science/search/index/?q=*&amp;authFullName_s=Gemma Fernández-García">Gemma Fernández-García</text:a><text:span>,</text:span><text:a xlink:type="simple" xlink:href="https://hal.science/search/index/?q=*&amp;authFullName_s=Ariane Briegel">Ariane Briegel</text:a><text:span>et al.</text:span></text:p>
              <text:p text:style-name="Normal"><text:span>20th International Symposium on the Biology of Actinomycetes</text:span><text:span>, Jun 2025, Egmond aan Zee, Netherlands</text:span></text:p>
              <text:p text:style-name="Normal"><text:span>Poster de conférence</text:span></text:p>
              <text:p text:style-name="Normal"><text:a xlink:type="simple" xlink:href="https://hal.univ-lorraine.fr/hal-05144803v1">hal-0514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80v1">Creating analogues of the anti-tumor polyketide stambomycins by genetic engineering and allied approaches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hristophe Jacob">Christophe Jacob</text:a><text:span>,</text:span><text:a xlink:type="simple" xlink:href="https://hal.science/search/index/?q=*&amp;authFullName_s=Kira J Weissman">Kira J Weissman</text:a><text:span>,</text:span><text:a xlink:type="simple" xlink:href="https://hal.science/search/index/?q=*&amp;authFullName_s=Bertrand Aigle">Bertrand Aigle</text:a></text:p>
              <text:p text:style-name="Normal"><text:span>2018</text:span><text:span>, 2018, Nancy, France</text:span></text:p>
              <text:p text:style-name="Normal"><text:span>Poster de conférence</text:span></text:p>
              <text:p text:style-name="Normal"><text:a xlink:type="simple" xlink:href="https://hal.science/hal-03016980v1">hal-0301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34v1">Towards the understanding of molecular dialogues within soil forest microbial communities and their impact on plants</text:a></text:p>
              <text:p text:style-name="Normal"><text:a xlink:type="simple" xlink:href="https://hal.science/search/index/?q=*&amp;authFullName_s=Milena Gonzalo">Milena Gonzalo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Bertrand Aigle">Bertrand Aigle</text:a></text:p>
              <text:p text:style-name="Normal"><text:span>Actino2017</text:span><text:span>, Oct 2017, Lyon, France</text:span></text:p>
              <text:p text:style-name="Normal"><text:span>Poster de conférence</text:span></text:p>
              <text:p text:style-name="Normal"><text:a xlink:type="simple" xlink:href="https://hal.inrae.fr/hal-02948434v1">hal-02948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55v1">Searching for novel specialized metabolite gene clusters, a new comparative genomics-based approach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Olivier Lespinet">Olivier Lespinet</text:a><text:span>et al.</text:span></text:p>
              <text:p text:style-name="Normal"><text:span>Directing Biosynthesis V</text:span><text:span>, Mar 2017, Warwick, United Kingdom</text:span></text:p>
              <text:p text:style-name="Normal"><text:span>Poster de conférence</text:span></text:p>
              <text:p text:style-name="Normal"><text:a xlink:type="simple" xlink:href="https://hal.univ-lorraine.fr/hal-03042555v1">hal-030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14v1">Evidence for a High Heterogeneity Between the Terminal Regions of the Chromosomes of Two Phylogenetically Close Species, Streptomyces ambofaciens and Streptomyces coelicolor by Genome Comparison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F. X. Francou">F. X. Francou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Céline Fourrier">Céline Fourrier</text:a><text:span>et al.</text:span></text:p>
              <text:p text:style-name="Normal"><text:span>Streptomyces dissemination meeting</text:span><text:span>, Jul 2003, Guilford, United Kingdom. 2003, Streptomyces dissemination meeting</text:span></text:p>
              <text:p text:style-name="Normal"><text:span>Poster de conférence</text:span></text:p>
              <text:p text:style-name="Normal"><text:a xlink:type="simple" xlink:href="https://hal.science/hal-01182814v1">hal-01182814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3b3f47" table:style-name="3b3f47">
          <table:table-column table:style-name="3b3f47.0"/>
          <table:table-row>
            <table:table-cell office:value-type="string">
              <text:p text:style-name="Normal"><text:a xlink:type="simple" xlink:href="https://hal.inrae.fr/hal-02809379v1">Waking up Streptomyces Secondary Metabolism by Constitutive Expression of Activators or Genetic Disruption of Repressor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Christophe Corre">Christophe Corre</text:a></text:p>
              <text:p text:style-name="Normal"><text:span>Natural product biosynthesis by microorganisms and plants, part C</text:span><text:span>, 517, Academic Press, 2012, Methods in Enzymology,<text:s/></text:span><text:a xlink:type="simple" xlink:href="https://dx.doi.org/10.1016/B978-0-12-404634-4.00017-6">⟨10.1016/B978-0-12-404634-4.00017-6⟩</text:a></text:p>
              <text:p text:style-name="Normal"><text:span>Chapitre d'ouvrage</text:span></text:p>
              <text:p text:style-name="Normal"><text:a xlink:type="simple" xlink:href="https://hal.inrae.fr/hal-02809379v1">hal-02809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7184v1">Genome-guided Exploration of Streptomyces ambofaciens Secondary Metabolism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Robert Bunet">Robert Bunet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. Huang">S. Huang</text:a><text:span>et al.</text:span></text:p>
              <text:p text:style-name="Normal"><text:span>Paul J Dyson Institute of Life Sciences, School of Medicine, Swansea, UK.<text:s/></text:span><text:span>Streptomyces: Molecular Biology and Biotechnology</text:span><text:span>, Caister Academic Press, Chapter 10 pp. 179-194, 2011, 978-1-904455-77-6</text:span></text:p>
              <text:p text:style-name="Normal"><text:span>Chapitre d'ouvrage</text:span></text:p>
              <text:p text:style-name="Normal"><text:a xlink:type="simple" xlink:href="https://hal.univ-lorraine.fr/hal-01667184v1">hal-0166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34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s connaissances. EGC 2005</text:span><text:span>,<text:s/></text:span><text:a xlink:type="simple" xlink:href="http://hal.inria.fr/inria-00001213/fr/">Cépaduès</text:a><text:span>, 2005, Revue des Nouvelles Technologies de l'Information, 2-85428-677-4 2-85428-682-0 (vol. 1) 2-85428-683-9 (vol. 2)</text:span></text:p>
              <text:p text:style-name="Normal"><text:span>Chapitre d'ouvrage</text:span></text:p>
              <text:p text:style-name="Normal"><text:a xlink:type="simple" xlink:href="https://hal.inrae.fr/hal-02832934v1">hal-02832934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8e44c1" table:style-name="8e44c1">
          <table:table-column table:style-name="8e44c1.0"/>
          <table:table-row>
            <table:table-cell office:value-type="string">
              <text:p text:style-name="Normal"><text:a xlink:type="simple" xlink:href="https://hal.univ-lorraine.fr/hal-01655316v1">Stambomycin and derivatives: their production and their use as drug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Gregory L Challis">Gregory L Challis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Pierre Leblond">Pierre Leblond</text:a></text:p>
              <text:p text:style-name="Normal"><text:span>France, Patent n° : WO2011009938. 2011</text:span></text:p>
              <text:p text:style-name="Normal"><text:span>Brevet</text:span></text:p>
              <text:p text:style-name="Normal"><text:a xlink:type="simple" xlink:href="https://hal.univ-lorraine.fr/hal-01655316v1">hal-01655316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6b5483" table:style-name="6b5483">
          <table:table-column table:style-name="6b5483.0"/>
          <table:table-row>
            <table:table-cell office:value-type="string">
              <text:p text:style-name="Normal"><text:a xlink:type="simple" xlink:href="https://hal.univ-lorraine.fr/hal-01889239v1">La folle course aux armements des bactéries contre les antibiotique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Bertrand Aigle">Bertrand Aig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1889239v1">hal-0188923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468576" table:style-name="468576">
          <table:table-column table:style-name="468576.0"/>
          <table:table-row>
            <table:table-cell office:value-type="string">
              <text:p text:style-name="Normal"><text:a xlink:type="simple" xlink:href="https://hal.univ-lorraine.fr/tel-01753746v1">Instabilité génétique chez streptomyces ambofaciens : expression de deux loci amplifiables et délétables, implication possible de RecA dans l'instabilité</text:a></text:p>
              <text:p text:style-name="Normal"><text:a xlink:type="simple" xlink:href="https://hal.science/search/index/?q=*&amp;authFullName_s=Bertrand Aigle">Bertrand Aigle</text:a></text:p>
              <text:p text:style-name="Normal"><text:span>Génomique, Transcriptomique et Protéomique [q-bio.GN]. Université Henri Poincaré - Nancy 1, 1995. Français.<text:s/></text:span><text:a xlink:type="simple" xlink:href="https://www.theses.fr/1995NAN10315">⟨NNT : 1995NAN10315⟩</text:a></text:p>
              <text:p text:style-name="Normal"><text:span>Thèse</text:span></text:p>
              <text:p text:style-name="Normal"><text:a xlink:type="simple" xlink:href="https://hal.univ-lorraine.fr/tel-01753746v1">tel-0175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Aigle</dc:title>
    <dc:subject/>
    <dc:description>CV</dc:description>
    <dc:creator/>
    <dc:date>2026-04-30T08:41:56.000</dc:date>
    <meta:generator>PHPWord</meta:generator>
    <meta:initial-creator>CCSD</meta:initial-creator>
    <meta:creation-date>2026-04-30T08:41:56.000</meta:creation-date>
    <meta:keyword/>
    <meta:user-defined meta:name="Category"/>
    <meta:user-defined meta:name="Company"/>
    <meta:user-defined meta:name="Manager"/>
  </office:meta>
</office:document-meta>
</file>