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eb6" style:family="table">
      <style:table-properties style:rel-width="100" table:align="center"/>
    </style:style>
    <style:style style:name="ce9eb6.0" style:family="table-column">
      <style:table-column-properties style:column-width="0.00cm"/>
    </style:style>
    <style:style style:name="92fd13" style:family="table">
      <style:table-properties style:rel-width="100" table:align="center"/>
    </style:style>
    <style:style style:name="92fd13.0" style:family="table-column">
      <style:table-column-properties style:column-width="0.00cm"/>
    </style:style>
    <style:style style:name="1df2f0" style:family="table">
      <style:table-properties style:rel-width="100" table:align="center"/>
    </style:style>
    <style:style style:name="1df2f0.0" style:family="table-column">
      <style:table-column-properties style:column-width="0.00cm"/>
    </style:style>
    <style:style style:name="b677fd" style:family="table">
      <style:table-properties style:rel-width="100" table:align="center"/>
    </style:style>
    <style:style style:name="b677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BACQU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e9eb6" table:style-name="ce9eb6">
          <table:table-column table:style-name="ce9eb6.0"/>
          <table:table-row>
            <table:table-cell office:value-type="string">
              <text:p text:style-name="Normal"><text:a xlink:type="simple" xlink:href="https://hal.science/hal-04210297v1">DELEUZE, RANCIÈRE ET LE MONTAGE</text:a></text:p>
              <text:p text:style-name="Normal"><text:a xlink:type="simple" xlink:href="https://hal.science/search/index/?q=*&amp;authFullName_s=Bertrand Bacqué">Bertrand Bacqué</text:a></text:p>
              <text:p text:style-name="Normal"><text:span>Écrans</text:span><text:span>, 2022, 17, pp.99-117.<text:s/></text:span><text:a xlink:type="simple" xlink:href="https://dx.doi.org/10.48611/isbn.978-2-406-14193-8.p.0099">⟨10.48611/isbn.978-2-406-14193-8.p.0099⟩</text:a></text:p>
              <text:p text:style-name="Normal"><text:span>Article dans une revue</text:span></text:p>
              <text:p text:style-name="Normal"><text:a xlink:type="simple" xlink:href="https://hal.science/hal-04210297v1">hal-042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40v1">Une allégorie de la peur sur fond d'Apocalypse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du ciné-club universitaire</text:span><text:span>, 2020, La Peur, pp.91-97</text:span></text:p>
              <text:p text:style-name="Normal"><text:span>Article dans une revue</text:span></text:p>
              <text:p text:style-name="Normal"><text:a xlink:type="simple" xlink:href="https://hal.science/hal-03000140v1">hal-030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58v1">Le montage par Andrei Tarkovski</text:a></text:p>
              <text:p text:style-name="Normal"><text:a xlink:type="simple" xlink:href="https://hal.science/search/index/?q=*&amp;authFullName_s=Bertrand Bacqué">Bertrand Bacqué</text:a></text:p>
              <text:p text:style-name="Normal"><text:span>Trafic : revue de cinéma</text:span><text:span>, 2019, 111</text:span></text:p>
              <text:p text:style-name="Normal"><text:span>Article dans une revue</text:span></text:p>
              <text:p text:style-name="Normal"><text:a xlink:type="simple" xlink:href="https://hal.science/hal-03000158v1">hal-030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65v1">Démesure chinoise. &amp;quot;Sud eau nord déplacer&amp;quot; d'Antoine Boutet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du ciné-club universitaire</text:span><text:span>, 2019, Histoires d'eaux, pp.69-77</text:span></text:p>
              <text:p text:style-name="Normal"><text:span>Article dans une revue</text:span></text:p>
              <text:p text:style-name="Normal"><text:a xlink:type="simple" xlink:href="https://hal.science/hal-03000165v1">hal-030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72v1">Le Triomphe de la volonté de Léni Riefenstahl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du ciné-club universitaire</text:span><text:span>, 2017, Croire, faire croire : journées du film historique, pp.69-77</text:span></text:p>
              <text:p text:style-name="Normal"><text:span>Article dans une revue</text:span></text:p>
              <text:p text:style-name="Normal"><text:a xlink:type="simple" xlink:href="https://hal.science/hal-03000172v1">hal-0300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80v1">Le cinéma au pied du mur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du ciné-club universitaire</text:span><text:span>, 2015, Construire la paix, journées du film historique</text:span></text:p>
              <text:p text:style-name="Normal"><text:span>Article dans une revue</text:span></text:p>
              <text:p text:style-name="Normal"><text:a xlink:type="simple" xlink:href="https://hal.science/hal-03000180v1">hal-030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92v1">Figures du mal chez Murnau, Freyer, Bresson et quelques autres...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des Cèdres</text:span><text:span>, 2014, Le mal, 41, pp.99-35</text:span></text:p>
              <text:p text:style-name="Normal"><text:span>Article dans une revue</text:span></text:p>
              <text:p text:style-name="Normal"><text:a xlink:type="simple" xlink:href="https://hal.science/hal-03000192v1">hal-030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03v1">Du spirituel au cinéma</text:a></text:p>
              <text:p text:style-name="Normal"><text:a xlink:type="simple" xlink:href="https://hal.science/search/index/?q=*&amp;authFullName_s=Bertrand Bacqué">Bertrand Bacqué</text:a></text:p>
              <text:p text:style-name="Normal"><text:span>Aletheia : revue de formation philosophique &amp; théologique</text:span><text:span>, 2013, La porte de la foi, 43</text:span></text:p>
              <text:p text:style-name="Normal"><text:span>Article dans une revue</text:span></text:p>
              <text:p text:style-name="Normal"><text:a xlink:type="simple" xlink:href="https://hal.science/hal-03000203v1">hal-0300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01v1">Essai et cinéma</text:a></text:p>
              <text:p text:style-name="Normal"><text:a xlink:type="simple" xlink:href="https://hal.science/search/index/?q=*&amp;authFullName_s=Bertrand Bacqué">Bertrand Bacqué</text:a></text:p>
              <text:p text:style-name="Normal"><text:span>Critique : revue générale des publications françaises et étrangères</text:span><text:span>, 2013, 795-796, pp.700-709</text:span></text:p>
              <text:p text:style-name="Normal"><text:span>Article dans une revue</text:span></text:p>
              <text:p text:style-name="Normal"><text:a xlink:type="simple" xlink:href="https://hal.science/hal-03000201v1">hal-030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97v1">Au-delà du direct : le cinéma du réel entre fiction et documentaire</text:a></text:p>
              <text:p text:style-name="Normal"><text:a xlink:type="simple" xlink:href="https://hal.science/search/index/?q=*&amp;authFullName_s=Bertrand Bacqué">Bertrand Bacqué</text:a></text:p>
              <text:p text:style-name="Normal"><text:span>Retour d'y voir</text:span><text:span>, 2013, Une scène romande, 6-7-8, pp.60-80</text:span></text:p>
              <text:p text:style-name="Normal"><text:span>Article dans une revue</text:span></text:p>
              <text:p text:style-name="Normal"><text:a xlink:type="simple" xlink:href="https://hal.science/hal-03000197v1">hal-030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85v1">Las Vegas, là ou se défait le rêve américain</text:a></text:p>
              <text:p text:style-name="Normal"><text:a xlink:type="simple" xlink:href="https://hal.science/search/index/?q=*&amp;authFullName_s=Bertrand Bacqué">Bertrand Bacqué</text:a></text:p>
              <text:p text:style-name="Normal"><text:span>Faces, Journal d'architecture</text:span><text:span>, 2012, Hors-ville, 71, pp.28-31</text:span></text:p>
              <text:p text:style-name="Normal"><text:span>Article dans une revue</text:span></text:p>
              <text:p text:style-name="Normal"><text:a xlink:type="simple" xlink:href="https://hal.science/hal-03011285v1">hal-030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07v1">Andreï Tarkovski, le cinéma était sa prière !</text:a></text:p>
              <text:p text:style-name="Normal"><text:a xlink:type="simple" xlink:href="https://hal.science/search/index/?q=*&amp;authFullName_s=Bertrand Bacqué">Bertrand Bacqué</text:a></text:p>
              <text:p text:style-name="Normal"><text:span>Revue CEDRES-ETUDES</text:span><text:span>, 2010, Du spirituel dans l'art, 34</text:span></text:p>
              <text:p text:style-name="Normal"><text:span>Article dans une revue</text:span></text:p>
              <text:p text:style-name="Normal"><text:a xlink:type="simple" xlink:href="https://hal.science/hal-03011307v1">hal-030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52v1">La mémoire du siècle, entre réminiscence et conscience historique</text:a></text:p>
              <text:p text:style-name="Normal"><text:a xlink:type="simple" xlink:href="https://hal.science/search/index/?q=*&amp;authFullName_s=Bertrand Bacqué">Bertrand Bacqué</text:a></text:p>
              <text:p text:style-name="Normal"><text:span>Positif<text:s/></text:span><text:span>, 2007, 553, pp.102-103</text:span></text:p>
              <text:p text:style-name="Normal"><text:span>Article dans une revue</text:span></text:p>
              <text:p text:style-name="Normal"><text:a xlink:type="simple" xlink:href="https://hal.science/hal-03011352v1">hal-030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77v1">Guerre des images, images de guerre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3, 17, p.09</text:span></text:p>
              <text:p text:style-name="Normal"><text:span>Article dans une revue</text:span></text:p>
              <text:p text:style-name="Normal"><text:a xlink:type="simple" xlink:href="https://hal.science/hal-03011377v1">hal-030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67v1">L'&amp;quot;allégorie de la caverne&amp;quot; à l'age du cyberspace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3, 18, p.19</text:span></text:p>
              <text:p text:style-name="Normal"><text:span>Article dans une revue</text:span></text:p>
              <text:p text:style-name="Normal"><text:a xlink:type="simple" xlink:href="https://hal.science/hal-03011367v1">hal-030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87v1">Des séries en quête d'(h)auteurs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3, 14, p.37</text:span></text:p>
              <text:p text:style-name="Normal"><text:span>Article dans une revue</text:span></text:p>
              <text:p text:style-name="Normal"><text:a xlink:type="simple" xlink:href="https://hal.science/hal-03011387v1">hal-030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95v1">Israël année zéro. Kedma d'Amos Gitaï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2, 11, p.37</text:span></text:p>
              <text:p text:style-name="Normal"><text:span>Article dans une revue</text:span></text:p>
              <text:p text:style-name="Normal"><text:a xlink:type="simple" xlink:href="https://hal.science/hal-03011395v1">hal-030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00v1">Hou Hsio-hsien et Edward Yang : cinéma entre action et contemplation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2, 7, pp.38-39</text:span></text:p>
              <text:p text:style-name="Normal"><text:span>Article dans une revue</text:span></text:p>
              <text:p text:style-name="Normal"><text:a xlink:type="simple" xlink:href="https://hal.science/hal-03011400v1">hal-030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06v1">Jean-Claude Rouseeau, arpenteur du réel</text:a></text:p>
              <text:p text:style-name="Normal"><text:a xlink:type="simple" xlink:href="https://hal.science/search/index/?q=*&amp;authFullName_s=Bertrand Bacqué">Bertrand Bacqué</text:a></text:p>
              <text:p text:style-name="Normal"><text:span>Films : revue suisse de cinéma<text:s/></text:span><text:span>, 2002, 3, p.42</text:span></text:p>
              <text:p text:style-name="Normal"><text:span>Article dans une revue</text:span></text:p>
              <text:p text:style-name="Normal"><text:a xlink:type="simple" xlink:href="https://hal.science/hal-03011406v1">hal-0301140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92fd13" table:style-name="92fd13">
          <table:table-column table:style-name="92fd13.0"/>
          <table:table-row>
            <table:table-cell office:value-type="string">
              <text:p text:style-name="Normal"><text:a xlink:type="simple" xlink:href="https://hal.science/hal-03000154v1">Le montage, du texte à l'image</text:a></text:p>
              <text:p text:style-name="Normal"><text:a xlink:type="simple" xlink:href="https://hal.science/search/index/?q=*&amp;authFullName_s=Bertrand Bacqué">Bertrand Bacqué</text:a></text:p>
              <text:p text:style-name="Normal"><text:span>Anthony Fiant; Gilles Mouëllic; Caroline Zéau.<text:s/></text:span><text:span>Johan van der Keuken. Documenter une présence au monde</text:span><text:span>,<text:s/></text:span><text:a xlink:type="simple" xlink:href="http://www.yellownow.be">Yellow Now</text:a><text:span>, 2020, 978-2873404475</text:span></text:p>
              <text:p text:style-name="Normal"><text:span>Chapitre d'ouvrage</text:span></text:p>
              <text:p text:style-name="Normal"><text:a xlink:type="simple" xlink:href="https://hal.science/hal-03000154v1">hal-030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78v1">Tarkovski et Bresson, deux esthétiques de la conversion</text:a></text:p>
              <text:p text:style-name="Normal"><text:a xlink:type="simple" xlink:href="https://hal.science/search/index/?q=*&amp;authFullName_s=Bertrand Bacqué">Bertrand Bacqué</text:a></text:p>
              <text:p text:style-name="Normal"><text:span>Franck Damour.<text:s/></text:span><text:span>Tarkovski</text:span><text:span>,<text:s/></text:span><text:a xlink:type="simple" xlink:href="https://editions-corlevour.com">Editions de Corlevour</text:a><text:span>, pp.208-228, 2016, 978-2-37209-026-1</text:span></text:p>
              <text:p text:style-name="Normal"><text:span>Chapitre d'ouvrage</text:span></text:p>
              <text:p text:style-name="Normal"><text:a xlink:type="simple" xlink:href="https://hal.science/hal-03000178v1">hal-030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88v1">L'essai en France, pour un déchiffrage poétique, politique et intime du monde</text:a></text:p>
              <text:p text:style-name="Normal"><text:a xlink:type="simple" xlink:href="https://hal.science/search/index/?q=*&amp;authFullName_s=Bertrand Bacqué">Bertrand Bacqué</text:a></text:p>
              <text:p text:style-name="Normal"><text:span>Bertrand Bacqué; Cyril Neyrat; Clara Schulmann; Véronique Terrier Hermann.<text:s/></text:span><text:span>Jeux sérieux, cinéma et art contemporain transforment l'essai</text:span><text:span>, Geneve HEAD; Mamco, 2015, 978-2-940510-12-2</text:span></text:p>
              <text:p text:style-name="Normal"><text:span>Chapitre d'ouvrage</text:span></text:p>
              <text:p text:style-name="Normal"><text:a xlink:type="simple" xlink:href="https://hal.science/hal-03000188v1">hal-030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99v1">From documentary film to video essay</text:a></text:p>
              <text:p text:style-name="Normal"><text:a xlink:type="simple" xlink:href="https://hal.science/search/index/?q=*&amp;authFullName_s=Bertrand Bacqué">Bertrand Bacqué</text:a></text:p>
              <text:p text:style-name="Normal"><text:span>Kunstmuseum Bern; Ingrid Wildi Merino; Kathleen Buhler.<text:s/></text:span><text:span>Dislocacion: Cultural Location and Identity in Times of Globalization 1950-2010</text:span><text:span>, Hatje Cantz Verlag, pp.68-75, 2011, 9783775728164</text:span></text:p>
              <text:p text:style-name="Normal"><text:span>Chapitre d'ouvrage</text:span></text:p>
              <text:p text:style-name="Normal"><text:a xlink:type="simple" xlink:href="https://hal.science/hal-03011299v1">hal-030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43v1">Laurence Bonvin</text:a></text:p>
              <text:p text:style-name="Normal"><text:a xlink:type="simple" xlink:href="https://hal.science/search/index/?q=*&amp;authFullName_s=Bertrand Bacqué">Bertrand Bacqué</text:a><text:span>,</text:span><text:a xlink:type="simple" xlink:href="https://hal.science/search/index/?q=*&amp;authFullName_s=Laurence Bonvin">Laurence Bonvin</text:a></text:p>
              <text:p text:style-name="Normal"><text:span>Laurence Bonvin</text:span><text:span>, Pro Helvetia; Periferia, pp.22-25, 2007, Collection cahiers d'artistes, 9783907474426</text:span></text:p>
              <text:p text:style-name="Normal"><text:span>Chapitre d'ouvrage</text:span></text:p>
              <text:p text:style-name="Normal"><text:a xlink:type="simple" xlink:href="https://hal.science/hal-03011343v1">hal-0301134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1df2f0" table:style-name="1df2f0">
          <table:table-column table:style-name="1df2f0.0"/>
          <table:table-row>
            <table:table-cell office:value-type="string">
              <text:p text:style-name="Normal"><text:a xlink:type="simple" xlink:href="https://hal.science/hal-03011437v1">Le montage cinématographique et la pensée : Deleuze, Godard, Rancière</text:a></text:p>
              <text:p text:style-name="Normal"><text:a xlink:type="simple" xlink:href="https://hal.science/search/index/?q=*&amp;authFullName_s=Bertrand Bacqué">Bertrand Bacqué</text:a></text:p>
              <text:p text:style-name="Normal"><text:span>L'émérgence du concept de montage : ses sources, son développement, ses migrations</text:span><text:span>, Université de Lausanne, Nov 2019, Lausanne, Suisse</text:span></text:p>
              <text:p text:style-name="Normal"><text:span>Communication dans un congrès</text:span></text:p>
              <text:p text:style-name="Normal"><text:a xlink:type="simple" xlink:href="https://hal.science/hal-03011437v1">hal-030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47v1">The cinematic essay : from research to practical pedagogy</text:a></text:p>
              <text:p text:style-name="Normal"><text:a xlink:type="simple" xlink:href="https://hal.science/search/index/?q=*&amp;authFullName_s=Bertrand Bacqué">Bertrand Bacqué</text:a></text:p>
              <text:p text:style-name="Normal"><text:span>Teaching documentary symposium II</text:span><text:span>, Zelig School for documentary, Apr 2018, Bolzano, Italy</text:span></text:p>
              <text:p text:style-name="Normal"><text:span>Communication dans un congrès</text:span></text:p>
              <text:p text:style-name="Normal"><text:a xlink:type="simple" xlink:href="https://hal.science/hal-03011447v1">hal-030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62v1">Le montage chez van der Keuken, du texte à l'image...</text:a></text:p>
              <text:p text:style-name="Normal"><text:a xlink:type="simple" xlink:href="https://hal.science/search/index/?q=*&amp;authFullName_s=Bertrand Bacqué">Bertrand Bacqué</text:a></text:p>
              <text:p text:style-name="Normal"><text:span>Documenter une présence au monde : le cinéma de van der Keuken</text:span><text:span>, Laboratoire Arts : pratiques et poétiques, Mar 2018, Rennes, France</text:span></text:p>
              <text:p text:style-name="Normal"><text:span>Communication dans un congrès</text:span></text:p>
              <text:p text:style-name="Normal"><text:a xlink:type="simple" xlink:href="https://hal.science/hal-03011462v1">hal-030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88v1">Agencer les images du siècle. Le montage des archives chez Yervant Gianikian et Angela Ricci Lucchi</text:a></text:p>
              <text:p text:style-name="Normal"><text:a xlink:type="simple" xlink:href="https://hal.science/search/index/?q=*&amp;authFullName_s=Bertrand Bacqué">Bertrand Bacqué</text:a></text:p>
              <text:p text:style-name="Normal"><text:span>Montage : Forme de faire – Manière de penser</text:span><text:span>, Département Cinéma/cinéma du réel; HEAD – Genève, Nov 2015, Genève, Suisse</text:span></text:p>
              <text:p text:style-name="Normal"><text:span>Communication dans un congrès</text:span></text:p>
              <text:p text:style-name="Normal"><text:a xlink:type="simple" xlink:href="https://hal.science/hal-03011488v1">hal-030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09v1">Bresson et Tarkovski : la pensée au-delà de la pensée</text:a></text:p>
              <text:p text:style-name="Normal"><text:a xlink:type="simple" xlink:href="https://hal.science/search/index/?q=*&amp;authFullName_s=Bertrand Bacqué">Bertrand Bacqué</text:a></text:p>
              <text:p text:style-name="Normal"><text:span>Colloque du master Penser le cinéma</text:span><text:span>, Département de langue et de littérature francaises modernes; Faculté des Lettres de l’UNIGE, Nov 2013, Genève, Suisse</text:span></text:p>
              <text:p text:style-name="Normal"><text:span>Communication dans un congrès</text:span></text:p>
              <text:p text:style-name="Normal"><text:a xlink:type="simple" xlink:href="https://hal.science/hal-03011509v1">hal-0301150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677fd" table:style-name="b677fd">
          <table:table-column table:style-name="b677fd.0"/>
          <table:table-row>
            <table:table-cell office:value-type="string">
              <text:p text:style-name="Normal"><text:a xlink:type="simple" xlink:href="https://hal.science/hal-02966655v1">Montage. Une anthologie (1913-2018)</text:a></text:p>
              <text:p text:style-name="Normal"><text:a xlink:type="simple" xlink:href="https://hal.science/search/index/?q=*&amp;authFullName_s=Olivier Zuchuat">Olivier Zuchuat</text:a><text:span>,</text:span><text:a xlink:type="simple" xlink:href="https://hal.science/search/index/?q=*&amp;authFullName_s=Bertrand Bacqué">Bertrand Bacqué</text:a><text:span>,</text:span><text:a xlink:type="simple" xlink:href="https://hal.science/search/index/?q=*&amp;authFullName_s=Lucrezia Lippi">Lucrezia Lippi</text:a><text:span>,</text:span><text:a xlink:type="simple" xlink:href="https://hal.science/search/index/?q=*&amp;authFullName_s=Serge Margel">Serge Margel</text:a></text:p>
              <text:p text:style-name="Normal"><text:span>HEAD; MAMCO, 576p., 2018, 9782940159970</text:span></text:p>
              <text:p text:style-name="Normal"><text:span>Ouvrages</text:span></text:p>
              <text:p text:style-name="Normal"><text:a xlink:type="simple" xlink:href="https://hal.science/hal-02966655v1">hal-0296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BACQUÉ</dc:title>
    <dc:subject/>
    <dc:description>CV</dc:description>
    <dc:creator/>
    <dc:date>2026-05-31T10:34:36.000</dc:date>
    <meta:generator>PHPWord</meta:generator>
    <meta:initial-creator>CCSD</meta:initial-creator>
    <meta:creation-date>2026-05-31T10:34:36.000</meta:creation-date>
    <meta:keyword/>
    <meta:user-defined meta:name="Category"/>
    <meta:user-defined meta:name="Company"/>
    <meta:user-defined meta:name="Manager"/>
  </office:meta>
</office:document-meta>
</file>