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c4c" style:family="table">
      <style:table-properties style:rel-width="100" table:align="center"/>
    </style:style>
    <style:style style:name="e69c4c.0" style:family="table-column">
      <style:table-column-properties style:column-width="0.00cm"/>
    </style:style>
    <style:style style:name="a0d001" style:family="table">
      <style:table-properties style:rel-width="100" table:align="center"/>
    </style:style>
    <style:style style:name="a0d001.0" style:family="table-column">
      <style:table-column-properties style:column-width="0.00cm"/>
    </style:style>
    <style:style style:name="ab1d4f" style:family="table">
      <style:table-properties style:rel-width="100" table:align="center"/>
    </style:style>
    <style:style style:name="ab1d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BANNWAR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bannwarth">bertrand-bannwart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e69c4c" table:style-name="e69c4c">
          <table:table-column table:style-name="e69c4c.0"/>
          <table:table-row>
            <table:table-cell office:value-type="string">
              <text:p text:style-name="Normal"><text:a xlink:type="simple" xlink:href="https://hal.science/hal-04328266v1">FEM-BEM modeling of nonlinear magnetoelectric effects in heterogeneous composite structures</text:a></text:p>
              <text:p text:style-name="Normal"><text:a xlink:type="simple" xlink:href="https://hal.science/search/index/?q=*&amp;authFullName_s=A. Urdaneta-Calzadilla">A. Urdaneta-Calzadilla</text:a><text:span>,</text:span><text:a xlink:type="simple" xlink:href="https://hal.science/search/index/?q=*&amp;authFullName_s=N. Galopin">N. Galopin</text:a><text:span>,</text:span><text:a xlink:type="simple" xlink:href="https://hal.science/search/index/?q=*&amp;authFullName_s=I. Niyonzima">I.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. Meunier">G. Meunier</text:a><text:span>et al.</text:span></text:p>
              <text:p text:style-name="Normal"><text:span>IEEE Transactions on Magnetics</text:span><text:span>, 2024, 60 (3),<text:s/></text:span><text:a xlink:type="simple" xlink:href="https://dx.doi.org/10.1109/TMAG.2023.3339088">⟨10.1109/TMAG.2023.3339088⟩</text:a></text:p>
              <text:p text:style-name="Normal"><text:span>Article dans une revue</text:span></text:p>
              <text:p text:style-name="Normal"><text:a xlink:type="simple" xlink:href="https://hal.science/hal-04328266v1">hal-043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18v1">Transient Modelling of Corrosion Protection Systems with BEM-Electrical Circuit Hybrid Model</text:a></text:p>
              <text:p text:style-name="Normal"><text:a xlink:type="simple" xlink:href="https://hal.science/search/index/?q=*&amp;authFullName_s=Michaël Nale">Michaël Nal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Brahim Ramdane">Brahim Ramdane</text:a><text:span>et al.</text:span></text:p>
              <text:p text:style-name="Normal"><text:span>IEEE Transactions on Magnetics</text:span><text:span>, 2023, 59 (5),<text:s/></text:span><text:a xlink:type="simple" xlink:href="https://dx.doi.org/10.1109/TMAG.2023.3255979">⟨10.1109/TMAG.2023.3255979⟩</text:a></text:p>
              <text:p text:style-name="Normal"><text:span>Article dans une revue</text:span></text:p>
              <text:p text:style-name="Normal"><text:a xlink:type="simple" xlink:href="https://hal.science/hal-04026218v1">hal-040262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752v1">Modeling of Magnetoelectric Effects in Composite structures by FEM-BEM coupling</text:a></text:p>
              <text:p text:style-name="Normal"><text:a xlink:type="simple" xlink:href="https://hal.science/search/index/?q=*&amp;authFullName_s=Alberto Urdaneta-Calzadilla">Alberto Urdaneta-Calzadill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Gerard Meunier">Gerard Meunier</text:a><text:span>et al.</text:span></text:p>
              <text:p text:style-name="Normal"><text:span>IEEE Transactions on Magnetics</text:span><text:span>, 2023, 59 (5),<text:s/></text:span><text:a xlink:type="simple" xlink:href="https://dx.doi.org/10.1109/TMAG.2023.3235211">⟨10.1109/TMAG.2023.3235211⟩</text:a></text:p>
              <text:p text:style-name="Normal"><text:span>Article dans une revue</text:span></text:p>
              <text:p text:style-name="Normal"><text:a xlink:type="simple" xlink:href="https://cnrs.hal.science/hal-03933752v1">hal-0393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71v2">A FEM-BEM coupling strategy for the modeling of magnetoelectric effects in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 Galopin">N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 Bannwarth">B Bannwarth</text:a><text:span>et al.</text:span></text:p>
              <text:p text:style-name="Normal"><text:span>Engineering Analysis with Boundary Elements</text:span><text:span>, 2023, 151, pp.41-55.<text:s/></text:span><text:a xlink:type="simple" xlink:href="https://dx.doi.org/10.1016/j.enganabound.2023.02.034">⟨10.1016/j.enganabound.2023.02.034⟩</text:a></text:p>
              <text:p text:style-name="Normal"><text:span>Article dans une revue</text:span></text:p>
              <text:p text:style-name="Normal"><text:a xlink:type="simple" xlink:href="https://hal.science/hal-03798171v2">hal-03798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41v1">3D BEM Formulations for Eddy Current Problems with Multiply Connected Domains and Circuit Coupling</text:a></text:p>
              <text:p text:style-name="Normal"><text:a xlink:type="simple" xlink:href="https://hal.science/search/index/?q=*&amp;authFullName_s=Quang-Anh Phan">Quang-Anh Pha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/text:p>
              <text:p text:style-name="Normal"><text:span>IEEE Transactions on Magnetics</text:span><text:span>, 2022, 58 (4),<text:s/></text:span><text:a xlink:type="simple" xlink:href="https://dx.doi.org/10.1109/TMAG.2019.2954323">⟨10.1109/TMAG.2019.2954323⟩</text:a></text:p>
              <text:p text:style-name="Normal"><text:span>Article dans une revue</text:span></text:p>
              <text:p text:style-name="Normal"><text:a xlink:type="simple" xlink:href="https://hal.science/hal-03013841v1">hal-030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19v1">A New Strategy for Automatic Coupling Between the Inductive PEEC Method and an Integral Electrostatic Formulation</text:a></text:p>
              <text:p text:style-name="Normal"><text:a xlink:type="simple" xlink:href="https://hal.science/search/index/?q=*&amp;authFullName_s=Quang-Anh Phan">Quang-Anh Phan</text:a><text:span>,</text:span><text:a xlink:type="simple" xlink:href="https://hal.science/search/index/?q=*&amp;authFullName_s=Gerard Meunier">Ge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/text:p>
              <text:p text:style-name="Normal"><text:span>IEEE Transactions on Electromagnetic Compatibility</text:span><text:span>, 2022, 4 (2), pp.506-515.<text:s/></text:span><text:a xlink:type="simple" xlink:href="https://dx.doi.org/10.1109/TEMC.2021.3114511">⟨10.1109/TEMC.2021.3114511⟩</text:a></text:p>
              <text:p text:style-name="Normal"><text:span>Article dans une revue</text:span></text:p>
              <text:p text:style-name="Normal"><text:a xlink:type="simple" xlink:href="https://hal.science/hal-03381319v1">hal-0338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851v1">Error estimation and adaptive mesh refinement for the unstructured inductive PEEC formulation</text:a></text:p>
              <text:p text:style-name="Normal"><text:a xlink:type="simple" xlink:href="https://hal.science/search/index/?q=*&amp;authFullName_s=Kouceila Alkama">Kouceila Alkama</text:a><text:span>,</text:span><text:a xlink:type="simple" xlink:href="https://hal.science/search/index/?q=*&amp;authFullName_s=Gerard Meunier">Ge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text:span>et al.</text:span></text:p>
              <text:p text:style-name="Normal"><text:span>IEEE Transactions on Magnetics</text:span><text:span>, 2022, 58 (3),<text:s/></text:span><text:a xlink:type="simple" xlink:href="https://dx.doi.org/10.1109/TMAG.2021.3137657">⟨10.1109/TMAG.2021.3137657⟩</text:a></text:p>
              <text:p text:style-name="Normal"><text:span>Article dans une revue</text:span></text:p>
              <text:p text:style-name="Normal"><text:a xlink:type="simple" xlink:href="https://hal.science/hal-03502851v1">hal-035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53v1">A Flux-based Inverse Integral Formulation for Steel Shell Magnetization Identification</text:a></text:p>
              <text:p text:style-name="Normal"><text:a xlink:type="simple" xlink:href="https://hal.science/search/index/?q=*&amp;authFullName_s=G. Chavin-Collin">G. Chavin-Collin</text:a><text:span>,</text:span><text:a xlink:type="simple" xlink:href="https://hal.science/search/index/?q=*&amp;authFullName_s=B. Bannwarth">B. Bannwarth</text:a><text:span>,</text:span><text:a xlink:type="simple" xlink:href="https://hal.science/search/index/?q=*&amp;authFullName_s=D. Cavallera">D. Cavallera</text:a><text:span>,</text:span><text:a xlink:type="simple" xlink:href="https://hal.science/search/index/?q=*&amp;authFullName_s=O. Chadebec">O. Chadebec</text:a><text:span>,</text:span><text:a xlink:type="simple" xlink:href="https://hal.science/search/index/?q=*&amp;authFullName_s=N. Galopin">N. Galopin</text:a><text:span>et al.</text:span></text:p>
              <text:p text:style-name="Normal"><text:span>Journal of Magnetism and Magnetic Materials</text:span><text:span>, 2021, 538, pp.168275.<text:s/></text:span><text:a xlink:type="simple" xlink:href="https://dx.doi.org/10.1016/j.jmmm.2021.168275">⟨10.1016/j.jmmm.2021.168275⟩</text:a></text:p>
              <text:p text:style-name="Normal"><text:span>Article dans une revue</text:span></text:p>
              <text:p text:style-name="Normal"><text:a xlink:type="simple" xlink:href="https://hal.science/hal-03294453v1">hal-032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78v1">Unstructured–PEEC Method for Thin Electromagnetic Media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Laurent Krähenbühl">Laurent Krähenbühl</text:a><text:span>et al.</text:span></text:p>
              <text:p text:style-name="Normal"><text:span>IEEE Transactions on Magnetics</text:span><text:span>, 2020, 56 (1),<text:s/></text:span><text:a xlink:type="simple" xlink:href="https://dx.doi.org/10.1109/TMAG.2019.2951016">⟨10.1109/TMAG.2019.2951016⟩</text:a></text:p>
              <text:p text:style-name="Normal"><text:span>Article dans une revue</text:span></text:p>
              <text:p text:style-name="Normal"><text:a xlink:type="simple" xlink:href="https://hal.science/hal-02338778v1">hal-023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208v1">Unstructured PEEC Method with the use of Surface Impedance Boundary Condition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Q.-A Phan">Q.-A Pha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 M Guichon">J M Guichon</text:a><text:span>,</text:span><text:a xlink:type="simple" xlink:href="https://hal.science/search/index/?q=*&amp;authFullName_s=B Bannwarth">B Bannwarth</text:a><text:span>et al.</text:span></text:p>
              <text:p text:style-name="Normal"><text:span>COMPEL: The International Journal for Computation and Mathematics in Electrical and Electronic Engineering</text:span><text:span>, 2020, 39 (5), pp.1017-1030.<text:s/></text:span><text:a xlink:type="simple" xlink:href="https://dx.doi.org/10.1108/COMPEL-01-2020-0023">⟨10.1108/COMPEL-01-2020-0023⟩</text:a></text:p>
              <text:p text:style-name="Normal"><text:span>Article dans une revue</text:span></text:p>
              <text:p text:style-name="Normal"><text:a xlink:type="simple" xlink:href="https://hal.science/hal-02991208v1">hal-029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02v1">An Integral Face Formulation for Thin Non-Conductive Magnetic Regions</text:a></text:p>
              <text:p text:style-name="Normal"><text:a xlink:type="simple" xlink:href="https://hal.science/search/index/?q=*&amp;authFullName_s=G. Chavin-Collin">G. Chavin-Collin</text:a><text:span>,</text:span><text:a xlink:type="simple" xlink:href="https://hal.science/search/index/?q=*&amp;authFullName_s=B. Bannwarth">B. Bannwarth</text:a><text:span>,</text:span><text:a xlink:type="simple" xlink:href="https://hal.science/search/index/?q=*&amp;authFullName_s=D. Cavallera">D. Cavaller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. Galopin">N. Galopin</text:a><text:span>et al.</text:span></text:p>
              <text:p text:style-name="Normal"><text:span>IEEE Transactions on Magnetics</text:span><text:span>, 2019, 55 (6),<text:s/></text:span><text:a xlink:type="simple" xlink:href="https://dx.doi.org/10.1109/TMAG.2019.2895959">⟨10.1109/TMAG.2019.2895959⟩</text:a></text:p>
              <text:p text:style-name="Normal"><text:span>Article dans une revue</text:span></text:p>
              <text:p text:style-name="Normal"><text:a xlink:type="simple" xlink:href="https://hal.science/hal-02350902v1">hal-023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03v1">Fault Identification on a Fuel Cell by 3-D Current Density Reconstruction From External Magnetic Field Measurements</text:a></text:p>
              <text:p text:style-name="Normal"><text:a xlink:type="simple" xlink:href="https://hal.science/search/index/?q=*&amp;authFullName_s=Lyes Ifrek">Lyes Ifrek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Sebastien Rosini">Sebastien Rosini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Yann Bultel">Yann Bultel</text:a><text:span>et al.</text:span></text:p>
              <text:p text:style-name="Normal"><text:span>IEEE Transactions on Magnetics</text:span><text:span>, 2019, 55 (6), pp.6200705.<text:s/></text:span><text:a xlink:type="simple" xlink:href="https://dx.doi.org/10.1109/TMAG.2019.2895755">⟨10.1109/TMAG.2019.2895755⟩</text:a></text:p>
              <text:p text:style-name="Normal"><text:span>Article dans une revue</text:span></text:p>
              <text:p text:style-name="Normal"><text:a xlink:type="simple" xlink:href="https://hal.science/hal-02350903v1">hal-0235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12v2">3D eddy currents computation by BEM using the modified magnetic vector potential and the reduced magnetic scalar potential</text:a></text:p>
              <text:p text:style-name="Normal"><text:a xlink:type="simple" xlink:href="https://hal.science/search/index/?q=*&amp;authFullName_s=Quang-Anh Phan">Quang-Anh Pha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‐michel Guichon">Jean‐michel Guichon</text:a><text:span>,</text:span><text:a xlink:type="simple" xlink:href="https://hal.science/search/index/?q=*&amp;authFullName_s=Bertrand Bannwarth">Bertrand Bannwarth</text:a></text:p>
              <text:p text:style-name="Normal"><text:span>International Journal of Numerical Modelling: Electronic Networks, Devices and Fields</text:span><text:span>, 2019, 33 (5),<text:s/></text:span><text:a xlink:type="simple" xlink:href="https://dx.doi.org/10.1002/jnm.2642">⟨10.1002/jnm.2642⟩</text:a></text:p>
              <text:p text:style-name="Normal"><text:span>Article dans une revue</text:span></text:p>
              <text:p text:style-name="Normal"><text:a xlink:type="simple" xlink:href="https://hal.science/hal-02364312v2">hal-02364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69v1">Generalized PEEC Analysis of Inductive Coupling Phenomena in a Transmission Line Right-of-Way</text:a></text:p>
              <text:p text:style-name="Normal"><text:a xlink:type="simple" xlink:href="https://hal.science/search/index/?q=*&amp;authFullName_s=L. Blattner Martinho">L. Blattner Martinho</text:a><text:span>,</text:span><text:a xlink:type="simple" xlink:href="https://hal.science/search/index/?q=*&amp;authFullName_s=J. Siau">J. Siau</text:a><text:span>,</text:span><text:a xlink:type="simple" xlink:href="https://hal.science/search/index/?q=*&amp;authFullName_s=B. Bannwarth">B. Bannwarth</text:a><text:span>,</text:span><text:a xlink:type="simple" xlink:href="https://hal.science/search/index/?q=*&amp;authFullName_s=J. -M. Guichon">J. -M. Guichon</text:a><text:span>,</text:span><text:a xlink:type="simple" xlink:href="https://hal.science/search/index/?q=*&amp;authFullName_s=Olivier Chadebec">Olivier Chadebec</text:a><text:span>et al.</text:span></text:p>
              <text:p text:style-name="Normal"><text:span>IEEE Transactions on Magnetics</text:span><text:span>, 2016, 52 (3),<text:s/></text:span><text:a xlink:type="simple" xlink:href="https://dx.doi.org/10.1109/TMAG.2015.2470249">⟨10.1109/TMAG.2015.2470249⟩</text:a></text:p>
              <text:p text:style-name="Normal"><text:span>Article dans une revue</text:span></text:p>
              <text:p text:style-name="Normal"><text:a xlink:type="simple" xlink:href="https://hal.science/hal-02277769v1">hal-0227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66v1">A-T Volume Integral Formulations for Solving Electromagnetic Problems in the Frequency Domain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Vinh Le-Van">Vinh Le-Van</text:a><text:span>,</text:span><text:a xlink:type="simple" xlink:href="https://hal.science/search/index/?q=*&amp;authFullName_s=Jonathan Siau">Jonathan Siau</text:a><text:span>et al.</text:span></text:p>
              <text:p text:style-name="Normal"><text:span>IEEE Transactions on Magnetics</text:span><text:span>, 2016, 52 (3),<text:s/></text:span><text:a xlink:type="simple" xlink:href="https://dx.doi.org/10.1109/TMAG.2015.2496243">⟨10.1109/TMAG.2015.2496243⟩</text:a></text:p>
              <text:p text:style-name="Normal"><text:span>Article dans une revue</text:span></text:p>
              <text:p text:style-name="Normal"><text:a xlink:type="simple" xlink:href="https://hal.science/hal-02277766v1">hal-0227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62v1">The Adaptive Cross Approximation Technique for a Volume Integral Equation Method Applied to Nonlinear Magnetostatic Problems</text:a></text:p>
              <text:p text:style-name="Normal"><text:a xlink:type="simple" xlink:href="https://hal.science/search/index/?q=*&amp;authFullName_s=Vinh Le-Van">Vinh Le-Va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Anthony Carpentier">Anthony Carpent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et al.</text:span></text:p>
              <text:p text:style-name="Normal"><text:span>IEEE Transactions on Magnetics</text:span><text:span>, 2014, 50 (2), pp.445-448.<text:s/></text:span><text:a xlink:type="simple" xlink:href="https://dx.doi.org/10.1109/TMAG.2013.2281568">⟨10.1109/TMAG.2013.2281568⟩</text:a></text:p>
              <text:p text:style-name="Normal"><text:span>Article dans une revue</text:span></text:p>
              <text:p text:style-name="Normal"><text:a xlink:type="simple" xlink:href="https://hal.science/hal-02277362v1">hal-0227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87v1">Resolution of Nonlinear Magnetostatic Problems With a Volume Integral Method Using the Magnetic Scalar Potential</text:a></text:p>
              <text:p text:style-name="Normal"><text:a xlink:type="simple" xlink:href="https://hal.science/search/index/?q=*&amp;authFullName_s=Anthony Carpentier">Anthony Carpent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Bertrand Bannwarth">Bertrand Bannwarth</text:a></text:p>
              <text:p text:style-name="Normal"><text:span>IEEE Transactions on Magnetics</text:span><text:span>, 2013, pp.1685-1688.<text:s/></text:span><text:a xlink:type="simple" xlink:href="https://dx.doi.org/10.1109/TMAG.2013.2241750">⟨10.1109/TMAG.2013.2241750⟩</text:a></text:p>
              <text:p text:style-name="Normal"><text:span>Article dans une revue</text:span></text:p>
              <text:p text:style-name="Normal"><text:a xlink:type="simple" xlink:href="https://hal.science/hal-00822687v1">hal-00822687v1</text:a></text:p>
            </table:table-cell>
          </table:table-row>
        </table:table>
        <text:p text:style-name="P14"/>
        <text:p text:style-name="Heading2"><text:span text:style-name="T6">Communication dans un congrès (30)</text:span></text:p>
        <text:p text:style-name="P16"/>
        <table:table table:name="a0d001" table:style-name="a0d001">
          <table:table-column table:style-name="a0d001.0"/>
          <table:table-row>
            <table:table-cell office:value-type="string">
              <text:p text:style-name="Normal"><text:a xlink:type="simple" xlink:href="https://hal.science/hal-05135464v1">Tensor compression of volume integral operators in Discontinuous Galerkin</text:a></text:p>
              <text:p text:style-name="Normal"><text:a xlink:type="simple" xlink:href="https://hal.science/search/index/?q=*&amp;authFullName_s=Anthony Torosyan">Anthony Torosya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érard Meunier">Gérard Meunier</text:a><text:span>et al.</text:span></text:p>
              <text:p text:style-name="Normal"><text:span>25th International Conference on the Computation of Electromagnetic Fields (COMPUMAG'2025)</text:span><text:span>, Jun 2025, Napoli, Italy</text:span></text:p>
              <text:p text:style-name="Normal"><text:span>Communication dans un congrès</text:span></text:p>
              <text:p text:style-name="Normal"><text:a xlink:type="simple" xlink:href="https://hal.science/hal-05135464v1">hal-051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86v1">Discontinuous Galerkin Discretization of a Volume Integral Eddy Current Problem</text:a></text:p>
              <text:p text:style-name="Normal"><text:a xlink:type="simple" xlink:href="https://hal.science/search/index/?q=*&amp;authFullName_s=Anthony Torosyan">Anthony Torosya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érard Meunier">Gérard Meunier</text:a><text:span>et al.</text:span></text:p>
              <text:p text:style-name="Normal"><text:span>2025 25th International Conference on the Computation of Electromagnetic Fields (COMPUMAG)</text:span><text:span>, Jun 2025, Naples, France. pp.1-6,<text:s/></text:span><text:a xlink:type="simple" xlink:href="https://dx.doi.org/10.1109/COMPUMAG60611.2025.11421281">⟨10.1109/COMPUMAG60611.2025.11421281⟩</text:a></text:p>
              <text:p text:style-name="Normal"><text:span>Communication dans un congrès</text:span></text:p>
              <text:p text:style-name="Normal"><text:a xlink:type="simple" xlink:href="https://hal.science/hal-05548286v1">hal-055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458v1">Volume integral eddy current problem as a Friedrichs’ system</text:a></text:p>
              <text:p text:style-name="Normal"><text:a xlink:type="simple" xlink:href="https://hal.science/search/index/?q=*&amp;authFullName_s=Anthony Torosyan">Anthony Torosya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érard Meunier">Gérard Meunier</text:a><text:span>et al.</text:span></text:p>
              <text:p text:style-name="Normal"><text:span>25th International Conference on the Computation of Electromagnetic Fields (COMPUMAG'2025)</text:span><text:span>, Jun 2025, Napoli, Italy</text:span></text:p>
              <text:p text:style-name="Normal"><text:span>Communication dans un congrès</text:span></text:p>
              <text:p text:style-name="Normal"><text:a xlink:type="simple" xlink:href="https://hal.science/hal-05135458v1">hal-051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03v1">Un couplage FEM-BEM multiphysique pour la modélisation de structures composites à effets magnétoélectriqu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et al.</text:span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644003v1">hal-046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41v1">Compression tensorielle d'opérateurs intégraux en électromagnétisme basse fréquence : Premiers essais numériques</text:a></text:p>
              <text:p text:style-name="Normal"><text:a xlink:type="simple" xlink:href="https://hal.science/search/index/?q=*&amp;authFullName_s=Anthony Torosyan">Anthony Torosya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Gérard Meunier">Gérard Meunier</text:a><text:span>et al.</text:span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644041v1">hal-0464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77v1">FEM-BEM modeling of nonlinear magnetoelectric effects in heterogeneous composite structures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et al.</text:span></text:p>
              <text:p text:style-name="Normal"><text:span>24th International Conference on the Computation of Electromagnetic Fields (Compumag'2023)</text:span><text:span>, Jun 2023, Kyoto (Japan), Japan</text:span></text:p>
              <text:p text:style-name="Normal"><text:span>Communication dans un congrès</text:span></text:p>
              <text:p text:style-name="Normal"><text:a xlink:type="simple" xlink:href="https://hal.science/hal-04114177v1">hal-041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688v1">Hybrid snapshots-Steklov BEM basis to identify hull corrosion states from nearby electric field measurements</text:a></text:p>
              <text:p text:style-name="Normal"><text:a xlink:type="simple" xlink:href="https://hal.science/search/index/?q=*&amp;authFullName_s=François Tavernier">François Taver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Arnaud Guibert">Arnaud Guibert</text:a><text:span>et al.</text:span></text:p>
              <text:p text:style-name="Normal"><text:span>17th International Workshop on Optimization and Inverse Problems in Electromagnetism (OIPE'2023)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214688v1">hal-0421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22v1">Modeling of magnetoelectric effects in composite structures by FEM-BEM coupling</text:a></text:p>
              <text:p text:style-name="Normal"><text:a xlink:type="simple" xlink:href="https://hal.science/search/index/?q=*&amp;authFullName_s=A Urdaneta-Calzadilla">A Urdaneta-Calzadill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Innocent Niyonzima">Innocent Niyonzima</text:a><text:span>,</text:span><text:a xlink:type="simple" xlink:href="https://hal.science/search/index/?q=*&amp;authFullName_s=Gerard Meunier">Gerard Meunier</text:a><text:span>et al.</text:span></text:p>
              <text:p text:style-name="Normal"><text:span>20th Biennial IEEE Conference on Electromagnetic Field Computation (IEEE-CEFC'2022)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3808722v1">hal-038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85v1">Adaptive mesh procedure for the unstructured inductive PEEC formulation</text:a></text:p>
              <text:p text:style-name="Normal"><text:a xlink:type="simple" xlink:href="https://hal.science/search/index/?q=*&amp;authFullName_s=Kouceila Alkama">Kouceila Alkama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text:span>et al.</text:span></text:p>
              <text:p text:style-name="Normal"><text:span>23rd Conference on the Computation of Electromagnetic Fields COMPUMAG 2021</text:span><text:span>, Jan 2022, Cancun (Online), Mexico</text:span></text:p>
              <text:p text:style-name="Normal"><text:span>Communication dans un congrès</text:span></text:p>
              <text:p text:style-name="Normal"><text:a xlink:type="simple" xlink:href="https://hal.science/hal-03553885v1">hal-035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78v1">Computational Strategies Improvement for the Generalized PEEC Method</text:a></text:p>
              <text:p text:style-name="Normal"><text:a xlink:type="simple" xlink:href="https://hal.science/search/index/?q=*&amp;authFullName_s=Jean Michel Guichon">Jean Michel Guichon</text:a><text:span>,</text:span><text:a xlink:type="simple" xlink:href="https://hal.science/search/index/?q=*&amp;authFullName_s=Kouceila Alkama">Kouceila Alkama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et al.</text:span></text:p>
              <text:p text:style-name="Normal"><text:span>The 2020 19thBiennial IEEE Conference on Electromagnetic Field Computation (CEFC'2020)</text:span><text:span>, Nov 2020, Pisa, Italy.<text:s/></text:span><text:a xlink:type="simple" xlink:href="https://dx.doi.org/10.1109/CEFC46938.2020.9451292">⟨10.1109/CEFC46938.2020.9451292⟩</text:a></text:p>
              <text:p text:style-name="Normal"><text:span>Communication dans un congrès</text:span></text:p>
              <text:p text:style-name="Normal"><text:a xlink:type="simple" xlink:href="https://hal.science/hal-03052278v1">hal-030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44v1">Transient Modelling of Corrosion Protection Systems with a Coupled BEM-Electrical Circuit Approach</text:a></text:p>
              <text:p text:style-name="Normal"><text:a xlink:type="simple" xlink:href="https://hal.science/search/index/?q=*&amp;authFullName_s=Michaël Nale">Michaël Nal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Brahim Ramdane">Brahim Ramdane</text:a><text:span>et al.</text:span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264844v1">hal-0326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05v1">Unstructured - PEEC Method with the use of Surface Impedance Condition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Quang Anh Phan">Quang Anh Pha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 Michel Guichon">Jean Michel Guichon</text:a><text:span>,</text:span><text:a xlink:type="simple" xlink:href="https://hal.science/search/index/?q=*&amp;authFullName_s=Bertrand Bannwarth">Bertrand Bannwarth</text:a></text:p>
              <text:p text:style-name="Normal"><text:span>19th edition of International Symposium on Electromagnetic Fields in Mechatronics, Electrical and Electronic Engineering (ISEF 2019)</text:span><text:span>, 2019, Nancy, France</text:span></text:p>
              <text:p text:style-name="Normal"><text:span>Communication dans un congrès</text:span></text:p>
              <text:p text:style-name="Normal"><text:a xlink:type="simple" xlink:href="https://hal.science/hal-03032105v1">hal-030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99v1">Numerical Approach Including the Winding Impact for Electrical Machine Vibration Analysis</text:a></text:p>
              <text:p text:style-name="Normal"><text:a xlink:type="simple" xlink:href="https://hal.science/search/index/?q=*&amp;authFullName_s=Liming Huang">Liming Huang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Bertrand Bannwarth">Bertrand Bannwarth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79699v1">hal-0227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373v1">3D BEM Formulations for Eddy Current Problems with Multiply Connected Domains and Circuit Coupling</text:a></text:p>
              <text:p text:style-name="Normal"><text:a xlink:type="simple" xlink:href="https://hal.science/search/index/?q=*&amp;authFullName_s=Quang Anh Phan">Quang Anh Pha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/text:p>
              <text:p text:style-name="Normal"><text:span>Compumag 2019 : 22nd International Conference on the Computation of Electromagnetic Field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79373v1">hal-022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19v1">An Inverse Integral Formulation for Steel Shell Magnetization Identification</text:a></text:p>
              <text:p text:style-name="Normal"><text:a xlink:type="simple" xlink:href="https://hal.science/search/index/?q=*&amp;authFullName_s=Gireg Chavin-Collin">Gireg Chavin-Colli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Didier Cavallera">Didier Cavaller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et al.</text:span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78819v1">hal-0227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83v1">Unstructured–PEEC Method for Thin Electromagnetic Media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Laurent Krähenbühl">Laurent Krähenbühl</text:a><text:span>et al.</text:span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064483v1">hal-020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350v1">BEM-FEM formulation based on magnetic vector and scalar potentials for eddy current problems</text:a></text:p>
              <text:p text:style-name="Normal"><text:a xlink:type="simple" xlink:href="https://hal.science/search/index/?q=*&amp;authFullName_s=Quang-Anh Phan">Quang-Anh Pha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/text:p>
              <text:p text:style-name="Normal"><text:span>2019 19th International Symposium on Electromagnetic Fields in Mechatronics, Electrical and Electronic Engineering (ISEF)</text:span><text:span>, Aug 2019, Nancy, France.<text:s/></text:span><text:a xlink:type="simple" xlink:href="https://dx.doi.org/10.1109/ISEF45929.2019.9096899">⟨10.1109/ISEF45929.2019.9096899⟩</text:a></text:p>
              <text:p text:style-name="Normal"><text:span>Communication dans un congrès</text:span></text:p>
              <text:p text:style-name="Normal"><text:a xlink:type="simple" xlink:href="https://hal.science/hal-03823350v1">hal-038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200v1">A New Inverse Integral Formulation for Thin Regions Magnetization Identification</text:a></text:p>
              <text:p text:style-name="Normal"><text:a xlink:type="simple" xlink:href="https://hal.science/search/index/?q=*&amp;authFullName_s=Gireg Chavin-Collin">Gireg Chavin-Colli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Didier Cavallera">Didier Cavaller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Nicolas Galopin">Nicolas Galopin</text:a><text:span>et al.</text:span></text:p>
              <text:p text:style-name="Normal"><text:span>15th International Workshop on Optimization and Inverse Problems in Electromagnetism (OIPE'2018)</text:span><text:span>, 2018, Hall in Tirol, Austria</text:span></text:p>
              <text:p text:style-name="Normal"><text:span>Communication dans un congrès</text:span></text:p>
              <text:p text:style-name="Normal"><text:a xlink:type="simple" xlink:href="https://hal.science/hal-02331200v1">hal-0233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05v1">Boundary Element Method for 3D Eddy Current Problems With a Conductive Thin Layer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B. Bannwarth">B. Bannwarth</text:a><text:span>,</text:span><text:a xlink:type="simple" xlink:href="https://hal.science/search/index/?q=*&amp;authFullName_s=O. Chadebec">O. Chadebec</text:a><text:span>,</text:span><text:a xlink:type="simple" xlink:href="https://hal.science/search/index/?q=*&amp;authFullName_s=G. Meunier">G. Meunier</text:a><text:span>,</text:span><text:a xlink:type="simple" xlink:href="https://hal.science/search/index/?q=*&amp;authFullName_s=Jean-René Poirier">Jean-René Poirier</text:a><text:span>et al.</text:span></text:p>
              <text:p text:style-name="Normal"><text:span>9th European Conference on Numerical Methods in Electromagnetics (NUMELEC 2017), Nov. 15-17, 2017, Paris (FRANCE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937805v1">hal-0393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92v1">Formulation intégrale de volume en potentiel vecteur magnétique pour les problèmes magnétostatiques non linéaires en présence d'aimant permanent</text:a></text:p>
              <text:p text:style-name="Normal"><text:a xlink:type="simple" xlink:href="https://hal.science/search/index/?q=*&amp;authFullName_s=Vinh Le Van">Vinh Le Va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/text:p>
              <text:p text:style-name="Normal"><text:span>NUMELEC 2015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1163192v1">hal-0116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90v1">A generalized PEEC Analysis of Inductive Coupling Phenomena in a Transmission Line Right-of-Way</text:a></text:p>
              <text:p text:style-name="Normal"><text:a xlink:type="simple" xlink:href="https://hal.science/search/index/?q=*&amp;authFullName_s=L. Blattner Martinho">L. Blattner Martinho</text:a><text:span>,</text:span><text:a xlink:type="simple" xlink:href="https://hal.science/search/index/?q=*&amp;authFullName_s=Jonathan Siau">Jonathan Siau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Chadebec">Olivier Chadebec</text:a><text:span>et al.</text:span></text:p>
              <text:p text:style-name="Normal"><text:span>20th Compumag Conference on the Computation of Electromagnetic Fields, 2015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1173990v1">hal-0117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87v1">Formulations intégrales de volume en électromagnétisme basées sur une approche circuit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Vinh Le Van">Vinh Le Van</text:a><text:span>,</text:span><text:a xlink:type="simple" xlink:href="https://hal.science/search/index/?q=*&amp;authFullName_s=Thanh Trung Nguyen">Thanh Trung Nguyen</text:a><text:span>et al.</text:span></text:p>
              <text:p text:style-name="Normal"><text:span>NUMELEC 2015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1163587v1">hal-0116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01v1">Formulation intégrale de volume en potentiel vecteur magnétique pour les problèmes magnétostatiques non linéaires en présence d'aimant permanent</text:a></text:p>
              <text:p text:style-name="Normal"><text:a xlink:type="simple" xlink:href="https://hal.science/search/index/?q=*&amp;authFullName_s=Vinh Le Van">Vinh Le Va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rtrand Bannwarth">Bertrand Bannwarth</text:a></text:p>
              <text:p text:style-name="Normal"><text:span>NUMELEC 2015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1167401v1">hal-011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25v1">Parallelization on GPU of Mesh Generation Using Dynamic Bubble System</text:a></text:p>
              <text:p text:style-name="Normal"><text:a xlink:type="simple" xlink:href="https://hal.science/search/index/?q=*&amp;authFullName_s=van Quang Dinh">van Quang Dinh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Yves Maréchal">Yves Maréchal</text:a></text:p>
              <text:p text:style-name="Normal"><text:span>The 16thBiennial IEEE Conference on Electromagnetic Field Computation (CEFC 2014)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1001825v1">hal-010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17v1">The Adaptive Cross Approximation Technique for Volume Integral Method Applied to Nonlinear Magnetostatic Problems</text:a></text:p>
              <text:p text:style-name="Normal"><text:a xlink:type="simple" xlink:href="https://hal.science/search/index/?q=*&amp;authFullName_s=Bertrand Bannwarth">Bertrand Bannwarth</text:a><text:span>,</text:span><text:a xlink:type="simple" xlink:href="https://hal.science/search/index/?q=*&amp;authFullName_s=Anthony Carpentier">Anthony Carpentier</text:a><text:span>,</text:span><text:a xlink:type="simple" xlink:href="https://hal.science/search/index/?q=*&amp;authFullName_s=Vinh Le Van">Vinh Le Va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et al.</text:span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science/hal-00842517v1">hal-008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64v1">The Adaptive Cross Approximation Technique for the Integral Method in Magnetostatic</text:a></text:p>
              <text:p text:style-name="Normal"><text:a xlink:type="simple" xlink:href="https://hal.science/search/index/?q=*&amp;authFullName_s=Vinh Le Van">Vinh Le Va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Anthony Carpentier">Anthony Carpentier</text:a><text:span>,</text:span><text:a xlink:type="simple" xlink:href="https://hal.science/search/index/?q=*&amp;authFullName_s=Jean-Michel Guichon">Jean-Michel Guichon</text:a><text:span>et al.</text:span></text:p>
              <text:p text:style-name="Normal"><text:span>EMF'2013</text:span><text:span>, Apr 2013, Bruges, Belgium</text:span></text:p>
              <text:p text:style-name="Normal"><text:span>Communication dans un congrès</text:span></text:p>
              <text:p text:style-name="Normal"><text:a xlink:type="simple" xlink:href="https://hal.science/hal-00819864v1">hal-008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41v1">Compression par ondelettes de formulations intégrales sur architecture GPGPU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noît Delinchant">Benoît Delinchant</text:a><text:span>et al.</text:span></text:p>
              <text:p text:style-name="Normal"><text:span>Conférence Européenne sur les Méthodes Numériques en Electromagnétisme (NUMELEC 2012)</text:span><text:span>, Jul 2012, Marseille, France</text:span></text:p>
              <text:p text:style-name="Normal"><text:span>Communication dans un congrès</text:span></text:p>
              <text:p text:style-name="Normal"><text:a xlink:type="simple" xlink:href="https://hal.science/hal-00716441v1">hal-007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38v1">Compression matricielle ACA de formulations intégrales en potentiels</text:a></text:p>
              <text:p text:style-name="Normal"><text:a xlink:type="simple" xlink:href="https://hal.science/search/index/?q=*&amp;authFullName_s=Bertrand Bannwarth">Bertrand Bannwarth</text:a><text:span>,</text:span><text:a xlink:type="simple" xlink:href="https://hal.science/search/index/?q=*&amp;authFullName_s=Anthony Carpentier">Anthony Carpent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Vinh Le Van">Vinh Le Van</text:a></text:p>
              <text:p text:style-name="Normal"><text:span>NUMELEC 2012 : 7ème Conférence Européenne sur les Méthodes Numériques en Electromagnétisme</text:span><text:span>, Jul 2012, Marseille, France</text:span></text:p>
              <text:p text:style-name="Normal"><text:span>Communication dans un congrès</text:span></text:p>
              <text:p text:style-name="Normal"><text:a xlink:type="simple" xlink:href="https://hal.science/hal-00716938v1">hal-007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07v1">Wavelet and block matrices compression of an integral method problem on General Purpose GPU (GPGPU) architecture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noît Delinchant">Benoît Delinchant</text:a><text:span>et al.</text:span></text:p>
              <text:p text:style-name="Normal"><text:span>CEFC 2012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0819307v1">hal-008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93v1">JCuda vectorized and parallelized computation strategy for solving integral equations in electromagnetism on a standard personal computer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Paul Yonnet">Jean-Paul Yonnet</text:a><text:span>et al.</text:span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10893v1">hal-00610893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ab1d4f" table:style-name="ab1d4f">
          <table:table-column table:style-name="ab1d4f.0"/>
          <table:table-row>
            <table:table-cell office:value-type="string">
              <text:p text:style-name="Normal"><text:a xlink:type="simple" xlink:href="https://hal.science/hal-05548273v1">Tensor-Train Compression of a Volume Integral Eddy Current Problem in Discontinuous Galerkin</text:a></text:p>
              <text:p text:style-name="Normal"><text:a xlink:type="simple" xlink:href="https://hal.science/search/index/?q=*&amp;authFullName_s=Anthony Torosyan">Anthony Torosyan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érard Meunier">Gérard Meun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8273v1">hal-05548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BANNWARTH</dc:title>
    <dc:subject/>
    <dc:description>CV</dc:description>
    <dc:creator/>
    <dc:date>2026-05-27T20:42:11.000</dc:date>
    <meta:generator>PHPWord</meta:generator>
    <meta:initial-creator>CCSD</meta:initial-creator>
    <meta:creation-date>2026-05-27T20:42:11.000</meta:creation-date>
    <meta:keyword/>
    <meta:user-defined meta:name="Category"/>
    <meta:user-defined meta:name="Company"/>
    <meta:user-defined meta:name="Manager"/>
  </office:meta>
</office:document-meta>
</file>