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c19" style:family="table">
      <style:table-properties style:rel-width="100" table:align="center"/>
    </style:style>
    <style:style style:name="30cc19.0" style:family="table-column">
      <style:table-column-properties style:column-width="0.00cm"/>
    </style:style>
    <style:style style:name="7a6335" style:family="table">
      <style:table-properties style:rel-width="100" table:align="center"/>
    </style:style>
    <style:style style:name="7a6335.0" style:family="table-column">
      <style:table-column-properties style:column-width="0.00cm"/>
    </style:style>
    <style:style style:name="44bb34" style:family="table">
      <style:table-properties style:rel-width="100" table:align="center"/>
    </style:style>
    <style:style style:name="44bb34.0" style:family="table-column">
      <style:table-column-properties style:column-width="0.00cm"/>
    </style:style>
    <style:style style:name="f8e7dc" style:family="table">
      <style:table-properties style:rel-width="100" table:align="center"/>
    </style:style>
    <style:style style:name="f8e7dc.0" style:family="table-column">
      <style:table-column-properties style:column-width="0.00cm"/>
    </style:style>
    <style:style style:name="58dff2" style:family="table">
      <style:table-properties style:rel-width="100" table:align="center"/>
    </style:style>
    <style:style style:name="58dff2.0" style:family="table-column">
      <style:table-column-properties style:column-width="0.00cm"/>
    </style:style>
    <style:style style:name="a8689c" style:family="table">
      <style:table-properties style:rel-width="100" table:align="center"/>
    </style:style>
    <style:style style:name="a8689c.0" style:family="table-column">
      <style:table-column-properties style:column-width="0.00cm"/>
    </style:style>
    <style:style style:name="33b595" style:family="table">
      <style:table-properties style:rel-width="100" table:align="center"/>
    </style:style>
    <style:style style:name="33b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30cc19" table:style-name="30cc19">
          <table:table-column table:style-name="30cc19.0"/>
          <table:table-row>
            <table:table-cell office:value-type="string">
              <text:p text:style-name="Normal"><text:a xlink:type="simple" xlink:href="https://hal.science/hal-05542664v1">No dislocation rate gap between single and two-stage revisions with a cementless Dual Mobility Cup</text:a></text:p>
              <text:p text:style-name="Normal"><text:a xlink:type="simple" xlink:href="https://hal.science/search/index/?q=*&amp;authFullName_s=Justine Bidard">Justine Bidard</text:a><text:span>,</text:span><text:a xlink:type="simple" xlink:href="https://hal.science/search/index/?q=*&amp;authFullName_s=Nory Elhadjene">Nory Elhadjene</text:a><text:span>,</text:span><text:a xlink:type="simple" xlink:href="https://hal.science/search/index/?q=*&amp;authFullName_s=Nicolas Zadel">Nicolas Zadel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Frédéric Farizon">Frédéric Farizon</text:a><text:span>et al.</text:span></text:p>
              <text:p text:style-name="Normal"><text:span>SICOT-J</text:span><text:span>, 2026, 12, pp.11.<text:s/></text:span><text:a xlink:type="simple" xlink:href="https://dx.doi.org/10.1051/sicotj/2025033">⟨10.1051/sicotj/2025033⟩</text:a></text:p>
              <text:p text:style-name="Normal"><text:span>Article dans une revue</text:span></text:p>
              <text:p text:style-name="Normal"><text:a xlink:type="simple" xlink:href="https://hal.science/hal-05542664v1">hal-0554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336v1">Antibiotic prophylaxis in orthopedic and trauma surgery</text:a></text:p>
              <text:p text:style-name="Normal"><text:a xlink:type="simple" xlink:href="https://hal.science/search/index/?q=*&amp;authFullName_s=Claire Roger">Claire Roger</text:a><text:span>,</text:span><text:a xlink:type="simple" xlink:href="https://hal.science/search/index/?q=*&amp;authFullName_s=Julie Lourtet">Julie Lourtet</text:a><text:span>,</text:span><text:a xlink:type="simple" xlink:href="https://hal.science/search/index/?q=*&amp;authFullName_s=Christophe Aveline">Christophe Avelin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Michel Carles">Michel Carles</text:a><text:span>et al.</text:span></text:p>
              <text:p text:style-name="Normal"><text:span>Anaesthesia Critical Care &amp; Pain Medicine</text:span><text:span>, 2026, pp.101756.<text:s/></text:span><text:a xlink:type="simple" xlink:href="https://dx.doi.org/10.1016/j.accpm.2026.101756">⟨10.1016/j.accpm.2026.101756⟩</text:a></text:p>
              <text:p text:style-name="Normal"><text:span>Article dans une revue</text:span></text:p>
              <text:p text:style-name="Normal"><text:a xlink:type="simple" xlink:href="https://hal.science/hal-05585336v1">hal-055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97v1">Two-stage exchange of infected total hip arthroplasty with a dual-mobility cup is associated with a low instability rate</text:a></text:p>
              <text:p text:style-name="Normal"><text:a xlink:type="simple" xlink:href="https://hal.science/search/index/?q=*&amp;authFullName_s=Nicolas Zadel">Nicolas Zadel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Frédéric Farizon">Frédéric Farizon</text:a><text:span>et al.</text:span></text:p>
              <text:p text:style-name="Normal"><text:span>SICOT-J</text:span><text:span>, 2025, 11, pp.19.<text:s/></text:span><text:a xlink:type="simple" xlink:href="https://dx.doi.org/10.1051/sicotj/2025013">⟨10.1051/sicotj/2025013⟩</text:a></text:p>
              <text:p text:style-name="Normal"><text:span>Article dans une revue</text:span></text:p>
              <text:p text:style-name="Normal"><text:a xlink:type="simple" xlink:href="https://hal.science/hal-05000097v1">hal-0500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96v1">Single-stage surgery with antibiotic-loaded hydrogel-coated implants versus two-stage surgery for chronic periprosthetic hip joint infection in French tertiary referral hospitals: the SINBIOSE-H non-inferiority, randomised, controlled trial study protocol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Celine Cazorla">Celine Cazorla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Carine Labruyere">Carine Labruyere</text:a><text:span>,</text:span><text:a xlink:type="simple" xlink:href="https://hal.science/search/index/?q=*&amp;authFullName_s=Céline Chapelle">Céline Chapelle</text:a><text:span>et al.</text:span></text:p>
              <text:p text:style-name="Normal"><text:span>BMJ Open</text:span><text:span>, 2025, 15 (2), pp.e085146.<text:s/></text:span><text:a xlink:type="simple" xlink:href="https://dx.doi.org/10.1136/bmjopen-2024-085146">⟨10.1136/bmjopen-2024-0851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96v1">hal-050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50v1">Femoral Malpositioning of Anterolateral Ligament Reconstruction Is a Significant Risk Factor for Anterior Cruciate Ligament Graft Failure</text:a></text:p>
              <text:p text:style-name="Normal"><text:a xlink:type="simple" xlink:href="https://hal.science/search/index/?q=*&amp;authFullName_s=Andrea Pintore">Andrea Pintore</text:a><text:span>,</text:span><text:a xlink:type="simple" xlink:href="https://hal.science/search/index/?q=*&amp;authFullName_s=Cyril Brossier">Cyril Brossier</text:a><text:span>,</text:span><text:a xlink:type="simple" xlink:href="https://hal.science/search/index/?q=*&amp;authFullName_s=Pierre-Henri Vermorel">Pierre-Henri Vermorel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Thomas Neri">Thomas Neri</text:a><text:span>et al.</text:span></text:p>
              <text:p text:style-name="Normal"><text:span>The American Journal of Sports Medicine</text:span><text:span>, 2025, 53 (13), pp.3116-3123.<text:s/></text:span><text:a xlink:type="simple" xlink:href="https://dx.doi.org/10.1177/03635465251376586">⟨10.1177/03635465251376586⟩</text:a></text:p>
              <text:p text:style-name="Normal"><text:span>Article dans une revue</text:span></text:p>
              <text:p text:style-name="Normal"><text:a xlink:type="simple" xlink:href="https://hal.science/hal-05285050v1">hal-0528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74v1">Perioperative Patient Blood Management (excluding obstetrics): Guidelines from the French National Authority for Health</text:a></text:p>
              <text:p text:style-name="Normal"><text:a xlink:type="simple" xlink:href="https://hal.science/search/index/?q=*&amp;authFullName_s=Alexandre Theissen">Alexandre Theissen</text:a><text:span>,</text:span><text:a xlink:type="simple" xlink:href="https://hal.science/search/index/?q=*&amp;authFullName_s=Gilles Folléa">Gilles Folléa</text:a><text:span>,</text:span><text:a xlink:type="simple" xlink:href="https://hal.science/search/index/?q=*&amp;authFullName_s=Frédéric Garban">Frédéric Garban</text:a><text:span>,</text:span><text:a xlink:type="simple" xlink:href="https://hal.science/search/index/?q=*&amp;authFullName_s=Monique Carlier">Monique Carlier</text:a><text:span>,</text:span><text:a xlink:type="simple" xlink:href="https://hal.science/search/index/?q=*&amp;authFullName_s=Silvia Pontone">Silvia Pontone</text:a><text:span>et al.</text:span></text:p>
              <text:p text:style-name="Normal"><text:span>Anaesthesia Critical Care &amp; Pain Medicine</text:span><text:span>, 2024, 43 (5), pp.101404.<text:s/></text:span><text:a xlink:type="simple" xlink:href="https://dx.doi.org/10.1016/j.accpm.2024.101404">⟨10.1016/j.accpm.2024.1014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74v1">hal-050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27v1">Zirconia ageing is related to total hip arthroplasty aseptic loosening. A study of 45 retrieved zirconia head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Juliana Uribe">Juliana Uribe</text:a><text:span>,</text:span><text:a xlink:type="simple" xlink:href="https://hal.science/search/index/?q=*&amp;authFullName_s=Manon Launay">Manon Launay</text:a><text:span>,</text:span><text:a xlink:type="simple" xlink:href="https://hal.science/search/index/?q=*&amp;authFullName_s=Jean-Luc Aurelle">Jean-Luc Aurelle</text:a><text:span>,</text:span><text:a xlink:type="simple" xlink:href="https://hal.science/search/index/?q=*&amp;authFullName_s=Rémi Philippot">Rémi Philippot</text:a><text:span>et al.</text:span></text:p>
              <text:p text:style-name="Normal"><text:span>Orthopaedics &amp; Traumatology: Surgery &amp; Research</text:span><text:span>, 2024, 110 (8), pp.103991.<text:s/></text:span><text:a xlink:type="simple" xlink:href="https://dx.doi.org/10.1016/j.otsr.2024.103991">⟨10.1016/j.otsr.2024.1039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27v1">hal-050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41v1">Optimized decision algorithm for the microbiological diagnosis of osteoarticular infections in adults using synovial fluid samples: a prospective study in two French hospitals including 423 samples of synovial fluid</text:a></text:p>
              <text:p text:style-name="Normal"><text:a xlink:type="simple" xlink:href="https://hal.science/search/index/?q=*&amp;authFullName_s=Céline Dupieux">Céline Dupieux</text:a><text:span>,</text:span><text:a xlink:type="simple" xlink:href="https://hal.science/search/index/?q=*&amp;authFullName_s=Ghislaine Descours">Ghislaine Descours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Yvonne Benito">Yvonne Benito</text:a><text:span>et al.</text:span></text:p>
              <text:p text:style-name="Normal"><text:span>Journal of Bone and Joint Infection</text:span><text:span>, 2024, 9 (1), pp.37-48.<text:s/></text:span><text:a xlink:type="simple" xlink:href="https://dx.doi.org/10.5194/jbji-9-37-2024">⟨10.5194/jbji-9-37-2024⟩</text:a></text:p>
              <text:p text:style-name="Normal"><text:span>Article dans une revue</text:span></text:p>
              <text:p text:style-name="Normal"><text:a xlink:type="simple" xlink:href="https://hal.science/hal-04608341v1">hal-046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36v1">Antibiotic Prophylaxis in One-Stage Revision of Septic Total Knee Arthroplasty: A Scoping Review</text:a></text:p>
              <text:p text:style-name="Normal"><text:a xlink:type="simple" xlink:href="https://hal.science/search/index/?q=*&amp;authFullName_s=Carlo Ciccullo">Carlo Ciccull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Luca Farinelli">Luca Farinelli</text:a><text:span>,</text:span><text:a xlink:type="simple" xlink:href="https://hal.science/search/index/?q=*&amp;authFullName_s=Antonio Gigante">Antonio Gigante</text:a><text:span>,</text:span><text:a xlink:type="simple" xlink:href="https://hal.science/search/index/?q=*&amp;authFullName_s=Rémi Philippot">Rémi Philippot</text:a><text:span>et al.</text:span></text:p>
              <text:p text:style-name="Normal"><text:span>Antibiotics</text:span><text:span>, 2023, 12 (3), pp.606.<text:s/></text:span><text:a xlink:type="simple" xlink:href="https://dx.doi.org/10.3390/antibiotics12030606">⟨10.3390/antibiotics12030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36v1">hal-0505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42v1">Masquelet's induced membrane technique associated with Reamer Irrigation Aspiration grafting and intramedullary Nailing (MaRIAN) for chronic diaphyseal osteomyelitis of the lower limb</text:a></text:p>
              <text:p text:style-name="Normal"><text:a xlink:type="simple" xlink:href="https://hal.science/search/index/?q=*&amp;authFullName_s=Marianne Cuvillier">Marianne Cuvillier</text:a><text:span>,</text:span><text:a xlink:type="simple" xlink:href="https://hal.science/search/index/?q=*&amp;authFullName_s=Jean-François Meucci">Jean-François Meucci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Thomas Neri">Thomas Neri</text:a><text:span>et al.</text:span></text:p>
              <text:p text:style-name="Normal"><text:span>Orthopaedics &amp; Traumatology: Surgery &amp; Research</text:span><text:span>, 2022, 108 (7), pp.103395.<text:s/></text:span><text:a xlink:type="simple" xlink:href="https://dx.doi.org/10.1016/j.otsr.2022.103395">⟨10.1016/j.otsr.2022.1033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42v1">hal-050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24v1">Conception de système embarqué sur cible FPGA : une approche par compétences</text:a></text:p>
              <text:p text:style-name="Normal"><text:a xlink:type="simple" xlink:href="https://hal.science/search/index/?q=*&amp;authFullName_s=Vincent Frick">Vincent Frick</text:a><text:span>,</text:span><text:a xlink:type="simple" xlink:href="https://hal.science/search/index/?q=*&amp;authFullName_s=Bertrand Boyer">Bertrand Boyer</text:a></text:p>
              <text:p text:style-name="Normal"><text:span>Journal sur l'enseignement des sciences et technologies de l'information et des systèmes</text:span><text:span>, 2022, 21, pp.1022.<text:s/></text:span><text:a xlink:type="simple" xlink:href="https://dx.doi.org/10.1051/j3ea/20221022">⟨10.1051/j3ea/20221022⟩</text:a></text:p>
              <text:p text:style-name="Normal"><text:span>Article dans une revue</text:span></text:p>
              <text:p text:style-name="Normal"><text:a xlink:type="simple" xlink:href="https://hal.science/hal-04046524v1">hal-040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78v1">Survival and complications of total hip arthroplasty using third-generation dual-mobility cups with non-cross-linked polyethylene liners in patients younger than 55 years</text:a></text:p>
              <text:p text:style-name="Normal"><text:a xlink:type="simple" xlink:href="https://hal.science/search/index/?q=*&amp;authFullName_s=Chloé Viricel">Chloé Viricel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éric Farizon">Frédéric Farizon</text:a><text:span>,</text:span><text:a xlink:type="simple" xlink:href="https://hal.science/search/index/?q=*&amp;authFullName_s=Thomas Neri">Thomas Neri</text:a></text:p>
              <text:p text:style-name="Normal"><text:span>Orthopaedics &amp; Traumatology: Surgery &amp; Research</text:span><text:span>, 2022, 108 (2), pp.103208.<text:s/></text:span><text:a xlink:type="simple" xlink:href="https://dx.doi.org/10.1016/j.otsr.2022.103208">⟨10.1016/j.otsr.2022.103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78v1">hal-050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69v1">Optimal Combination of Femoral Tunnel Orientation in Anterior Cruciate Ligament Reconstruction Using an Inside-out Femoral Technique Combined With an Anterolateral Extra-articular Reconstruction</text:a></text:p>
              <text:p text:style-name="Normal"><text:a xlink:type="simple" xlink:href="https://hal.science/search/index/?q=*&amp;authFullName_s=Alban Stordeur">Alban Stordeur</text:a><text:span>,</text:span><text:a xlink:type="simple" xlink:href="https://hal.science/search/index/?q=*&amp;authFullName_s=Sylvain Grange">Sylvain Grange</text:a><text:span>,</text:span><text:a xlink:type="simple" xlink:href="https://hal.science/search/index/?q=*&amp;authFullName_s=Elvire Servien">Elvire Servien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Antonio Klasan">Antonio Klasan</text:a><text:span>et al.</text:span></text:p>
              <text:p text:style-name="Normal"><text:span>The American Journal of Sports Medicine</text:span><text:span>, 2022, 50 (5), pp.1205-1214.<text:s/></text:span><text:a xlink:type="simple" xlink:href="https://dx.doi.org/10.1177/03635465221078326">⟨10.1177/036354652210783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69v1">hal-050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30v1">What Are the Sonographic Outcomes of Acute Achilles Tendon Rupture? Nonoperative Versus Surgical Repair?</text:a></text:p>
              <text:p text:style-name="Normal"><text:a xlink:type="simple" xlink:href="https://hal.science/search/index/?q=*&amp;authFullName_s=Marc Braccagni">Marc Braccagni</text:a><text:span>,</text:span><text:a xlink:type="simple" xlink:href="https://hal.science/search/index/?q=*&amp;authFullName_s=Sylvain Grange">Sylvain Grange</text:a><text:span>,</text:span><text:a xlink:type="simple" xlink:href="https://hal.science/search/index/?q=*&amp;authFullName_s=Aubin Arcade">Aubin Arcade</text:a><text:span>,</text:span><text:a xlink:type="simple" xlink:href="https://hal.science/search/index/?q=*&amp;authFullName_s=Antonio Klasan">Antonio Klasan</text:a><text:span>,</text:span><text:a xlink:type="simple" xlink:href="https://hal.science/search/index/?q=*&amp;authFullName_s=Bertrand Boyer">Bertrand Boyer</text:a><text:span>et al.</text:span></text:p>
              <text:p text:style-name="Normal"><text:span>Surgical Technology International</text:span><text:span>, 2021, 39, pp.427-432.<text:s/></text:span><text:a xlink:type="simple" xlink:href="https://dx.doi.org/10.52198/21.STI.39.SO1505">⟨10.52198/21.STI.39.SO15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30v1">hal-050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22v1">Methods and probability of success after early revision of prosthetic joint infections with debridement, antibiotics and implant retention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Céline Cazorla">Céline Cazorla</text:a></text:p>
              <text:p text:style-name="Normal"><text:span>Orthopaedics &amp; Traumatology: Surgery &amp; Research</text:span><text:span>, 2021, 107 (1), pp.102774.<text:s/></text:span><text:a xlink:type="simple" xlink:href="https://dx.doi.org/10.1016/j.otsr.2020.102774">⟨10.1016/j.otsr.2020.1027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22v1">hal-0505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66v1">Salmonella infection after anterior cruciate ligament reconstruction: A case report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Margaux Dehon">Margaux Dehon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Celine Cazorla">Celine Cazorla</text:a><text:span>,</text:span><text:a xlink:type="simple" xlink:href="https://hal.science/search/index/?q=*&amp;authFullName_s=Sven Putnis">Sven Putnis</text:a><text:span>et al.</text:span></text:p>
              <text:p text:style-name="Normal"><text:span>World Journal of Orthopedics</text:span><text:span>, 2021, 12 (4), pp.246-253.<text:s/></text:span><text:a xlink:type="simple" xlink:href="https://dx.doi.org/10.5312/wjo.v12.i4.246">⟨10.5312/wjo.v12.i4.2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66v1">hal-0505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44v1">Low Revision Rates at More Than 10 Years for Dual-Mobility Cups Cemented Into Cages in Complex Revision Total Hip Arthroplasty</text:a></text:p>
              <text:p text:style-name="Normal"><text:a xlink:type="simple" xlink:href="https://hal.science/search/index/?q=*&amp;authFullName_s=Gary Sayac">Gary Sayac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Loïc Schneider">Loïc Schneid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éric Farizon">Frédéric Farizon</text:a><text:span>et al.</text:span></text:p>
              <text:p text:style-name="Normal"><text:span>The Journal of Arthroplasty</text:span><text:span>, 2020, 35 (2), pp.513 - 519.<text:s/></text:span><text:a xlink:type="simple" xlink:href="https://dx.doi.org/10.1016/j.arth.2019.08.058">⟨10.1016/j.arth.2019.08.058⟩</text:a></text:p>
              <text:p text:style-name="Normal"><text:span>Article dans une revue</text:span></text:p>
              <text:p text:style-name="Normal"><text:a xlink:type="simple" xlink:href="https://hal.science/hal-03489844v1">hal-034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13v1">Exploring radiation hardness of PEPITES, a new transparent charged particle beam profiler</text:a></text:p>
              <text:p text:style-name="Normal"><text:a xlink:type="simple" xlink:href="https://hal.science/search/index/?q=*&amp;authFullName_s=S. Elidrissi-Moubtassim">S. Elidrissi-Moubtass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et al.</text:span></text:p>
              <text:p text:style-name="Normal"><text:span>Nuclear Instruments and Methods in Physics Research Section B: Beam Interactions with Materials and Atoms</text:span><text:span>, 2020, 466, pp.8-11.<text:s/></text:span><text:a xlink:type="simple" xlink:href="https://dx.doi.org/10.1016/j.nimb.2020.01.003">⟨10.1016/j.nimb.2020.01.003⟩</text:a></text:p>
              <text:p text:style-name="Normal"><text:span>Article dans une revue</text:span></text:p>
              <text:p text:style-name="Normal"><text:a xlink:type="simple" xlink:href="https://hal.science/hal-02467213v1">hal-024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58v1">Dual mobility cups for total hip arthroplasty: tips and tricks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Cécile Batailler">Cécile Batailler</text:a><text:span>,</text:span><text:a xlink:type="simple" xlink:href="https://hal.science/search/index/?q=*&amp;authFullName_s=Antonio Klasan">Antonio Klasan</text:a><text:span>,</text:span><text:a xlink:type="simple" xlink:href="https://hal.science/search/index/?q=*&amp;authFullName_s=Sebastien Lustig">Sebastien Lustig</text:a><text:span>et al.</text:span></text:p>
              <text:p text:style-name="Normal"><text:span>SICOT-J</text:span><text:span>, 2020, 6, 11p.<text:s/></text:span><text:a xlink:type="simple" xlink:href="https://dx.doi.org/10.1051/sicotj/2020018">⟨10.1051/sicotj/2020018⟩</text:a></text:p>
              <text:p text:style-name="Normal"><text:span>Article dans une revue</text:span></text:p>
              <text:p text:style-name="Normal"><text:a xlink:type="simple" xlink:href="https://hal.science/hal-03157658v1">hal-031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76v1">Duration of rifampin therapy is a key determinant of improved outcomes in early-onset acute prosthetic joint infection due to Staphylococcus treated with a debridement, antibiotics and implant retention (DAIR): a retrospective multicenter study in France</text:a></text:p>
              <text:p text:style-name="Normal"><text:a xlink:type="simple" xlink:href="https://hal.science/search/index/?q=*&amp;authFullName_s=Agathe Becker">Agathe Becker</text:a><text:span>,</text:span><text:a xlink:type="simple" xlink:href="https://hal.science/search/index/?q=*&amp;authFullName_s=L Kreitmann">L Kreitmann</text:a><text:span>,</text:span><text:a xlink:type="simple" xlink:href="https://hal.science/search/index/?q=*&amp;authFullName_s=C Triffaut-Fillit">C Triffaut-Fillit</text:a><text:span>,</text:span><text:a xlink:type="simple" xlink:href="https://hal.science/search/index/?q=*&amp;authFullName_s=Florent Valour">Florent Valour</text:a><text:span>,</text:span><text:a xlink:type="simple" xlink:href="https://hal.science/search/index/?q=*&amp;authFullName_s=E Mabrut">E Mabrut</text:a><text:span>et al.</text:span></text:p>
              <text:p text:style-name="Normal"><text:span>Journal of Bone and Joint Infection</text:span><text:span>, 2020, 5 (1), pp.28-34.<text:s/></text:span><text:a xlink:type="simple" xlink:href="https://dx.doi.org/10.7150/jbji.40333">⟨10.7150/jbji.40333⟩</text:a></text:p>
              <text:p text:style-name="Normal"><text:span>Article dans une revue</text:span></text:p>
              <text:p text:style-name="Normal"><text:a xlink:type="simple" xlink:href="https://hal.science/hal-03156376v1">hal-031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90v1">Dual mobility cups in total hip arthroplasty after failed internal fixation of proximal femoral fractures</text:a></text:p>
              <text:p text:style-name="Normal"><text:a xlink:type="simple" xlink:href="https://hal.science/search/index/?q=*&amp;authFullName_s=Sandrine Boulat">Sandrine Boulat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éric Farizon">Frédéric Farizon</text:a></text:p>
              <text:p text:style-name="Normal"><text:span>Orthopaedics &amp; Traumatology: Surgery &amp; Research</text:span><text:span>, 2019, 105, pp.491 - 495.<text:s/></text:span><text:a xlink:type="simple" xlink:href="https://dx.doi.org/10.1016/j.otsr.2019.01.014">⟨10.1016/j.otsr.2019.01.014⟩</text:a></text:p>
              <text:p text:style-name="Normal"><text:span>Article dans une revue</text:span></text:p>
              <text:p text:style-name="Normal"><text:a xlink:type="simple" xlink:href="https://hal.science/hal-03484990v1">hal-034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63v1">Contemporary rotating hinge arthroplasty can safely be recommended in complex primary surgery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Pierre-Emmanuel Papin">Pierre-Emmanuel Papin</text:a><text:span>,</text:span><text:a xlink:type="simple" xlink:href="https://hal.science/search/index/?q=*&amp;authFullName_s=Pierre Martz">Pierre Martz</text:a><text:span>,</text:span><text:a xlink:type="simple" xlink:href="https://hal.science/search/index/?q=*&amp;authFullName_s=Gualter Vaz">Gualter Vaz</text:a><text:span>et al.</text:span></text:p>
              <text:p text:style-name="Normal"><text:span>Knee Surgery, Sports Traumatology, Arthroscopy</text:span><text:span>, 2019, 28 (6), pp.1780-1788.<text:s/></text:span><text:a xlink:type="simple" xlink:href="https://dx.doi.org/10.1007/s00167-019-05589-x">⟨10.1007/s00167-019-0558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63v1">hal-050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78v1">What are the influencing factors on hip and knee arthroplasty survival? Prospective cohort study on 63619 arthroplastie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Barbara Bordini">Barbara Bordini</text:a><text:span>,</text:span><text:a xlink:type="simple" xlink:href="https://hal.science/search/index/?q=*&amp;authFullName_s=Dalila Caputo">Dalila Caput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Susanna Stea">Susanna Stea</text:a><text:span>et al.</text:span></text:p>
              <text:p text:style-name="Normal"><text:span>Orthopaedics &amp; Traumatology: Surgery &amp; Research</text:span><text:span>, 2019, 105, pp.1251 - 1256.<text:s/></text:span><text:a xlink:type="simple" xlink:href="https://dx.doi.org/10.1016/j.otsr.2019.07.020">⟨10.1016/j.otsr.2019.07.020⟩</text:a></text:p>
              <text:p text:style-name="Normal"><text:span>Article dans une revue</text:span></text:p>
              <text:p text:style-name="Normal"><text:a xlink:type="simple" xlink:href="https://hal.science/hal-03489178v1">hal-034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09v1">Prothèse totale de hanche avec cupule double mobilité après échec d’ostéosynthèse des fractures de l’extrémité proximale du fémur</text:a></text:p>
              <text:p text:style-name="Normal"><text:a xlink:type="simple" xlink:href="https://hal.science/search/index/?q=*&amp;authFullName_s=Sandrine Boulat">Sandrine Boulat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éric Farizon">Frédéric Farizon</text:a></text:p>
              <text:p text:style-name="Normal"><text:span>Revue de Chirurgie Orthopédique et Traumatologique</text:span><text:span>, 2019, 105, pp.333 - 338.<text:s/></text:span><text:a xlink:type="simple" xlink:href="https://dx.doi.org/10.1016/j.rcot.2019.02.025">⟨10.1016/j.rcot.2019.02.025⟩</text:a></text:p>
              <text:p text:style-name="Normal"><text:span>Article dans une revue</text:span></text:p>
              <text:p text:style-name="Normal"><text:a xlink:type="simple" xlink:href="https://hal.science/hal-03485009v1">hal-0348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31v1">A new transparent beam profiler based on secondary electrons emission for hadrontherapy charged particles beams</text:a></text:p>
              <text:p text:style-name="Normal"><text:a xlink:type="simple" xlink:href="https://hal.science/search/index/?q=*&amp;authFullName_s=C. Thiebaux">C. Thiebaux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et al.</text:span></text:p>
              <text:p text:style-name="Normal"><text:span>Physica Medica European Journal of Medical Physics</text:span><text:span>, 2019, 68, pp.42.<text:s/></text:span><text:a xlink:type="simple" xlink:href="https://dx.doi.org/10.1016/j.ejmp.2019.09.149">⟨10.1016/j.ejmp.2019.09.149⟩</text:a></text:p>
              <text:p text:style-name="Normal"><text:span>Article dans une revue</text:span></text:p>
              <text:p text:style-name="Normal"><text:a xlink:type="simple" xlink:href="https://hal.science/hal-03002631v1">hal-030026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121v1">Intraprosthetic dislocation of dual mobility total hip arthroplasty: still occurring?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Jacques Caton">Jacques Caton</text:a><text:span>et al.</text:span></text:p>
              <text:p text:style-name="Normal"><text:span>International Orthopaedics</text:span><text:span>, 2019, 43 (5), pp.1097-1105.<text:s/></text:span><text:a xlink:type="simple" xlink:href="https://dx.doi.org/10.1007/s00264-018-4054-0">⟨10.1007/s00264-018-4054-0⟩</text:a></text:p>
              <text:p text:style-name="Normal"><text:span>Article dans une revue</text:span></text:p>
              <text:p text:style-name="Normal"><text:a xlink:type="simple" xlink:href="https://univ-lyon1.hal.science/hal-02465121v1">hal-024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076v1">Utilisation d’allogreffes morcelées pour la reconstruction des pertes osseuses de l’acétabulum, dans les reprises de PTH : étude française multicentrique nationale de 508 cas, au recul moyen de 8 ans (5–15,5)</text:a></text:p>
              <text:p text:style-name="Normal"><text:a xlink:type="simple" xlink:href="https://hal.science/search/index/?q=*&amp;authFullName_s=Roger Erivan">Roger Erivan</text:a><text:span>,</text:span><text:a xlink:type="simple" xlink:href="https://hal.science/search/index/?q=*&amp;authFullName_s=Pierre-Alain Matthieu">Pierre-Alain Matthieu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Nicolas Reina">Nicolas Reina</text:a><text:span>,</text:span><text:a xlink:type="simple" xlink:href="https://hal.science/search/index/?q=*&amp;authFullName_s=Michel Rhame">Michel Rhame</text:a><text:span>et al.</text:span></text:p>
              <text:p text:style-name="Normal"><text:span>Revue de Chirurgie Orthopédique et Traumatologique</text:span><text:span>, 2019, 105, pp.613 - 622.<text:s/></text:span><text:a xlink:type="simple" xlink:href="https://dx.doi.org/10.1016/j.rcot.2019.05.005">⟨10.1016/j.rcot.2019.05.005⟩</text:a></text:p>
              <text:p text:style-name="Normal"><text:span>Article dans une revue</text:span></text:p>
              <text:p text:style-name="Normal"><text:a xlink:type="simple" xlink:href="https://hal.science/hal-03488076v1">hal-034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64v1">Quels sont les facteurs qui influencent la survie de l’arthroplastie de la hanche et du genou ? Étude prospective de cohorte sur 63 619 arthroplastie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Barbara Bordini">Barbara Bordini</text:a><text:span>,</text:span><text:a xlink:type="simple" xlink:href="https://hal.science/search/index/?q=*&amp;authFullName_s=Dalila Caputo">Dalila Caput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Susanna Stea">Susanna Stea</text:a><text:span>et al.</text:span></text:p>
              <text:p text:style-name="Normal"><text:span>Revue de Chirurgie Orthopédique et Traumatologique</text:span><text:span>, 2019, 105, pp.827 - 833.<text:s/></text:span><text:a xlink:type="simple" xlink:href="https://dx.doi.org/10.1016/j.rcot.2019.09.120">⟨10.1016/j.rcot.2019.09.120⟩</text:a></text:p>
              <text:p text:style-name="Normal"><text:span>Article dans une revue</text:span></text:p>
              <text:p text:style-name="Normal"><text:a xlink:type="simple" xlink:href="https://hal.science/hal-03489164v1">hal-034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45v1">Unilateral versus bilateral total knee arthroplasty: A registry study on survival and risk factor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Barbara Bordini">Barbara Bordini</text:a><text:span>,</text:span><text:a xlink:type="simple" xlink:href="https://hal.science/search/index/?q=*&amp;authFullName_s=Dalila Caputo">Dalila Caput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Susanna Stea">Susanna Stea</text:a><text:span>et al.</text:span></text:p>
              <text:p text:style-name="Normal"><text:span>Orthopaedics &amp; Traumatology: Surgery &amp; Research</text:span><text:span>, 2019, 105, pp.627 - 631.<text:s/></text:span><text:a xlink:type="simple" xlink:href="https://dx.doi.org/10.1016/j.otsr.2019.01.023">⟨10.1016/j.otsr.2019.01.023⟩</text:a></text:p>
              <text:p text:style-name="Normal"><text:span>Article dans une revue</text:span></text:p>
              <text:p text:style-name="Normal"><text:a xlink:type="simple" xlink:href="https://hal.science/hal-03484445v1">hal-034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24v1">Use of morselized allografts for acetabular reconstruction during THA revision: French multicenter study of 508 cases with 8 years’ average follow-up</text:a></text:p>
              <text:p text:style-name="Normal"><text:a xlink:type="simple" xlink:href="https://hal.science/search/index/?q=*&amp;authFullName_s=Roger Erivan">Roger Erivan</text:a><text:span>,</text:span><text:a xlink:type="simple" xlink:href="https://hal.science/search/index/?q=*&amp;authFullName_s=Pierre-Alain Matthieu">Pierre-Alain Matthieu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Nicolas Reina">Nicolas Reina</text:a><text:span>,</text:span><text:a xlink:type="simple" xlink:href="https://hal.science/search/index/?q=*&amp;authFullName_s=Michel Rhame">Michel Rhame</text:a><text:span>et al.</text:span></text:p>
              <text:p text:style-name="Normal"><text:span>Orthopaedics &amp; Traumatology: Surgery &amp; Research</text:span><text:span>, 2019, 105 (5), pp.957-966.<text:s/></text:span><text:a xlink:type="simple" xlink:href="https://dx.doi.org/10.1016/j.otsr.2019.02.025">⟨10.1016/j.otsr.2019.02.025⟩</text:a></text:p>
              <text:p text:style-name="Normal"><text:span>Article dans une revue</text:span></text:p>
              <text:p text:style-name="Normal"><text:a xlink:type="simple" xlink:href="https://hal.science/hal-02409624v1">hal-024096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833v1">Dual mobility acetabular cups for total hip arthroplasty: advantages and drawbacks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Antonio Klasan">Antonio Klasan</text:a><text:span>,</text:span><text:a xlink:type="simple" xlink:href="https://hal.science/search/index/?q=*&amp;authFullName_s=Sven Putnis">Sven Putnis</text:a><text:span>,</text:span><text:a xlink:type="simple" xlink:href="https://hal.science/search/index/?q=*&amp;authFullName_s=Murilo Leie">Murilo Leie</text:a><text:span>et al.</text:span></text:p>
              <text:p text:style-name="Normal"><text:span>Expert Review of Medical Devices</text:span><text:span>, 2018, 15 (11), pp.835--845.<text:s/></text:span><text:a xlink:type="simple" xlink:href="https://dx.doi.org/10.1080/17434440.2018.1538781">⟨10.1080/17434440.2018.1538781⟩</text:a></text:p>
              <text:p text:style-name="Normal"><text:span>Article dans une revue</text:span></text:p>
              <text:p text:style-name="Normal"><text:a xlink:type="simple" xlink:href="https://univ-lyon1.hal.science/hal-02465833v1">hal-024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43v1">Should we expand the indications for the DAIR (debridement, antibiotic therapy, and implant retention) procedure for Staphylococcus aureus prosthetic joint infections? A multicenter retrospective study</text:a></text:p>
              <text:p text:style-name="Normal"><text:a xlink:type="simple" xlink:href="https://hal.science/search/index/?q=*&amp;authFullName_s=O. Lesens">O. Lesens</text:a><text:span>,</text:span><text:a xlink:type="simple" xlink:href="https://hal.science/search/index/?q=*&amp;authFullName_s=T. Ferry">T. Ferry</text:a><text:span>,</text:span><text:a xlink:type="simple" xlink:href="https://hal.science/search/index/?q=*&amp;authFullName_s=E. Forestier">E. Forestier</text:a><text:span>,</text:span><text:a xlink:type="simple" xlink:href="https://hal.science/search/index/?q=*&amp;authFullName_s=E. Botelho-Nevers">E. Botelho-Nevers</text:a><text:span>,</text:span><text:a xlink:type="simple" xlink:href="https://hal.science/search/index/?q=*&amp;authFullName_s=P. Pavese">P. Pavese</text:a><text:span>et al.</text:span></text:p>
              <text:p text:style-name="Normal"><text:span>European Journal of Clinical Microbiology and Infectious Diseases</text:span><text:span>, 2018, 37 (10), pp.1949-1956.<text:s/></text:span><text:a xlink:type="simple" xlink:href="https://dx.doi.org/10.1007/s10096-018-3330-7">⟨10.1007/s10096-018-3330-7⟩</text:a></text:p>
              <text:p text:style-name="Normal"><text:span>Article dans une revue</text:span></text:p>
              <text:p text:style-name="Normal"><text:a xlink:type="simple" xlink:href="https://hal.science/hal-02063743v1">hal-020637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126v1">Correction to: Intraprosthetic dislocation of dual mobility total hip arthroplasty: still occurring?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Jacques Caton">Jacques Caton</text:a><text:span>et al.</text:span></text:p>
              <text:p text:style-name="Normal"><text:span>International Orthopaedics</text:span><text:span>, 2018, 42 (11), pp.2733-2733.<text:s/></text:span><text:a xlink:type="simple" xlink:href="https://dx.doi.org/10.1007/s00264-018-4107-4">⟨10.1007/s00264-018-4107-4⟩</text:a></text:p>
              <text:p text:style-name="Normal"><text:span>Article dans une revue</text:span></text:p>
              <text:p text:style-name="Normal"><text:a xlink:type="simple" xlink:href="https://univ-lyon1.hal.science/hal-02465126v1">hal-024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757v1">Under-corrected knees do not fail more than aligned knees at 8 years in fixed severe valgus total knee replacement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Régis Pailhe">Régis Pailhe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David Eichler">David Eichler</text:a><text:span>,</text:span><text:a xlink:type="simple" xlink:href="https://hal.science/search/index/?q=*&amp;authFullName_s=Franck Remy">Franck Remy</text:a><text:span>et al.</text:span></text:p>
              <text:p text:style-name="Normal"><text:span>Knee Surgery, Sports Traumatology, Arthroscopy</text:span><text:span>, 2018, 26 (11), pp.3386-3394.<text:s/></text:span><text:a xlink:type="simple" xlink:href="https://dx.doi.org/10.1007/s00167-018-4906-6">⟨10.1007/s00167-018-4906-6⟩</text:a></text:p>
              <text:p text:style-name="Normal"><text:span>Article dans une revue</text:span></text:p>
              <text:p text:style-name="Normal"><text:a xlink:type="simple" xlink:href="https://hal.science/hal-02263757v1">hal-0226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60v1">Medial patellofemoral ligament reconstruction with or without tibial tubercle transfer is an effective treatment for patellofemoral instability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David Anthony Parker">David Anthony Parker</text:a><text:span>,</text:span><text:a xlink:type="simple" xlink:href="https://hal.science/search/index/?q=*&amp;authFullName_s=Aaron Beach">Aaron Beach</text:a><text:span>,</text:span><text:a xlink:type="simple" xlink:href="https://hal.science/search/index/?q=*&amp;authFullName_s=Clara Gensac">Clara Gensac</text:a><text:span>,</text:span><text:a xlink:type="simple" xlink:href="https://hal.science/search/index/?q=*&amp;authFullName_s=Bertrand Boyer">Bertrand Boyer</text:a><text:span>et al.</text:span></text:p>
              <text:p text:style-name="Normal"><text:span>Knee Surgery, Sports Traumatology, Arthroscopy</text:span><text:span>, 2018, 27 (3), pp.805-813.<text:s/></text:span><text:a xlink:type="simple" xlink:href="https://dx.doi.org/10.1007/s00167-018-5102-4">⟨10.1007/s00167-018-510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1060v1">hal-050510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148v1">Letter to the Editor on “Contemporary Dual Mobility Head Penetration at Five Years: Concern for the Additional Convex Bearing Surface?”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Antoine Lamotte">Antoine Lamotte</text:a><text:span>,</text:span><text:a xlink:type="simple" xlink:href="https://hal.science/search/index/?q=*&amp;authFullName_s=Rémi Philippot">Rémi Philippot</text:a><text:span>et al.</text:span></text:p>
              <text:p text:style-name="Normal"><text:span>The Journal of Arthroplasty</text:span><text:span>, 2018, 33 (10), pp.3363-3365.<text:s/></text:span><text:a xlink:type="simple" xlink:href="https://dx.doi.org/10.1016/j.arth.2018.06.008">⟨10.1016/j.arth.2018.06.008⟩</text:a></text:p>
              <text:p text:style-name="Normal"><text:span>Article dans une revue</text:span></text:p>
              <text:p text:style-name="Normal"><text:a xlink:type="simple" xlink:href="https://univ-lyon1.hal.science/hal-02465148v1">hal-024651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131v1">Is Cross-Linked Polyethylene an Improvement Over Conventional Ultra-High Molecular Weight Polyethylene in Total Knee Arthroplasty?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Barbara Bordini">Barbara Bordini</text:a><text:span>,</text:span><text:a xlink:type="simple" xlink:href="https://hal.science/search/index/?q=*&amp;authFullName_s=Dalila Caputo">Dalila Caputo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Susanna Stea">Susanna Stea</text:a><text:span>et al.</text:span></text:p>
              <text:p text:style-name="Normal"><text:span>The Journal of Arthroplasty</text:span><text:span>, 2018, 33 (3), pp.908-914.<text:s/></text:span><text:a xlink:type="simple" xlink:href="https://dx.doi.org/10.1016/j.arth.2017.10.005">⟨10.1016/j.arth.2017.10.005⟩</text:a></text:p>
              <text:p text:style-name="Normal"><text:span>Article dans une revue</text:span></text:p>
              <text:p text:style-name="Normal"><text:a xlink:type="simple" xlink:href="https://api.istex.fr/ark:/67375/6H6-0SG7FLDC-V/fulltext.pdf?sid=hal">istex</text:a></text:p>
              <text:p text:style-name="Normal"><text:a xlink:type="simple" xlink:href="https://univ-lyon1.hal.science/hal-02465131v1">hal-024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85v1">Long-term wear of dual mobility total hip replacement cups: explant study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Remi Philippot">Remi Philippot</text:a><text:span>et al.</text:span></text:p>
              <text:p text:style-name="Normal"><text:span>International Orthopaedics</text:span><text:span>, 2018, 42 (1), pp.41-47.<text:s/></text:span><text:a xlink:type="simple" xlink:href="https://dx.doi.org/10.1007/s00264-017-3525-z">⟨10.1007/s00264-017-3525-z⟩</text:a></text:p>
              <text:p text:style-name="Normal"><text:span>Article dans une revue</text:span></text:p>
              <text:p text:style-name="Normal"><text:a xlink:type="simple" xlink:href="https://hal.science/hal-03194085v1">hal-031940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640v1">Results of primary total hip replacement with first generation Bousquet dual mobility socket with more than twenty five years follow up. About a series of two hundred and twelve hips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ederic Farizon">Frederic Farizon</text:a><text:span>,</text:span><text:a xlink:type="simple" xlink:href="https://hal.science/search/index/?q=*&amp;authFullName_s=Bertrand Boyer">Bertrand Boyer</text:a></text:p>
              <text:p text:style-name="Normal"><text:span>International Orthopaedics</text:span><text:span>, 2017, 41 (3), pp.557--561.<text:s/></text:span><text:a xlink:type="simple" xlink:href="https://dx.doi.org/10.1007/s00264-016-3373-2">⟨10.1007/s00264-016-3373-2⟩</text:a></text:p>
              <text:p text:style-name="Normal"><text:span>Article dans une revue</text:span></text:p>
              <text:p text:style-name="Normal"><text:a xlink:type="simple" xlink:href="https://univ-lyon1.hal.science/hal-02465640v1">hal-0246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77v1">The linear penetration rate is not relevant for evaluating wear of dual mobility cups: an explant study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Remi Philippot">Remi Philippot</text:a><text:span>et al.</text:span></text:p>
              <text:p text:style-name="Normal"><text:span>International Orthopaedics</text:span><text:span>, 2017, 41 (3), pp.599-603.<text:s/></text:span><text:a xlink:type="simple" xlink:href="https://dx.doi.org/10.1007/s00264-017-3406-5">⟨10.1007/s00264-017-3406-5⟩</text:a></text:p>
              <text:p text:style-name="Normal"><text:span>Article dans une revue</text:span></text:p>
              <text:p text:style-name="Normal"><text:a xlink:type="simple" xlink:href="https://hal.science/hal-03194077v1">hal-031940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7558v1">The anterolateral ligament: Anatomic implications for its reconstruction</text:a></text:p>
              <text:p text:style-name="Normal"><text:a xlink:type="simple" xlink:href="https://hal.science/search/index/?q=*&amp;authFullName_s=Thomas Neri">Thomas Neri</text:a><text:span>,</text:span><text:a xlink:type="simple" xlink:href="https://hal.science/search/index/?q=*&amp;authFullName_s=Fabien Palpacuer">Fabien Palpacuer</text:a><text:span>,</text:span><text:a xlink:type="simple" xlink:href="https://hal.science/search/index/?q=*&amp;authFullName_s=Rodolphe Testa">Rodolphe Testa</text:a><text:span>,</text:span><text:a xlink:type="simple" xlink:href="https://hal.science/search/index/?q=*&amp;authFullName_s=Florian Bergandi">Florian Bergandi</text:a><text:span>,</text:span><text:a xlink:type="simple" xlink:href="https://hal.science/search/index/?q=*&amp;authFullName_s=Bertrand Boyer">Bertrand Boyer</text:a><text:span>et al.</text:span></text:p>
              <text:p text:style-name="Normal"><text:span>The Knee</text:span><text:span>, 2017, 24 (5), pp.1083--1089.<text:s/></text:span><text:a xlink:type="simple" xlink:href="https://dx.doi.org/10.1016/j.knee.2017.07.001">⟨10.1016/j.knee.2017.07.001⟩</text:a></text:p>
              <text:p text:style-name="Normal"><text:span>Article dans une revue</text:span></text:p>
              <text:p text:style-name="Normal"><text:a xlink:type="simple" xlink:href="https://api.istex.fr/ark:/67375/6H6-71WH98F4-M/fulltext.pdf?sid=hal">istex</text:a></text:p>
              <text:p text:style-name="Normal"><text:a xlink:type="simple" xlink:href="https://univ-lyon1.hal.science/hal-02467558v1">hal-024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7v1">Perturbation of a radially oscillating single-bubble by a micron-sized object</text:a></text:p>
              <text:p text:style-name="Normal"><text:a xlink:type="simple" xlink:href="https://hal.science/search/index/?q=*&amp;authFullName_s=William Montes Quiroz">William Montes Quiroz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B. Boyer">B. Boyer</text:a><text:span>,</text:span><text:a xlink:type="simple" xlink:href="https://hal.science/search/index/?q=*&amp;authFullName_s=Fabienne Espitalier">Fabienne Espitalier</text:a></text:p>
              <text:p text:style-name="Normal"><text:span>Ultrasonics Sonochemistry</text:span><text:span>, 2017, 35 (A), pp.285-293.<text:s/></text:span><text:a xlink:type="simple" xlink:href="https://dx.doi.org/10.1016/j.ultsonch.2016.10.004">⟨10.1016/j.ultsonch.2016.10.004⟩</text:a></text:p>
              <text:p text:style-name="Normal"><text:span>Article dans une revue</text:span></text:p>
              <text:p text:style-name="Normal"><text:a xlink:type="simple" xlink:href="https://hal.science/hal-01619237v1">hal-016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73v1">Understanding wear in dual mobility total hip replacement: first generation explant wear pattern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Remi Philippot">Remi Philippot</text:a><text:span>et al.</text:span></text:p>
              <text:p text:style-name="Normal"><text:span>International Orthopaedics</text:span><text:span>, 2017, 41 (3), pp.529-533.<text:s/></text:span><text:a xlink:type="simple" xlink:href="https://dx.doi.org/10.1007/s00264-016-3362-5">⟨10.1007/s00264-016-3362-5⟩</text:a></text:p>
              <text:p text:style-name="Normal"><text:span>Article dans une revue</text:span></text:p>
              <text:p text:style-name="Normal"><text:a xlink:type="simple" xlink:href="https://hal.science/hal-03194073v1">hal-031940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641v1">Bousquet dual mobility socket for patient under fifty years old. More than twenty year follow-up of one hundred and thirty one hips</text:a></text:p>
              <text:p text:style-name="Normal"><text:a xlink:type="simple" xlink:href="https://hal.science/search/index/?q=*&amp;authFullName_s=Rémi Philippot">Rémi Philippot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Brice Viard">Brice Viard</text:a><text:span>,</text:span><text:a xlink:type="simple" xlink:href="https://hal.science/search/index/?q=*&amp;authFullName_s=Frederic Farizon">Frederic Farizon</text:a></text:p>
              <text:p text:style-name="Normal"><text:span>International Orthopaedics</text:span><text:span>, 2017, 41 (3), pp.589--594.<text:s/></text:span><text:a xlink:type="simple" xlink:href="https://dx.doi.org/10.1007/s00264-016-3385-y">⟨10.1007/s00264-016-3385-y⟩</text:a></text:p>
              <text:p text:style-name="Normal"><text:span>Article dans une revue</text:span></text:p>
              <text:p text:style-name="Normal"><text:a xlink:type="simple" xlink:href="https://univ-lyon1.hal.science/hal-02465641v1">hal-02465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740v1">UCTM2: An updated User friendly Configurable Trigger, scaler and delay Module for nuclear and particle physics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B. Boyer">B. Boyer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G. Pignol">G. Pignol</text:a></text:p>
              <text:p text:style-name="Normal"><text:span>Nuclear Instruments and Methods in Physics Research Section A: Accelerators, Spectrometers, Detectors and Associated Equipment</text:span><text:span>, 2016, 821, pp.169-177.<text:s/></text:span><text:a xlink:type="simple" xlink:href="https://dx.doi.org/10.1016/j.nima.2016.03.068">⟨10.1016/j.nima.2016.03.068⟩</text:a></text:p>
              <text:p text:style-name="Normal"><text:span>Article dans une revue</text:span></text:p>
              <text:p text:style-name="Normal"><text:a xlink:type="simple" xlink:href="https://in2p3.hal.science/in2p3-01292740v1">in2p3-012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21v1">The effect of femoral tunnel widening on one-year clinical outcome after anterior cruciate ligament reconstruction using ZipLoop® technology for fixation in the cortical bone of the femur</text:a></text:p>
              <text:p text:style-name="Normal"><text:a xlink:type="simple" xlink:href="https://hal.science/search/index/?q=*&amp;authFullName_s=Benjamin Basson">Benjamin Basson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Jean François Meucci">Jean François Meucci</text:a><text:span>,</text:span><text:a xlink:type="simple" xlink:href="https://hal.science/search/index/?q=*&amp;authFullName_s=Bertrand Boyer">Bertrand Boyer</text:a><text:span>et al.</text:span></text:p>
              <text:p text:style-name="Normal"><text:span>The Knee</text:span><text:span>, 2016, 23 (2), pp.233-236.<text:s/></text:span><text:a xlink:type="simple" xlink:href="https://dx.doi.org/10.1016/j.knee.2015.06.002">⟨10.1016/j.knee.2015.06.002⟩</text:a></text:p>
              <text:p text:style-name="Normal"><text:span>Article dans une revue</text:span></text:p>
              <text:p text:style-name="Normal"><text:a xlink:type="simple" xlink:href="https://api.istex.fr/ark:/67375/6H6-DRWH9Q5P-2/fulltext.pdf?sid=hal">istex</text:a></text:p>
              <text:p text:style-name="Normal"><text:a xlink:type="simple" xlink:href="https://hal.science/hal-02961521v1">hal-029615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0423v1">Medial patellofemoral ligament reconstruction for patellar instability following total knee arthroplasty: A review of 6 cases</text:a></text:p>
              <text:p text:style-name="Normal"><text:a xlink:type="simple" xlink:href="https://hal.science/search/index/?q=*&amp;authFullName_s=A. Lamotte">A. Lamotte</text:a><text:span>,</text:span><text:a xlink:type="simple" xlink:href="https://hal.science/search/index/?q=*&amp;authFullName_s=Thomas Neri">Thomas Neri</text:a><text:span>,</text:span><text:a xlink:type="simple" xlink:href="https://hal.science/search/index/?q=*&amp;authFullName_s=A. Kawaye">A. Kawaye</text:a><text:span>,</text:span><text:a xlink:type="simple" xlink:href="https://hal.science/search/index/?q=*&amp;authFullName_s=B. Boyer">B. Boyer</text:a><text:span>,</text:span><text:a xlink:type="simple" xlink:href="https://hal.science/search/index/?q=*&amp;authFullName_s=F. Farizon">F. Farizon</text:a><text:span>et al.</text:span></text:p>
              <text:p text:style-name="Normal"><text:span>Orthopaedics &amp; Traumatology: Surgery &amp; Research</text:span><text:span>, 2016, 102 (5), pp.607-610.<text:s/></text:span><text:a xlink:type="simple" xlink:href="https://dx.doi.org/10.1016/j.otsr.2016.03.018">⟨10.1016/j.otsr.2016.03.018⟩</text:a></text:p>
              <text:p text:style-name="Normal"><text:span>Article dans une revue</text:span></text:p>
              <text:p text:style-name="Normal"><text:a xlink:type="simple" xlink:href="https://univ-lyon1.hal.science/hal-02470423v1">hal-024704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9892v1">Recovery of gait pattern after medial patellofemoral ligament reconstruction for objective patellar instability</text:a></text:p>
              <text:p text:style-name="Normal"><text:a xlink:type="simple" xlink:href="https://hal.science/search/index/?q=*&amp;authFullName_s=O. Carnesecchi">O. Carnesecchi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B. Boyer">B. Boyer</text:a><text:span>,</text:span><text:a xlink:type="simple" xlink:href="https://hal.science/search/index/?q=*&amp;authFullName_s=F. Farizon">F. Farizon</text:a><text:span>,</text:span><text:a xlink:type="simple" xlink:href="https://hal.science/search/index/?q=*&amp;authFullName_s=Pascal Edouard">Pascal Edouard</text:a></text:p>
              <text:p text:style-name="Normal"><text:span>Knee Surgery, Sports Traumatology, Arthroscopy</text:span><text:span>, 2016, 24 (1), pp.123-128.<text:s/></text:span><text:a xlink:type="simple" xlink:href="https://dx.doi.org/10.1007/s00167-014-3347-0">⟨10.1007/s00167-014-3347-0⟩</text:a></text:p>
              <text:p text:style-name="Normal"><text:span>Article dans une revue</text:span></text:p>
              <text:p text:style-name="Normal"><text:a xlink:type="simple" xlink:href="https://univ-lyon1.hal.science/hal-02469892v1">hal-02469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618v1">Implantation of fiducial markers in the liver for stereotactic body radiation therapy: Feasibility and results</text:a></text:p>
              <text:p text:style-name="Normal"><text:a xlink:type="simple" xlink:href="https://hal.science/search/index/?q=*&amp;authFullName_s=G. Oldrini">G. Oldrini</text:a><text:span>,</text:span><text:a xlink:type="simple" xlink:href="https://hal.science/search/index/?q=*&amp;authFullName_s=H. Taste-George">H. Taste-George</text:a><text:span>,</text:span><text:a xlink:type="simple" xlink:href="https://hal.science/search/index/?q=*&amp;authFullName_s=S. Renard-Oldrini">S. Renard-Oldrini</text:a><text:span>,</text:span><text:a xlink:type="simple" xlink:href="https://hal.science/search/index/?q=*&amp;authFullName_s=A. Baumann">A. Baumann</text:a><text:span>,</text:span><text:a xlink:type="simple" xlink:href="https://hal.science/search/index/?q=*&amp;authFullName_s=V. Marchesi">V. Marchesi</text:a><text:span>et al.</text:span></text:p>
              <text:p text:style-name="Normal"><text:span>Diagnostic and Interventional Imaging</text:span><text:span>, 2015, 96 (6), pp.589 - 592.<text:s/></text:span><text:a xlink:type="simple" xlink:href="https://dx.doi.org/10.1016/j.diii.2014.01.010">⟨10.1016/j.diii.2014.01.010⟩</text:a></text:p>
              <text:p text:style-name="Normal"><text:span>Article dans une revue</text:span></text:p>
              <text:p text:style-name="Normal"><text:a xlink:type="simple" xlink:href="https://hal.univ-lorraine.fr/hal-01817618v1">hal-018176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8570v1">Assessment of joint position sense deficit, muscular impairment and postural disorder following hemi-Castaing ankle ligamentoplasty</text:a></text:p>
              <text:p text:style-name="Normal"><text:a xlink:type="simple" xlink:href="https://hal.science/search/index/?q=*&amp;authFullName_s=A.L. Baray">A.L. Baray</text:a><text:span>,</text:span><text:a xlink:type="simple" xlink:href="https://hal.science/search/index/?q=*&amp;authFullName_s=R. Philippot">R. Philippot</text:a><text:span>,</text:span><text:a xlink:type="simple" xlink:href="https://hal.science/search/index/?q=*&amp;authFullName_s=F. Farizon">F. Farizon</text:a><text:span>,</text:span><text:a xlink:type="simple" xlink:href="https://hal.science/search/index/?q=*&amp;authFullName_s=B. Boyer">B. Boyer</text:a><text:span>,</text:span><text:a xlink:type="simple" xlink:href="https://hal.science/search/index/?q=*&amp;authFullName_s=Pascal Edouard">Pascal Edouard</text:a></text:p>
              <text:p text:style-name="Normal"><text:span>Orthopaedics &amp; Traumatology: Surgery &amp; Research</text:span><text:span>, 2014, 100 (6), pp.S271-S274.<text:s/></text:span><text:a xlink:type="simple" xlink:href="https://dx.doi.org/10.1016/j.otsr.2014.02.014">⟨10.1016/j.otsr.2014.02.014⟩</text:a></text:p>
              <text:p text:style-name="Normal"><text:span>Article dans une revue</text:span></text:p>
              <text:p text:style-name="Normal"><text:a xlink:type="simple" xlink:href="https://univ-lyon1.hal.science/hal-02498570v1">hal-0249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1v1">Anisotropic flow of charged hadrons, pions and (anti-)protons measured at high transverse momentum in Pb-Pb collisions at $\snn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18-28.<text:s/></text:span><text:a xlink:type="simple" xlink:href="https://dx.doi.org/10.1016/j.physletb.2012.12.066">⟨10.1016/j.physletb.2012.12.066⟩</text:a></text:p>
              <text:p text:style-name="Normal"><text:span>Article dans une revue</text:span></text:p>
              <text:p text:style-name="Normal"><text:a xlink:type="simple" xlink:href="https://in2p3.hal.science/in2p3-00703611v1">in2p3-00703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7v1">Measurement of electrons from beauty hadron decays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1, pp.13-23.<text:s/></text:span><text:a xlink:type="simple" xlink:href="https://dx.doi.org/10.1016/j.physletb.2013.01.069">⟨10.1016/j.physletb.2013.01.069⟩</text:a></text:p>
              <text:p text:style-name="Normal"><text:span>Article dans une revue</text:span></text:p>
              <text:p text:style-name="Normal"><text:a xlink:type="simple" xlink:href="https://in2p3.hal.science/in2p3-00723477v1">in2p3-00723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568v1">Charge separation relative to the reaction plane in Pb-Pb collisions at $\sqrt{s_{NN}}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A.E. Bergognon">A.A.E. Bergognon</text:a><text:span>,</text:span><text:a xlink:type="simple" xlink:href="https://hal.science/search/index/?q=*&amp;authFullName_s=H. Borel">H. Borel</text:a><text:span>et al.</text:span></text:p>
              <text:p text:style-name="Normal"><text:span>Physical Review Letters</text:span><text:span>, 2013, 110, pp.012301.<text:s/></text:span><text:a xlink:type="simple" xlink:href="https://dx.doi.org/10.1103/PhysRevLett.110.012301">⟨10.1103/PhysRevLett.110.012301⟩</text:a></text:p>
              <text:p text:style-name="Normal"><text:span>Article dans une revue</text:span></text:p>
              <text:p text:style-name="Normal"><text:a xlink:type="simple" xlink:href="https://in2p3.hal.science/in2p3-00714568v1">in2p3-00714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90v1">Long-range angular correlations on the near and away side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29-41.<text:s/></text:span><text:a xlink:type="simple" xlink:href="https://dx.doi.org/10.1016/j.physletb.2013.01.012">⟨10.1016/j.physletb.2013.01.012⟩</text:a></text:p>
              <text:p text:style-name="Normal"><text:span>Article dans une revue</text:span></text:p>
              <text:p text:style-name="Normal"><text:a xlink:type="simple" xlink:href="https://in2p3.hal.science/in2p3-00763590v1">in2p3-0076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1263v1">Heavy flavour decay muon production at forward rapidity in proton--proton collisions at \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08, pp.265-275.<text:s/></text:span><text:a xlink:type="simple" xlink:href="https://dx.doi.org/10.1016/j.physletb.2012.01.063">⟨10.1016/j.physletb.2012.01.063⟩</text:a></text:p>
              <text:p text:style-name="Normal"><text:span>Article dans une revue</text:span></text:p>
              <text:p text:style-name="Normal"><text:a xlink:type="simple" xlink:href="https://in2p3.hal.science/in2p3-00661263v1">in2p3-0066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12v1">Wear analysis of hip explants, dual mobility concept: Comparison of quantitative and qualitative analyses</text:a></text:p>
              <text:p text:style-name="Normal"><text:a xlink:type="simple" xlink:href="https://hal.science/search/index/?q=*&amp;authFullName_s=L Imbert">L Imbert</text:a><text:span>,</text:span><text:a xlink:type="simple" xlink:href="https://hal.science/search/index/?q=*&amp;authFullName_s=J Geringer">J Geringer</text:a><text:span>,</text:span><text:a xlink:type="simple" xlink:href="https://hal.science/search/index/?q=*&amp;authFullName_s=B Boyer">B Boyer</text:a><text:span>,</text:span><text:a xlink:type="simple" xlink:href="https://hal.science/search/index/?q=*&amp;authFullName_s=F Farizon">F Farizon</text:a></text:p>
              <text:p text:style-name="Normal"><text:span>Proceedings of the Institution of Mechanical Engineers, Part J: Journal of Engineering Tribology</text:span><text:span>, 2012, 226 (10), pp.838-853.<text:s/></text:span><text:a xlink:type="simple" xlink:href="https://dx.doi.org/10.1177/1350650112451211">⟨10.1177/1350650112451211⟩</text:a></text:p>
              <text:p text:style-name="Normal"><text:span>Article dans une revue</text:span></text:p>
              <text:p text:style-name="Normal"><text:a xlink:type="simple" xlink:href="https://hal.science/hal-03194012v1">hal-03194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91v1">Harmonic decomposition of two-particle angular correlations in Pb--Pb collisions at $\mathbf{\sqrt{s_{\rm NN}} = 2.76}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08, pp.249-264.<text:s/></text:span><text:a xlink:type="simple" xlink:href="https://dx.doi.org/10.1016/j.physletb.2012.01.060">⟨10.1016/j.physletb.2012.01.060⟩</text:a></text:p>
              <text:p text:style-name="Normal"><text:span>Article dans une revue</text:span></text:p>
              <text:p text:style-name="Normal"><text:a xlink:type="simple" xlink:href="https://in2p3.hal.science/in2p3-00622891v1">in2p3-006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20v1">Multi-strange baryon production in pp collisions at (s)^1/2 = 7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309-318.<text:s/></text:span><text:a xlink:type="simple" xlink:href="https://dx.doi.org/10.1016/j.physletb.2012.05.011">⟨10.1016/j.physletb.2012.05.011⟩</text:a></text:p>
              <text:p text:style-name="Normal"><text:span>Article dans une revue</text:span></text:p>
              <text:p text:style-name="Normal"><text:a xlink:type="simple" xlink:href="https://in2p3.hal.science/in2p3-00684720v1">in2p3-0068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268v1">Suppression of high transverse momentum D mesons in central Pb--Pb collisions at $\sqrt{s_{NN}}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9, pp.112.<text:s/></text:span><text:a xlink:type="simple" xlink:href="https://dx.doi.org/10.1007/JHEP09(2012)112">⟨10.1007/JHEP09(2012)112⟩</text:a></text:p>
              <text:p text:style-name="Normal"><text:span>Article dans une revue</text:span></text:p>
              <text:p text:style-name="Normal"><text:a xlink:type="simple" xlink:href="https://in2p3.hal.science/in2p3-00678268v1">in2p3-0067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96v1">DNA Microarray Analysis and Functional Profile of Pituitary Transcriptome Under Core-Clock Protein BMAL1 Control</text:a></text:p>
              <text:p text:style-name="Normal"><text:a xlink:type="simple" xlink:href="https://hal.science/search/index/?q=*&amp;authFullName_s=Fabienne Guillaumond">Fabienne Guillaumond</text:a><text:span>,</text:span><text:a xlink:type="simple" xlink:href="https://hal.science/search/index/?q=*&amp;authFullName_s=D. Becquet">D. Becquet</text:a><text:span>,</text:span><text:a xlink:type="simple" xlink:href="https://hal.science/search/index/?q=*&amp;authFullName_s=B. Boyer">B. Boyer</text:a><text:span>,</text:span><text:a xlink:type="simple" xlink:href="https://hal.science/search/index/?q=*&amp;authFullName_s=O. Bosler">O. Bosler</text:a><text:span>,</text:span><text:a xlink:type="simple" xlink:href="https://hal.science/search/index/?q=*&amp;authFullName_s=Franck Delaunay">Franck Delaunay</text:a><text:span>et al.</text:span></text:p>
              <text:p text:style-name="Normal"><text:span>Chronobiology International</text:span><text:span>, 2012, 29 (2), pp.103-130.<text:s/></text:span><text:a xlink:type="simple" xlink:href="https://dx.doi.org/10.3109/07420528.2011.645707">⟨10.3109/07420528.2011.645707⟩</text:a></text:p>
              <text:p text:style-name="Normal"><text:span>Article dans une revue</text:span></text:p>
              <text:p text:style-name="Normal"><text:a xlink:type="simple" xlink:href="https://hal.science/hal-02104796v1">hal-021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51v1">Study of patellar kinematics after reconstruction of the medial patellofemoral ligament</text:a></text:p>
              <text:p text:style-name="Normal"><text:a xlink:type="simple" xlink:href="https://hal.science/search/index/?q=*&amp;authFullName_s=Rémi Philippot">Rémi Philippot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odolphe Testa">Rodolphe Testa</text:a><text:span>,</text:span><text:a xlink:type="simple" xlink:href="https://hal.science/search/index/?q=*&amp;authFullName_s=Frédéric Farizon">Frédéric Farizon</text:a><text:span>,</text:span><text:a xlink:type="simple" xlink:href="https://hal.science/search/index/?q=*&amp;authFullName_s=Bernard Moyen">Bernard Moyen</text:a></text:p>
              <text:p text:style-name="Normal"><text:span>Clinical Biomechanics</text:span><text:span>, 2012, 27 (1), pp. 22-26.<text:s/></text:span><text:a xlink:type="simple" xlink:href="https://dx.doi.org/10.1016/j.clinbiomech.2011.08.001">⟨10.1016/j.clinbiomech.2011.08.001⟩</text:a></text:p>
              <text:p text:style-name="Normal"><text:span>Article dans une revue</text:span></text:p>
              <text:p text:style-name="Normal"><text:a xlink:type="simple" xlink:href="https://api.istex.fr/ark:/67375/6H6-JD6Z3GND-V/fulltext.pdf?sid=hal">istex</text:a></text:p>
              <text:p text:style-name="Normal"><text:a xlink:type="simple" xlink:href="https://hal.science/hal-00991451v1">hal-00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397v1">Diversité des méthodes utilisées par les laboratoires français pour la surveillance des infections à cytomégalovirus humain</text:a></text:p>
              <text:p text:style-name="Normal"><text:a xlink:type="simple" xlink:href="https://hal.science/search/index/?q=*&amp;authFullName_s=L. Mhiri">L. Mhiri</text:a><text:span>,</text:span><text:a xlink:type="simple" xlink:href="https://hal.science/search/index/?q=*&amp;authFullName_s=B. Boyer">B. Boyer</text:a><text:span>,</text:span><text:a xlink:type="simple" xlink:href="https://hal.science/search/index/?q=*&amp;authFullName_s=M. Goudard">M. Goudard</text:a><text:span>,</text:span><text:a xlink:type="simple" xlink:href="https://hal.science/search/index/?q=*&amp;authFullName_s=M.C. Mazeron">M.C. Mazeron</text:a><text:span>,</text:span><text:a xlink:type="simple" xlink:href="https://hal.science/search/index/?q=*&amp;authFullName_s=M. Leruez-Ville">M. Leruez-Ville</text:a><text:span>et al.</text:span></text:p>
              <text:p text:style-name="Normal"><text:span>Pathologie Biologie</text:span><text:span>, 2012, 60 (6), pp.352-356.<text:s/></text:span><text:a xlink:type="simple" xlink:href="https://dx.doi.org/10.1016/j.patbio.2011.08.003">⟨10.1016/j.patbio.2011.08.003⟩</text:a></text:p>
              <text:p text:style-name="Normal"><text:span>Article dans une revue</text:span></text:p>
              <text:p text:style-name="Normal"><text:a xlink:type="simple" xlink:href="https://api.istex.fr/ark:/67375/6H6-0HB57XM5-Z/fulltext.pdf?sid=hal">istex</text:a></text:p>
              <text:p text:style-name="Normal"><text:a xlink:type="simple" xlink:href="https://hal.science/hal-04375397v1">hal-043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701v1">High incidence of anticytomegalovirus drug resistance among D+R- kidney transplant recipients receiving preemptive therapy.</text:a></text:p>
              <text:p text:style-name="Normal"><text:a xlink:type="simple" xlink:href="https://hal.science/search/index/?q=*&amp;authFullName_s=Lionel Couzi">Lionel Couzi</text:a><text:span>,</text:span><text:a xlink:type="simple" xlink:href="https://hal.science/search/index/?q=*&amp;authFullName_s=S. Helou">S. Helou</text:a><text:span>,</text:span><text:a xlink:type="simple" xlink:href="https://hal.science/search/index/?q=*&amp;authFullName_s=Thomas Bachelet">Thomas Bachelet</text:a><text:span>,</text:span><text:a xlink:type="simple" xlink:href="https://hal.science/search/index/?q=*&amp;authFullName_s=K. Moreau">K. Moreau</text:a><text:span>,</text:span><text:a xlink:type="simple" xlink:href="https://hal.science/search/index/?q=*&amp;authFullName_s=S. Martin">S. Martin</text:a><text:span>et al.</text:span></text:p>
              <text:p text:style-name="Normal"><text:span>American Journal of Transplantation</text:span><text:span>, 2012, 12 (1), pp.202-9.<text:s/></text:span><text:a xlink:type="simple" xlink:href="https://dx.doi.org/10.1111/j.1600-6143.2011.03766.x">⟨10.1111/j.1600-6143.2011.03766.x⟩</text:a></text:p>
              <text:p text:style-name="Normal"><text:span>Article dans une revue</text:span></text:p>
              <text:p text:style-name="Normal"><text:a xlink:type="simple" xlink:href="https://hal.science/hal-00675701v1">hal-0067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61v1">Primary total hip arthroplasty with dual mobility socket to prevent dislocation: a 22-year follow-up of 240 hip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Frédéric Farizon">Frédéric Farizon</text:a></text:p>
              <text:p text:style-name="Normal"><text:span>International Orthopaedics</text:span><text:span>, 2012, 36 (3), pp.511-518.<text:s/></text:span><text:a xlink:type="simple" xlink:href="https://dx.doi.org/10.1007/s00264-011-1289-4">⟨10.1007/s00264-011-1289-4⟩</text:a></text:p>
              <text:p text:style-name="Normal"><text:span>Article dans une revue</text:span></text:p>
              <text:p text:style-name="Normal"><text:a xlink:type="simple" xlink:href="https://api.istex.fr/ark:/67375/VQC-FC0K55WR-M/fulltext.pdf?sid=hal">istex</text:a></text:p>
              <text:p text:style-name="Normal"><text:a xlink:type="simple" xlink:href="https://hal.science/hal-03193961v1">hal-031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174v1">The role of the medial ligamentous structures on patellar tracking during knee flexion</text:a></text:p>
              <text:p text:style-name="Normal"><text:a xlink:type="simple" xlink:href="https://hal.science/search/index/?q=*&amp;authFullName_s=Rémi Philippot">Rémi Philippot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odolphe Testa">Rodolphe Testa</text:a><text:span>,</text:span><text:a xlink:type="simple" xlink:href="https://hal.science/search/index/?q=*&amp;authFullName_s=Frédéric Farizon">Frédéric Farizon</text:a><text:span>,</text:span><text:a xlink:type="simple" xlink:href="https://hal.science/search/index/?q=*&amp;authFullName_s=Bernard Moyen">Bernard Moyen</text:a></text:p>
              <text:p text:style-name="Normal"><text:span>Knee Surgery, Sports Traumatology, Arthroscopy</text:span><text:span>, 2012, 20 (2), pp. 331-336.<text:s/></text:span><text:a xlink:type="simple" xlink:href="https://dx.doi.org/10.1007/s00167-011-1598-6">⟨10.1007/s00167-011-1598-6⟩</text:a></text:p>
              <text:p text:style-name="Normal"><text:span>Article dans une revue</text:span></text:p>
              <text:p text:style-name="Normal"><text:a xlink:type="simple" xlink:href="https://api.istex.fr/ark:/67375/VQC-JW76G3CM-V/fulltext.pdf?sid=hal">istex</text:a></text:p>
              <text:p text:style-name="Normal"><text:a xlink:type="simple" xlink:href="https://hal.science/hal-00985174v1">hal-00985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363v1">Inclusive J/psi production in pp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2, 718, pp.295-306.<text:s/></text:span><text:a xlink:type="simple" xlink:href="https://dx.doi.org/10.1016/j.physletb.2012.10.078">⟨10.1016/j.physletb.2012.10.078⟩</text:a></text:p>
              <text:p text:style-name="Normal"><text:span>Article dans une revue</text:span></text:p>
              <text:p text:style-name="Normal"><text:a xlink:type="simple" xlink:href="https://in2p3.hal.science/in2p3-00680363v1">in2p3-0068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95v1">Analyse dimensionnelle de 40 inserts issus d’explants de prothèse de hanche à double mobilité</text:a></text:p>
              <text:p text:style-name="Normal"><text:a xlink:type="simple" xlink:href="https://hal.science/search/index/?q=*&amp;authFullName_s=Alexandre Di Iorio">Alexandre Di Iorio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eric Farizon">Fréderic Farizon</text:a><text:span>,</text:span><text:a xlink:type="simple" xlink:href="https://hal.science/search/index/?q=*&amp;authFullName_s=Jean Geringer">Jean Geringer</text:a></text:p>
              <text:p text:style-name="Normal"><text:span>Revue de Chirurgie Orthopédique et Traumatologique</text:span><text:span>, 2012, 98 (7), pp.S283-S284.<text:s/></text:span><text:a xlink:type="simple" xlink:href="https://dx.doi.org/10.1016/j.rcot.2012.08.024">⟨10.1016/j.rcot.2012.08.024⟩</text:a></text:p>
              <text:p text:style-name="Normal"><text:span>Article dans une revue</text:span></text:p>
              <text:p text:style-name="Normal"><text:a xlink:type="simple" xlink:href="https://hal.science/hal-03193995v1">hal-03193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79v1">Measurement of charm production at central rapidity in proton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Journal of High Energy Physics</text:span><text:span>, 2012, 01(2012°, pp.128.<text:s/></text:span><text:a xlink:type="simple" xlink:href="https://dx.doi.org/10.1007/JHEP01(2012)128">⟨10.1007/JHEP01(2012)128⟩</text:a></text:p>
              <text:p text:style-name="Normal"><text:span>Article dans une revue</text:span></text:p>
              <text:p text:style-name="Normal"><text:a xlink:type="simple" xlink:href="https://in2p3.hal.science/in2p3-00639079v1">in2p3-006390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9640v1">Diversité des méthodes utilisées par les laboratoires français pour la surveillance des infections à cytomégalovirus humain</text:a></text:p>
              <text:p text:style-name="Normal"><text:a xlink:type="simple" xlink:href="https://hal.science/search/index/?q=*&amp;authFullName_s=L. Mhiri">L. Mhiri</text:a><text:span>,</text:span><text:a xlink:type="simple" xlink:href="https://hal.science/search/index/?q=*&amp;authFullName_s=B. Boyer">B. Boyer</text:a><text:span>,</text:span><text:a xlink:type="simple" xlink:href="https://hal.science/search/index/?q=*&amp;authFullName_s=M. Goudard">M. Goudard</text:a><text:span>,</text:span><text:a xlink:type="simple" xlink:href="https://hal.science/search/index/?q=*&amp;authFullName_s=Marie-Christine Mazeron">Marie-Christine Mazeron</text:a><text:span>,</text:span><text:a xlink:type="simple" xlink:href="https://hal.science/search/index/?q=*&amp;authFullName_s=Marianne Leruez-Ville">Marianne Leruez-Ville</text:a><text:span>et al.</text:span></text:p>
              <text:p text:style-name="Normal"><text:span>Pathologie-biologie</text:span><text:span>, 2012, 60 (6), pp.352-356.<text:s/></text:span><text:a xlink:type="simple" xlink:href="https://dx.doi.org/10.1016/j.patbio.2011.08.003">⟨10.1016/j.patbio.2011.08.003⟩</text:a></text:p>
              <text:p text:style-name="Normal"><text:span>Article dans une revue</text:span></text:p>
              <text:p text:style-name="Normal"><text:a xlink:type="simple" xlink:href="https://api.istex.fr/ark:/67375/6H6-0HB57XM5-Z/fulltext.pdf?sid=hal">istex</text:a></text:p>
              <text:p text:style-name="Normal"><text:a xlink:type="simple" xlink:href="https://univ-angers.hal.science/hal-03269640v1">hal-03269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667v1">Light vector meson production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. U. Ahn">S. U.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10, pp.557-568.<text:s/></text:span><text:a xlink:type="simple" xlink:href="https://dx.doi.org/10.1016/j.physletb.2012.03.038">⟨10.1016/j.physletb.2012.03.038⟩</text:a></text:p>
              <text:p text:style-name="Normal"><text:span>Article dans une revue</text:span></text:p>
              <text:p text:style-name="Normal"><text:a xlink:type="simple" xlink:href="https://in2p3.hal.science/in2p3-00651667v1">in2p3-0065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456v1">Measurement of the Cross Section for Electromagnetic Dissociation with Neutron Emission in Pb-Pb Collisions at {\surd}s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252302.<text:s/></text:span><text:a xlink:type="simple" xlink:href="https://dx.doi.org/10.1103/PhysRevLett.109.252302">⟨10.1103/PhysRevLett.109.252302⟩</text:a></text:p>
              <text:p text:style-name="Normal"><text:span>Article dans une revue</text:span></text:p>
              <text:p text:style-name="Normal"><text:a xlink:type="simple" xlink:href="https://in2p3.hal.science/in2p3-00678456v1">in2p3-006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60v1">Wear analysis of hip explants, dual mobility concept: Comparison of quantitative and qualitative analyses</text:a></text:p>
              <text:p text:style-name="Normal"><text:a xlink:type="simple" xlink:href="https://hal.science/search/index/?q=*&amp;authFullName_s=Laurianne Imbert">Laurianne Imbert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Frédéric Farizon">Frédéric Farizon</text:a></text:p>
              <text:p text:style-name="Normal"><text:span>Proceedings of the Institution of Mechanical Engineers, Part J: Journal of Engineering Tribology</text:span><text:span>, 2012, 226, pp.838 - 853.<text:s/></text:span><text:a xlink:type="simple" xlink:href="https://dx.doi.org/10.1177/1350650112451211">⟨10.1177/1350650112451211⟩</text:a></text:p>
              <text:p text:style-name="Normal"><text:span>Article dans une revue</text:span></text:p>
              <text:p text:style-name="Normal"><text:a xlink:type="simple" xlink:href="https://hal.science/hal-01277760v1">hal-012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15v1">Primary total hip arthroplasty with dual mobility socket to prevent dislocation: a 22-year follow-up of 240 hip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Frédéric Farizon">Frédéric Farizon</text:a></text:p>
              <text:p text:style-name="Normal"><text:span>International Orthopaedics</text:span><text:span>, 2012, 36 (3), pp.511-518.<text:s/></text:span><text:a xlink:type="simple" xlink:href="https://dx.doi.org/10.1007/s00264-011-1289-4">⟨10.1007/s00264-011-1289-4⟩</text:a></text:p>
              <text:p text:style-name="Normal"><text:span>Article dans une revue</text:span></text:p>
              <text:p text:style-name="Normal"><text:a xlink:type="simple" xlink:href="https://hal.science/hal-00682215v1">hal-00682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10v1">Particle-yield modification in jet-like azimuthal di-hadron correlations in Pb-Pb collisions at $\sqrt(s_NN)$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al Review Letters</text:span><text:span>, 2012, 108, pp.092301.<text:s/></text:span><text:a xlink:type="simple" xlink:href="https://dx.doi.org/10.1103/PhysRevLett.108.092301">⟨10.1103/PhysRevLett.108.092301⟩</text:a></text:p>
              <text:p text:style-name="Normal"><text:span>Article dans une revue</text:span></text:p>
              <text:p text:style-name="Normal"><text:a xlink:type="simple" xlink:href="https://in2p3.hal.science/in2p3-00628910v1">in2p3-006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93v1">DNA microarray analysis and functional profile of pituitary transcriptome under core-clock protein BMAL1 control.</text:a></text:p>
              <text:p text:style-name="Normal"><text:a xlink:type="simple" xlink:href="https://hal.science/search/index/?q=*&amp;authFullName_s=F. Guillaumond">F. Guillaumond</text:a><text:span>,</text:span><text:a xlink:type="simple" xlink:href="https://hal.science/search/index/?q=*&amp;authFullName_s=D. Becquet">D. Becquet</text:a><text:span>,</text:span><text:a xlink:type="simple" xlink:href="https://hal.science/search/index/?q=*&amp;authFullName_s=B. Boyer">B. Boyer</text:a><text:span>,</text:span><text:a xlink:type="simple" xlink:href="https://hal.science/search/index/?q=*&amp;authFullName_s=O. Bosler">O. Bosler</text:a><text:span>,</text:span><text:a xlink:type="simple" xlink:href="https://hal.science/search/index/?q=*&amp;authFullName_s=F. Delaunay">F. Delaunay</text:a><text:span>et al.</text:span></text:p>
              <text:p text:style-name="Normal"><text:span>Chronobiology International</text:span><text:span>, 2012, 29 (2), pp.103-30.<text:s/></text:span><text:a xlink:type="simple" xlink:href="https://dx.doi.org/10.3109/07420528.2011.645707">⟨10.3109/07420528.2011.645707⟩</text:a></text:p>
              <text:p text:style-name="Normal"><text:span>Article dans une revue</text:span></text:p>
              <text:p text:style-name="Normal"><text:a xlink:type="simple" xlink:href="https://hal.science/hal-00700093v1">hal-00700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804v1">Measurement of Event Background Fluctuations for Charged Particle Jet Reconstruction in Pb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1203 (2012), pp.053.<text:s/></text:span><text:a xlink:type="simple" xlink:href="https://dx.doi.org/10.1007/JHEP03(2012)053">⟨10.1007/JHEP03(2012)053⟩</text:a></text:p>
              <text:p text:style-name="Normal"><text:span>Article dans une revue</text:span></text:p>
              <text:p text:style-name="Normal"><text:a xlink:type="simple" xlink:href="https://in2p3.hal.science/in2p3-00659804v1">in2p3-00659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710v1">Higher harmonic anisotropic flow measurements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N. Arbor">N. Arbor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et al.</text:span></text:p>
              <text:p text:style-name="Normal"><text:span>Physical Review Letters</text:span><text:span>, 2011, 107, pp.032301.<text:s/></text:span><text:a xlink:type="simple" xlink:href="https://dx.doi.org/10.1103/PhysRevLett.107.032301">⟨10.1103/PhysRevLett.107.032301⟩</text:a></text:p>
              <text:p text:style-name="Normal"><text:span>Article dans une revue</text:span></text:p>
              <text:p text:style-name="Normal"><text:a xlink:type="simple" xlink:href="https://in2p3.hal.science/in2p3-00595710v1">in2p3-0059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763v1">Production of pions, kaons and protons in pp collisions at sqrt(s)= 900 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655.<text:s/></text:span><text:a xlink:type="simple" xlink:href="https://dx.doi.org/10.1140/epjc/s10052-011-1655-9">⟨10.1140/epjc/s10052-011-1655-9⟩</text:a></text:p>
              <text:p text:style-name="Normal"><text:span>Article dans une revue</text:span></text:p>
              <text:p text:style-name="Normal"><text:a xlink:type="simple" xlink:href="https://in2p3.hal.science/in2p3-00558763v1">in2p3-00558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6870v1">Two-pion Bose-Einstein correlations in central PbPb collisions at sqrt(s_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1, 696, pp.328-337.<text:s/></text:span><text:a xlink:type="simple" xlink:href="https://dx.doi.org/10.1016/j.physletb.2010.12.053">⟨10.1016/j.physletb.2010.12.053⟩</text:a></text:p>
              <text:p text:style-name="Normal"><text:span>Article dans une revue</text:span></text:p>
              <text:p text:style-name="Normal"><text:a xlink:type="simple" xlink:href="https://in2p3.hal.science/in2p3-00556870v1">in2p3-00556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7339v1">Strange particle production in proton-proton collisions at $\sqrt{s}$ = 0.9 T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594.<text:s/></text:span><text:a xlink:type="simple" xlink:href="https://dx.doi.org/10.1140/epjc/s10052-011-1594-5">⟨10.1140/epjc/s10052-011-1594-5⟩</text:a></text:p>
              <text:p text:style-name="Normal"><text:span>Article dans une revue</text:span></text:p>
              <text:p text:style-name="Normal"><text:a xlink:type="simple" xlink:href="https://in2p3.hal.science/in2p3-00547339v1">in2p3-005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788v1">Femtoscopy of pp collisions at sqrt{s}=0.9 and 7 TeV at the LHC with two-pion Bose-Einstein correlation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D</text:span><text:span>, 2011, 84, pp.112004.<text:s/></text:span><text:a xlink:type="simple" xlink:href="https://dx.doi.org/10.1103/PhysRevD.84.112004">⟨10.1103/PhysRevD.84.112004⟩</text:a></text:p>
              <text:p text:style-name="Normal"><text:span>Article dans une revue</text:span></text:p>
              <text:p text:style-name="Normal"><text:a xlink:type="simple" xlink:href="https://in2p3.hal.science/in2p3-00557788v1">in2p3-0055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58v1">Understanding the dual mobility concept for total hip arthroplasty. Investigations on a multiscale analysis-highlighting the role of arthrofibrosis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Frédéric Farizon">Frédéric Farizon</text:a></text:p>
              <text:p text:style-name="Normal"><text:span>Wear</text:span><text:span>, 2011, 271 (9-10), pp.2379-2385.<text:s/></text:span><text:a xlink:type="simple" xlink:href="https://dx.doi.org/10.1016/j.wear.2011.02.027">⟨10.1016/j.wear.2011.02.027⟩</text:a></text:p>
              <text:p text:style-name="Normal"><text:span>Article dans une revue</text:span></text:p>
              <text:p text:style-name="Normal"><text:a xlink:type="simple" xlink:href="https://hal.science/hal-00620858v1">hal-00620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962v1">Design and construction of a Cherenkov imager for charge measurement of nuclear cosmic rays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D. Bondoux">D. Bondoux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J. Bouvier">J. Bouvier</text:a><text:span>et al.</text:span></text:p>
              <text:p text:style-name="Normal"><text:span>Journal of Instrumentation</text:span><text:span>, 2011, 6, pp.P06004.<text:s/></text:span><text:a xlink:type="simple" xlink:href="https://dx.doi.org/10.1088/1748-0221/6/06/P06004">⟨10.1088/1748-0221/6/06/P06004⟩</text:a></text:p>
              <text:p text:style-name="Normal"><text:span>Article dans une revue</text:span></text:p>
              <text:p text:style-name="Normal"><text:a xlink:type="simple" xlink:href="https://in2p3.hal.science/in2p3-00574962v1">in2p3-00574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378v1">Rapidity and transverse momentum dependence of inclusive J/psi production in pp collisions at sqrt(s) = 7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s Letters B</text:span><text:span>, 2011, 704, pp.442-455.<text:s/></text:span><text:a xlink:type="simple" xlink:href="https://dx.doi.org/10.1016/j.physletb.2011.09.054">⟨10.1016/j.physletb.2011.09.054⟩</text:a></text:p>
              <text:p text:style-name="Normal"><text:span>Article dans une revue</text:span></text:p>
              <text:p text:style-name="Normal"><text:a xlink:type="simple" xlink:href="https://in2p3.hal.science/in2p3-00590378v1">in2p3-00590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831v1">UCTM: A User friendly Configurable Trigger, scaler and delay Module for nuclear and particle physics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B. Boyer">B. Boyer</text:a><text:span>,</text:span><text:a xlink:type="simple" xlink:href="https://hal.science/search/index/?q=*&amp;authFullName_s=L. Derome">L. Derome</text:a></text:p>
              <text:p text:style-name="Normal"><text:span>Nuclear Instruments and Methods in Physics Research Section A: Accelerators, Spectrometers, Detectors and Associated Equipment</text:span><text:span>, 2011, 665, pp.48-53.<text:s/></text:span><text:a xlink:type="simple" xlink:href="https://dx.doi.org/10.1016/j.nima.2011.11.066">⟨10.1016/j.nima.2011.11.066⟩</text:a></text:p>
              <text:p text:style-name="Normal"><text:span>Article dans une revue</text:span></text:p>
              <text:p text:style-name="Normal"><text:a xlink:type="simple" xlink:href="https://in2p3.hal.science/in2p3-00635831v1">in2p3-006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77v1">Épidémiologie de 450 explants de prothèse totale de hanche double mobilité : recherche de facteurs de risque de reprise cliniques et matériels et comparaison entre dessin et matériaux originaux et actuel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Frédéric Farizon">Frédéric Farizon</text:a></text:p>
              <text:p text:style-name="Normal"><text:span>Revue de Chirurgie Orthopédique et Traumatologique</text:span><text:span>, 2011, 97 (7), pp.S349.<text:s/></text:span><text:a xlink:type="simple" xlink:href="https://dx.doi.org/10.1016/j.rcot.2011.08.272">⟨10.1016/j.rcot.2011.08.272⟩</text:a></text:p>
              <text:p text:style-name="Normal"><text:span>Article dans une revue</text:span></text:p>
              <text:p text:style-name="Normal"><text:a xlink:type="simple" xlink:href="https://hal.science/hal-03193877v1">hal-03193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311v1">Suppression of Charged Particle Production at Large Transverse Momentum in Central Pb--Pb Collisions at $\sqrt{s_{_{NN}}} = 2.76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s Letters B</text:span><text:span>, 2011, 696, pp.30-39.<text:s/></text:span><text:a xlink:type="simple" xlink:href="https://dx.doi.org/10.1016/j.physletb.2010.12.020">⟨10.1016/j.physletb.2010.12.020⟩</text:a></text:p>
              <text:p text:style-name="Normal"><text:span>Article dans une revue</text:span></text:p>
              <text:p text:style-name="Normal"><text:a xlink:type="simple" xlink:href="https://in2p3.hal.science/in2p3-00544311v1">in2p3-005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22v1">Épidémiologie de 450 explants de prothèse totale de hanche double mobilité : recherche de facteurs de risque de reprise cliniques et matériels et comparaison entre dessin et matériaux originaux et actuels.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Alexandre Di Iorio">Alexandre Di Iorio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Frédéric Farizon">Frédéric Farizon</text:a></text:p>
              <text:p text:style-name="Normal"><text:span>Revue de Chirurgie Orthopédique et Traumatologique</text:span><text:span>, 2011, 97 (7), pp.S549.<text:s/></text:span><text:a xlink:type="simple" xlink:href="https://dx.doi.org/10.1016/j.rcot.2011.08.272">⟨10.1016/j.rcot.2011.08.272⟩</text:a></text:p>
              <text:p text:style-name="Normal"><text:span>Article dans une revue</text:span></text:p>
              <text:p text:style-name="Normal"><text:a xlink:type="simple" xlink:href="https://hal.science/hal-00683322v1">hal-00683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143v1">Centrality Dependence of the Charged-Particle Multiplicity Density at Midrapidity in Pb-Pb Collisions at √sNN=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Letters</text:span><text:span>, 2011, 106, pp.032301.<text:s/></text:span><text:a xlink:type="simple" xlink:href="https://dx.doi.org/10.1103/PhysRevLett.106.032301">⟨10.1103/PhysRevLett.106.032301⟩</text:a></text:p>
              <text:p text:style-name="Normal"><text:span>Article dans une revue</text:span></text:p>
              <text:p text:style-name="Normal"><text:a xlink:type="simple" xlink:href="https://in2p3.hal.science/in2p3-00558143v1">in2p3-00558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218v1">Charged-particle multiplicity density at midrapidity in central Pb-Pb collisions at sqrt(s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B. Abelev">B. Abelev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et al.</text:span></text:p>
              <text:p text:style-name="Normal"><text:span>Physical Review Letters</text:span><text:span>, 2010, 105, pp.252301.<text:s/></text:span><text:a xlink:type="simple" xlink:href="https://dx.doi.org/10.1103/PhysRevLett.105.252301">⟨10.1103/PhysRevLett.105.252301⟩</text:a></text:p>
              <text:p text:style-name="Normal"><text:span>Article dans une revue</text:span></text:p>
              <text:p text:style-name="Normal"><text:a xlink:type="simple" xlink:href="https://in2p3.hal.science/in2p3-00538218v1">in2p3-005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89v1">Alignment of the ALICE Inner Tracking System with cosmic-ray track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Journal of Instrumentation</text:span><text:span>, 2010, 5, pp.P03003.<text:s/></text:span><text:a xlink:type="simple" xlink:href="https://dx.doi.org/10.1088/1748-0221/5/03/P03003">⟨10.1088/1748-0221/5/03/P03003⟩</text:a></text:p>
              <text:p text:style-name="Normal"><text:span>Article dans une revue</text:span></text:p>
              <text:p text:style-name="Normal"><text:a xlink:type="simple" xlink:href="https://in2p3.hal.science/in2p3-00443989v1">in2p3-00443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741v1">Charged-particle multiplicity measurement in proton-proton collisions at sqrt(s) = 7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345-354.<text:s/></text:span><text:a xlink:type="simple" xlink:href="https://dx.doi.org/10.1140/epjc/s10052-010-1350-2">⟨10.1140/epjc/s10052-010-1350-2⟩</text:a></text:p>
              <text:p text:style-name="Normal"><text:span>Article dans une revue</text:span></text:p>
              <text:p text:style-name="Normal"><text:a xlink:type="simple" xlink:href="https://in2p3.hal.science/in2p3-00475741v1">in2p3-0047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65v1">Midrapidity antiproton-to-proton ratio in pp collisions at $\sqrt{s} = 0.9$ and $7$~TeV measured by the ALICE experiment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Letters</text:span><text:span>, 2010, 105, pp.072002.<text:s/></text:span><text:a xlink:type="simple" xlink:href="https://dx.doi.org/10.1103/PhysRevLett.105.072002">⟨10.1103/PhysRevLett.105.072002⟩</text:a></text:p>
              <text:p text:style-name="Normal"><text:span>Article dans une revue</text:span></text:p>
              <text:p text:style-name="Normal"><text:a xlink:type="simple" xlink:href="https://in2p3.hal.science/in2p3-00495865v1">in2p3-00495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986v1">First proton--proton collisions at the LHC as observed with the ALICE detector: measurement of the charged particle pseudorapidity density at $\ sqrt(s)$= 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European Physical Journal C: Particles and Fields</text:span><text:span>, 2010, 65, pp.111-125.<text:s/></text:span><text:a xlink:type="simple" xlink:href="https://dx.doi.org/10.1140/epjc/s10052-009-1227-4">⟨10.1140/epjc/s10052-009-1227-4⟩</text:a></text:p>
              <text:p text:style-name="Normal"><text:span>Article dans une revue</text:span></text:p>
              <text:p text:style-name="Normal"><text:a xlink:type="simple" xlink:href="https://in2p3.hal.science/in2p3-00437986v1">in2p3-0043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9v1">Transverse momentum spectra of charged particles in proton-proton collisions at $\sqrt{s} = 900$~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s Letters B</text:span><text:span>, 2010, 693, pp.53-68.<text:s/></text:span><text:a xlink:type="simple" xlink:href="https://dx.doi.org/10.1016/j.physletb.2010.08.026">⟨10.1016/j.physletb.2010.08.026⟩</text:a></text:p>
              <text:p text:style-name="Normal"><text:span>Article dans une revue</text:span></text:p>
              <text:p text:style-name="Normal"><text:a xlink:type="simple" xlink:href="https://in2p3.hal.science/in2p3-00498219v1">in2p3-0049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8v1">Two-pion Bose-Einstein correlations in pp collisions at sqrt(s)=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D</text:span><text:span>, 2010, 82, pp.052001.<text:s/></text:span><text:a xlink:type="simple" xlink:href="https://dx.doi.org/10.1103/PhysRevD.82.052001">⟨10.1103/PhysRevD.82.052001⟩</text:a></text:p>
              <text:p text:style-name="Normal"><text:span>Article dans une revue</text:span></text:p>
              <text:p text:style-name="Normal"><text:a xlink:type="simple" xlink:href="https://in2p3.hal.science/in2p3-00498218v1">in2p3-0049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515v1">Performance of prototypes for the ALICE electromagnetic calorimeter</text:a></text:p>
              <text:p text:style-name="Normal"><text:a xlink:type="simple" xlink:href="https://hal.science/search/index/?q=*&amp;authFullName_s=J. Allen">J. Alle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,</text:span><text:a xlink:type="simple" xlink:href="https://hal.science/search/index/?q=*&amp;authFullName_s=S. Baumgart">S. Baumgart</text:a><text:span>,</text:span><text:a xlink:type="simple" xlink:href="https://hal.science/search/index/?q=*&amp;authFullName_s=R. Bellwied">R. Bellwied</text:a><text:span>et al.</text:span></text:p>
              <text:p text:style-name="Normal"><text:span>Nuclear Instruments and Methods in Physics Research Section A: Accelerators, Spectrometers, Detectors and Associated Equipment</text:span><text:span>, 2010, 615, pp.6-13.<text:s/></text:span><text:a xlink:type="simple" xlink:href="https://dx.doi.org/10.1016/j.nima.2009.12.061">⟨10.1016/j.nima.2009.12.061⟩</text:a></text:p>
              <text:p text:style-name="Normal"><text:span>Article dans une revue</text:span></text:p>
              <text:p text:style-name="Normal"><text:a xlink:type="simple" xlink:href="https://in2p3.hal.science/in2p3-00440515v1">in2p3-00440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504v1">Charged-particle multiplicity measurement in proton-proton collisions at sqrt(s) = 0.9 and 2.36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89-108.<text:s/></text:span><text:a xlink:type="simple" xlink:href="https://dx.doi.org/10.1140/epjc/s10052-010-1339-x">⟨10.1140/epjc/s10052-010-1339-x⟩</text:a></text:p>
              <text:p text:style-name="Normal"><text:span>Article dans une revue</text:span></text:p>
              <text:p text:style-name="Normal"><text:a xlink:type="simple" xlink:href="https://in2p3.hal.science/in2p3-00474504v1">in2p3-0047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67v1">Elliptic flow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Z. Conesa del Valle">Z. Conesa del Valle</text:a><text:span>,</text:span><text:a xlink:type="simple" xlink:href="https://hal.science/search/index/?q=*&amp;authFullName_s=H. Delagrange">H. Delagrange</text:a><text:span>et al.</text:span></text:p>
              <text:p text:style-name="Normal"><text:span>Physical Review Letters</text:span><text:span>, 2010, 105, pp.252302.<text:s/></text:span><text:a xlink:type="simple" xlink:href="https://dx.doi.org/10.1103/PhysRevLett.105.252302">⟨10.1103/PhysRevLett.105.252302⟩</text:a></text:p>
              <text:p text:style-name="Normal"><text:span>Article dans une revue</text:span></text:p>
              <text:p text:style-name="Normal"><text:a xlink:type="simple" xlink:href="https://in2p3.hal.science/in2p3-00537767v1">in2p3-00537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96v1">Psycholinguistic norms for action photographs in French and their relationships with spoken and written latencies.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. Boyer">B. Boyer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Sylvie Droit-Volet">Sylvie Droit-Volet</text:a></text:p>
              <text:p text:style-name="Normal"><text:span>Behavior Research Methods Instruments and Computers</text:span><text:span>, 2004, 36, pp.127-139</text:span></text:p>
              <text:p text:style-name="Normal"><text:span>Article dans une revue</text:span></text:p>
              <text:p text:style-name="Normal"><text:a xlink:type="simple" xlink:href="https://hal.science/hal-00114596v1">hal-0011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42v1">French normative data and naming times for action pictures.</text:a></text:p>
              <text:p text:style-name="Normal"><text:a xlink:type="simple" xlink:href="https://hal.science/search/index/?q=*&amp;authFullName_s=V. Schwitter">V. Schwitter</text:a><text:span>,</text:span><text:a xlink:type="simple" xlink:href="https://hal.science/search/index/?q=*&amp;authFullName_s=B. Boyer">B. Boyer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M. Laganaro">M. Laganaro</text:a></text:p>
              <text:p text:style-name="Normal"><text:span>Behavior Research, Instrument, &amp; Computers.</text:span><text:span>, 2004, 36, pp.564-576</text:span></text:p>
              <text:p text:style-name="Normal"><text:span>Article dans une revue</text:span></text:p>
              <text:p text:style-name="Normal"><text:a xlink:type="simple" xlink:href="https://hal.science/hal-00114642v1">hal-001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49v1">Objective age-of-acquisition (AoA) norms for a set of 230 object names in French : Relationships with other variables used in psycholinguistic experiments, the English data from Morrison et al. (1997) and naming latencies.</text:a></text:p>
              <text:p text:style-name="Normal"><text:a xlink:type="simple" xlink:href="https://hal.science/search/index/?q=*&amp;authFullName_s=M. Chalard">M. Chalar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B. Boyer">B. Boyer</text:a><text:span>,</text:span><text:a xlink:type="simple" xlink:href="https://hal.science/search/index/?q=*&amp;authFullName_s=Michel Fayol">Michel Fayol</text:a></text:p>
              <text:p text:style-name="Normal"><text:span>European Journal of Cognitive Psychology</text:span><text:span>, 2003, 15, pp.209-245</text:span></text:p>
              <text:p text:style-name="Normal"><text:span>Article dans une revue</text:span></text:p>
              <text:p text:style-name="Normal"><text:a xlink:type="simple" xlink:href="https://hal.science/hal-00114549v1">hal-00114549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7a6335" table:style-name="7a6335">
          <table:table-column table:style-name="7a6335.0"/>
          <table:table-row>
            <table:table-cell office:value-type="string">
              <text:p text:style-name="Normal"><text:a xlink:type="simple" xlink:href="https://hal.inrae.fr/hal-04099905v1">Concurrent BMP signaling maintenance and TGF-β signaling inhibition is a hallmark of natural resistance to muscle atrophy</text:a></text:p>
              <text:p text:style-name="Normal"><text:a xlink:type="simple" xlink:href="https://hal.science/search/index/?q=*&amp;authFullName_s=L Cussonneau">L Cussonneau</text:a><text:span>,</text:span><text:a xlink:type="simple" xlink:href="https://hal.science/search/index/?q=*&amp;authFullName_s=B Boyer">B Boyer</text:a><text:span>,</text:span><text:a xlink:type="simple" xlink:href="https://hal.science/search/index/?q=*&amp;authFullName_s=E Meugnier">E Meugnier</text:a><text:span>,</text:span><text:a xlink:type="simple" xlink:href="https://hal.science/search/index/?q=*&amp;authFullName_s=G Gauquelin-Koch">G Gauquelin-Koch</text:a><text:span>,</text:span><text:a xlink:type="simple" xlink:href="https://hal.science/search/index/?q=*&amp;authFullName_s=J Arnemo">J Arnemo</text:a><text:span>et al.</text:span></text:p>
              <text:p text:style-name="Normal"><text:span>Congrès des Jeunes Chercheurs en Auvergne-Rhône-Alpes</text:span><text:span>, Jun 2021, On-Line Event, France</text:span></text:p>
              <text:p text:style-name="Normal"><text:span>Communication dans un congrès</text:span></text:p>
              <text:p text:style-name="Normal"><text:a xlink:type="simple" xlink:href="https://hal.inrae.fr/hal-04099905v1">hal-0409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44v1">Development of an ultra thin beam profiler for charged particle beams</text:a></text:p>
              <text:p text:style-name="Normal"><text:a xlink:type="simple" xlink:href="https://hal.science/search/index/?q=*&amp;authFullName_s=B. Boyer">B. Boy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,</text:span><text:a xlink:type="simple" xlink:href="https://hal.science/search/index/?q=*&amp;authFullName_s=O. Gevin">O. Gevin</text:a><text:span>et al.</text:span></text:p>
              <text:p text:style-name="Normal"><text:span>14th Pisa Meeting on Advanced Detectors</text:span><text:span>, May 2018, La Biodola-Isola d'Elba, Italy. pp.29-30,<text:s/></text:span><text:a xlink:type="simple" xlink:href="https://dx.doi.org/10.1016/j.nima.2018.09.134">⟨10.1016/j.nima.2018.09.134⟩</text:a></text:p>
              <text:p text:style-name="Normal"><text:span>Communication dans un congrès</text:span></text:p>
              <text:p text:style-name="Normal"><text:a xlink:type="simple" xlink:href="https://hal.science/hal-02475944v1">hal-024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65v1">A new generation of x-ray spectrometry UHV instruments at the SR facilities BESSY II, ELETTRA and SOLEIL</text:a></text:p>
              <text:p text:style-name="Normal"><text:a xlink:type="simple" xlink:href="https://hal.science/search/index/?q=*&amp;authFullName_s=J. Lubeck">J. Lubeck</text:a><text:span>,</text:span><text:a xlink:type="simple" xlink:href="https://hal.science/search/index/?q=*&amp;authFullName_s=M. Bogovac">M. Bogovac</text:a><text:span>,</text:span><text:a xlink:type="simple" xlink:href="https://hal.science/search/index/?q=*&amp;authFullName_s=B. Boyer">B. Boyer</text:a><text:span>,</text:span><text:a xlink:type="simple" xlink:href="https://hal.science/search/index/?q=*&amp;authFullName_s=B. Detlefs">B. Detlefs</text:a><text:span>,</text:span><text:a xlink:type="simple" xlink:href="https://hal.science/search/index/?q=*&amp;authFullName_s=D. Eichert">D. Eichert</text:a><text:span>et al.</text:span></text:p>
              <text:p text:style-name="Normal"><text:span>12TH INTERNATIONAL CONFERENCE ON SYNCHROTRON RADIATION INSTRUMENTATION – SRI2015</text:span><text:span>, Jul 2015, New York, United States. pp.030011,<text:s/></text:span><text:a xlink:type="simple" xlink:href="https://dx.doi.org/10.1063/1.4952834">⟨10.1063/1.4952834⟩</text:a></text:p>
              <text:p text:style-name="Normal"><text:span>Communication dans un congrès</text:span></text:p>
              <text:p text:style-name="Normal"><text:a xlink:type="simple" xlink:href="https://hal.science/hal-01891765v1">hal-01891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626v1">Transparent Photon Detector For The Online Monitoring Of IMRT Beams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B. Boyer">B. Boyer</text:a><text:span>,</text:span><text:a xlink:type="simple" xlink:href="https://hal.science/search/index/?q=*&amp;authFullName_s=O. Rossetto">O. Rossetto</text:a><text:span>et al.</text:span></text:p>
              <text:p text:style-name="Normal"><text:span>57th Annual Meeting &amp; Exhibition (AAPM2015)</text:span><text:span>, Jul 2015, Anaheim, United States. pp.3206,<text:s/></text:span><text:a xlink:type="simple" xlink:href="https://dx.doi.org/10.1118/1.4923853">⟨10.1118/1.4923853⟩</text:a></text:p>
              <text:p text:style-name="Normal"><text:span>Communication dans un congrès</text:span></text:p>
              <text:p text:style-name="Normal"><text:a xlink:type="simple" xlink:href="https://in2p3.hal.science/in2p3-01184626v1">in2p3-0118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94v1">Transparent photon detector for the online monitoring of IMRT beams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B. Boyer">B. Boyer</text:a><text:span>,</text:span><text:a xlink:type="simple" xlink:href="https://hal.science/search/index/?q=*&amp;authFullName_s=L. Gallin-Martel">L. Gallin-Martel</text:a><text:span>et al.</text:span></text:p>
              <text:p text:style-name="Normal"><text:span>54èmes Journées Scientifiques de la Société Française de Physique Médicale</text:span><text:span>, Jun 2015, Lille, France. pp.e35,<text:s/></text:span><text:a xlink:type="simple" xlink:href="https://dx.doi.org/10.1016/j.ejmp.2015.10.034">⟨10.1016/j.ejmp.2015.10.034⟩</text:a></text:p>
              <text:p text:style-name="Normal"><text:span>Communication dans un congrès</text:span></text:p>
              <text:p text:style-name="Normal"><text:a xlink:type="simple" xlink:href="https://api.istex.fr/ark:/67375/6H6-4PK8F0G9-3/fulltext.pdf?sid=hal">istex</text:a></text:p>
              <text:p text:style-name="Normal"><text:a xlink:type="simple" xlink:href="https://hal.science/hal-01287794v1">hal-012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55v1">Transparent Photon Detector For The Online Monitoring Of IMRT Beams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B. Boyer">B. Boyer</text:a><text:span>,</text:span><text:a xlink:type="simple" xlink:href="https://hal.science/search/index/?q=*&amp;authFullName_s=O. Rossetto">O. Rossetto</text:a><text:span>et al.</text:span></text:p>
              <text:p text:style-name="Normal"><text:span>AAPM 57th Annual Meeting &amp; Exhibition 2015</text:span><text:span>, Jul 2015, Anaheim, United States</text:span></text:p>
              <text:p text:style-name="Normal"><text:span>Communication dans un congrès</text:span></text:p>
              <text:p text:style-name="Normal"><text:a xlink:type="simple" xlink:href="https://hal.science/hal-01287755v1">hal-012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77v1">Simulation of the head of an accelerator: Calculation optimization and statistical comparison methods</text:a></text:p>
              <text:p text:style-name="Normal"><text:a xlink:type="simple" xlink:href="https://hal.science/search/index/?q=*&amp;authFullName_s=R. Fabbro">R. Fabbro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J.-F. Adam">J.-F. Adam</text:a><text:span>,</text:span><text:a xlink:type="simple" xlink:href="https://hal.science/search/index/?q=*&amp;authFullName_s=B. Boyer">B. Boyer</text:a><text:span>et al.</text:span></text:p>
              <text:p text:style-name="Normal"><text:span>54èmes Journées Scientifiques de la Société Française de Physique Médicale</text:span><text:span>, Jun 2015, Lille, France. pp.e43-e44,<text:s/></text:span><text:a xlink:type="simple" xlink:href="https://dx.doi.org/10.1016/j.ejmp.2015.10.056">⟨10.1016/j.ejmp.2015.10.056⟩</text:a></text:p>
              <text:p text:style-name="Normal"><text:span>Communication dans un congrès</text:span></text:p>
              <text:p text:style-name="Normal"><text:a xlink:type="simple" xlink:href="https://api.istex.fr/ark:/67375/6H6-2SMS83S9-V/fulltext.pdf?sid=hal">istex</text:a></text:p>
              <text:p text:style-name="Normal"><text:a xlink:type="simple" xlink:href="https://hal.science/hal-01287777v1">hal-01287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4719v1">Development of a transparent photon detector for the online monitoring of IMRT beams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B. Boyer">B. Boyer</text:a><text:span>,</text:span><text:a xlink:type="simple" xlink:href="https://hal.science/search/index/?q=*&amp;authFullName_s=I. Fonteille">I. Fonteille</text:a><text:span>,</text:span><text:a xlink:type="simple" xlink:href="https://hal.science/search/index/?q=*&amp;authFullName_s=L. Gallin-Martel">L. Gallin-Martel</text:a><text:span>et al.</text:span></text:p>
              <text:p text:style-name="Normal"><text:span>International Conference on Translational Research in Radiation Oncology- Physics for Health in Europe (ICTR-PHE 2014)</text:span><text:span>, Feb 2014, Geneva, Switzerland</text:span></text:p>
              <text:p text:style-name="Normal"><text:span>Communication dans un congrès</text:span></text:p>
              <text:p text:style-name="Normal"><text:a xlink:type="simple" xlink:href="https://in2p3.hal.science/in2p3-00944719v1">in2p3-0094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779v1">Development of a transparent photon detector for the online monitoring of IMRT beams</text:a></text:p>
              <text:p text:style-name="Normal"><text:a xlink:type="simple" xlink:href="https://hal.science/search/index/?q=*&amp;authFullName_s=L. Weber">L. Weber</text:a><text:span>,</text:span><text:a xlink:type="simple" xlink:href="https://hal.science/search/index/?q=*&amp;authFullName_s=I. Fonteille">I. Fonteille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B. Boyer">B. Boyer</text:a><text:span>,</text:span><text:a xlink:type="simple" xlink:href="https://hal.science/search/index/?q=*&amp;authFullName_s=L. Gallin-Martel">L. Gallin-Martel</text:a><text:span>et al.</text:span></text:p>
              <text:p text:style-name="Normal"><text:span>52ème Journées Scientifiques - Société Française de Physique Médical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0835779v1">hal-0083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63v1">Modeling the functioning of Dual Mobility Total Hip Arthroplasty 35 years of &amp;lt;i&amp;gt;in vivo&amp;lt;/i&amp;gt; and &amp;lt;i&amp;gt;in vitro&amp;lt;/i&amp;gt; experience of mechanical and clinical behavior.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Jean Geringer">Jean Gering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Alexandre Di Lorio">Alexandre Di Lorio</text:a><text:span>,</text:span><text:a xlink:type="simple" xlink:href="https://hal.science/search/index/?q=*&amp;authFullName_s=Thomas Néri">Thomas Néri</text:a><text:span>et al.</text:span></text:p>
              <text:p text:style-name="Normal"><text:span>14th EFORT Congress 2013 (European Federation of National Associations of Orthopaedic Sports Traumatology)</text:span><text:span>, Jun 2013, Istamboul, Turkey. pp.En attente</text:span></text:p>
              <text:p text:style-name="Normal"><text:span>Communication dans un congrès</text:span></text:p>
              <text:p text:style-name="Normal"><text:a xlink:type="simple" xlink:href="https://hal.science/hal-00932663v1">hal-00932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499v1">Development of a transparent photon detector for the online monitoring of IMRT beams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L. Weber">L. Weber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O. Rossetto">O. Rossetto</text:a><text:span>,</text:span><text:a xlink:type="simple" xlink:href="https://hal.science/search/index/?q=*&amp;authFullName_s=L. Gallin-Martel">L. Gallin-Martel</text:a><text:span>et al.</text:span></text:p>
              <text:p text:style-name="Normal"><text:span>CGO Workshop, The Future of Radiation Oncology: Imaging, Dosimetry, Biology &amp; Therapy</text:span><text:span>, Sep 2013, Ile Berder, France</text:span></text:p>
              <text:p text:style-name="Normal"><text:span>Communication dans un congrès</text:span></text:p>
              <text:p text:style-name="Normal"><text:a xlink:type="simple" xlink:href="https://in2p3.hal.science/in2p3-01071499v1">in2p3-010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490v1">86. Valeur ajoutée de l’exhaustivité du bilan locorégional, lors de la prise en charge initiale d’un cancer du sein : étude, à propos de 212 cas de cancers du sein, 09/2012 – 12/ 2012, Institut de Cancérologie de Lorraine (ICL)</text:a></text:p>
              <text:p text:style-name="Normal"><text:a xlink:type="simple" xlink:href="https://hal.science/search/index/?q=*&amp;authFullName_s=S. El Hamdaoui">S. El Hamdaoui</text:a><text:span>,</text:span><text:a xlink:type="simple" xlink:href="https://hal.science/search/index/?q=*&amp;authFullName_s=L. Leufflen">L. Leufflen</text:a><text:span>,</text:span><text:a xlink:type="simple" xlink:href="https://hal.science/search/index/?q=*&amp;authFullName_s=P. Troufleau">P. Troufleau</text:a><text:span>,</text:span><text:a xlink:type="simple" xlink:href="https://hal.science/search/index/?q=*&amp;authFullName_s=B. Boyer">B. Boyer</text:a><text:span>,</text:span><text:a xlink:type="simple" xlink:href="https://hal.science/search/index/?q=*&amp;authFullName_s=G. Oldrini">G. Oldrini</text:a><text:span>et al.</text:span></text:p>
              <text:p text:style-name="Normal"><text:span>35° Journées de la Société Française de Sénologie et de Pathologie Mammaire (SFSPM), Montpellier, 2013. Traitement personnalisé des cancers du sein : impact sur la prise en charge loco-régionale</text:span><text:span>, Nov 2013, Montpellier, France. pp.460</text:span></text:p>
              <text:p text:style-name="Normal"><text:span>Communication dans un congrès</text:span></text:p>
              <text:p text:style-name="Normal"><text:a xlink:type="simple" xlink:href="https://hal.science/hal-03580490v1">hal-035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3v1">Understanding Dual Mobility-Multi scale analysis</text:a></text:p>
              <text:p text:style-name="Normal"><text:a xlink:type="simple" xlink:href="https://hal.science/search/index/?q=*&amp;authFullName_s=Bertrand Boyer">Bertrand Boyer</text:a><text:span>,</text:span><text:a xlink:type="simple" xlink:href="https://hal.science/search/index/?q=*&amp;authFullName_s=Jean Géringer">Jean Géringer</text:a><text:span>,</text:span><text:a xlink:type="simple" xlink:href="https://hal.science/search/index/?q=*&amp;authFullName_s=Rémi Philippot">Rémi Philippot</text:a><text:span>,</text:span><text:a xlink:type="simple" xlink:href="https://hal.science/search/index/?q=*&amp;authFullName_s=Frédéric Farizon">Frédéric Farizon</text:a></text:p>
              <text:p text:style-name="Normal"><text:span>AAOS 2012 (American Academy of Orthopaedic Surgeons®)</text:span><text:span>, Feb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77263v1">hal-00777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484v1">Quarkonium production in pp collisions with the ALICE experiment</text:a></text:p>
              <text:p text:style-name="Normal"><text:a xlink:type="simple" xlink:href="https://hal.science/search/index/?q=*&amp;authFullName_s=B. Boyer">B. Boyer</text:a></text:p>
              <text:p text:style-name="Normal"><text:span>Rutherford Centennial Conference</text:span><text:span>, Aug 2011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751484v1">in2p3-00751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6952v1">Analysis process for J/Psi in pp collisions</text:a></text:p>
              <text:p text:style-name="Normal"><text:a xlink:type="simple" xlink:href="https://hal.science/search/index/?q=*&amp;authFullName_s=B. Boyer">B. Boyer</text:a></text:p>
              <text:p text:style-name="Normal"><text:span>International Workshop on First Physics with the ALICE Muon spectrometer</text:span><text:span>, Feb 2011, Kolkata, India</text:span></text:p>
              <text:p text:style-name="Normal"><text:span>Communication dans un congrès</text:span></text:p>
              <text:p text:style-name="Normal"><text:a xlink:type="simple" xlink:href="https://in2p3.hal.science/in2p3-00766952v1">in2p3-00766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7v1">J/y analysis in proton+proton at 7 TeV in the ALICE muon spectrometer using a 2D correction method.</text:a></text:p>
              <text:p text:style-name="Normal"><text:a xlink:type="simple" xlink:href="https://hal.science/search/index/?q=*&amp;authFullName_s=B. Boyer">B. Boyer</text:a></text:p>
              <text:p text:style-name="Normal"><text:span>Quark Matter 2011</text:span><text:span>, May 2011, Annecy, France</text:span></text:p>
              <text:p text:style-name="Normal"><text:span>Communication dans un congrès</text:span></text:p>
              <text:p text:style-name="Normal"><text:a xlink:type="simple" xlink:href="https://in2p3.hal.science/in2p3-00771657v1">in2p3-007716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6912v1">Quarkonium production in pp collisions and Pb-Pb collisions with the ALICE experiment</text:a></text:p>
              <text:p text:style-name="Normal"><text:a xlink:type="simple" xlink:href="https://hal.science/search/index/?q=*&amp;authFullName_s=B. Boyer">B. Boyer</text:a></text:p>
              <text:p text:style-name="Normal"><text:span>Rutherford Centennial Conference on Nuclear Physics 2011</text:span><text:span>, Aug 2011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766912v1">in2p3-007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85v1">Concept de double mobilité pour les prothèses totales de hanche : analyses multi-échelles de son fonctionnement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Frédéric Farizon">Frédéric Farizon</text:a></text:p>
              <text:p text:style-name="Normal"><text:span>MATE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081285v1">hal-01081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853v1">Premiers résultats J/psi en p+p à 7 TeV – Alice</text:a></text:p>
              <text:p text:style-name="Normal"><text:a xlink:type="simple" xlink:href="https://hal.science/search/index/?q=*&amp;authFullName_s=B. Boyer">B. Boyer</text:a></text:p>
              <text:p text:style-name="Normal"><text:span>Rencontres QGP-France 2010</text:span><text:span>, Sep 2010, Etretat, France</text:span></text:p>
              <text:p text:style-name="Normal"><text:span>Communication dans un congrès</text:span></text:p>
              <text:p text:style-name="Normal"><text:a xlink:type="simple" xlink:href="https://in2p3.hal.science/in2p3-00543853v1">in2p3-00543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7969v1">Level-1 jet trigger hardware for the ALICE electromagnetic calorimeter at LHC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R. Guernane">R. Guernane</text:a><text:span>,</text:span><text:a xlink:type="simple" xlink:href="https://hal.science/search/index/?q=*&amp;authFullName_s=B. Boyer">B. Boyer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G. Marcotte">G. Marcotte</text:a></text:p>
              <text:p text:style-name="Normal"><text:span>Topical Workshop on Electronics for Particle Physics (TWEPP-10)</text:span><text:span>, Sep 2010, Aachen, Germany. pp.C12048,<text:s/></text:span><text:a xlink:type="simple" xlink:href="https://dx.doi.org/10.1088/1748-0221/5/12/C12048">⟨10.1088/1748-0221/5/12/C12048⟩</text:a></text:p>
              <text:p text:style-name="Normal"><text:span>Communication dans un congrès</text:span></text:p>
              <text:p text:style-name="Normal"><text:a xlink:type="simple" xlink:href="https://in2p3.hal.science/in2p3-00527969v1">in2p3-00527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0460v1">CHERCAM: the Cherenkov imager of CREAM experiment</text:a></text:p>
              <text:p text:style-name="Normal"><text:a xlink:type="simple" xlink:href="https://hal.science/search/index/?q=*&amp;authFullName_s=Y. Sallaz-Damaz">Y. Sallaz-Damaz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6th International Workshop on Ring Imaging Cherenkov Counters (RICH2007)</text:span><text:span>, Oct 2007, Trieste, Italy. pp.62-66,<text:s/></text:span><text:a xlink:type="simple" xlink:href="https://dx.doi.org/10.1016/j.nima.2008.07.093">⟨10.1016/j.nima.2008.07.093⟩</text:a></text:p>
              <text:p text:style-name="Normal"><text:span>Communication dans un congrès</text:span></text:p>
              <text:p text:style-name="Normal"><text:a xlink:type="simple" xlink:href="https://api.istex.fr/ark:/67375/6H6-15HPW16K-4/fulltext.pdf?sid=hal">istex</text:a></text:p>
              <text:p text:style-name="Normal"><text:a xlink:type="simple" xlink:href="https://in2p3.hal.science/in2p3-00180460v1">in2p3-00180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7453v1">CHERCAM: a Cherenkov imager for the CREAM experiment</text:a></text:p>
              <text:p text:style-name="Normal"><text:a xlink:type="simple" xlink:href="https://hal.science/search/index/?q=*&amp;authFullName_s=M. Brinet">M. Brinet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B. Boyer">B. Boyer</text:a><text:span>et al.</text:span></text:p>
              <text:p text:style-name="Normal"><text:span>10th ICATPP Conference on Astroparticle, Particle, Space Physics, Detectors and Medical Physics Applications</text:span><text:span>, Oct 2007, Como, Italy. pp.148-153</text:span></text:p>
              <text:p text:style-name="Normal"><text:span>Communication dans un congrès</text:span></text:p>
              <text:p text:style-name="Normal"><text:a xlink:type="simple" xlink:href="https://in2p3.hal.science/in2p3-00187453v1">in2p3-001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40v1">isoenzymes mediate GnRH intracellular signals via the downstream PKC-target substrates, myristiylated alanine-rich C-kinase substrate (MARCKS) and protein kinase D (PKD), in the gonadotrope cell lines.</text:a></text:p>
              <text:p text:style-name="Normal"><text:a xlink:type="simple" xlink:href="https://hal.science/search/index/?q=*&amp;authFullName_s=S.V. Drouva">S.V. Drouva</text:a><text:span>,</text:span><text:a xlink:type="simple" xlink:href="https://hal.science/search/index/?q=*&amp;authFullName_s=H. Maccario">H. Maccario</text:a><text:span>,</text:span><text:a xlink:type="simple" xlink:href="https://hal.science/search/index/?q=*&amp;authFullName_s=B. Boyer">B. Boyer</text:a><text:span>,</text:span><text:a xlink:type="simple" xlink:href="https://hal.science/search/index/?q=*&amp;authFullName_s=A. Enjalbert">A. Enjalbert</text:a></text:p>
              <text:p text:style-name="Normal"><text:span>The endocrine society's 88th annual meeting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089040v1">hal-000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07v1">Ubiquitination as a priming process of PKC alpha and epsilon degradation in the alpha T3-1 gonadotrope cell line.</text:a></text:p>
              <text:p text:style-name="Normal"><text:a xlink:type="simple" xlink:href="https://hal.science/search/index/?q=*&amp;authFullName_s=B. Poulin">B. Poulin</text:a><text:span>,</text:span><text:a xlink:type="simple" xlink:href="https://hal.science/search/index/?q=*&amp;authFullName_s=H. Maccario">H. Maccario</text:a><text:span>,</text:span><text:a xlink:type="simple" xlink:href="https://hal.science/search/index/?q=*&amp;authFullName_s=B. Junoy">B. Junoy</text:a><text:span>,</text:span><text:a xlink:type="simple" xlink:href="https://hal.science/search/index/?q=*&amp;authFullName_s=B. Boyer">B. Boyer</text:a><text:span>,</text:span><text:a xlink:type="simple" xlink:href="https://hal.science/search/index/?q=*&amp;authFullName_s=A. Enjalbert">A. Enjalbert</text:a><text:span>et al.</text:span></text:p>
              <text:p text:style-name="Normal"><text:span>In Proceedings of cell signaling world 2006, Signal transduction pathways as therapeutic targets</text:span><text:span>, 2006, LUXEMBOURG, Netherlands</text:span></text:p>
              <text:p text:style-name="Normal"><text:span>Communication dans un congrès</text:span></text:p>
              <text:p text:style-name="Normal"><text:a xlink:type="simple" xlink:href="https://hal.science/hal-00089007v1">hal-000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49v1">Excitation power dependence of Al-related features in the LTPL spectra of 4H-SiC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B. Boyer">B. Boyer</text:a><text:span>,</text:span><text:a xlink:type="simple" xlink:href="https://hal.science/search/index/?q=*&amp;authFullName_s=V. Souliere">V. Souliere</text:a><text:span>et al.</text:span></text:p>
              <text:p text:style-name="Normal"><text:span>5th European Conference on Silicon Carbide and Related Materials</text:span><text:span>, Aug 2004, Bologna (ITALY), France. pp.449-452</text:span></text:p>
              <text:p text:style-name="Normal"><text:span>Communication dans un congrès</text:span></text:p>
              <text:p text:style-name="Normal"><text:a xlink:type="simple" xlink:href="https://hal.science/hal-00541649v1">hal-005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71v1">Ubiquitination as a priming process of PKC alpha and epsilon degradation in the ?-T3-1 gonadotrope cell line.</text:a></text:p>
              <text:p text:style-name="Normal"><text:a xlink:type="simple" xlink:href="https://hal.science/search/index/?q=*&amp;authFullName_s=B. Poulin">B. Poulin</text:a><text:span>,</text:span><text:a xlink:type="simple" xlink:href="https://hal.science/search/index/?q=*&amp;authFullName_s=H. Junoy B. Maccario">H. Junoy B. Maccario</text:a><text:span>,</text:span><text:a xlink:type="simple" xlink:href="https://hal.science/search/index/?q=*&amp;authFullName_s=B. Boyer">B. Boyer</text:a><text:span>,</text:span><text:a xlink:type="simple" xlink:href="https://hal.science/search/index/?q=*&amp;authFullName_s=A. Enjalbert">A. Enjalbert</text:a><text:span>,</text:span><text:a xlink:type="simple" xlink:href="https://hal.science/search/index/?q=*&amp;authFullName_s=S.V. Drouva">S.V. Drouva</text:a></text:p>
              <text:p text:style-name="Normal"><text:span>6th International Workshop on proteasomes</text:span><text:span>, 2005, Clermont-Ferrand, France</text:span></text:p>
              <text:p text:style-name="Normal"><text:span>Communication dans un congrès</text:span></text:p>
              <text:p text:style-name="Normal"><text:a xlink:type="simple" xlink:href="https://hal.science/hal-00017771v1">hal-0001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6v1">Dilute aluminum concentration in 4H-SiC : from SIMS to LTPL measurements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M. Zielinski">M. Zielinski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Christophe Consejo">Christophe Consejo</text:a><text:span>et al.</text:span></text:p>
              <text:p text:style-name="Normal"><text:span>10th International Conferece on Silicon Carbide and Related Materials 2003 (ICSCRM 2003)</text:span><text:span>, Oct 2003, Lyon (FRANCE), France. pp.775-778</text:span></text:p>
              <text:p text:style-name="Normal"><text:span>Communication dans un congrès</text:span></text:p>
              <text:p text:style-name="Normal"><text:a xlink:type="simple" xlink:href="https://hal.science/hal-00543756v1">hal-0054375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4bb34" table:style-name="44bb34">
          <table:table-column table:style-name="44bb34.0"/>
          <table:table-row>
            <table:table-cell office:value-type="string">
              <text:p text:style-name="Normal"><text:a xlink:type="simple" xlink:href="https://in2p3.hal.science/in2p3-01501679v1">Vers un contrôle en ligne de la qualité des faisceaux en radiothérapie par modulation d'intensité</text:a></text:p>
              <text:p text:style-name="Normal"><text:a xlink:type="simple" xlink:href="https://hal.science/search/index/?q=*&amp;authFullName_s=Y. Arnoud">Y. Arnoud</text:a><text:span>,</text:span><text:a xlink:type="simple" xlink:href="https://hal.science/search/index/?q=*&amp;authFullName_s=B. Boyer">B. Boyer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L. Gallin-Martel">L. Gallin-Martel</text:a><text:span>,</text:span><text:a xlink:type="simple" xlink:href="https://hal.science/search/index/?q=*&amp;authFullName_s=M.L. Gallin-Martel">M.L. Gallin-Martel</text:a><text:span>et al.</text:span></text:p>
              <text:p text:style-name="Normal"><text:span>Forum de la Recherche en Cancérologie Auvergne-Rhône-Alpes</text:span><text:span>, Apr 2017, Villeurbanne, France.<text:s/></text:span></text:p>
              <text:p text:style-name="Normal"><text:span>Poster de conférence</text:span></text:p>
              <text:p text:style-name="Normal"><text:a xlink:type="simple" xlink:href="https://in2p3.hal.science/in2p3-01501679v1">in2p3-01501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7v1">Design of a high dynamic range integrated charge to digital converter for online dosimetry in radiotherapy</text:a></text:p>
              <text:p text:style-name="Normal"><text:a xlink:type="simple" xlink:href="https://hal.science/search/index/?q=*&amp;authFullName_s=L. Gallin-Martel">L. Gallin-Martel</text:a><text:span>,</text:span><text:a xlink:type="simple" xlink:href="https://hal.science/search/index/?q=*&amp;authFullName_s=O. Rossetto">O. Rossetto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B. Boyer">B. Boyer</text:a><text:span>,</text:span><text:a xlink:type="simple" xlink:href="https://hal.science/search/index/?q=*&amp;authFullName_s=R. Delorme">R. Delorme</text:a><text:span>et al.</text:span></text:p>
              <text:p text:style-name="Normal"><text:span>IEEE Nuclear Science Symposium &amp; Medical Imaging Conference (2016 IEEE NSS/MIC)</text:span><text:span>, Oct 2016, Strasbourg, France. , 2016 IEEE Nuclear Science Symposium, Medical Imaging Conference and Room-Temperature Semiconductor Detector Workshop (NSS/MIC/RTSD), pp.1-5, 2016,<text:s/></text:span><text:a xlink:type="simple" xlink:href="https://dx.doi.org/10.1109/NSSMIC.2016.8069397">⟨10.1109/NSSMIC.2016.8069397⟩</text:a></text:p>
              <text:p text:style-name="Normal"><text:span>Poster de conférence</text:span></text:p>
              <text:p text:style-name="Normal"><text:a xlink:type="simple" xlink:href="https://in2p3.hal.science/in2p3-01390857v1">in2p3-01390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63v1">Linac modeling for external beam radiotherapy quality assurance using a dedicated 2D pixelated detector</text:a></text:p>
              <text:p text:style-name="Normal"><text:a xlink:type="simple" xlink:href="https://hal.science/search/index/?q=*&amp;authFullName_s=R. Fabbro">R. Fabbro</text:a><text:span>,</text:span><text:a xlink:type="simple" xlink:href="https://hal.science/search/index/?q=*&amp;authFullName_s=Y. Arnoud">Y. Arnoud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B. Boyer">B. Boyer</text:a><text:span>,</text:span><text:a xlink:type="simple" xlink:href="https://hal.science/search/index/?q=*&amp;authFullName_s=M.L. Gallin-Martel">M.L. Gallin-Martel</text:a><text:span>et al.</text:span></text:p>
              <text:p text:style-name="Normal"><text:span>IEEE Nuclear Science Symposium &amp; Medical Imaging Conference (2016 IEEE NSS/MIC)</text:span><text:span>, Oct 2016, Strasbourg, France.<text:s/></text:span></text:p>
              <text:p text:style-name="Normal"><text:span>Poster de conférence</text:span></text:p>
              <text:p text:style-name="Normal"><text:a xlink:type="simple" xlink:href="https://in2p3.hal.science/in2p3-01390863v1">in2p3-0139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20v1">3D theoretical study of the coupling between a bowtie nano-antenna and a slow Bloch mode of a photonic crystal</text:a></text:p>
              <text:p text:style-name="Normal"><text:a xlink:type="simple" xlink:href="https://hal.science/search/index/?q=*&amp;authFullName_s=Eter El">Eter El</text:a><text:span>,</text:span><text:a xlink:type="simple" xlink:href="https://hal.science/search/index/?q=*&amp;authFullName_s=T. Grosjean">T. Grosjean</text:a><text:span>,</text:span><text:a xlink:type="simple" xlink:href="https://hal.science/search/index/?q=*&amp;authFullName_s=B. Boyer">B. Boyer</text:a><text:span>,</text:span><text:a xlink:type="simple" xlink:href="https://hal.science/search/index/?q=*&amp;authFullName_s=Ali Belarouci">Ali Belarouci</text:a><text:span>,</text:span><text:a xlink:type="simple" xlink:href="https://hal.science/search/index/?q=*&amp;authFullName_s=Cécile Jamois">Cécile Jamois</text:a><text:span>et al.</text:span></text:p>
              <text:p text:style-name="Normal"><text:span>NFO12, Conference on Near-Field Optics, Nanophotonics and related techniques</text:span><text:span>, Sep 2012, Donostia San Sebastian, Spain</text:span></text:p>
              <text:p text:style-name="Normal"><text:span>Poster de conférence</text:span></text:p>
              <text:p text:style-name="Normal"><text:a xlink:type="simple" xlink:href="https://hal.science/hal-01489820v1">hal-01489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0427v1">CHERCAM: the Cherenkov imager of the CREAM experiment, results in Z=1 test beams</text:a></text:p>
              <text:p text:style-name="Normal"><text:a xlink:type="simple" xlink:href="https://hal.science/search/index/?q=*&amp;authFullName_s=L. Derome">L. Derome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Rogelio Caballero, Juan Carlos D'Olivo, Gustavo Medina-Tanco, Lukas Nellen, Federico A. Sánchez, José F. Valdés-Galicia.<text:s/></text:span><text:span>30th International Cosmic Ray Conference (ICRC'07)</text:span><text:span>, Jul 2007, Merida, Mexico. pp.453-456, 2008</text:span></text:p>
              <text:p text:style-name="Normal"><text:span>Poster de conférence</text:span></text:p>
              <text:p text:style-name="Normal"><text:a xlink:type="simple" xlink:href="https://in2p3.hal.science/in2p3-00180427v1">in2p3-00180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4v1">CHERCAM: A Cherenkov imager for the CREAM experiment</text:a></text:p>
              <text:p text:style-name="Normal"><text:a xlink:type="simple" xlink:href="https://hal.science/search/index/?q=*&amp;authFullName_s=M. Mangin-Brinet">M. Mangin-Brinet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10th Pisa Meeting on Advanced Detectors</text:span><text:span>, May 2006, La Biodola, Isola d'Elba, Italy. Elsevier, Nuclear Instruments and Methods in Physics Research Section A: Accelerators, Spectrometers, Detectors and Associated Equipment, 572, pp.410-412, 2007,<text:s/></text:span><text:a xlink:type="simple" xlink:href="https://dx.doi.org/10.1016/j.nima.2006.10.314">⟨10.1016/j.nima.2006.10.314⟩</text:a></text:p>
              <text:p text:style-name="Normal"><text:span>Poster de conférence</text:span></text:p>
              <text:p text:style-name="Normal"><text:a xlink:type="simple" xlink:href="https://in2p3.hal.science/in2p3-00120124v1">in2p3-00120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29v1">A Cherenkov imager for charge measurements of Nuclear Cosmic Rays in the CREAM II instrument</text:a></text:p>
              <text:p text:style-name="Normal"><text:a xlink:type="simple" xlink:href="https://hal.science/search/index/?q=*&amp;authFullName_s=M. Buénerd">M. Buénerd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V. Borrel">V. Borrel</text:a><text:span>,</text:span><text:a xlink:type="simple" xlink:href="https://hal.science/search/index/?q=*&amp;authFullName_s=O. Bourrion">O. Bourrion</text:a><text:span>et al.</text:span></text:p>
              <text:p text:style-name="Normal"><text:span>29th International Cosmic Ray Conference (ICRC 2005)</text:span><text:span>, Aug 2005, Pune, India. pp.277-280, 2005</text:span></text:p>
              <text:p text:style-name="Normal"><text:span>Poster de conférence</text:span></text:p>
              <text:p text:style-name="Normal"><text:a xlink:type="simple" xlink:href="https://in2p3.hal.science/in2p3-00024629v1">in2p3-0002462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8e7dc" table:style-name="f8e7dc">
          <table:table-column table:style-name="f8e7dc.0"/>
          <table:table-row>
            <table:table-cell office:value-type="string">
              <text:p text:style-name="Normal"><text:a xlink:type="simple" xlink:href="https://in2p3.hal.science/in2p3-01071198v1">Secondary Ion Mass Spectrometry</text:a></text:p>
              <text:p text:style-name="Normal"><text:a xlink:type="simple" xlink:href="https://hal.science/search/index/?q=*&amp;authFullName_s=L. Sangély">L. Sangély</text:a><text:span>,</text:span><text:a xlink:type="simple" xlink:href="https://hal.science/search/index/?q=*&amp;authFullName_s=B. Boyer">B. Boyer</text:a><text:span>,</text:span><text:a xlink:type="simple" xlink:href="https://hal.science/search/index/?q=*&amp;authFullName_s=E. de Chambost">E. de Chambost</text:a><text:span>,</text:span><text:a xlink:type="simple" xlink:href="https://hal.science/search/index/?q=*&amp;authFullName_s=N. Valle">N. Valle</text:a><text:span>,</text:span><text:a xlink:type="simple" xlink:href="https://hal.science/search/index/?q=*&amp;authFullName_s=J.-N. Audinot">J.-N. Audinot</text:a><text:span>et al.</text:span></text:p>
              <text:p text:style-name="Normal"><text:span>Thomas Prohaska, Johanna Irrgeher, Norbert Jakubowski.<text:s/></text:span><text:span>Sector Field Mass Spectrometry for Elemental and Isotopic Analysis</text:span><text:span>, Royal Society Of Chemistry, pp.443-503, 2014</text:span></text:p>
              <text:p text:style-name="Normal"><text:span>Chapitre d'ouvrage</text:span></text:p>
              <text:p text:style-name="Normal"><text:a xlink:type="simple" xlink:href="https://in2p3.hal.science/in2p3-01071198v1">in2p3-0107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50v1">Fretting corrosion in biomedical implants</text:a></text:p>
              <text:p text:style-name="Normal"><text:a xlink:type="simple" xlink:href="https://hal.science/search/index/?q=*&amp;authFullName_s=Jean Géringer">Jean Géringer</text:a><text:span>,</text:span><text:a xlink:type="simple" xlink:href="https://hal.science/search/index/?q=*&amp;authFullName_s=Bertrand Boyer">Bertrand Boyer</text:a><text:span>,</text:span><text:a xlink:type="simple" xlink:href="https://hal.science/search/index/?q=*&amp;authFullName_s=Kyungmok Kim">Kyungmok Kim</text:a></text:p>
              <text:p text:style-name="Normal"><text:span>Landolt, D.;. Mischler, S.<text:s/></text:span><text:span>Tribocorrosion of passive metals and coatings</text:span><text:span>, Woodhead Publishing Limited, 2011, 978-1-84569-966-6</text:span></text:p>
              <text:p text:style-name="Normal"><text:span>Chapitre d'ouvrage</text:span></text:p>
              <text:p text:style-name="Normal"><text:a xlink:type="simple" xlink:href="https://hal.science/hal-00683150v1">hal-0068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51v1">Where are AoA effects in written piture naming ? Some insights with the use of objective written AoA norms.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B. Boyer">B. Boyer</text:a></text:p>
              <text:p text:style-name="Normal"><text:span>Mental Lexicon. " Some words to talk about words ".</text:span><text:span>, Nova Science Publishers, 2003</text:span></text:p>
              <text:p text:style-name="Normal"><text:span>Chapitre d'ouvrage</text:span></text:p>
              <text:p text:style-name="Normal"><text:a xlink:type="simple" xlink:href="https://hal.science/hal-00115851v1">hal-001158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8dff2" table:style-name="58dff2">
          <table:table-column table:style-name="58dff2.0"/>
          <table:table-row>
            <table:table-cell office:value-type="string">
              <text:p text:style-name="Normal"><text:a xlink:type="simple" xlink:href="https://in2p3.hal.science/in2p3-00609656v1">Reference heavy flavour cross sections in pp collisions at \surd s = 2.76 TeV, using a pQCD-driven \surd s-scaling of ALICE measurements at \surd s = 7 TeV</text:a></text:p>
              <text:p text:style-name="Normal"><text:a xlink:type="simple" xlink:href="https://hal.science/search/index/?q=*&amp;authFullName_s=R. Averbeck">R. Averbeck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Z. Conesa del Valle">Z. Conesa del Valle</text:a><text:span>,</text:span><text:a xlink:type="simple" xlink:href="https://hal.science/search/index/?q=*&amp;authFullName_s=P. Crochet">P. Crochet</text:a><text:span>,</text:span><text:a xlink:type="simple" xlink:href="https://hal.science/search/index/?q=*&amp;authFullName_s=A. Dainese">A. Daines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2p3.hal.science/in2p3-00609656v1">in2p3-0060965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a8689c" table:style-name="a8689c">
          <table:table-column table:style-name="a8689c.0"/>
          <table:table-row>
            <table:table-cell office:value-type="string">
              <text:p text:style-name="Normal"><text:a xlink:type="simple" xlink:href="https://in2p3.hal.science/in2p3-00508506v1">ALICE EMCal Physics Performance Report</text:a></text:p>
              <text:p text:style-name="Normal"><text:a xlink:type="simple" xlink:href="https://hal.science/search/index/?q=*&amp;authFullName_s=U. Abeysekara">U. Abeysekara</text:a><text:span>,</text:span><text:a xlink:type="simple" xlink:href="https://hal.science/search/index/?q=*&amp;authFullName_s=J. Allen">J. Allen</text:a><text:span>,</text:span><text:a xlink:type="simple" xlink:href="https://hal.science/search/index/?q=*&amp;authFullName_s=T. Aronsson">T. Aronsso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et al.</text:span></text:p>
              <text:p text:style-name="Normal"><text:span>[Research Report] ALICE EMCal Collaboration. 2010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08506v1">in2p3-00508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7180v1">Développement d'un module NIM « trigger » de logique programmable.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B. Boyer">B. Boyer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in2p3.hal.science/in2p3-00347180v1">in2p3-00347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26v1">MUSE 3 - Tests de mesures neutroniques sur le reacteur MASURCA</text:a></text:p>
              <text:p text:style-name="Normal"><text:a xlink:type="simple" xlink:href="https://hal.science/search/index/?q=*&amp;authFullName_s=A. Billebaud">A. Billebaud</text:a><text:span>,</text:span><text:a xlink:type="simple" xlink:href="https://hal.science/search/index/?q=*&amp;authFullName_s=B. Boyer">B. Boyer</text:a><text:span>,</text:span><text:a xlink:type="simple" xlink:href="https://hal.science/search/index/?q=*&amp;authFullName_s=R. Brissot">R. Brissot</text:a><text:span>,</text:span><text:a xlink:type="simple" xlink:href="https://hal.science/search/index/?q=*&amp;authFullName_s=S. David">S. David</text:a><text:span>,</text:span><text:a xlink:type="simple" xlink:href="https://hal.science/search/index/?q=*&amp;authFullName_s=A. Giorni">A. Giorni</text:a><text:span>et al.</text:span></text:p>
              <text:p text:style-name="Normal"><text:span>1999, pp.52</text:span></text:p>
              <text:p text:style-name="Normal"><text:span>Rapport</text:span></text:p>
              <text:p text:style-name="Normal"><text:a xlink:type="simple" xlink:href="https://in2p3.hal.science/in2p3-00003926v1">in2p3-0000392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3b595" table:style-name="33b595">
          <table:table-column table:style-name="33b595.0"/>
          <table:table-row>
            <table:table-cell office:value-type="string">
              <text:p text:style-name="Normal"><text:a xlink:type="simple" xlink:href="https://theses.hal.science/tel-01140073v1">Modélisation du fonctionnement de la Prothèse Totale de Hanche Double Mobilité - Compréhension des comportements biomécanique et tribologique.</text:a></text:p>
              <text:p text:style-name="Normal"><text:a xlink:type="simple" xlink:href="https://hal.science/search/index/?q=*&amp;authFullName_s=Bertrand Boyer">Bertrand Boyer</text:a></text:p>
              <text:p text:style-name="Normal"><text:span>Génie des procédés. Ecole Nationale Supérieure des Mines de Saint-Etienne, 2014. Français.<text:s/></text:span><text:a xlink:type="simple" xlink:href="https://www.theses.fr/2014EMSE0762">⟨NNT : 2014EMSE0762⟩</text:a></text:p>
              <text:p text:style-name="Normal"><text:span>Thèse</text:span></text:p>
              <text:p text:style-name="Normal"><text:a xlink:type="simple" xlink:href="https://theses.hal.science/tel-01140073v1">tel-01140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Boyer</dc:title>
    <dc:subject/>
    <dc:description>CV</dc:description>
    <dc:creator/>
    <dc:date>2026-05-17T16:54:10.000</dc:date>
    <meta:generator>PHPWord</meta:generator>
    <meta:initial-creator>CCSD</meta:initial-creator>
    <meta:creation-date>2026-05-17T16:54:10.000</meta:creation-date>
    <meta:keyword/>
    <meta:user-defined meta:name="Category"/>
    <meta:user-defined meta:name="Company"/>
    <meta:user-defined meta:name="Manager"/>
  </office:meta>
</office:document-meta>
</file>